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fo:margin-right="-0.0305in" fo:text-indent="0.043in"/>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text-align="center"/>
      <style:text-properties fo:font-size="5pt" style:font-size-asian="5pt"/>
    </style:style>
    <style:style style:name="P18"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9" style:parent-style-name="Normal" style:family="paragraph">
      <style:paragraph-properties fo:keep-with-next="always" fo:text-align="center" fo:margin-right="-0.0305in"/>
      <style:text-properties fo:font-size="15pt" style:font-size-asian="15pt"/>
    </style:style>
    <style:style style:name="P20" style:parent-style-name="Normal" style:family="paragraph">
      <style:paragraph-properties fo:text-align="center"/>
      <style:text-properties fo:font-weight="bold" style:font-weight-asian="bold" fo:font-size="14pt" style:font-size-asian="14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315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315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315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31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315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315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315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909in"/>
      <style:text-properties style:font-size-complex="12pt"/>
    </style:style>
    <style:style style:name="P97" style:parent-style-name="Normal" style:family="paragraph">
      <style:paragraph-properties fo:text-indent="0.5909in"/>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fo:font-size="14pt" style:font-size-asian="14pt"/>
    </style:style>
    <style:style style:name="P109" style:parent-style-name="Normal" style:family="paragraph">
      <style:text-properties style:font-name-asian="MS Mincho" fo:font-weight="bold" style:font-weight-asian="bold"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12-05 iki 2020-12-22</text:span></text:p>
      <text:p text:style-name="P10"/>
      <text:p text:style-name="P11"><text:span text:style-name="T12">Sprendimas paskelbtas: TAR 2020-03-05, i. k. 2020-04925</text:span></text:p>
      <text:p text:style-name="P13"/>
      <text:p text:style-name="P14"/>
      <text:p text:style-name="P15"><text:span text:style-name="T16"><draw:frame draw:z-index="0" draw:id="id0" draw:style-name="a1" draw:name="Object 1" text:anchor-type="as-char" svg:x="0in" svg:y="0in" svg:width="0.52153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
      <text:p text:style-name="P18">VILNIAUS RAJONO SAVIVALDYBĖS TARYBA</text:p>
      <text:p text:style-name="P19"/>
      <text:p text:style-name="P20">SPRENDIMAS</text:p>
      <text:p text:style-name="P21">DĖL VILNIAUS RAJONO SAVIVALDYBĖS 2020 METŲ BIUDŽETO<text:s/>PATVIRTINIMO</text:p>
      <text:p text:style-name="P22"/>
      <text:p text:style-name="P23"><text:span text:style-name="T24">2020 m. va</text:span><text:span text:style-name="T25">sario 21 d. Nr. T3-39<text:s/></text:span></text:p>
      <text:p text:style-name="P26">Vilnius</text:p>
      <text:p text:style-name="P27"/>
      <text:p text:style-name="P28"><text:span text:style-name="T29">Vadovaudamasi <text:s/>Lietuvos Respublikos vietos savivaldos įstatymo 6 straipsnio 1 punktu, 16 straipsnio 2 dalies 15 punktu, 51 straipsnio 1 dalimi, Lietuvos <text:s/>Respublikos <text:s/>biudžeto <text:s/>sandaros <text:s/>įstatymo 21 s</text:span><text:span text:style-name="T30">traipsnio 2 ir 3 dalimis, 26 straipsnio 4 dalimi, Lietuvos Respublikos 2020 metų valstybės biudžeto ir savivaldybių biudžetų finansinių rodiklių patvirtinimo įstatymu, atsižvelgdama į patvirtintą Vilniaus rajono savivaldybės 2016-2023 metų strateginį plėtr</text:span><text:span text:style-name="T31">os planą bei 2020-2022 metų strateginį veiklos planą, Vilniaus rajono savivaldybės taryba n u s p r e n d ž i a :</text:span></text:p>
      <text:p text:style-name="P32"><text:span text:style-name="T33">1</text:span><text:span text:style-name="T34">.</text:span><text:span text:style-name="T35"><text:tab/>Patvirtinti Vilniaus rajono savivaldybės 2020 metų biudžeto pajamas 100 680,2 tūkst. Eur (šimtą milijonų šešis šimtus aštuoniasdešimt t</text:span><text:span text:style-name="T36">ūkstančių du šimtus eurų), iš jų: 29 824,2 tūkst. Eur (dvidešimt devynis milijonus aštuonis šimtus dvidešimt keturis tūkstančius du šimtus eurų) <text:s/>dotacijų, 66 425,0 tūkst. Eur (šešiasdešimt šešis milijonus keturis šimtus dvidešimt penkis tūkstančius eurų)<text:s/></text:span><text:span text:style-name="T37">prognozuojamųjų pajamų, 150,0 tūkst. Eur (šimtą penkiasdešimt tūkstančių eurų) aplinkos apsaugos programos pajamų, 2 750,0 tūkst. Eur (du milijonus septynis šimtus penkiasdešimt tūkstančių eurų) vietinių rinkliavų, 1 470,0 tūkst. Eur (milijoną keturis šimt</text:span><text:span text:style-name="T38">us septyniasdešimt tūkstančių eurų) biudžetinių įstaigų pajamų, 61,0 tūkst. Eur (šešiasdešimt vieną tūkstantį eurų) materialiojo turto realizavimo pajamų, ir 6189,1 tūkst. Eur (šešis milijonus šimtą aštuoniasdešimt devynis tūkstančius <text:s/>šimtą eurų) 2019 met</text:span><text:span text:style-name="T39">ų biudžeto lėšų likutį bei 1920,0 tūkst. Eur (milijoną devynis šimtus dvidešimt tūkstančių eurų) skolintų lėšų (1 priedas).</text:span></text:p>
      <text:p text:style-name="P40"><text:span text:style-name="T41">2</text:span><text:span text:style-name="T42">.</text:span><text:span text:style-name="T43"><text:tab/>Patvirtinti Vilniaus rajono savivaldybės 2020 metų asignavimus išlaidoms 108 789,3 tūkst. Eur (šimtą aštuonis milijonus septy</text:span><text:span text:style-name="T44">nis šimtus aštuoniasdešimt devynis tūkstančius tris šimtus eurų), iš jų darbo užmokesčiui 57 213,6 tūkst. Eur (penkiasdešimt septynis milijonus du šimtus trylika <text:s/>tūkstančių šešis šimtus eurų), turtui įsigyti – 15 214,0 tūkst. Eur (penkiolika milijonų du š</text:span><text:span text:style-name="T45">imtus keturiolika tūkstančių eurų) pagal asignavimų valdytojus (2 ir 2 a priedai). Patvirtinti Vilniaus rajono savivaldybės 2020 metų biudžeto asignavimus programoms finansuoti (3 priedas) ir pagal finansavimo šaltinius: savarankiškoms funkcijoms (4 prieda</text:span><text:span text:style-name="T46">s), valstybinėms (valstybės perduotoms savivaldybėms) funkcijoms (5 priedas), biudžetinių įstaigų įplaukas programoms finansuoti (6 priedas), seniūnijoms finansuoti (7 priedas), Europos Sąjungos dotacijas programoms finansuoti (8 priedas), ugdymo reikmėms<text:s/></text:span><text:span text:style-name="T47">finansuoti (9 priedas).<text:s/></text:span></text:p>
      <text:p text:style-name="P48"><text:span text:style-name="T49">3</text:span><text:span text:style-name="T50">.</text:span><text:span text:style-name="T51"><text:tab/></text:span><text:span text:style-name="T52">Praeitų metų biudžeto likutį, 6 189,1 tūkst. Eur (šešis milijonus <text:s/>šimtą aštuoniasdešimt devynis tūkstančius šimtą eurų), skirti biudžeto stygiui dengti, iš jų 1069,9 tūkst. Eur (milijoną šešiasdešimt devynis tūkstančius devynis šimtus eurų) skirti krediti</text:span><text:span text:style-name="T53">niams įsiskolinimams dengti.</text:span></text:p>
      <text:p text:style-name="P54"><text:span text:style-name="T55">4</text:span><text:span text:style-name="T56">.</text:span><text:span text:style-name="T57"><text:tab/>Skolintas lėšas 1920,0 tūkst. Eur (milijoną devynis šimtus dvidešimt tūkstančių) skirti investiciniams projektams finansuoti.</text:span></text:p>
      <text:p text:style-name="P58"><text:span text:style-name="T59">5</text:span><text:span text:style-name="T60">.</text:span><text:span text:style-name="T61"><text:tab/>Suteikti Savivaldybės administracijos direktoriui įgaliojimus:</text:span></text:p>
      <text:p text:style-name="P62"><text:span text:style-name="T63">5.1</text:span><text:span text:style-name="T64">.</text:span><text:span text:style-name="T65"><text:tab/>administruoti<text:s/></text:span><text:span text:style-name="T66">gyvenvietėms tvarkyti skirtą 1500,0 tūkst. Eur (milijoną penkis šimtus tūkstančių eurų), prisidedant prie lėšų, skiriamų keliams tvarkyti iš kelių direkcijos bei juridinių ir fizinių asmenų, išanalizavus poreikį;</text:span></text:p>
      <text:p text:style-name="P67"><text:span text:style-name="T68">5.2</text:span><text:span text:style-name="T69">.</text:span><text:span text:style-name="T70"><text:tab/>leisti įmokėtų biudžetinių įstaigų</text:span><text:span text:style-name="T71"><text:s/>pajamų bei pajamų iš mokesčių dalies ir kitų lėšų, skiriamų programoms finansuoti ir gautos tarptautinės finansinės paramos laikinai laisvas lėšas, grąžintinai (iki 2020 m. gruodžio 31 d.) naudoti projektams, kuriems taikomas išlaidų kompensavimo principa</text:span><text:span text:style-name="T72">s, laiku apmokėti.</text:span></text:p>
      <text:p text:style-name="P73"><text:span text:style-name="T74">6</text:span><text:span text:style-name="T75">.</text:span><text:span text:style-name="T76"><text:tab/>Pavesti asignavimų valdytojams:<text:s/></text:span></text:p>
      <text:p text:style-name="P77"><text:span text:style-name="T78">6.1</text:span><text:span text:style-name="T79">.</text:span><text:span text:style-name="T80"><text:tab/>per 15 darbo dienų patvirtinti savo ir pavaldžių biudžetinių įstaigų 2020 metų biudžeto programų sąmatas pagal finansavimo šaltinius, funkcinės ir ekonominės klasifikacijos kodus, o Vietin</text:span><text:span text:style-name="T81">io ūkio, Švietimo, Statybos, Architektūros ir teritorijos planavimo ir Investicijų skyriams sąmatas pateikti su planuojamų objektų ir darbų sąrašais, nurodant išlaidoms numatytas lėšas;</text:span></text:p>
      <text:p text:style-name="P82"><text:span text:style-name="T83">6.2</text:span><text:span text:style-name="T84">.</text:span><text:span text:style-name="T85"><text:tab/>sudarant išlaidų sąmatas pirmiausia numatyti asignavimus 2020</text:span><text:span text:style-name="T86"><text:s/>m. sausio 1 d. kreditiniam įsiskolinimui padengti. Iš sutaupytų asignavimų išlaidoms pirmiausia turi būti dengiamas kreditinis įsiskolinimas. Užtikrinti, kad Savivaldybės 2021 m. sausio 1 d. esantis įsiskolinimas (mokėtinos sumos, išskyrus sumas paskoloms</text:span><text:span text:style-name="T87"><text:s/>grąžinti) būtų ne didesnis už 2020 m. sausio 1 d. įsiskolinimą;</text:span></text:p>
      <text:p text:style-name="P88"><text:span text:style-name="T89">6.3</text:span><text:span text:style-name="T90">.</text:span><text:span text:style-name="T91"><text:tab/>asignavimus naudoti griežtai pagal patvirtintas 2020 metų programų sąmatas, neprisiimti įsipareigojimų darbams ir paslaugoms atlikti, kol nenumatytas jų finansavimo šaltinis.</text:span></text:p>
      <text:p text:style-name="P92"><text:span text:style-name="T93">7</text:span><text:span text:style-name="T94">.</text:span><text:span text:style-name="T95"><text:tab/>Šį sprendimą paskelbti Lietuvos Respublikos teisėkūros pagrindu įstatymo nustatyta tvarka.</text:span></text:p>
      <text:p text:style-name="P96"/>
      <text:p text:style-name="P97"/>
      <text:p text:style-name="Normal"/>
      <text:p text:style-name="Normal"><text:span text:style-name="T98">Savivaldybės merė</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Marija Rekst</text:span></text:p>
      <text:p text:style-name="P108"/>
      <text:p text:style-name="Normal"/>
      <text:p text:style-name="Normal"/>
      <text:p text:style-name="Normal"/>
      <text:p text:style-name="Normal"/>
      <text:p text:style-name="P109">Priedų pakeitimai:</text:p>
      <text:p text:style-name="Normal"/>
      <text:p text:style-name="P110">priedas pagal T3-175</text:p>
      <text:p text:style-name="P111">Papildyta priedu:</text:p>
      <text:p text:style-name="P112"><text:span text:style-name="T113">Nr.<text:s/></text:span><text:a xlink:href="https://www.e-tar.lt/portal/legalAct.html?documentId=e10f8e10bb8c11eab9d9cd0c85e0b745" office:target-frame-name="_top" xlink:show="replace"><text:span text:style-name="T114">T3-175</text:span></text:a><text:span text:style-name="T115">, 2020-06-26, paskelbta TAR 2020-07-01, i. k. 2020-14747</text:span></text:p>
      <text:p text:style-name="Normal"/>
      <text:p text:style-name="P116">priedas 1 pagal T3-272</text:p>
      <text:p text:style-name="P117">Papildyta priedu:</text:p>
      <text:p text:style-name="P118"><text:span text:style-name="T119">Nr.<text:s/></text:span><text:a xlink:href="https://www.e-tar.lt/portal/legalAct.html?documentId=a1ef10c0ed0511eaa12ad7c04a383ca0" office:target-frame-name="_top" xlink:show="replace"><text:span text:style-name="T120">T3-236</text:span></text:a><text:span text:style-name="T121">, 2020-08-28, paskelbta TAR 2020-09-02, i. k. 2020-18500</text:span></text:p>
      <text:p text:style-name="P122">Priedo pakeitimai:</text:p>
      <text:p text:style-name="P123"><text:span text:style-name="T124">Nr.<text:s/></text:span><text:a xlink:href="https://www.e-tar.lt/portal/legalAct.html?documentId=60680d2006f811ebb74de75171d26d52" office:target-frame-name="_top" xlink:show="replace"><text:span text:style-name="T125">T3-272</text:span></text:a><text:span text:style-name="T126">, 2020-09-25, paskelbta TAR 2020-10-05, i. k. 2020-20705</text:span></text:p>
      <text:p text:style-name="Normal"/>
      <text:p text:style-name="P127">priedas 2 pagal T3-272</text:p>
      <text:p text:style-name="P128">Papildyta priedu:</text:p>
      <text:p text:style-name="P129"><text:span text:style-name="T130">Nr.<text:s/></text:span><text:a xlink:href="https://www.e-tar.lt/portal/legalAct.html?documentId=a1ef10c0ed0511eaa12ad7c04a383ca0" office:target-frame-name="_top" xlink:show="replace"><text:span text:style-name="T131">T3-236</text:span></text:a><text:span text:style-name="T132">, 2020-08-28, paske</text:span><text:span text:style-name="T133">lbta TAR 2020-09-02, i. k. 2020-18500</text:span></text:p>
      <text:p text:style-name="P134">Priedo pakeitimai:</text:p>
      <text:p text:style-name="P135"><text:span text:style-name="T136">Nr.<text:s/></text:span><text:a xlink:href="https://www.e-tar.lt/portal/legalAct.html?documentId=60680d2006f811ebb74de75171d26d52" office:target-frame-name="_top" xlink:show="replace"><text:span text:style-name="T137">T3-272</text:span></text:a><text:span text:style-name="T138">, 2020-09-25, paskelbta TAR 2020-10-05, i. k. 2020-20705</text:span></text:p>
      <text:p text:style-name="Normal"/>
      <text:p text:style-name="P139">priedas 1 pagal T3-310</text:p>
      <text:p text:style-name="P140">Papildyta<text:s/>priedu:</text:p>
      <text:p text:style-name="P141"><text:span text:style-name="T142">Nr.<text:s/></text:span><text:a xlink:href="https://www.e-tar.lt/portal/legalAct.html?documentId=bcbefe001f6a11ebb0038a8cd8ff585f" office:target-frame-name="_top" xlink:show="replace"><text:span text:style-name="T143">T3-310</text:span></text:a><text:span text:style-name="T144">, 2020-10-30, paskelbta TAR 2020-11-06, i. k. 2020-23245</text:span></text:p>
      <text:p text:style-name="Normal"/>
      <text:p text:style-name="P145">priedas 2 pagal T3-310</text:p>
      <text:p text:style-name="P146">Papildyta priedu:</text:p>
      <text:soft-page-break/>
      <text:p text:style-name="P147"><text:span text:style-name="T148">Nr.<text:s/></text:span><text:a xlink:href="https://www.e-tar.lt/portal/legalAct.html?documentId=bcbefe001f6a11ebb0038a8cd8ff585f" office:target-frame-name="_top" xlink:show="replace"><text:span text:style-name="T149">T3-310</text:span></text:a><text:span text:style-name="T150">, 2020-10-30, paskelbta TAR 2020-11-06, i. k. 2020-23245</text:span></text:p>
      <text:p text:style-name="Normal"/>
      <text:p text:style-name="P151">priedas 3 pagal T3-310</text:p>
      <text:p text:style-name="P152">Papildyta priedu:</text:p>
      <text:p text:style-name="P153"><text:span text:style-name="T154">Nr.<text:s/></text:span><text:a xlink:href="https://www.e-tar.lt/portal/legalAct.html?documentId=bcbefe001f6a11ebb0038a8cd8ff585f" office:target-frame-name="_top" xlink:show="replace"><text:span text:style-name="T155">T3-310</text:span></text:a><text:span text:style-name="T156">, 2020-10-30, paskelbta TAR 2020-11-06, i. k. 2020-23245</text:span></text:p>
      <text:p text:style-name="Normal"/>
      <text:p text:style-name="P157">priedas pagal T3-354</text:p>
      <text:p text:style-name="P158">Papildyta priedu:</text:p>
      <text:p text:style-name="P159"><text:span text:style-name="T160">Nr.<text:s/></text:span><text:a xlink:href="https://www.e-tar.lt/portal/legalAct.html?documentId=b98a9d00361e11eb8d9fe110e148c770" office:target-frame-name="_top" xlink:show="replace"><text:span text:style-name="T161">T3-354</text:span></text:a><text:span text:style-name="T162">, 2020-11-27, paskelbta TAR 2020-12-04, i. k. 2020-26238</text:span></text:p>
      <text:p text:style-name="Normal"/>
      <text:p text:style-name="P163"/>
      <text:p text:style-name="P164"/>
      <text:p text:style-name="P165"><text:span text:style-name="T166">Pakeitimai:</text:span></text:p>
      <text:p text:style-name="P167"/>
      <text:p text:style-name="P168"><text:span text:style-name="T169">1.</text:span></text:p>
      <text:p text:style-name="P170"><text:span text:style-name="T171">Vilniaus rajono savivaldybės taryba, Sprendimas</text:span></text:p>
      <text:p text:style-name="P172"><text:span text:style-name="T173">Nr.<text:s/></text:span><text:a xlink:href="https://www.e-tar.lt/portal/legalAct.html?documentId=9e49b8709c1111ea9515f752ff221ec9" office:target-frame-name="_top" xlink:show="replace"><text:span text:style-name="T174">T3-111</text:span></text:a><text:span text:style-name="T175">, 2020-05-15, paskelbta TAR 2020-05-22, i. k. 2020-10913</text:span></text:p>
      <text:p text:style-name="P176"><text:span text:style-name="T177">Dėl Vilniaus rajono savivaldybės 2020 metų biudžeto padidinimo</text:span></text:p>
      <text:p text:style-name="P178"/>
      <text:p text:style-name="P179"><text:span text:style-name="T180">2.</text:span></text:p>
      <text:p text:style-name="P181"><text:span text:style-name="T182">Vilniaus rajono savivaldybės t</text:span><text:span text:style-name="T183">aryba, Sprendimas</text:span></text:p>
      <text:p text:style-name="P184"><text:span text:style-name="T185">Nr.<text:s/></text:span><text:a xlink:href="https://www.e-tar.lt/portal/legalAct.html?documentId=e10f8e10bb8c11eab9d9cd0c85e0b745" office:target-frame-name="_top" xlink:show="replace"><text:span text:style-name="T186">T3-175</text:span></text:a><text:span text:style-name="T187">, 2020-06-26, paskelbta TAR 2020-07-01, i. k. 2020-14747</text:span></text:p>
      <text:p text:style-name="P188"><text:span text:style-name="T189">Dėl Vilniaus rajono savivaldybės 2020 metų biudžeto padidinimo</text:span></text:p>
      <text:p text:style-name="P190"/>
      <text:p text:style-name="P191"><text:span text:style-name="T192">3.</text:span></text:p>
      <text:p text:style-name="P193"><text:span text:style-name="T194">Vilniaus rajono savivaldybės taryba, Sprendimas</text:span></text:p>
      <text:p text:style-name="P195"><text:span text:style-name="T196">Nr.<text:s/></text:span><text:a xlink:href="https://www.e-tar.lt/portal/legalAct.html?documentId=d6c61c00d7c811eaabd5b5599dd4eebe" office:target-frame-name="_top" xlink:show="replace"><text:span text:style-name="T197">T3-204</text:span></text:a><text:span text:style-name="T198">, 2020-07-31, paskelbta TAR 2020-08-06, i. k. 2020-17006</text:span></text:p>
      <text:p text:style-name="P199"><text:span text:style-name="T200">Dėl Vilniaus rajono savivaldybės 2020 metų<text:s/></text:span><text:span text:style-name="T201">biudžeto padidinimo</text:span></text:p>
      <text:p text:style-name="P202"/>
      <text:p text:style-name="P203"><text:span text:style-name="T204">4.</text:span></text:p>
      <text:p text:style-name="P205"><text:span text:style-name="T206">Vilniaus rajono savivaldybės taryba, Sprendimas</text:span></text:p>
      <text:p text:style-name="P207"><text:span text:style-name="T208">Nr.<text:s/></text:span><text:a xlink:href="https://www.e-tar.lt/portal/legalAct.html?documentId=a1ef10c0ed0511eaa12ad7c04a383ca0" office:target-frame-name="_top" xlink:show="replace"><text:span text:style-name="T209">T3-236</text:span></text:a><text:span text:style-name="T210">, 2020-08-28, paskelbta TAR 2020-09-02, i. k. 2020-18500</text:span></text:p>
      <text:p text:style-name="P211"><text:span text:style-name="T212">Dėl Vilniaus rajono</text:span><text:span text:style-name="T213"><text:s/>savivaldybės 2020 metų biudžeto padidinimo</text:span></text:p>
      <text:p text:style-name="P214"/>
      <text:p text:style-name="P215"><text:span text:style-name="T216">5.</text:span></text:p>
      <text:p text:style-name="P217"><text:span text:style-name="T218">Vilniaus rajono savivaldybės taryba, Sprendimas</text:span></text:p>
      <text:p text:style-name="P219"><text:span text:style-name="T220">Nr.<text:s/></text:span><text:a xlink:href="https://www.e-tar.lt/portal/legalAct.html?documentId=60680d2006f811ebb74de75171d26d52" office:target-frame-name="_top" xlink:show="replace"><text:span text:style-name="T221">T3-272</text:span></text:a><text:span text:style-name="T222">, 2020-09-25, paskelbta TAR 2020-10-05, i. k. 2020-2</text:span><text:span text:style-name="T223">0705</text:span></text:p>
      <text:p text:style-name="P224"><text:span text:style-name="T225">Dėl Vilniaus rajono savivaldybės 2020 metų biudžeto padidinimo</text:span></text:p>
      <text:p text:style-name="P226"/>
      <text:p text:style-name="P227"><text:span text:style-name="T228">6.</text:span></text:p>
      <text:p text:style-name="P229"><text:span text:style-name="T230">Vilniaus rajono savivaldybės taryba, Sprendimas</text:span></text:p>
      <text:p text:style-name="P231"><text:span text:style-name="T232">Nr.<text:s/></text:span><text:a xlink:href="https://www.e-tar.lt/portal/legalAct.html?documentId=bcbefe001f6a11ebb0038a8cd8ff585f" office:target-frame-name="_top" xlink:show="replace"><text:span text:style-name="T233">T3-310</text:span></text:a><text:span text:style-name="T234">, 2020-10-30, paskelbta TAR<text:s/></text:span><text:span text:style-name="T235">2020-11-06, i. k. 2020-23245</text:span></text:p>
      <text:p text:style-name="P236"><text:span text:style-name="T237">Dėl Vilniaus rajono savivaldybės 2020 metų biudžeto padidinimo</text:span></text:p>
      <text:p text:style-name="P238"/>
      <text:p text:style-name="P239"><text:span text:style-name="T240">7.</text:span></text:p>
      <text:p text:style-name="P241"><text:span text:style-name="T242">Vilniaus rajono savivaldybės taryba, Sprendimas</text:span></text:p>
      <text:p text:style-name="P243"><text:span text:style-name="T244">Nr.<text:s/></text:span><text:a xlink:href="https://www.e-tar.lt/portal/legalAct.html?documentId=b98a9d00361e11eb8d9fe110e148c770" office:target-frame-name="_top" xlink:show="replace"><text:span text:style-name="T245">T3-354</text:span></text:a><text:span text:style-name="T246">, 20</text:span><text:span text:style-name="T247">20-11-27, paskelbta TAR 2020-12-04, i. k. 2020-26238</text:span></text:p>
      <text:p text:style-name="P248"><text:span text:style-name="T249">Dėl Vilniaus rajono savivaldybės 2020 metų biudžeto padidin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1-01-06T16:09:00Z</meta:creation-date>
    <dc:date>2021-01-06T16:09:00Z</dc:date>
    <meta:print-date>2020-02-03T05:54:00Z</meta:print-date>
    <meta:template xlink:href="Normal.dotm" xlink:type="simple"/>
    <meta:editing-cycles>2</meta:editing-cycles>
    <meta:editing-duration>PT0S</meta:editing-duration>
    <meta:document-statistic meta:page-count="3" meta:paragraph-count="101" meta:word-count="1139" meta:character-count="8738" meta:row-count="226" meta:non-whitespace-character-count="7700"/>
  </office:meta>
</office:document-meta>
</file>