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0-06 iki 2020-11-06</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153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72</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P122">Priedo pakeitimai:</text:p>
      <text:p text:style-name="P123"><text:span text:style-name="T124">Nr.<text:s/></text:span><text:a xlink:href="https://www.e-tar.lt/portal/legalAct.html?documentId=60680d2006f811ebb74de75171d26d52" office:target-frame-name="_top" xlink:show="replace"><text:span text:style-name="T125">T3-272</text:span></text:a><text:span text:style-name="T126">, 2020-09-25, paskelbta TAR 2020-10-05, i. k. 2020-20705</text:span></text:p>
      <text:p text:style-name="Normal"/>
      <text:p text:style-name="P127">priedas 2 pagal T3-272</text:p>
      <text:p text:style-name="P128">Papildyta priedu:</text:p>
      <text:p text:style-name="P129"><text:span text:style-name="T130">Nr.<text:s/></text:span><text:a xlink:href="https://www.e-tar.lt/portal/legalAct.html?documentId=a1ef10c0ed0511eaa12ad7c04a383ca0" office:target-frame-name="_top" xlink:show="replace"><text:span text:style-name="T131">T3-236</text:span></text:a><text:span text:style-name="T132">, 2020-08-28, paske</text:span><text:span text:style-name="T133">lbta TAR 2020-09-02, i. k. 2020-18500</text:span></text:p>
      <text:p text:style-name="P134">Priedo pakeitimai:</text:p>
      <text:p text:style-name="P135"><text:span text:style-name="T136">Nr.<text:s/></text:span><text:a xlink:href="https://www.e-tar.lt/portal/legalAct.html?documentId=60680d2006f811ebb74de75171d26d52" office:target-frame-name="_top" xlink:show="replace"><text:span text:style-name="T137">T3-272</text:span></text:a><text:span text:style-name="T138">, 2020-09-25, paskelbta TAR 2020-10-05, i. k. 2020-20705</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Vilniaus rajono</text:span><text:span text:style-name="T148"><text:s/>savivaldybės taryba, Sprendimas</text:span></text:p>
      <text:p text:style-name="P149"><text:span text:style-name="T150">Nr.<text:s/></text:span><text:a xlink:href="https://www.e-tar.lt/portal/legalAct.html?documentId=9e49b8709c1111ea9515f752ff221ec9" office:target-frame-name="_top" xlink:show="replace"><text:span text:style-name="T151">T3-111</text:span></text:a><text:span text:style-name="T152">, 2020-05-15, paskelbta TAR 2020-05-22, i. k. 2020-10913</text:span></text:p>
      <text:soft-page-break/>
      <text:p text:style-name="P153"><text:span text:style-name="T154">Dėl Vilniaus rajono savivaldybės 2020 metų biudžeto<text:s/></text:span><text:span text:style-name="T155">padidinimo</text:span></text:p>
      <text:p text:style-name="P156"/>
      <text:p text:style-name="P157"><text:span text:style-name="T158">2.</text:span></text:p>
      <text:p text:style-name="P159"><text:span text:style-name="T160">Vilniaus rajono savivaldybės taryba, Sprendimas</text:span></text:p>
      <text:p text:style-name="P161"><text:span text:style-name="T162">Nr.<text:s/></text:span><text:a xlink:href="https://www.e-tar.lt/portal/legalAct.html?documentId=e10f8e10bb8c11eab9d9cd0c85e0b745" office:target-frame-name="_top" xlink:show="replace"><text:span text:style-name="T163">T3-175</text:span></text:a><text:span text:style-name="T164">, 2020-06-26, paskelbta TAR 2020-07-01, i. k. 2020-14747</text:span></text:p>
      <text:p text:style-name="P165"><text:span text:style-name="T166">Dėl Vilniaus rajono savivald</text:span><text:span text:style-name="T167">ybės 2020 metų biudžeto padidinimo</text:span></text:p>
      <text:p text:style-name="P168"/>
      <text:p text:style-name="P169"><text:span text:style-name="T170">3.</text:span></text:p>
      <text:p text:style-name="P171"><text:span text:style-name="T172">Vilniaus rajono savivaldybės taryba, Sprendimas</text:span></text:p>
      <text:p text:style-name="P173"><text:span text:style-name="T174">Nr.<text:s/></text:span><text:a xlink:href="https://www.e-tar.lt/portal/legalAct.html?documentId=d6c61c00d7c811eaabd5b5599dd4eebe" office:target-frame-name="_top" xlink:show="replace"><text:span text:style-name="T175">T3-204</text:span></text:a><text:span text:style-name="T176">, 2020-07-31, paskelbta TAR 2020-08-06, i. k. 2020-17006</text:span></text:p>
      <text:p text:style-name="P177"><text:span text:style-name="T178">Dėl<text:s/></text:span><text:span text:style-name="T179">Vilniaus rajono savivaldybės 2020 metų biudžeto padidinimo</text:span></text:p>
      <text:p text:style-name="P180"/>
      <text:p text:style-name="P181"><text:span text:style-name="T182">4.</text:span></text:p>
      <text:p text:style-name="P183"><text:span text:style-name="T184">Vilniaus rajono savivaldybės taryba, Sprendimas</text:span></text:p>
      <text:p text:style-name="P185"><text:span text:style-name="T186">Nr.<text:s/></text:span><text:a xlink:href="https://www.e-tar.lt/portal/legalAct.html?documentId=a1ef10c0ed0511eaa12ad7c04a383ca0" office:target-frame-name="_top" xlink:show="replace"><text:span text:style-name="T187">T3-236</text:span></text:a><text:span text:style-name="T188">, 2020-08-28, paskelbta TAR<text:s/></text:span><text:span text:style-name="T189">2020-09-02, i. k. 2020-18500</text:span></text:p>
      <text:p text:style-name="P190"><text:span text:style-name="T191">Dėl Vilniaus rajono savivaldybės 2020 metų biudžeto padidinimo</text:span></text:p>
      <text:p text:style-name="P192"/>
      <text:p text:style-name="P193"><text:span text:style-name="T194">5.</text:span></text:p>
      <text:p text:style-name="P195"><text:span text:style-name="T196">Vilniaus rajono savivaldybės taryba, Sprendimas</text:span></text:p>
      <text:p text:style-name="P197"><text:span text:style-name="T198">Nr.<text:s/></text:span><text:a xlink:href="https://www.e-tar.lt/portal/legalAct.html?documentId=60680d2006f811ebb74de75171d26d52" office:target-frame-name="_top" xlink:show="replace"><text:span text:style-name="T199">T3-272</text:span></text:a><text:span text:style-name="T200">, 20</text:span><text:span text:style-name="T201">20-09-25, paskelbta TAR 2020-10-05, i. k. 2020-20705</text:span></text:p>
      <text:p text:style-name="P202"><text:span text:style-name="T203">Dėl Vilniaus rajono savivaldybės 2020 metų biudžeto padidin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1-06T16:09:00Z</meta:creation-date>
    <dc:date>2021-01-06T16:09:00Z</dc:date>
    <meta:print-date>2020-02-03T05:54:00Z</meta:print-date>
    <meta:template xlink:href="Normal.dotm" xlink:type="simple"/>
    <meta:editing-cycles>2</meta:editing-cycles>
    <meta:editing-duration>PT0S</meta:editing-duration>
    <meta:document-statistic meta:page-count="3" meta:paragraph-count="177" meta:word-count="961" meta:character-count="7276" meta:row-count="259" meta:non-whitespace-character-count="6492"/>
  </office:meta>
</office:document-meta>
</file>