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09-07 iki 2024-12-23</text:span></text:p>
      <text:p text:style-name="P3"/>
      <text:p text:style-name="P4"><text:span text:style-name="T5">Sprendimas paskelbtas: TAR 2024-01-31, i. k. 2024-01776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2024–2026 METŲ STRATEGINIO VEIKLOS PLANO PATVIRTINIMO</text:span></text:p>
      <text:p text:style-name="P17"/>
      <text:p text:style-name="P18">2024 m.<text:s/>sausio 25 d. Nr. 1-TS-1</text:p>
      <text:p text:style-name="P19"><text:span text:style-name="T20">Anykščiai</text:span></text:p>
      <text:p text:style-name="P21"/>
      <text:p text:style-name="P22"/>
      <text:p text:style-name="P23"><text:span text:style-name="T24">Vadovaudamasi Lietuvos Respublikos vietos savivaldos įstatymo<text:s/></text:span><text:span text:style-name="T25">6 straipsnio 22 punktu, 15 straipsnio 2 dalies 32 punktu,</text:span><text:span text:style-name="T26"><text:s/>16 straipsnio 1 dalimi, Strateginio valdymo metodika, patvirtinta Lietuvos Respublikos Vyriausybės 2</text:span><text:span text:style-name="T27">021 m. balandžio 28 d. nutarimu Nr. 292 „Dėl strateginio valdymo metodikos patvirtinimo“, strateginio planavimo Anykščių rajono savivaldybėje organizavimo tvarkos aprašo, patvirtinto Anykščių rajono savivaldybės tarybos 2022 m. rugpjūčio<text:s/></text:span><text:soft-page-break/><text:span text:style-name="T28">30 d. sprendimu Nr</text:span><text:span text:style-name="T29">. 1-TS-244 „Dėl strateginio planavimo Anykščių rajono savivaldybėje organizavimo tvarkos aprašo patvirtinimo“, 22 punktu ir 33,8 papunkčiu bei<text:s/></text:span><text:span text:style-name="T30">atsižvelgdama į</text:span><text:span text:style-name="T31"><text:s/>Anykščių rajono savivaldybės 2019</text:span><text:span text:style-name="T32">–2025 m. plėtros planą, patvirtintą<text:s/></text:span><text:span text:style-name="T33">Anykščių rajono savivaldybės</text:span><text:span text:style-name="T34"><text:s/>tarybos 2018 m. gruodžio 20 d. sprendimu Nr. 1-TS-337 „Dėl Anykščių rajono savivaldybės strateginio 2019–2025 metų plėtros plano patvirtinimo“,<text:s/></text:span><text:span text:style-name="T35">Anykščių rajono savivaldybės taryba<text:s/></text:span><text:span text:style-name="T36">nusprendžia:</text:span></text:p>
      <text:p text:style-name="P37"><text:span text:style-name="T38">Patvirtinti Anykščių rajono savivaldybės 2024–2026 metų<text:s/></text:span><text:span text:style-name="T39">strateginį veiklos planą (pridedama).</text:span></text:p>
      <text:p text:style-name="P40"><text:span text:style-name="T41">Šis sprendimas yra skelbiamas Teisės aktų registre ir Anykščių rajono savivaldybės interneto svetainėje www.anyksciai.lt.</text:span></text:p>
      <text:p text:style-name="P42"/>
      <text:p text:style-name="P43"/>
      <text:p text:style-name="P44"/>
      <text:p text:style-name="P45"><text:span text:style-name="T46">Meras</text:span><text:span text:style-name="T47"><text:tab/><text:s text:c="9"/>Kęstutis Tub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4 lentele_rodikliai_9<text:s/>programos_gal</text:p>
      <text:p text:style-name="P50">Priedo pakeitimai:</text:p>
      <text:p text:style-name="P51"><text:span text:style-name="T52">Nr.<text:s/></text:span><text:a xlink:href="https://www.e-tar.lt/portal/legalAct.html?documentId=88c89d106c3511efafbb8694c098bac5" office:target-frame-name="_top" xlink:show="replace"><text:span text:style-name="T53">1-TS-235</text:span></text:a><text:span text:style-name="T54">, 2024-08-30, paskelbta TAR 2024-09-06, i. k. 2024-15802</text:span></text:p>
      <text:p text:style-name="Normal"/>
      <text:p text:style-name="P55">3 lentele_ASIGNAVIMAI_9programos_gal</text:p>
      <text:p text:style-name="P56">Priedo pakeitimai:</text:p>
      <text:p text:style-name="P57"><text:span text:style-name="T58">Nr.<text:s/></text:span><text:a xlink:href="https://www.e-tar.lt/portal/legalAct.html?documentId=88c89d106c3511efafbb8694c098bac5" office:target-frame-name="_top" xlink:show="replace"><text:span text:style-name="T59">1-TS-235</text:span></text:a><text:span text:style-name="T60">, 2024-08-30, paskelbta TAR 2024-09-06, i. k. 2024-1580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Anykščių rajono savivaldybės taryba, Sprendimas</text:span></text:p>
      <text:p text:style-name="P70"><text:span text:style-name="T71">Nr.<text:s/></text:span><text:a xlink:href="https://www.e-tar.lt/portal/legalAct.html?documentId=88c89d106c3511efafbb8694c098bac5" office:target-frame-name="_top" xlink:show="replace"><text:span text:style-name="T72">1-TS-235</text:span></text:a><text:span text:style-name="T73">, 2024-08-30, paskelbta TAR 2024-09-06, i. k. 2024-15802</text:span></text:p>
      <text:p text:style-name="P74"><text:span text:style-name="T75">Dėl Anykščių rajono savivaldybės tarybos 2024 m. sausio 25 d. sprendimo Nr. 1-TS-1 „Dėl Anykšči</text:span><text:span text:style-name="T76">ų rajono savivaldybės 2024–2026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5-01-02T15:22:00Z</meta:creation-date>
    <dc:date>2025-01-02T15:22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99" meta:character-count="2334" meta:row-count="60" meta:non-whitespace-character-count="2064"/>
  </office:meta>
</office:document-meta>
</file>