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Palemonas" fo:color="#5C5C5C"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text-position="super 66.6%"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style:text-position="super 65%"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line-height-at-least="0.2319in"/>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center" style:line-height-at-least="0.2319in"/>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fo:text-indent="0.3937in"/>
    </style:style>
    <style:style style:name="P266" style:parent-style-name="Normal" style:family="paragraph">
      <style:paragraph-properties fo:text-align="center" style:line-height-at-least="0.2319in"/>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style:line-height-at-least="0.2319in"/>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justify" style:vertical-align="middle" style:line-height-at-least="0.2319in" fo:text-indent="0.2166in"/>
      <style:text-properties fo:color="#000000" style:font-size-complex="12pt" fo:hyphenate="false"/>
    </style:style>
    <style:style style:name="P273" style:parent-style-name="Normal" style:family="paragraph">
      <style:paragraph-properties fo:text-align="justify" style:vertical-align="middle"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text-position="super 66.6%"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3937in"/>
      <style:text-properties style:letter-kerning="true" style:font-size-complex="12pt"/>
    </style:style>
    <style:style style:name="P295" style:parent-style-name="Normal" style:family="paragraph">
      <style:paragraph-properties fo:text-align="justify" fo:line-height="150%" fo:text-indent="0.3937in"/>
      <style:text-properties style:letter-kerning="true" style:font-size-complex="12pt"/>
    </style:style>
    <style:style style:name="P296" style:parent-style-name="Normal" style:family="paragraph">
      <style:paragraph-properties fo:text-align="justify" fo:line-height="150%" fo:text-indent="0.3937in"/>
      <style:text-properties style:letter-kerning="true" style:font-size-complex="12pt"/>
    </style:style>
    <style:style style:name="P297" style:parent-style-name="Normal" style:family="paragraph">
      <style:paragraph-properties fo:text-align="justify" fo:line-height="150%" fo:text-indent="0.3937in"/>
      <style:text-properties style:letter-kerning="true"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text-position="super 66.6%"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style:text-position="super 65%"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anguage="en" fo:country="GB"/>
    </style:style>
    <style:style style:name="T354" style:parent-style-name="DefaultParagraphFont" style:family="text">
      <style:text-properties fo:color="#000000"/>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style:style>
    <style:style style:name="T359" style:parent-style-name="DefaultParagraphFont" style:family="text">
      <style:text-properties fo:font-weight="bold" style:font-weight-asian="bold"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style:text-position="super 65%"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text-position="super 66.6%"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fo:color="#467886" style:letter-kerning="true" style:font-size-complex="12pt" style:text-underline-type="single" style:text-underline-style="solid" style:text-underline-width="auto" style:text-underline-mode="continuou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style:text-position="super 65%"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line-height-at-least="0.2319in"/>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center" style:line-height-at-least="0.2319in"/>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style:vertical-align="middle" style:line-height-at-least="0.2319in" fo:text-indent="0.3937in"/>
      <style:text-properties fo:color="#000000" style:font-size-complex="12pt" fo:hyphenate="false"/>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3937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font-weight="bold" style:font-weight-asian="bold"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language="en" fo:country="GB"/>
    </style:style>
    <style:style style:name="P439" style:parent-style-name="Normal" style:family="paragraph">
      <style:paragraph-properties style:punctuation-wrap="simple" fo:text-align="justify" style:vertical-align="baseline"/>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vertical-align="middle" fo:line-height="150%"/>
      <style:text-properties fo:hyphenate="false"/>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style:vertical-align="middle" fo:line-height="150%"/>
      <style:text-properties fo:hyphenate="false"/>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vertical-align="middle" fo:line-height="150%" fo:text-indent="0.2166in"/>
      <style:text-properties style:font-size-complex="12pt" fo:hyphenate="false"/>
    </style:style>
    <style:style style:name="P461" style:parent-style-name="Normal" style:family="paragraph">
      <style:paragraph-properties style:punctuation-wrap="simple" fo:text-align="justify" style:vertical-align="middle" fo:line-height="150%"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center" style:vertical-align="middle" fo:line-height="150%"/>
      <style:text-properties fo:hyphenate="false"/>
    </style:style>
    <style:style style:name="P470" style:parent-style-name="Normal" style:family="paragraph">
      <style:paragraph-properties fo:text-align="center" style:line-height-at-least="0.2333in"/>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line-height-at-least="0.2333in" fo:text-indent="0.0416in"/>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style:vertical-align="middle" style:line-height-at-least="0.2333in" fo:text-indent="0.2166in"/>
      <style:text-properties fo:color="#000000" style:font-size-complex="12pt" fo:hyphenate="false"/>
    </style:style>
    <style:style style:name="P476" style:parent-style-name="Normal" style:family="paragraph">
      <style:paragraph-properties fo:text-align="justify" style:vertical-align="middle" fo:line-height="150%"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punctuation-wrap="simple" fo:text-align="justify" style:vertical-align="baseline"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3937in"/>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3937in"/>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center" style:vertical-align="middle" fo:line-height="150%"/>
      <style:text-properties fo:hyphenate="false"/>
    </style:style>
    <style:style style:name="P537" style:parent-style-name="Normal" style:family="paragraph">
      <style:paragraph-properties fo:text-align="center" style:line-height-at-least="0.2333in"/>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line-height-at-least="0.2333in"/>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justify" style:vertical-align="middle" style:line-height-at-least="0.2333in" fo:text-indent="0.2166in"/>
      <style:text-properties fo:color="#000000" style:font-size-complex="12pt" fo:hyphenate="false"/>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center" style:vertical-align="middle" style:line-height-at-least="0.2319in"/>
      <style:text-properties fo:hyphenate="false"/>
    </style:style>
    <style:style style:name="T586" style:parent-style-name="DefaultParagraphFont" style:family="text">
      <style:text-properties fo:font-weight="bold" style:font-weight-asian="bold" fo:color="#000000" style:font-size-complex="12pt" fo:language="en" fo:country="GB"/>
    </style:style>
    <style:style style:name="T587" style:parent-style-name="DefaultParagraphFont" style:family="text">
      <style:text-properties fo:font-weight="bold" style:font-weight-asian="bold" fo:color="#000000" style:font-size-complex="12pt" fo:language="en" fo:country="GB"/>
    </style:style>
    <style:style style:name="P588" style:parent-style-name="Normal" style:family="paragraph">
      <style:paragraph-properties style:punctuation-wrap="simple" fo:text-align="center" style:vertical-align="middle" style:line-height-at-least="0.2319in" fo:text-indent="0.4923in"/>
      <style:text-properties fo:hyphenate="false"/>
    </style:style>
    <style:style style:name="T589" style:parent-style-name="DefaultParagraphFont" style:family="text">
      <style:text-properties fo:font-weight="bold" style:font-weight-asian="bold" fo:color="#000000" style:font-size-complex="12pt" fo:language="en" fo:country="GB"/>
    </style:style>
    <style:style style:name="T590" style:parent-style-name="DefaultParagraphFont" style:family="text">
      <style:text-properties fo:font-weight="bold" style:font-weight-asian="bold" fo:color="#000000" style:font-size-complex="12pt" fo:language="en" fo:country="GB"/>
    </style:style>
    <style:style style:name="P591"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baseline"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line-height="150%"/>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368in"/>
      <style:text-properties style:font-size-complex="12pt"/>
    </style:style>
    <style:style style:name="P644" style:parent-style-name="Normal" style:family="paragraph">
      <style:paragraph-properties fo:text-align="justify" fo:line-height="150%" fo:text-indent="0.436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3937in"/>
    </style:style>
    <style:style style:name="T669" style:parent-style-name="DefaultParagraphFont" style:family="text">
      <style:text-properties style:text-position="super 66.6%"/>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72" style:parent-style-name="DefaultParagraphFont" style:family="text">
      <style:text-properties style:font-name="Arial" style:font-name-complex="Arial" fo:font-style="italic" style:font-style-asian="italic" fo:font-size="10pt" style:font-size-asian="10pt"/>
    </style:style>
    <style:style style:name="T673" style:parent-style-name="DefaultParagraphFont" style:family="text">
      <style:text-properties style:font-name="Arial" style:font-name-complex="Arial" fo:font-style="italic" style:font-style-asian="italic" fo:font-size="10pt" style:font-size-asian="10pt"/>
    </style:style>
    <style:style style:name="T674" style:parent-style-name="DefaultParagraphFont" style:family="text">
      <style:text-properties style:font-name="Arial" style:font-name-complex="Arial" fo:font-style="italic" style:font-style-asian="italic" style:text-position="super 65%" fo:font-size="10pt" style:font-size-asian="10pt"/>
    </style:style>
    <style:style style:name="T675" style:parent-style-name="DefaultParagraphFont" style:family="text">
      <style:text-properties style:font-name="Arial" style:font-name-complex="Arial" fo:font-style="italic" style:font-style-asian="italic" fo:font-size="10pt" style:font-size-asian="10pt"/>
    </style:style>
    <style:style style:name="T676" style:parent-style-name="DefaultParagraphFont" style:family="text">
      <style:text-properties style:font-name="Arial" style:font-name-complex="Arial" fo:font-style="italic" style:font-style-asian="italic" style:text-position="super 65%" fo:font-size="10pt" style:font-size-asian="10pt"/>
    </style:style>
    <style:style style:name="T677" style:parent-style-name="DefaultParagraphFont" style:family="text">
      <style:text-properties style:font-name="Arial" style:font-name-complex="Arial" fo:font-style="italic" style:font-style-asian="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line-height-at-least="0.2319in"/>
    </style:style>
    <style:style style:name="T684" style:parent-style-name="DefaultParagraphFont" style:family="text">
      <style:text-properties fo:font-weight="bold" style:font-weight-asian="bold" style:font-weight-complex="bold" fo:text-transform="uppercase" style:font-size-complex="12pt"/>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center" style:line-height-at-least="0.2319in" fo:text-indent="0.0416in"/>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justify" style:vertical-align="middle" style:line-height-at-least="0.2319in" fo:text-indent="0.2166in"/>
      <style:text-properties fo:color="#000000" style:font-size-complex="12pt" fo:hyphenate="false"/>
    </style:style>
    <style:style style:name="P689" style:parent-style-name="Normal" style:family="paragraph">
      <style:paragraph-properties style:punctuation-wrap="simple" fo:text-align="justify" style:vertical-align="middle" fo:line-height="150%"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style:punctuation-wrap="simple" fo:text-align="justify" style:vertical-align="middle" fo:line-height="150%" fo:text-indent="0.3937in"/>
    </style:style>
    <style:style style:name="P694" style:parent-style-name="Normal" style:family="paragraph">
      <style:paragraph-properties fo:text-align="center" style:line-height-at-least="0.2319in"/>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style:line-height-at-least="0.2319in" fo:text-indent="0.0416in"/>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style:punctuation-wrap="simple" fo:text-align="center" style:vertical-align="middle" fo:line-height="150%" fo:text-indent="0.3937in"/>
      <style:text-properties fo:color="#000000" style:font-size-complex="12pt"/>
    </style:style>
    <style:style style:name="P700" style:parent-style-name="Normal" style:family="paragraph">
      <style:paragraph-properties style:punctuation-wrap="simple" fo:text-align="justify" style:vertical-align="middle"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punctuation-wrap="simple" fo:text-align="justify" style:vertical-align="middle" fo:line-height="150%" fo:text-indent="0.3937in"/>
    </style:style>
    <style:style style:name="P704" style:parent-style-name="Normal" style:family="paragraph">
      <style:paragraph-properties fo:text-align="center" style:line-height-at-least="0.2319in"/>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style:line-height-at-least="0.2319in" fo:text-indent="0.0416in"/>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style:punctuation-wrap="simple" fo:text-align="center" style:vertical-align="middle" fo:line-height="150%" fo:text-indent="0.3937in"/>
    </style:style>
    <style:style style:name="P710" style:parent-style-name="Normal" style:family="paragraph">
      <style:paragraph-properties style:punctuation-wrap="simple" fo:text-align="justify" style:vertical-align="middle" fo:line-height="150%"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punctuation-wrap="simple" fo:text-align="justify" style:vertical-align="middle" fo:line-height="150%" fo:text-indent="0.3937in"/>
    </style:style>
    <style:style style:name="P715" style:parent-style-name="Normal" style:family="paragraph">
      <style:paragraph-properties fo:text-align="center" style:line-height-at-least="0.2319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line-height-at-least="0.2319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style:vertical-align="middle" style:line-height-at-least="0.2319in" fo:text-indent="0.2166in"/>
      <style:text-properties fo:color="#000000" style:font-size-complex="12pt" fo:hyphenate="false"/>
    </style:style>
    <style:style style:name="P721" style:parent-style-name="Normal" style:family="paragraph">
      <style:paragraph-properties fo:text-align="justify" style:vertical-align="middle" fo:line-height="150%"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P730" style:parent-style-name="Normal" style:family="paragraph">
      <style:paragraph-properties style:punctuation-wrap="simple" fo:text-align="justify" style:vertical-align="baseline" fo:line-height="150%"/>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2-11</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 valdymo<text:s/></text:span><text:span text:style-name="T20">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aip nurodyta Lietuvos Respublikos aplinkos ministro 2016 m. spalio 27 d. įsakyme Nr. D1-713 „Dėl statybos techninio reglamento STR 1.01.03:2017 „Statinių klasifikavimas“ patvirtinimo“.</text:span></text:p>
      <text:p text:style-name="P180"><text:span text:style-name="T181">5</text:span><text:span text:style-name="T182">. Kitos šiame Apraše vartojamos sąvokos apibrėžtos Lietuvos Re</text:span><text:span text:style-name="T183">spublikos vandens įstatyme, Lietuvos Respublikos žemės gelmių įstatyme, Lietuvos Respublikos specialiųjų žemės naudojimo sąlygų įstatyme, Lietuvos Respublikos maisto įstatyme, Lietuvos Respublikos pašarų įstatyme, Lietuvos Respublikos augalų apsaugos įstat</text:span><text:span text:style-name="T184">yme, Lietuvos Respublikos žemės ūkio, maisto ūkio ir kaimo plėtros įstatyme,<text:s/></text:span><text:span text:style-name="T185">Mėšlo ir srutų tvarkymo aplinkosaugos reikalavimų apraše, patvirtintame Lietuvos Respublikos aplinkos ministro ir Lietuvos Respublikos žemės ūkio ministro 2005 m. liepos 14 d. įsa</text:span><text:span text:style-name="T186">kymu Nr. D1-367/3D-342 „Dėl<text:s/></text:span><text:span text:style-name="T187">M</text:span><text:span text:style-name="T188">ėšlo ir srutų tvarkymo aplinkosaugos reikalavimų aprašo patvirtinimo“ (toliau – Mėšlo ir srutų tvarkymo aplinkosaugos reikalavimų aprašas)</text:span><text:span text:style-name="T189">,<text:s/></text:span><text:span text:style-name="T190">Požeminio vandens apsaugos nuo taršos pavojingomis medžiagomis taisyklėse, patvirtintos</text:span><text:span text:style-name="T191">e Li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2">Veterinarinių vaistų registravimo, gamybos ir tiekimo Lietuvos Respublikos rinkai reikalavimuose, patvirtintose Lietuvos Respublikos<text:s/></text:span><text:span text:style-name="T193">valstybinės maisto ir veterinarijos tarnybos direktoriaus 2005 m. spalio 29 d. įsakymu B1-594 „Dėl<text:s/></text:span><text:span text:style-name="T194">veterinarinių vaistų reg</text:span><text:span text:style-name="T195">istravimo, gamybos ir tiekimo Lietuvos Respublikos rinkai reikalavimų patvirtinimo“,<text:s/></text:span><text:span text:style-name="T196">Apdorojimo augalų apsaugos produktais įrangos techninės apžiūros taisyklėse, patvirtintose Lietuvos Respublikos žemės ūkio ministro 2001 m. birželio 19 d. įsakymu Nr. 199<text:s/></text:span><text:span text:style-name="T197">„Dėl Apdorojimo augalų apsaugos produktais įrangos techninės apžiūros taisyklių patvirtinimo“ (toliau –</text:span><text:s/><text:span text:style-name="T198">Apdorojimo augalų apsaugos produktais įrangos techninės apžiūros taisyklės), Veršelių gerovės reikalavimuose, patvirtintuose Lietuvos Respublikos valsty</text:span><text:span text:style-name="T199">binės maisto ir veterinarijos tarnybos direktoriaus 2019 m. rugsėjo 20 d. įsakymu Nr. B1-689 „Dėl Veršelių gerovės reikalavimų patvirtinimo“ (toliau – Veršelių gerovės reikalavimai),<text:s/></text:span><text:span text:style-name="T200">Kiaulių gerovės reikalavimuose, patvirtintuose Lietuvos Respublikos valst</text:span><text:span text:style-name="T201">ybinės maisto ir veterinarijos tarnybos direktoriaus 2019 m. rugsėjo 20 d. įsakymu Nr. B1-687 „Dėl Kiaulių gerovės reikalavimų patvirtinimo“ (toliau – Kiaulių gerovės reikalavimai), Ūkinių gyvūnų gerovės reikalavimuose, patvirtintuose Lietuvos Respublikos<text:s/></text:span><text:span text:style-name="T202">valstybinės maisto ir veterinarijos tarnybos direktoriaus 2019 m. rugsėjo 20 d. įsakymu Nr. B1-690 „Dėl Ūkinių gyvūnų gerovės reikalavimų patvirtinimo“ (toliau – Ūkinių gyvūnų gerovės reikalavimai).</text:span></text:p>
      <text:p text:style-name="P203"><text:span text:style-name="T204">5</text:span><text:span text:style-name="T205">1</text:span><text:span text:style-name="T206">. Apraše žodžių junginys „azoto turinčios trąšos“ s</text:span><text:span text:style-name="T207">uprantamas kaip neorganinės ir organinės trąšos, kurių sudėtyje yra azoto, išskyrus neorganines antrines augalų maisto medžiagas (kalcį, magnį, natrį, sierą) bei mikroelementines trąšas taip, kaip apibrėžta Lietuvos Respublikos rinkai pateikiamų ir tiekiam</text:span><text:span text:style-name="T208">ų tręšiamųjų produktų identifikavimo sąraše, patvirtintame Lietuvos Respublikos žemės ūkio ministro 2019 m. gegužės 10 d. įsakymu Nr. 3D-292 „Dėl Lietuvos Respublikos rinkai pateikiamų ir tiekiamų tręšiamųjų produktų įtraukimo į identifikavimo sąrašą ir iš</text:span><text:span text:style-name="T209">braukimo iš šio sąrašo tvarkos aprašo ir Lietuvos Respublikos rinkai pateikiamų ir tiekiamų tręšiamųjų produktų identifikavimo sąrašo patvirtinimo“, ir 2019 m. birželio 5 d. Europos Parlamento ir Tarybos reglamente (ES) Nr. 2019/1009, kuriuo nustatomos ES<text:s/></text:span><text:span text:style-name="T210">tręšiamųjų produktų tiekimo rinkai taisyklės ir iš dalies keičiami reglamentai (EB) Nr. 1069/2009 ir (EB) Nr. 1107/2009 bei panaikinamas Reglamentas (EB) Nr. 2003/2003.</text:span><text:s/></text:p>
      <text:p text:style-name="P211"><text:span text:style-name="T212">TAR pastaba.</text:span><text:span text:style-name="T213"><text:s/>5</text:span><text:span text:style-name="T214">1</text:span><text:span text:style-name="T215"><text:s/>punktas taikomas 2025 m. ir vėlesniais metais pateiktoms paramos už že</text:span><text:span text:style-name="T216">mės ūkio naudmenas ir kitus plotus bei ūkinius gyvūnus paraiškoms.</text:span></text:p>
      <text:p text:style-name="P217">Papildyta punktu:</text:p>
      <text:p text:style-name="P218"><text:span text:style-name="T219">Nr.<text:s/></text:span><text:a xlink:href="https://www.e-tar.lt/portal/legalAct.html?documentId=a4a27ab4e7a011ef8bf78f8ccc0e0474" office:target-frame-name="_top" xlink:show="replace"><text:span text:style-name="T220">3D-57</text:span></text:a><text:span text:style-name="T221">, 2025-02-10, paskelbta TAR 2025-02-10, i. k. 2025-02075</text:span></text:p>
      <text:p text:style-name="Normal"/>
      <text:p text:style-name="P222"><text:span text:style-name="T223">II</text:span><text:span text:style-name="T224"><text:s/>sKYRIUS</text:span></text:p>
      <text:p text:style-name="P225"><text:span text:style-name="T226">1 VALDYMO REIKALAVIMAS – VANDENs APSAUGA<text:s/></text:span></text:p>
      <text:p text:style-name="P227"/>
      <text:p text:style-name="P228"><text:span text:style-name="T229">6</text:span><text:span text:style-name="T230">. Žemės ūkio veiklos subjektas, išgaunantis 100 m</text:span><text:span text:style-name="T231">3</text:span><text:span text:style-name="T232"><text:s/>ir daugiau vandens per parą iš vieno paviršinio vandens telkinio, privalo turėti Lietuvos Respublikos vandens įstatyme nurodytą leidimą. Išgaunamo</text:span><text:span text:style-name="T233"><text:s/>vandens kiekis apskaičiuojamas per metus išgaunamą ar numatomą išgauti vandens kiekį padalijus iš išgavimo dienų skaičiaus. Leidimas nereikalingas, jei žemės ūkio subjektas išgauna paviršinį vandenį iš jo valdoje esančio nepratekamo dirbtinio vandens telk</text:span><text:span text:style-name="T234">inio.</text:span></text:p>
      <text:p text:style-name="P235"><text:span text:style-name="T236">7</text:span><text:span text:style-name="T237">. Žemės ūkio valdoje esantis ir naudojamas požeminio vandens gavybos gręžinys turi turėti gręžinio pasą, registruotą Žemės gelmių registre Žemės gelmių registro tvarkymo taisyklių, patvirtintų Lietuvos geologijos tarnybos prie Aplinkos ministeri</text:span><text:span text:style-name="T238">jos 2004 m. balandžio 23 d. įsakymu 1-45 „Dėl Žemės gelmių registro tvarkymo taisyklių patvirtinimo“, nustatyta tvarka.</text:span></text:p>
      <text:p text:style-name="P239"><text:span text:style-name="T240">Žemės ūkio veiklos subjektams, pradėjusiems vandens gręžinio įteisinimo arba likvidavimo procedūrą Lietuvos Respublikos gėlo požeminio v</text:span><text:span text:style-name="T241">andens gavybos gręžinių įteisinimo laikinojo įstatymo nustatyta tvarka ir turintiems tai patvirtinančius dokumentus (vienkartinės gręžinio įteisinimo įmokos kvitas), dėl gręžinio paso turėjimo taikoma išimtis,</text:span><text:s/><text:span text:style-name="T242">kol vyksta gręžinio įteisinimo ar jo likvidavi</text:span><text:span text:style-name="T243">mo procedūros vadovaujantis minėto įstatymo nuostatomis.</text:span></text:p>
      <text:p text:style-name="P244"><text:span text:style-name="T245">8</text:span><text:span text:style-name="T246">.</text:span><text:s/><text:span text:style-name="T247">Žemės ūkio veiklos subjektai, naudojantys gėlą požeminį vandenį, turi turėti leidimą naudoti žemės gelmių išteklius Lietuvos Respublikos žemės gelmių įstatymo nustatyta tvarka arba turėti iki<text:s/></text:span><text:span text:style-name="T248">2014 m. liepos<text:s/></text:span><text:span text:style-name="T249">1 d.<text:s/></text:span><text:span text:style-name="T250">išduotą Taršos integruotos prevencijos ir kontrolės (toliau – TIPK) leidimą, kuriame iki 2014 m. liepos 1 d. buvo įtrauktos sąlygos požeminio vandens paėmimui ir naudojimui ir, pagal vėlesnius teisės aktų reikalavimus keičiant TIPK leid</text:span><text:span text:style-name="T251">imą, šios sąlygos nesikeitė.</text:span></text:p>
      <text:p text:style-name="P252"><text:span text:style-name="T253">Leidimo naudoti žemės gelmių išteklius nereikia asmenims, nurodytiems Žemės gelmių įstatymo 16 straipsnio 2 dalyje.</text:span></text:p>
      <text:p text:style-name="P254"><text:span text:style-name="T255">9</text:span><text:span text:style-name="T256">.<text:s/></text:span><text:span text:style-name="T257">Draudžiama nuotekas, užterštas medžiagomis, nurodytomis Požeminio vandens apsaugos nuo taršos pavojingom</text:span><text:span text:style-name="T258">is medžiagomis taisyklių</text:span><text:s/><text:span text:style-name="T259">1 ir 2 prieduose, tiesiogiai ar netiesiogiai išleisti į požeminį vandenį (t. y. į vandenį, kuris yra po žeme ir tiesiogiai liečiasi su dirva ar podirviu).</text:span></text:p>
      <text:p text:style-name="P260"><text:span text:style-name="T261">10</text:span><text:span text:style-name="T262">.</text:span><text:span text:style-name="T263"><text:s/>Deklaruotame plote, kuris patenka į karstinių smegduobių apsaugos zo</text:span><text:span text:style-name="T264">ną (žemės juosta aplink karstines smegduobes, kurių plotis – 5 metrai nuo šlaito briaunos), draudžiama arti ar kitaip dirbti žemę, tręšti organinėmis ir (ar) mineralinėmis trąšomis, naudoti augalų apsaugos produktus.</text:span></text:p>
      <text:p text:style-name="P265"/>
      <text:p text:style-name="P266"><text:span text:style-name="T267">III</text:span><text:span text:style-name="T268"><text:s/>SKYRIUS</text:span></text:p>
      <text:p text:style-name="P269"><text:span text:style-name="T270">2 VALDYMO<text:s/></text:span><text:span text:style-name="T271">REIKALAVIMAS – Vandens apsaugos nuo taršos nitratais iš žemės ūkio VEIKLOS</text:span></text:p>
      <text:p text:style-name="P272"/>
      <text:p text:style-name="P273"><text:span text:style-name="T274">11</text:span><text:span text:style-name="T275">. Per metus į dirvą patenkančio azoto (tręšiant mėšlu, srutomis ir ganant gyvulius) kiekis negali viršyti 170 kg/ha.</text:span></text:p>
      <text:p text:style-name="P276"><text:span text:style-name="T277">12</text:span><text:span text:style-name="T278">. Žemės ūkio veiklos subjektai tirštąjį mėšlą turi<text:s/></text:span><text:span text:style-name="T279">kaupti mėšlidėse arba tvartuose, taip pat tirštojo mėšlo rietuvėse prie tvarto pagal Mėšlo ir srutų tvarkymo aplinkosaugos reikalavimų apraše nustatytus reikalavimus. Srutas ir (ar) skystąjį mėšlą kaupti srutų kauptuvuose – statiniuose ar įrenginiuose, pri</text:span><text:span text:style-name="T280">taikytuose srutoms ar skystajam mėšlui kaupti ir laikyti. Mėšlidžių, srutų kauptuvų ir tirštojo mėšlo rietuvių prie tvarto talpa turi būti tokia, kaip tai nurodyta Mėšlo ir srutų tvarkymo aplinkosaugos reikalavimų apraše.</text:span></text:p>
      <text:p text:style-name="P281"><text:span text:style-name="T282">Mėšlidės, tirštojo mėšlo rietuvės<text:s/></text:span><text:span text:style-name="T283">prie tvarto ir (ar) srutų kauptuvo įrengti nereikia, jeigu: gyvūnai laikomi tvarte, kuriame telpa Mėšlo ir srutų tvarkymo aplinkosaugos reikalavimų apraše nurodytas mėšlo ir (ar) srutų kiekis; laukiniai gyvūnai (danieliai, taurieji elniai, dėmėtieji elniai</text:span><text:span text:style-name="T284">, bizonai, stumbrai, stirnos, šernai ir kt.) ir ūkiniai gyvūnai pagal fiziologinius poreikius prisitaikę gyventi lauke, laikomi lauko aptvaruose / voljeruose ištisus metus.</text:span></text:p>
      <text:p text:style-name="P285"><text:span text:style-name="T286">13</text:span><text:span text:style-name="T287">. Žemės ūkio veiklos subjektai, tręšiantys mėšlu ir (ar) srutomis, ir azoto turinčiomis trąšomis, privalo turėti<text:s/></text:span><text:span text:style-name="T288">Tręšiamųjų produktų naudojimo reikalavimų aprašo, patvirtinto Lietuvos Respublikos žemės ūkio ministro 2019 m. gegužės 29 d. įsakymu Nr. 3D-332</text:span><text:span text:style-name="T289"><text:s/>„Dėl Tręšiamųjų produktų naudojimo reikalavimų aprašo patvirtinimo“ (toliau – Tręšiamųjų produktų naudojimo reikalavimų aprašas),</text:span><text:span text:style-name="T290"><text:s/>5 ir 9</text:span><text:span text:style-name="T291">2<text:s/></text:span><text:span text:style-name="T292">punktuose nustatytus reikalavimus atitinkantį tręšimo planą konkrečiam laukui ir jį vykdyti. Prireikus tręšimo planas</text:span><text:span text:style-name="T293"><text:s/>gali būti tikslinimas. Tręšimo planas turi būti sudarytas kiekvienais metais prieš pradedant laukų tręšimą ir pateikiamas kontroliuojančiajai institucijai paprašius.<text:s/></text:span></text:p>
      <text:p text:style-name="P294">Tręšimo planas gali būti sudarytas naudojantis Paraiškų priėmimo informacinės sistemos (https://paseliai.vic.lt) Trąšų naudojimo apskaitos posistemyje įdiegtu Tręšimo planavimo funkciniu komponentu (toliau – PPIS) arba parengtas pagal Vieningą tręšimo planų sudarymo metodiką, paskelbtą Žemės ūkio ministerijos interneto tinklalapyje https://zum.lrv.lt/uploads/zum/documents/files/LT_versija/Veiklos_sritys/Kooperacija/Vieninga%20tr%C4%99%C5%A1imo%20plan%C5%B3%20sudarymo%20metodika%20LAMMC.pdf. Dirvožemio tyrimai neprivalomi, jeigu tręšimo planas sudaromas naudojantis PPIS funkciniu komponentu.</text:p>
      <text:p text:style-name="P295">Jei žemės ūkio veiklos subjektas turi žemės ūkio naudmenų bei laiko gyvūnus (sutartinių gyvulių skaičius imamams einamųjų metų kovo 20 d.), tačiau einamaisiais metais žemės ūkio naudmenų netręšia mėšlu ir (ar) srutomis, patikros metu kontroliuojančiajai institucijai turi pateikti įrodymus, kad tręšimas nebuvo atliekamas. Tinkamais įrodymais laikoma:</text:p>
      <text:p text:style-name="P296">mėšlo ir (ar) srutų pardavimo ar perdavimo dokumentai;</text:p>
      <text:p text:style-name="P297">laukinių gyvūnų (danielių, tauriųjų elnių, dėmėtojų elnių, bizonų, stumbrų, stirnų, šernų ir kt.) ir (ar) ūkinių gyvūnų, kurie pagal fiziologinius poreikius prisitaikę gyventi lauke, laikomi lauko aptvaruose / voljeruose ištisus metus, laikymas;</text:p>
      <text:p text:style-name="P298"><text:span text:style-name="T299">mėšlo kompostavimas pagal Biologiškai skaidžių atliekų kompostavimo, anaerobinio apdorojimo aplinkosauginius reikalav</text:span><text:span text:style-name="T300">imus, patvirtintus Lietuvos Respublikos aplinkos ministro 2007 m. sausio 25 d. įsakymu Nr. D1-57 „Dėl Biologiškai skaidžių atliekų kompostavimo, anaerobinio apdorojimo aplinkosauginius reikalavimų patvirtinimo, arba pagal Mėšlo ir srutų tvarkymo aplinkosau</text:span><text:span text:style-name="T301">gos reikalavimų apraše nustatytus kompostavimo tręšiamuosiuose laukuose reikalavimus“</text:span><text:span text:style-name="T302">.</text:span><text:s/></text:p>
      <text:p text:style-name="P303"><text:span text:style-name="T304">TAR pastaba.</text:span><text:span text:style-name="T305"><text:s/>13 punktas taikomas 2025 m. ir vėlesniais metais pateiktoms paramos už žemės ūkio naudmenas ir kitus plotus bei ūkinius gyvūnus paraiškoms.</text:span></text:p>
      <text:p text:style-name="P306">Punkto pakeitimai:</text:p>
      <text:p text:style-name="P307"><text:span text:style-name="T308">Nr.<text:s/></text:span><text:a xlink:href="https://www.e-tar.lt/portal/legalAct.html?documentId=a4a27ab4e7a011ef8bf78f8ccc0e0474" office:target-frame-name="_top" xlink:show="replace"><text:span text:style-name="T309">3D-57</text:span></text:a><text:span text:style-name="T310">, 2025-02-10, paskelbta TAR 2025-02-10, i. k. 2025-02075</text:span></text:p>
      <text:p text:style-name="Normal"/>
      <text:p text:style-name="P311"><text:span text:style-name="T312">14</text:span><text:span text:style-name="T313">. Draudžiama mėšlu ir (ar) srutomis tręšti šaltuoju metų laikotarpiu, nustatytu M</text:span><text:span text:style-name="T314">ėšlo ir srutų tvarkymo aplinkosaugos reikalavimų apraše. Draudžiamuoju laikotarpiu ariamojoje žemėje (neapsėtoje, neapsodintoje augalais) negali būti randama paskleistų ir neįterptų į dirvožemį (apariant ar kultivuojant) mėšlo ir (ar) srutų. Tirštasis mėšl</text:span><text:span text:style-name="T315">as draudžiamuoju laikotarpiu gali būti laikomas laikinose lauko rietuvėse arba tręšiamuosiuose laukuose įrengtose kompostavimo rietuvėse pagal Mėšlo ir srutų tvarkymo aplinkosaugos reikalavimų apraše nustatytus reikalavimus.</text:span><text:s/></text:p>
      <text:p text:style-name="P316"><text:span text:style-name="T317">TAR pastaba.</text:span><text:span text:style-name="T318"><text:s/>14 punktas taikomas 2025 m. ir vėlesniais metais pateiktoms paramos už žemės ūkio naudmenas ir kitus plotus bei ūkinius gyvūnus paraiškoms.</text:span></text:p>
      <text:p text:style-name="P319">Punkto pakeitimai:</text:p>
      <text:p text:style-name="P320"><text:span text:style-name="T321">Nr.<text:s/></text:span><text:a xlink:href="https://www.e-tar.lt/portal/legalAct.html?documentId=0cf35f90faf211eeb884ddd8796e2c7b" office:target-frame-name="_top" xlink:show="replace"><text:span text:style-name="T322">3D-292</text:span></text:a><text:span text:style-name="T323">, 2024-04-15, paskelbta TAR 2024-04-15, i. k. 2024-06914</text:span></text:p>
      <text:p text:style-name="P324"><text:span text:style-name="T325">Nr.<text:s/></text:span><text:a xlink:href="https://www.e-tar.lt/portal/legalAct.html?documentId=a4a27ab4e7a011ef8bf78f8ccc0e0474" office:target-frame-name="_top" xlink:show="replace"><text:span text:style-name="T326">3D-57</text:span></text:a><text:span text:style-name="T327">, 2025-02-10, paskelbta TAR 2025-02-10, i. k. 2025-02075</text:span></text:p>
      <text:p text:style-name="Normal"/>
      <text:p text:style-name="P328"><text:span text:style-name="T329">14</text:span><text:span text:style-name="T330">1</text:span><text:span text:style-name="T331">. Draudžiama<text:s/></text:span><text:span text:style-name="T332">tręšiamaisiais produktais tręšti dirvą šaltuoju metų laikotarpiu, nustatytu Tręšiamųjų produktų naudojimo reikalavimų apraše.</text:span><text:s/></text:p>
      <text:p text:style-name="P333"><text:span text:style-name="T334">TAR pastaba.</text:span><text:span text:style-name="T335"><text:s/>14</text:span><text:span text:style-name="T336">1</text:span><text:span text:style-name="T337"><text:s/>punktas taikomas 2025 m. ir vėlesniais metais pateiktoms paramos už žemės ūkio naudmenas ir kitus plotus bei ūki</text:span><text:span text:style-name="T338">nius gyvūnus paraiškoms</text:span><text:span text:style-name="T339">.</text:span></text:p>
      <text:p text:style-name="P340">Papildyta punktu:</text:p>
      <text:p text:style-name="P341"><text:span text:style-name="T342">Nr.<text:s/></text:span><text:a xlink:href="https://www.e-tar.lt/portal/legalAct.html?documentId=0cf35f90faf211eeb884ddd8796e2c7b" office:target-frame-name="_top" xlink:show="replace"><text:span text:style-name="T343">3D-292</text:span></text:a><text:span text:style-name="T344">, 2024-04-15, paskelbta TAR 2024-04-15, i. k. 2024-06914</text:span></text:p>
      <text:p text:style-name="P345">Punkto pakeitimai:</text:p>
      <text:p text:style-name="P346"><text:span text:style-name="T347">Nr.<text:s/></text:span><text:a xlink:href="https://www.e-tar.lt/portal/legalAct.html?documentId=a4a27ab4e7a011ef8bf78f8ccc0e0474" office:target-frame-name="_top" xlink:show="replace"><text:span text:style-name="T348">3D-57</text:span></text:a><text:span text:style-name="T349">, 2025-02-10, paskelbta TAR 2025-02-10, i. k. 2025-02075</text:span></text:p>
      <text:p text:style-name="Normal"/>
      <text:p text:style-name="P350">15.<text:s/><text:span text:style-name="T351">Draudžiama mėšlą ir srutas įterpti arba skleisti ant įšalusios, įmirkusios, užtvindytos, apsnigtos žemės (esant<text:s/></text:span><text:span text:style-name="T352">bent vienai iš sąlygų</text:span><text:span text:style-name="T353">)</text:span><text:span text:style-name="T354">.</text:span></text:p>
      <text:p text:style-name="P355"><text:span text:style-name="T356">16</text:span><text:span text:style-name="T357">. Draudžiama skystąjį mėšlą ir (ar) srutas skleisti arčiau kaip 3 m iki melioracijos griovių viršutinių briaunų.</text:span><text:s/></text:p>
      <text:p text:style-name="P358"><text:span text:style-name="T359">TAR pastaba.</text:span><text:span text:style-name="T360"><text:s/>16 punktas taikomas 2024 m. ir vėlesniais metais pateiktoms paramos už žemės ūkio naudmenas ir kitus plotus bei ūkinius gyvūnus paraiškoms.</text:span></text:p>
      <text:p text:style-name="P361">Punkto pakeitimai:</text:p>
      <text:p text:style-name="P362"><text:span text:style-name="T363">Nr.<text:s/></text:span><text:a xlink:href="https://www.e-tar.lt/portal/legalAct.html?documentId=0cf35f90faf211eeb884ddd8796e2c7b" office:target-frame-name="_top" xlink:show="replace"><text:span text:style-name="T364">3D-292</text:span></text:a><text:span text:style-name="T365">, 2024-04-15, paskelbta TAR 2024-04-15, i. k. 2024-06914</text:span></text:p>
      <text:p text:style-name="Normal"/>
      <text:p text:style-name="P366"><text:span text:style-name="T367">16</text:span><text:span text:style-name="T368">1</text:span><text:span text:style-name="T369">. Žemės ūkio veiklos subjektai, tręšiantys ir (ar) skleidžiantys mėšlą ir (ar) srutas, turi pateikti duomenis apie jų panaudojimą žemės ūkio valdoje Mėšlo ir srutų tvarkymo aplink</text:span><text:span text:style-name="T370">osaugos reikalavimų apraše nustatytais terminais. Žemės ūkio veiklos subjektai, tręšiantys ir (ar) skleidžiantys mėšlą ir (ar) srutas 10 ha ir daugiau žemės ūkio naudmenų per kalendorinius metus, duomenis apie einamaisiais metais žemės ūkio valdoje panaudo</text:span><text:span text:style-name="T371">tą mėšlą ir (ar) srutas turi suvesti Paraiškų priėmimo informacinėje sistemoje (toliau – PPIS) (adresu https://paseliai.vic.lt). Žemės ūkio veiklos subjektai, tręšiantys ir (ar) skleidžiantys mėšlą ir (ar) srutas iki 10 ha žemės ūkio naudmenų per kalendori</text:span><text:span text:style-name="T372">nius metus, duomenis apie einamaisiais metais žemės ūkio valdoje panaudotą mėšlą ir (ar) srutas gali pateikti pasirinktinai – PPIS arba pildydami mėšlo ir (ar) srutų naudojimo žurnalą pagal Mėšlo ir srutų tvarkymo aplinkosaugos reikalavimų aprašo priede pa</text:span><text:span text:style-name="T373">tvirtintą formą.</text:span><text:s/></text:p>
      <text:p text:style-name="P374"><text:span text:style-name="T375">TAR pastaba.</text:span><text:span text:style-name="T376"><text:s/>16</text:span><text:span text:style-name="T377">1</text:span><text:span text:style-name="T378"><text:s/>punktas taikomas 2024 m. ir vėlesniais metais pateiktoms paramos už žemės ūkio naudmenas ir kitus plotus bei ūkinius gyvūnus paraiškoms.</text:span></text:p>
      <text:p text:style-name="P379">Papildyta punktu:</text:p>
      <text:p text:style-name="P380"><text:span text:style-name="T381">Nr.<text:s/></text:span><text:a xlink:href="https://www.e-tar.lt/portal/legalAct.html?documentId=0cf35f90faf211eeb884ddd8796e2c7b" office:target-frame-name="_top" xlink:show="replace"><text:span text:style-name="T382">3D-292</text:span></text:a><text:span text:style-name="T383">, 2024-04-15, paskelbta TAR 2024-04-15, i. k. 2024-06914</text:span></text:p>
      <text:p text:style-name="Normal"/>
      <text:p text:style-name="P384"><text:span text:style-name="T385">16</text:span><text:span text:style-name="T386">2</text:span><text:span text:style-name="T387">. Žemės ūkio veiklos subjektai, naudojantys mineralines (neorganines) ir (arba) organines trąšas, išskyrus neorganines antrinių augalų maisto medžiag</text:span><text:span text:style-name="T388">ų (kalcio, magnio, natrio, sieros) bei mikroelementines trąšas, 10 ha ir daugiau žemės ūkio naudmenų per kalendorinius metus, Tręšiamųjų produktų naudojimo reikalavimų apraše nustatytais terminais turi įvesti duomenis apie einamaisiais metais žemės ūkio va</text:span><text:span text:style-name="T389">ldoje panaudotas mineralines (neorganines) ir (arba) organines trąšas, išskyrus neorganines antrinių augalų maisto medžiagų (kalcio, magnio, natrio, sieros) bei mikroelementines trąšas, PPIS (prisijungus adresu<text:s/></text:span><text:span text:style-name="T390">https://paseliai.vic.lt</text:span><text:span text:style-name="T391">) arba pildyti duomeni</text:span><text:span text:style-name="T392">s popierinėje arba elektroninėje formoje pagal Tręšiamųjų produktų naudojimo reikalavimų apraše patvirtintą rekomenduojamą Tręšiamųjų produktų naudojimo apskaitos lapo formą. Duomenys popierinėje ar elektroninėje formoje gali būti pateikiami ir valdos lygm</text:span><text:span text:style-name="T393">eniu.</text:span><text:span text:style-name="T394"><text:s/></text:span></text:p>
      <text:p text:style-name="P395"><text:span text:style-name="T396">TAR pastaba.</text:span><text:span text:style-name="T397"><text:s/>16</text:span><text:span text:style-name="T398">2</text:span><text:span text:style-name="T399"><text:s/>punktas taikomas 2025 m. ir vėlesniais metais pateiktoms paramos už žemės ūkio naudmenas ir kitus plotus bei ūkinius gyvūnus paraiškoms.</text:span></text:p>
      <text:p text:style-name="P400">Papildyta punktu:</text:p>
      <text:p text:style-name="P401"><text:span text:style-name="T402">Nr.<text:s/></text:span><text:a xlink:href="https://www.e-tar.lt/portal/legalAct.html?documentId=0cf35f90faf211eeb884ddd8796e2c7b" office:target-frame-name="_top" xlink:show="replace"><text:span text:style-name="T403">3D-292</text:span></text:a><text:span text:style-name="T404">, 2024-04-15, paskelbta TAR 2024-04-15, i. k. 2024-06914</text:span></text:p>
      <text:p text:style-name="P405">Punkto pakeitimai:</text:p>
      <text:p text:style-name="P406"><text:span text:style-name="T407">Nr.<text:s/></text:span><text:a xlink:href="https://www.e-tar.lt/portal/legalAct.html?documentId=a4a27ab4e7a011ef8bf78f8ccc0e0474" office:target-frame-name="_top" xlink:show="replace"><text:span text:style-name="T408">3D-57</text:span></text:a><text:span text:style-name="T409">, 2025-02-10, paskelbta TAR 2025-02-10, i. k. 2025-02075</text:span></text:p>
      <text:p text:style-name="Normal"/>
      <text:p text:style-name="P410"><text:span text:style-name="T411">IV</text:span><text:span text:style-name="T412"><text:s/>sKYRIUS</text:span></text:p>
      <text:p text:style-name="P413"><text:span text:style-name="T414">3 vALDYMO REIKALAVIMAS – LAUKINIŲ PAUKŠČIŲ APSAUGA</text:span></text:p>
      <text:p text:style-name="P415"/>
      <text:p text:style-name="P416"><text:span text:style-name="T417">17</text:span><text:span text:style-name="T418">. Žemės ūkio veiklos subjekto valdos plote, kuris patenka į PPIS esantį Paukščiams svarbių ter</text:span><text:span text:style-name="T419">itorijų sluoksnį, turi būti laikomasi konkrečiam plotui nustatytų ūkinės veiklos apribojimų, kurie gali apimti draudimus:</text:span></text:p>
      <text:p text:style-name="P420"><text:span text:style-name="T421">17.1</text:span><text:span text:style-name="T422">. suarti ar persėti pievas;</text:span></text:p>
      <text:p text:style-name="P423">17.2. pievas keisti kitomis žemės ūkio naudmenomis (leidžiama jas atsėti nesuariant žoliniais augalais ar jų mišiniais, nurodytais Paramos už žemės ūkio naudmenas ir kitus plotus bei ūkinius gyvūnus paraiškos ir tiesioginių išmokų administravimo bei kontrolės taisyklių, patvirtintų Lietuvos Respublikos žemės ūkio ministro 2023 m. vasario 20 d. įsakymu Nr. 3D-92 „Dėl Paramos už žemės ūkio naudmenas ir kitus plotus bei ūkinius gyvūnus paraiškos ir tiesioginių išmokų administravimo bei kontrolės taisyklių patvirtinimo“, žemės ūkio naudmenų ir kitų plotų klasifikatoriaus III ir (arba) IV grupėse. Minėtais<text:s/>žoliniais augalais ar jų mišiniais atsėtos pievos deklaruojamos kodu DGP);<text:s/></text:p>
      <text:p text:style-name="P424"><text:span text:style-name="T425">TAR pastaba.</text:span><text:span text:style-name="T426"><text:s/>17.2 papunktis taikomas 2024 m. ir vėlesniais metais pateiktoms paramos už žemės ūkio naudmenas ir kitus plotus bei ūkinius gyvūnus paraiškoms.</text:span></text:p>
      <text:p text:style-name="P427">Papunkčio pakeitimai:</text:p>
      <text:p text:style-name="P428"><text:span text:style-name="T429">Nr.<text:s/></text:span><text:a xlink:href="https://www.e-tar.lt/portal/legalAct.html?documentId=6ae3e0001f4811ef8b14c5bcce136045" office:target-frame-name="_top" xlink:show="replace"><text:span text:style-name="T430">3D-437</text:span></text:a><text:span text:style-name="T431">, 2024-05-31, paskelbta TAR 2024-05-31, i. k. 2024-09950</text:span></text:p>
      <text:p text:style-name="Normal"/>
      <text:p text:style-name="P432"><text:span text:style-name="T433">17.3</text:span><text:span text:style-name="T434">. sausinti pievas (įrengti naujas sausinimo sistemas).</text:span></text:p>
      <text:p text:style-name="P435"><text:span text:style-name="T436">Jei plotai, patenkantys į<text:s/></text:span><text:span text:style-name="T437">Paukščiams svarbių teritorijų sluoksnį, buvo suarti ir (ar) apsėti pasėliais, o juose tokia ūkinė veikla yra draudžiama, žemės ūkio veiklos subjektai toje pačioje vietoje turi atkurti daugiametę pievą iki kitų metų paraiškos pateikimo dienos</text:span><text:span text:style-name="T438">.</text:span><text:s/></text:p>
      <text:p text:style-name="P439"><text:span text:style-name="T440">TAR pastaba.</text:span><text:span text:style-name="T441"><text:s/>17 punktas taikomas 2024 m. ir vėlesniais metais pateiktoms paramos už žemės ūkio naudmenas ir kitus plotus bei ūkinius gyvūnus paraiškoms.</text:span></text:p>
      <text:p text:style-name="P442">Punkto pakeitimai:</text:p>
      <text:p text:style-name="P443"><text:span text:style-name="T444">Nr.<text:s/></text:span><text:a xlink:href="https://www.e-tar.lt/portal/legalAct.html?documentId=74fb0e40da8111ed9978886e85107ab2" office:target-frame-name="_top" xlink:show="replace"><text:span text:style-name="T445">3D-254</text:span></text:a><text:span text:style-name="T446">, 2023-04-14, paskelbta TAR 2023-04-14, i. k. 2023-07262</text:span></text:p>
      <text:p text:style-name="P447"><text:span text:style-name="T448">Nr.<text:s/></text:span><text:a xlink:href="https://www.e-tar.lt/portal/legalAct.html?documentId=cb8ce0e0140a11ee9f7ec2ffce8b47bc" office:target-frame-name="_top" xlink:show="replace"><text:span text:style-name="T449">3D-423</text:span></text:a><text:span text:style-name="T450">, 2023-06-26, paskelbta TAR 2023-06-26, i. k. 2023-12736</text:span></text:p>
      <text:p text:style-name="P451"><text:span text:style-name="T452">Nr.<text:s/></text:span><text:a xlink:href="https://www.e-tar.lt/portal/legalAct.html?documentId=0cf35f90faf211eeb884ddd8796e2c7b" office:target-frame-name="_top" xlink:show="replace"><text:span text:style-name="T453">3D-292</text:span></text:a><text:span text:style-name="T454">, 2024-04-15, paskelbta TAR 2024-04-15, i. k. 2024-06914</text:span></text:p>
      <text:p text:style-name="Normal"/>
      <text:p text:style-name="P455"><text:span text:style-name="T456">V</text:span><text:span text:style-name="T457"><text:s/>SKYRIUS</text:span></text:p>
      <text:p text:style-name="P458"><text:span text:style-name="T459">4 VALDYMO REIKALAVIMAS – NATŪRALIŲ BUVEINIŲ, LAUKINĖS AUGALIJOS BEI GYVŪNIJOS APSAUGA</text:span></text:p>
      <text:p text:style-name="P460"/>
      <text:p text:style-name="P461"><text:span text:style-name="T462">18</text:span><text:span text:style-name="T463">.</text:span><text:span text:style-name="T464"><text:s/>Žemės ūkio veiklos subjekto valdos plote, kuris patenka į PPIS esantį Natūralių buveinių ir laukinės faunos bei floros apsaugos sluoksnį, turi būti laikomasi konkrečiam plotui nustatytų ūkinės veiklos apribojimų natūralioje buveinėje, saugomų rūšių gyvūnų</text:span><text:span text:style-name="T465"><text:s/>ir augalų buveinėse, kurie gali apimti draudimus arti, naudoti augalų apsaugos produktus, naudoti mineralines trąšas, naudoti organines trąšas, sausinti pievas (įrengti naujas sausinimo sistemas), įveisti mišką, įrengti poilsiavietes, persėti daugiametes<text:s/></text:span><text:span text:style-name="T466">pievas, intensyviai ganyti (ne intensyviau kaip 1 SG vienam hektarui), bei ūkinės veiklos apribojimų natūralios buveinės apsaugos buferyje ir saugomų rūšių gyvūnų ir augalų buveinių apsaugos buferyje, kurie gali apimti draudimus naudoti augalų apsaugos pro</text:span><text:span text:style-name="T467">duktus, naudoti mineralines trąšas, naudoti organines trąšas, sausinti pievas (įrengti naujas sausinimo sistemas),</text:span><text:s/><text:span text:style-name="T468">įveisti mišką.</text:span></text:p>
      <text:p text:style-name="P469"/>
      <text:p text:style-name="P470"><text:span text:style-name="T471">VI</text:span><text:span text:style-name="T472"><text:s/>Skyrius</text:span></text:p>
      <text:p text:style-name="P473"><text:span text:style-name="T474">5 VALDYMO REIKALAVIMAS – MAISTO IR PAŠARŲ SAUGA</text:span></text:p>
      <text:p text:style-name="P475"/>
      <text:p text:style-name="P476"><text:span text:style-name="T477">19</text:span><text:span text:style-name="T478">. Maisto tvarkymo subjektai (įskaitant pirminės<text:s/></text:span><text:span text:style-name="T479">gamybos subjektus), darantys bet kokį poveikį maistui arba atliekantys veiksmus su maistu ar atskiromis jo sudedamosiomis dalimis (įskaitant maistui skirtų augalų ir gyvūnų auginimą, maisto gaminimą, ruošimą, perdirbimą, pakavimą, laikymą, saugojimą, gaben</text:span><text:span text:style-name="T480">imą, paskirstymą, tiekimą, pateikimą parduoti, pardavimą), galinčius turėti įtakos maisto saugai, kokybei ir mitybos vertei, turi imtis adekvačių priemonių, užtikrinančių, kad tik saugus maistas būtų tiekiamas rinkai.</text:span></text:p>
      <text:p text:style-name="P481"><text:span text:style-name="T482">20</text:span><text:span text:style-name="T483">. Maisto tvarkymo subjektai (išs</text:span><text:span text:style-name="T484">kyrus vykdantys pirminę maisto produktų gamybą)</text:span><text:span text:style-name="T485"><text:s/></text:span><text:span text:style-name="T486">turi turėti įdiegtą individualią rizikos veiksnių analizės ir svarbių valdymo taškų (toliau – RVASVT) sistemą arba kitą panašią RVASVT principais paremtą maisto savikontrolės sistemą, kuri užtikrina, kad visi</text:span><text:span text:style-name="T487"><text:s/>prižiūrimi maisto gamybos, perdirbimo ir paskirstymo etapai atitinka higienos reikalavimus.</text:span><text:s/></text:p>
      <text:p text:style-name="P488"><text:span text:style-name="T489">TAR pastaba.</text:span><text:span text:style-name="T490"><text:s/>20 punktas taikomas 2023 m. ir vėlesniais metais pateiktoms paramos už žemės ūkio naudmenas ir kitus plotus bei ūkinius gyvūnus paraiškoms.</text:span></text:p>
      <text:p text:style-name="P491">Punkto pakeitimai:</text:p>
      <text:p text:style-name="P492"><text:span text:style-name="T493">Nr.<text:s/></text:span><text:a xlink:href="https://www.e-tar.lt/portal/legalAct.html?documentId=cb8ce0e0140a11ee9f7ec2ffce8b47bc" office:target-frame-name="_top" xlink:show="replace"><text:span text:style-name="T494">3D-423</text:span></text:a><text:span text:style-name="T495">, 2023-06-26, paskelbta TAR 2023-06-26, i. k. 2023-12736</text:span></text:p>
      <text:p text:style-name="Normal"/>
      <text:p text:style-name="P496"><text:span text:style-name="T497">21</text:span><text:span text:style-name="T498">. Maisto tvarkymo subjektai (įskaitant pirminės gamybos subjektus) turi<text:s/></text:span><text:span text:style-name="T499">ženklinti produktus pagal teisės aktų reikalavimus.</text:span></text:p>
      <text:p text:style-name="P500"><text:span text:style-name="T501">22</text:span><text:span text:style-name="T502">. Maisto tvarkymo subjektai<text:s/></text:span><text:span text:style-name="T503">(įskaitant pirminės gamybos subjektus)<text:s/></text:span><text:span text:style-name="T504">turi užtikrinti maisto ir maisto sudedamųjų dalių atsekamumą visuose maisto tvarkymo etapuose.</text:span></text:p>
      <text:p text:style-name="P505"><text:span text:style-name="T506">23</text:span><text:span text:style-name="T507">. Maisto tvarkymo subjektai<text:s/></text:span><text:span text:style-name="T508">(įskaitant pirminės gamybos subjektus) turi turėti nesaugaus maisto atšaukimo iš rinkos veiksmų aprašą.</text:span></text:p>
      <text:p text:style-name="P509"><text:span text:style-name="T510">24</text:span><text:span text:style-name="T511">.<text:s/></text:span><text:span text:style-name="T512">Jei žemės ūkio veiklos subjektai naudoja ne savo išaugintus ir pagamintus pašarus, pašarai turi būti įsigyjami ir naudojami tik iš tų ūkio subje</text:span><text:span text:style-name="T513">ktų, kurie yra registruoti ir (arba) patvirtinti 2005 m. sausio 12 d. Europos Parlamento ir Tarybos reglamento (EB) Nr. 183/2005, nustatančio pašarų higienos reikalavimus, su visais pakeitimais, nustatyta tvarka</text:span><text:span text:style-name="T514">.</text:span><text:s/></text:p>
      <text:p text:style-name="P515"><text:span text:style-name="T516">25</text:span><text:span text:style-name="T517">. Žemės ūkio veiklos subjektams drau</text:span><text:span text:style-name="T518">džiama tiekti rinkai ar naudoti maistiniams gyvūnams šerti nesaugius pašarus. Nustačius, kad pašarų tyrimų rezultatai neatitinka teisės aktų reikalavimų, žemės ūkio veiklos subjektai turi imtis tinkamų priemonių nesaugiems pašarams pašalinti iš rinkos, vyk</text:span><text:span text:style-name="T519">dyti privalomus Valstybinės maisto ir veterinarijos tarnybos nurodymus.</text:span></text:p>
      <text:p text:style-name="P520"><text:span text:style-name="T521">26</text:span><text:span text:style-name="T522">. Žemės ūkio veiklos subjektai turi užtikrinti pašarų atsekamumą visuose pašarų tvarkymo etapuose.</text:span></text:p>
      <text:p text:style-name="P523"><text:span text:style-name="T524">27</text:span><text:span text:style-name="T525">. Žemės ūkio veiklos subjektai turi tvarkyti apskaitą pagal Reglamento (E</text:span><text:span text:style-name="T526">B) 183/2005 I priedo A dalies II skyriaus 2 punkto a, b ir e papunkčius.</text:span></text:p>
      <text:p text:style-name="P527"><text:span text:style-name="T528">28</text:span><text:span text:style-name="T529">.</text:span><text:span text:style-name="T530"><text:s/></text:span><text:span text:style-name="T531">Žemės ūkio veiklos subjektai turi sandėliuoti pašarus, laikydamiesi Reglamento (EB) 183/2005 I priedo A dalies I skyriaus 4 e papunktyje ir III priedo „Šėrimas“ dalies I skyri</text:span><text:span text:style-name="T532">uje „Sandėliavimas“ nustatytų reikalavimų.</text:span></text:p>
      <text:p text:style-name="P533"><text:span text:style-name="T534">29</text:span><text:span text:style-name="T535">. Žemės ūkio veiklos subjektai vaistinius pašarus turi tvarkyti atskirai nuo kitų pašarų.<text:s/></text:span></text:p>
      <text:p text:style-name="P536"/>
      <text:p text:style-name="P537"><text:span text:style-name="T538">VII</text:span><text:span text:style-name="T539"><text:s/>Skyrius</text:span></text:p>
      <text:p text:style-name="P540"><text:span text:style-name="T541">6 VALDYMO REIKALAVIMAS – ŪKINIŲ GYVŪNŲ SVEikatingumas</text:span></text:p>
      <text:p text:style-name="P542"/>
      <text:p text:style-name="P543"><text:span text:style-name="T544">30</text:span><text:span text:style-name="T545">.<text:s/></text:span><text:span text:style-name="T546">Žemės ūkio veiklos subjektų laikom</text:span><text:span text:style-name="T547">iems ūkiniams gyvūnams, Valstybinei maisto ir veterinarijos tarnybai leidus, gali būti naudojamos Kai kurių medžiagų, turinčių hormoninį ar tirostatinį poveikį, ir beta agonistų draudimo naudoti gyvulininkystėje reikalavimų, patvirtintų Lietuvos Respubliko</text:span><text:span text:style-name="T548">s valstybinės maisto ir veterinarijos tarnybos direktoriaus 2008 m. gruodžio 30 d. įsakymu Nr. B1-665 „Dėl Kai kurių medžiagų, turinčių hormoninį ar tirostatinį poveikį, ir beta agonistų draudimo naudoti gyvulininkystėje reikalavimų patvirtinimo“ (toliau –</text:span><text:span text:style-name="T549"><text:s/>Kai kurių medžiagų, turinčių hormoninį ar tirostatinį poveikį, ir beta agonistų draudimo naudoti gyvulininkystėje reikalavimai), 5 ir 10 punktuose nurodytos medžiagos ir veterinariniai vaistai, kurių naudojimas turi būti registruojamas<text:s/></text:span><text:span text:style-name="T550">2018 m. gruodžio 11</text:span><text:span text:style-name="T551"><text:s/>d.<text:s/></text:span><text:span text:style-name="T552">Europos Parlamento ir Tarybos reglamento (ES) 2019/6<text:s/></text:span><text:span text:style-name="T553">dėl veterinarinių vaistų, kuriuo panaikinama Direktyva 2001/82/EB, su visais pakeitimais, 108 straipsnyje nustatyta tvarka.</text:span><text:s/></text:p>
      <text:p text:style-name="P554"><text:span text:style-name="T555">TAR pastaba.</text:span><text:span text:style-name="T556"><text:s/>30 punktas taikomas 2023 m. ir vėlesniais metais pateiktoms paramos už žemės ūkio naudmenas ir kitus plotus bei ūkinius gyvūnus paraiškoms.</text:span></text:p>
      <text:p text:style-name="P557">Punkto pakeitimai:</text:p>
      <text:p text:style-name="P558"><text:span text:style-name="T559">Nr.<text:s/></text:span><text:a xlink:href="https://www.e-tar.lt/portal/legalAct.html?documentId=cb8ce0e0140a11ee9f7ec2ffce8b47bc" office:target-frame-name="_top" xlink:show="replace"><text:span text:style-name="T560">3D-423</text:span></text:a><text:span text:style-name="T561">, 2023-06-26, paskelbta TAR 2023-06-26, i. k. 2023-12736</text:span></text:p>
      <text:p text:style-name="Normal"/>
      <text:p text:style-name="P562">31. Žemės ūkio veiklos subjektai, laikantys ūkinius gyvūnus, privalo laikytis<text:span text:style-name="T563"><text:s/></text:span>Kai kurių medžiagų, turinčių hormoninį ar tirostatinį poveikį, ir beta agonistų draudimo naudoti gyvulininkystėje reikalavimų 3, 6–9, 11–14, 17–18 punktų reikalavimų.<text:s/></text:p>
      <text:p text:style-name="P564"><text:span text:style-name="T565">TAR pastaba.</text:span><text:span text:style-name="T566"><text:s/>31 punktas taikomas 2023 m. ir vėlesniais metais pateiktoms paramos už žemė</text:span><text:span text:style-name="T567">s ūkio naudmenas ir kitus plotus bei ūkinius gyvūnus paraiškoms.</text:span></text:p>
      <text:p text:style-name="P568">Punkto pakeitimai:</text:p>
      <text:p text:style-name="P569"><text:span text:style-name="T570">Nr.<text:s/></text:span><text:a xlink:href="https://www.e-tar.lt/portal/legalAct.html?documentId=cb8ce0e0140a11ee9f7ec2ffce8b47bc" office:target-frame-name="_top" xlink:show="replace"><text:span text:style-name="T571">3D-423</text:span></text:a><text:span text:style-name="T572">, 2023-06-26, paskelbta TAR 2023-06-26, i. k. 2023-12736</text:span></text:p>
      <text:p text:style-name="Normal"/>
      <text:p text:style-name="P573"><text:span text:style-name="T574">32</text:span><text:span text:style-name="T575">.<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 kaip nurodyta Kai kurių medžiagų, turinčių hormoninį ar tirostatinį poveikį, ir beta agonistų draudimo naudoti gyvulininkystėje reikalavimuose.<text:s/></text:p>
      <text:p text:style-name="P576"><text:span text:style-name="T577">TAR pastaba.</text:span><text:span text:style-name="T578"><text:s/>32 punktas taikomas 2023 m. ir vėlesniais metais pateiktoms paramos už žemės ūkio naudmenas ir k</text:span><text:span text:style-name="T579">itus plotus bei ūkinius gyvūnus paraiškoms.</text:span></text:p>
      <text:p text:style-name="P580">Punkto pakeitimai:</text:p>
      <text:p text:style-name="P581"><text:span text:style-name="T582">Nr.<text:s/></text:span><text:a xlink:href="https://www.e-tar.lt/portal/legalAct.html?documentId=cb8ce0e0140a11ee9f7ec2ffce8b47bc" office:target-frame-name="_top" xlink:show="replace"><text:span text:style-name="T583">3D-423</text:span></text:a><text:span text:style-name="T584">, 2023-06-26, paskelbta TAR 2023-06-26, i. k. 2023-12736</text:span></text:p>
      <text:p text:style-name="Normal"/>
      <text:p text:style-name="P585"><text:span text:style-name="T586">VIII</text:span><text:span text:style-name="T587"><text:s/>SKYRIUS</text:span></text:p>
      <text:p text:style-name="P588"><text:span text:style-name="T589">7<text:s/></text:span><text:span text:style-name="T590">VALDYMO REIKALAVIMAS – AUGALŲ APSAUGOS PRODUKTŲ NAUDOJIMAS</text:span></text:p>
      <text:p text:style-name="P591"/>
      <text:p text:style-name="P592"><text:span text:style-name="T593">33</text:span><text:span text:style-name="T594">. Jei žemės ūkio valdoje naudojami profesionaliajam ir (ar) neprofesionaliajam naudojimui skirti augalų apsaugos produktai, turi būti pildomas augalų apsaugos produktų naudojimo popierinis a</text:span><text:span text:style-name="T595">rba elektroninis žurnalas pagal Augalų apsaugos produktų saugojimo, tiekimo rinkai, naudojimo taisyklėse, patvirtintose Lietuvos Respublikos žemės ūkio ministro 2003 m. gruodžio 30 d. įsakymu Nr. 3D-564 „Dėl Augalų apsaugos produktų saugojimo, tiekimo rink</text:span><text:span text:style-name="T596">ai, naudojimo taisyklių patvirtinimo“, patvirtintą žurnalo formą bei nustatytą pildymo tvarką.</text:span><text:s/></text:p>
      <text:p text:style-name="P597"><text:span text:style-name="T598">34</text:span><text:span text:style-name="T599">. Augalų apsaugos produktų profesionalieji naudotojai ir augalų apsaugos produktų neprofesionalieji naudotojai turi neviršyti augalų apsaugos produkto eti</text:span><text:span text:style-name="T600">ketėje nurodytos augalų apsaugos produkto naudojimo normos bei laikytis augalų apsaugos produkto etiketėje:</text:span></text:p>
      <text:p text:style-name="P601"><text:span text:style-name="T602">34.1</text:span><text:span text:style-name="T603">. nurodyto laikotarpio nuo paskutinio purškimo iki derliaus nuėmimo (karencijos laikotarpio);</text:span></text:p>
      <text:p text:style-name="P604"><text:span text:style-name="T605">34.2</text:span><text:span text:style-name="T606">. nurodyto didžiausio galimo purškimų sk</text:span><text:span text:style-name="T607">aičiaus ir didžiausio galimo augalų apsaugos produkto panaudojimo kiekio per metus;</text:span></text:p>
      <text:p text:style-name="P608"><text:span text:style-name="T609">34.3</text:span><text:span text:style-name="T610">. nurodytų apsaugos zonų iki paviršinio vandens telkinių ir (ar) melioracijos griovių, kurios skirtos vandens organizmams apsaugoti.</text:span><text:s/></text:p>
      <text:p text:style-name="P611"><text:span text:style-name="T612">35</text:span><text:span text:style-name="T613">. Augalų apsaugos prod</text:span><text:span text:style-name="T614">uktų profesionalieji naudotojai ir augalų apsaugos produktų neprofesionalieji naudotojai žemės ūkio valdose turi naudoti tik Lietuvos Respublikoje registruotus augalų apsaugos produktus ar augalų apsaugos produktus, tapačius Lietuvos Respublikoje registruo</text:span><text:span text:style-name="T615">tiems augalų apsaugos produktams. Augalų apsaugos produktų profesionalieji naudotojai žemės ūkio valdose gali naudoti ir augalų apsaugos produktus, kuriems išduotas leidimas tiekti augalų apsaugos produktus rinkai ir juos naudoti ne ilgesnį kaip 120 dienų<text:s/></text:span><text:span text:style-name="T616">laikotarpį.</text:span></text:p>
      <text:p text:style-name="P617"><text:span text:style-name="T618">36</text:span><text:span text:style-name="T619">. Augalų apsaugos produktų profesionalieji naudotojai privalo augalų apsaugos produktus ir beicuotą sėklą saugoti rakinamuose ir įspėjamaisiais ženklais paženklintuose pagalbinio ūkio paskirties pastatuose arba jų patalpose, arba pagalbin</text:span><text:span text:style-name="T620">io ūkio paskirties pastatų ar jų patalpų atskiroje rakinamoje įspėjamaisiais ženklais paženklintoje dėžėje ar spintoje. Patalpoje, kurioje yra laikomi profesionaliajam naudojimui skirti augalų apsaugos produktai ir beicuota sėkla, draudžiama laikyti maistą</text:span><text:span text:style-name="T621">, vandenį, pašarus ir gyvūnus.</text:span><text:s/></text:p>
      <text:p text:style-name="P622"/>
      <text:p text:style-name="P623"><text:span text:style-name="T624">IX</text:span><text:span text:style-name="T625"><text:s/>SKYRIUS</text:span></text:p>
      <text:p text:style-name="P626"><text:span text:style-name="T627">8 VALDYMO REIKALAVIMAS – TAUSUS AUGALŲ APSAUGOS PRODUKTŲ NAUDOJIMAS</text:span></text:p>
      <text:p text:style-name="P628"/>
      <text:p text:style-name="P629"><text:span text:style-name="T630">37</text:span><text:span text:style-name="T631">.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632"><text:span text:style-name="T633">38</text:span><text:span text:style-name="T634">. Augalų apsaugos produ</text:span><text:span text:style-name="T635">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636"><text:span text:style-name="T637">Apdoroj</text:span><text:span text:style-name="T638">imo įrangos techninė apžiūra turi būti atliekama kas treji metai, išskyrus naują apdorojimo įrangą, kuri po jos įregistravimo be techninės apžiūros gali būti naudojama ne ilgiau kaip penkerius metus.</text:span></text:p>
      <text:p text:style-name="P639"><text:span text:style-name="T640">39</text:span><text:span text:style-name="T641">. Pagalbinio ūkio paskirties pastatai ar jų patalp</text:span><text:span text:style-name="T642">os, kuriuose saugomi profesionaliajam naudojimui skirti augalų apsaugos produktai ir (ar) beicuota sėkla, turi atitikti šiuos reikalavimus:<text:s/></text:span></text:p>
      <text:p text:style-name="P643">grindys turi būti atsparios laikomų cheminių medžiagų poveikiui ir <text:s/>nelaidžios skysčiams;</text:p>
      <text:p text:style-name="P644"><text:span text:style-name="T645">jose turi būti įrengtas n</text:span><text:span text:style-name="T646">atūralus arba <text:s/>mechaninis vėdinimas.</text:span></text:p>
      <text:p text:style-name="P647"><text:span text:style-name="T648">40</text:span><text:span text:style-name="T649">. Profesionaliajam naudojimui skirti augalų apsaugos produktai ir (ar) beicuota sėkla pagalbinio ūkio paskirties pastatuose ir (ar) jų patalpose laikomi lentynose arba ant padėklų.<text:s/></text:span></text:p>
      <text:p text:style-name="P650"><text:span text:style-name="T651">41</text:span><text:span text:style-name="T652">. Pagalbinio ūkio paskirt</text:span><text:span text:style-name="T653">ies pastatuose ar jų patalpose, kuriuose (-iose) saugomi profesionaliajam naudojimui skirti augalų apsaugos produktai arba laikomos rakinamos dėžės ar spintos, kuriose saugomi profesionaliajam naudojimui skirti augalų apsaugos produktai, privalo būti talpy</text:span><text:span text:style-name="T654">klos su natūraliais (smėliu, pjuvenomis, durpėmis) ir (ar) sintetiniais sorbentais, kurie naudojami išsipylusiems ar išsibarsčiusiems augalų apsaugos produktams sugerti ir jų taršai apriboti.</text:span></text:p>
      <text:p text:style-name="P655"><text:span text:style-name="T656">42</text:span><text:span text:style-name="T657">. Nepanaudoti profesionaliajam ir neprofesionaliajam naudo</text:span><text:span text:style-name="T658">jimui skirti augalų apsaugos produktai ir (ar) profesionaliajam naudojimui skirtų augalų apsaugos produktų likučiai saugomi augalų apsaugos produkto gamintojo pakuotėse. Nepanaudota beicuota sėkla ir (ar) beicuotos sėklos likučiai turi būti saugomi beicuot</text:span><text:span text:style-name="T659">os sėklos pakuotėse.</text:span></text:p>
      <text:p text:style-name="P660"><text:span text:style-name="T661">43</text:span><text:span text:style-name="T662">. Tuščios profesionaliajam naudojimui skirtų augalų apsaugos produktų ir (ar) beicuotos sėklos pakuotės turi būti laikomos atskiroje pagalbinio ūkio paskirties pastatų ar jų patalpų vietoje.</text:span></text:p>
      <text:p text:style-name="P663"><text:span text:style-name="T664">44</text:span><text:span text:style-name="T665">. Tuščios profesionaliajam naudo</text:span><text:span text:style-name="T666">jimui skirtų augalų apsaugos produktų ir (ar) neprofesionaliajam naudojimui skirtų augalų apsaugos produktų pakuotės, profesionaliajam naudojimui skirtų augalų apsaugos produktų ir (ar) neprofesionaliajam naudojimui skirtų augalų apsaugos produktų likučiai</text:span><text:span text:style-name="T667"><text:s/>turi būti tvarkomi vadovaujantis augalų apsaugos produktų etiketėse, saugos duomenų lapuose nurodytais ir (ar) atliekų tvarkymą reglamentuojančiais teisės aktų reikalavimais.</text:span></text:p>
      <text:p text:style-name="P668">44<text:span text:style-name="T669">1</text:span>. Saugomose teritorijose ir Europos ekologinio tinklo „Natura 2000“ teritorijose augalų apsaugos produktų profesionalieji naudotojai ir augalų apsaugos produktų neprofesionalieji 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 teritorijų nuostatų patvirtinimo“.<text:s/></text:p>
      <text:p text:style-name="P670"><text:span text:style-name="T671">TAR pastaba.</text:span><text:span text:style-name="T672"><text:s/></text:span><text:span text:style-name="T673">44</text:span><text:span text:style-name="T674">1<text:s/></text:span><text:span text:style-name="T675">punktas</text:span><text:span text:style-name="T676"><text:s/></text:span><text:span text:style-name="T677">taikomas 2024 m. ir vėlesniais metais pateiktoms paramos už žemės ūkio naudmenas ir kitus plotus bei ūkinius gyvūnus paraiškoms.</text:span></text:p>
      <text:p text:style-name="P678">Papildyta punktu:</text:p>
      <text:p text:style-name="P679"><text:span text:style-name="T680">Nr.<text:s/></text:span><text:a xlink:href="https://www.e-tar.lt/portal/legalAct.html?documentId=84fbccc00c3111efbcbfb318996800a8" office:target-frame-name="_top" xlink:show="replace"><text:span text:style-name="T681">3D-372</text:span></text:a><text:span text:style-name="T682">, 2024-05-07, paskelbta TAR 2024-05-07, i. k. 2024-08400</text:span></text:p>
      <text:p text:style-name="Normal"/>
      <text:p text:style-name="P683"><text:span text:style-name="T684">X</text:span><text:span text:style-name="T685"><text:s/>Skyrius</text:span></text:p>
      <text:p text:style-name="P686"><text:span text:style-name="T687">9 VALDYMO REIKALAVIMAS – VERŠELIŲ GEROVĖ</text:span></text:p>
      <text:p text:style-name="P688"/>
      <text:p text:style-name="P689"><text:span text:style-name="T690">45</text:span><text:span text:style-name="T691">. Veršelių laikytojai turi<text:s/></text:span><text:span text:style-name="T692">laikytis Veršelių gerovės reikalavimų.</text:span></text:p>
      <text:p text:style-name="P693"/>
      <text:p text:style-name="P694"><text:span text:style-name="T695">XI</text:span><text:span text:style-name="T696"><text:s/>Skyrius</text:span></text:p>
      <text:p text:style-name="P697"><text:span text:style-name="T698">10 VALDYMO REIKALAVIMAS – KIAULIŲ GEROVĖ</text:span></text:p>
      <text:p text:style-name="P699"/>
      <text:p text:style-name="P700"><text:span text:style-name="T701">46</text:span><text:span text:style-name="T702">. Kiaulių laikytojai turi laikytis Kiaulių gerovės reikalavimų.</text:span></text:p>
      <text:p text:style-name="P703"/>
      <text:p text:style-name="P704"><text:span text:style-name="T705">XII</text:span><text:span text:style-name="T706"><text:s/>Skyrius</text:span></text:p>
      <text:p text:style-name="P707"><text:span text:style-name="T708">11 VALDYMO REIKALAVIMAS – ŪKINIŲ GYVŪNŲ GEROVĖ</text:span></text:p>
      <text:p text:style-name="P709"/>
      <text:p text:style-name="P710"><text:span text:style-name="T711">47</text:span><text:span text:style-name="T712">. Ūkinių gyvūn</text:span><text:span text:style-name="T713">ų laikytojai turi laikytis Ūkinių gyvūnų gerovės reikalavimų.</text:span></text:p>
      <text:p text:style-name="P714"/>
      <text:p text:style-name="P715"><text:span text:style-name="T716">XIII</text:span><text:span text:style-name="T717"><text:s/>SKYRIUS</text:span></text:p>
      <text:p text:style-name="P718"><text:span text:style-name="T719">BAIGIAMOSIOS NUOSTATOS</text:span></text:p>
      <text:p text:style-name="P720"/>
      <text:p text:style-name="P721"><text:span text:style-name="T722">48</text:span><text:span text:style-name="T723">. Žemės ūkio veiklos subjektai, nurodyti šio Aprašo 3 punkte, privalo užtikrinti tinkamas sąlygas Nacionalinės mokėjimo agentūros prie Žemės<text:s/></text:span><text:span text:style-name="T724">ūkio ministerijos ir Valstybinės maisto ir veterinarijos tarnybos darbuotojams atlikti patikras dėl Apraše nurodytų reikalavimų laikymosi.</text:span></text:p>
      <text:p text:style-name="P725"><text:span text:style-name="T726">49</text:span><text:span text:style-name="T727">. Pasikeitus Apraše nurodytiems teisės aktams, tiesiogiai taikomos naujos šių teisės aktų nuostatos.</text:span></text:p>
      <text:p text:style-name="P728"><text:span text:style-name="T729">___________________</text:span></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žemės ūkio ministerija, Įsakymas</text:span></text:p>
      <text:p text:style-name="P740"><text:span text:style-name="T741">Nr.<text:s/></text:span><text:a xlink:href="https://www.e-tar.lt/portal/legalAct.html?documentId=74fb0e40da8111ed9978886e85107ab2" office:target-frame-name="_top" xlink:show="replace"><text:span text:style-name="T742">3D-254</text:span></text:a><text:span text:style-name="T743">, 2023-04-14, paskelbta TAR 2023-04-14, i. k. 2023-07</text:span><text:span text:style-name="T744">262</text:span></text:p>
      <text:p text:style-name="P745"><text:span text:style-name="T746">Dėl žemės ūkio ministro 2023 m. vasario 27 d. įsakymo Nr. 3D-109 „Dėl Žemės ūkio veiklos valdymo reikalavimų, taikomų nuo 2023 metų, aprašo patvirtinimo ir kontrolės institucijų paskyrimo“ pakeitimo</text:span></text:p>
      <text:p text:style-name="P747"/>
      <text:p text:style-name="P748"><text:span text:style-name="T749">2.</text:span></text:p>
      <text:p text:style-name="P750"><text:span text:style-name="T751">Lietuvos Respublikos žemės ūkio ministerija, Įsak</text:span><text:span text:style-name="T752">ymas</text:span></text:p>
      <text:p text:style-name="P753"><text:span text:style-name="T754">Nr.<text:s/></text:span><text:a xlink:href="https://www.e-tar.lt/portal/legalAct.html?documentId=cb8ce0e0140a11ee9f7ec2ffce8b47bc" office:target-frame-name="_top" xlink:show="replace"><text:span text:style-name="T755">3D-423</text:span></text:a><text:span text:style-name="T756">, 2023-06-26, paskelbta TAR 2023-06-26, i. k. 2023-12736</text:span></text:p>
      <text:p text:style-name="P757"><text:span text:style-name="T758">Dėl žemės ūkio ministro 2023 m. vasario 27 d. įsakymo Nr. 3D-109 „Dėl Žemės ūkio veikl</text:span><text:span text:style-name="T759">os valdymo reikalavimų, taikomų nuo 2023 metų, aprašo patvirtinimo ir kontrolės institucijų paskyrimo“ pakeitimo</text:span></text:p>
      <text:p text:style-name="P760"/>
      <text:p text:style-name="P761"><text:span text:style-name="T762">3.</text:span></text:p>
      <text:p text:style-name="P763"><text:span text:style-name="T764">Lietuvos Respublikos žemės ūkio ministerija, Įsakymas</text:span></text:p>
      <text:p text:style-name="P765"><text:span text:style-name="T766">Nr.<text:s/></text:span><text:a xlink:href="https://www.e-tar.lt/portal/legalAct.html?documentId=0cf35f90faf211eeb884ddd8796e2c7b" office:target-frame-name="_top" xlink:show="replace"><text:span text:style-name="T767">3D-292</text:span></text:a><text:span text:style-name="T768">, 2024-04-15, paskelbta TAR 2024-04-15, i. k. 2024-06914</text:span></text:p>
      <text:p text:style-name="P769"><text:span text:style-name="T770">Dėl žemės ūkio ministro 2023 m. vasario 27 d. įsakymo Nr. 3D-109 „Dėl Žemės ūkio veiklos valdymo reikalavimų, taikomų nuo 2023 metų, aprašo patvirtinimo ir kontrolės<text:s/></text:span><text:span text:style-name="T771">institucijų paskyrimo“ pakeitimo</text:span></text:p>
      <text:p text:style-name="P772"/>
      <text:p text:style-name="P773"><text:span text:style-name="T774">4.</text:span></text:p>
      <text:p text:style-name="P775"><text:span text:style-name="T776">Lietuvos Respublikos žemės ūkio ministerija, Įsakymas</text:span></text:p>
      <text:p text:style-name="P777"><text:span text:style-name="T778">Nr.<text:s/></text:span><text:a xlink:href="https://www.e-tar.lt/portal/legalAct.html?documentId=84fbccc00c3111efbcbfb318996800a8" office:target-frame-name="_top" xlink:show="replace"><text:span text:style-name="T779">3D-372</text:span></text:a><text:span text:style-name="T780">, 2024-05-07, paskelbta TAR 2024-05-07, i. k. 2024-08400</text:span></text:p>
      <text:p text:style-name="P781"><text:span text:style-name="T782">Dėl žemės ūkio ministro 2023 m. vasario 27 d. įsakymo Nr. 3D-109 „Dėl Žemės ūkio veiklos valdymo reikalavimų, taikomų nuo 2023 metų, aprašo patvirtinimo ir kontrolės institucijų paskyrimo“ pakeitimo</text:span></text:p>
      <text:p text:style-name="P783"/>
      <text:p text:style-name="P784"><text:span text:style-name="T785">5.</text:span></text:p>
      <text:p text:style-name="P786"><text:span text:style-name="T787">Lietuvos Respublikos žemės ūkio ministerija, Įsakymas</text:span></text:p>
      <text:p text:style-name="P788"><text:span text:style-name="T789">Nr.<text:s/></text:span><text:a xlink:href="https://www.e-tar.lt/portal/legalAct.html?documentId=6ae3e0001f4811ef8b14c5bcce136045" office:target-frame-name="_top" xlink:show="replace"><text:span text:style-name="T790">3D-437</text:span></text:a><text:span text:style-name="T791">, 2024-05-31, paskelbta TAR 2024-05-31, i. k. 2024-09950</text:span></text:p>
      <text:p text:style-name="P792"><text:span text:style-name="T793">Dėl žemės ūkio ministro 2023 m. vasario 27 d. įsakymo Nr. 3D-109 „Dėl Žemės ūkio veiklos v</text:span><text:span text:style-name="T794">aldymo reikalavimų, taikomų nuo 2023 metų, aprašo patvirtinimo ir kontrolės institucijų paskyrimo“ pakeitimo</text:span></text:p>
      <text:p text:style-name="P795"/>
      <text:p text:style-name="P796"><text:span text:style-name="T797">6.</text:span></text:p>
      <text:p text:style-name="P798"><text:span text:style-name="T799">Lietuvos Respublikos žemės ūkio ministerija, Įsakymas</text:span></text:p>
      <text:p text:style-name="P800"><text:span text:style-name="T801">Nr.<text:s/></text:span><text:a xlink:href="https://www.e-tar.lt/portal/legalAct.html?documentId=a4a27ab4e7a011ef8bf78f8ccc0e0474" office:target-frame-name="_top" xlink:show="replace"><text:span text:style-name="T802">3D-57</text:span></text:a><text:span text:style-name="T803">, 2025-02-10, paskelbta TAR 2025-02-10, i. k. 2025-02075</text:span></text:p>
      <text:p text:style-name="P804"><text:span text:style-name="T805">Dėl žemės ūkio ministro 2023 m. vasario 27 d. įsakymo Nr. 3D-109 „Dėl Žemės ūkio veiklos valdymo reikalavimų, taikomų nuo 2023 metų, aprašo patvirtinimo ir kontrolės institucijų pas</text:span><text:span text:style-name="T806">kyr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3</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1T15:16:00Z</meta:creation-date>
    <dc:date>2025-02-11T15:16:00Z</dc:date>
    <meta:template xlink:href="Normal.dotm" xlink:type="simple"/>
    <meta:editing-cycles>1</meta:editing-cycles>
    <meta:editing-duration>PT0S</meta:editing-duration>
    <meta:document-statistic meta:page-count="3" meta:paragraph-count="528" meta:word-count="5182" meta:character-count="42279" meta:row-count="1980" meta:non-whitespace-character-count="37625"/>
  </office:meta>
</office:document-meta>
</file>