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Palemonas" fo:color="#5C5C5C"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line-height-at-least="0.2319in"/>
    </style:style>
    <style:style style:name="P206" style:parent-style-name="Normal" style:family="paragraph">
      <style:paragraph-properties fo:text-align="center" style:line-height-at-least="0.231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line-height-at-least="0.231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line-height-at-least="0.231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line-height-at-least="0.2319in"/>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middle" style:line-height-at-least="0.2319in" fo:text-indent="0.2166in"/>
      <style:text-properties fo:color="#000000" style:font-size-complex="12pt" fo:hyphenate="false"/>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7" style:parent-style-name="Normal" style:family="paragraph">
      <style:paragraph-properties style:punctuation-wrap="simple" fo:text-align="justify" style:vertical-align="baseline" fo:line-height="150%" fo:text-indent="0.4368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style:text-position="super 65%"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fo:language="en" fo:country="GB"/>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style:text-position="super 65%"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356" style:parent-style-name="DefaultParagraphFont" style:family="text">
      <style:text-properties style:font-name="Arial" style:font-name-complex="Arial" fo:font-style="italic" style:font-style-asian="italic" fo:font-size="10pt" style:font-size-asian="10pt"/>
    </style:style>
    <style:style style:name="T357" style:parent-style-name="DefaultParagraphFont" style:family="text">
      <style:text-properties style:font-name="Arial" style:font-name-complex="Arial" fo:font-style="italic" style:font-style-asian="italic" style:text-position="super 65%" fo:font-size="10pt" style:font-size-asian="10pt"/>
    </style:style>
    <style:style style:name="T358" style:parent-style-name="DefaultParagraphFont" style:family="text">
      <style:text-properties style:font-name="Arial" style:font-name-complex="Arial" fo:font-style="italic" style:font-style-asian="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center" style:line-height-at-least="0.2319in"/>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style:line-height-at-least="0.2319in"/>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vertical-align="middle" style:line-height-at-least="0.2319in" fo:text-indent="0.3937in"/>
      <style:text-properties fo:color="#000000" style:font-size-complex="12pt" fo:hyphenate="false"/>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language="en" fo:country="GB"/>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center" style:vertical-align="middle" fo:line-height="150%"/>
      <style:text-properties fo:hyphenate="fals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vertical-align="middle" fo:line-height="150%"/>
      <style:text-properties fo:hyphenate="fals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vertical-align="middle" fo:line-height="150%" fo:text-indent="0.2166in"/>
      <style:text-properties style:font-size-complex="12pt" fo:hyphenate="false"/>
    </style:style>
    <style:style style:name="P415" style:parent-style-name="Normal" style:family="paragraph">
      <style:paragraph-properties style:punctuation-wrap="simple" fo:text-align="justify" style:vertical-align="middle"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center" style:vertical-align="middle" fo:line-height="150%"/>
      <style:text-properties fo:hyphenate="false"/>
    </style:style>
    <style:style style:name="P423" style:parent-style-name="Normal" style:family="paragraph">
      <style:paragraph-properties fo:text-align="center" style:line-height-at-least="0.2333in"/>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line-height-at-least="0.2333in" fo:text-indent="0.0416in"/>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justify" style:vertical-align="middle" style:line-height-at-least="0.2333in" fo:text-indent="0.2166in"/>
      <style:text-properties fo:color="#000000" style:font-size-complex="12pt" fo:hyphenate="false"/>
    </style:style>
    <style:style style:name="P430" style:parent-style-name="Normal" style:family="paragraph">
      <style:paragraph-properties fo:text-align="justify" style:vertical-align="middle"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50%"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P460" style:parent-style-name="Normal" style:family="paragraph">
      <style:paragraph-properties fo:text-align="justify" style:vertical-align="middle" fo:line-height="150%"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center" style:vertical-align="middle" fo:line-height="150%"/>
      <style:text-properties fo:hyphenate="false"/>
    </style:style>
    <style:style style:name="P491" style:parent-style-name="Normal" style:family="paragraph">
      <style:paragraph-properties fo:text-align="center" style:line-height-at-least="0.2333in"/>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center" style:line-height-at-least="0.2333in"/>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vertical-align="middle" style:line-height-at-least="0.2333in" fo:text-indent="0.2166in"/>
      <style:text-properties fo:color="#000000" style:font-size-complex="12pt" fo:hyphenate="false"/>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background-color="#FFFFFF"/>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fo:font-weight="bold" style:font-weight-asian="bold"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middle" style:line-height-at-least="0.2319in"/>
      <style:text-properties fo:hyphenate="false"/>
    </style:style>
    <style:style style:name="T541" style:parent-style-name="DefaultParagraphFont" style:family="text">
      <style:text-properties fo:font-weight="bold" style:font-weight-asian="bold" fo:color="#000000" style:font-size-complex="12pt" fo:language="en" fo:country="GB"/>
    </style:style>
    <style:style style:name="T542" style:parent-style-name="DefaultParagraphFont" style:family="text">
      <style:text-properties fo:font-weight="bold" style:font-weight-asian="bold" fo:color="#000000" style:font-size-complex="12pt" fo:language="en" fo:country="GB"/>
    </style:style>
    <style:style style:name="P543" style:parent-style-name="Normal" style:family="paragraph">
      <style:paragraph-properties style:punctuation-wrap="simple" fo:text-align="center" style:vertical-align="middle" style:line-height-at-least="0.2319in" fo:text-indent="0.4923in"/>
      <style:text-properties fo:hyphenate="false"/>
    </style:style>
    <style:style style:name="T544" style:parent-style-name="DefaultParagraphFont" style:family="text">
      <style:text-properties fo:font-weight="bold" style:font-weight-asian="bold" fo:color="#000000" style:font-size-complex="12pt" fo:language="en" fo:country="GB"/>
    </style:style>
    <style:style style:name="T545" style:parent-style-name="DefaultParagraphFont" style:family="text">
      <style:text-properties fo:font-weight="bold" style:font-weight-asian="bold" fo:color="#000000" style:font-size-complex="12pt" fo:language="en" fo:country="GB"/>
    </style:style>
    <style:style style:name="P546"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368in"/>
      <style:text-properties style:font-size-complex="12pt"/>
    </style:style>
    <style:style style:name="P599" style:parent-style-name="Normal" style:family="paragraph">
      <style:paragraph-properties fo:text-align="justify" fo:line-height="150%" fo:text-indent="0.436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text-position="super 66.6%"/>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27" style:parent-style-name="DefaultParagraphFont" style:family="text">
      <style:text-properties style:font-name="Arial" style:font-name-complex="Arial" fo:font-style="italic" style:font-style-asian="italic" fo:font-size="10pt" style:font-size-asian="10pt"/>
    </style:style>
    <style:style style:name="T628" style:parent-style-name="DefaultParagraphFont" style:family="text">
      <style:text-properties style:font-name="Arial" style:font-name-complex="Arial" fo:font-style="italic" style:font-style-asian="italic" fo:font-size="10pt" style:font-size-asian="10pt"/>
    </style:style>
    <style:style style:name="T629" style:parent-style-name="DefaultParagraphFont" style:family="text">
      <style:text-properties style:font-name="Arial" style:font-name-complex="Arial" fo:font-style="italic" style:font-style-asian="italic" style:text-position="super 65%" fo:font-size="10pt" style:font-size-asian="10pt"/>
    </style:style>
    <style:style style:name="T630" style:parent-style-name="DefaultParagraphFont" style:family="text">
      <style:text-properties style:font-name="Arial" style:font-name-complex="Arial" fo:font-style="italic" style:font-style-asian="italic" fo:font-size="10pt" style:font-size-asian="10pt"/>
    </style:style>
    <style:style style:name="T631" style:parent-style-name="DefaultParagraphFont" style:family="text">
      <style:text-properties style:font-name="Arial" style:font-name-complex="Arial" fo:font-style="italic" style:font-style-asian="italic" style:text-position="super 65%" fo:font-size="10pt" style:font-size-asian="10pt"/>
    </style:style>
    <style:style style:name="T632" style:parent-style-name="DefaultParagraphFont" style:family="text">
      <style:text-properties style:font-name="Arial" style:font-name-complex="Arial" fo:font-style="italic" style:font-style-asian="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style:line-height-at-least="0.2319in"/>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style:line-height-at-least="0.2319in" fo:text-indent="0.0416in"/>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justify" style:vertical-align="middle" style:line-height-at-least="0.2319in" fo:text-indent="0.2166in"/>
      <style:text-properties fo:color="#000000" style:font-size-complex="12pt" fo:hyphenate="false"/>
    </style:style>
    <style:style style:name="P644" style:parent-style-name="Normal" style:family="paragraph">
      <style:paragraph-properties style:punctuation-wrap="simple" fo:text-align="justify" style:vertical-align="middle" fo:line-height="150%"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middle" fo:line-height="150%" fo:text-indent="0.3937in"/>
    </style:style>
    <style:style style:name="P649" style:parent-style-name="Normal" style:family="paragraph">
      <style:paragraph-properties fo:text-align="center" style:line-height-at-least="0.2319in"/>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style:line-height-at-least="0.2319in" fo:text-indent="0.0416in"/>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style:punctuation-wrap="simple" fo:text-align="center" style:vertical-align="middle" fo:line-height="150%" fo:text-indent="0.3937in"/>
      <style:text-properties fo:color="#000000" style:font-size-complex="12pt"/>
    </style:style>
    <style:style style:name="P655" style:parent-style-name="Normal" style:family="paragraph">
      <style:paragraph-properties style:punctuation-wrap="simple" fo:text-align="justify" style:vertical-align="middle" fo:line-height="150%"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style:vertical-align="middle" fo:line-height="150%" fo:text-indent="0.3937in"/>
    </style:style>
    <style:style style:name="P659" style:parent-style-name="Normal" style:family="paragraph">
      <style:paragraph-properties fo:text-align="center" style:line-height-at-least="0.2319in"/>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center" style:line-height-at-least="0.2319in" fo:text-indent="0.0416in"/>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style:punctuation-wrap="simple" fo:text-align="center" style:vertical-align="middle" fo:line-height="150%" fo:text-indent="0.3937in"/>
    </style:style>
    <style:style style:name="P665" style:parent-style-name="Normal" style:family="paragraph">
      <style:paragraph-properties style:punctuation-wrap="simple" fo:text-align="justify" style:vertical-align="middle" fo:line-height="150%"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middle" fo:line-height="150%" fo:text-indent="0.3937in"/>
    </style:style>
    <style:style style:name="P670" style:parent-style-name="Normal" style:family="paragraph">
      <style:paragraph-properties fo:text-align="center" style:line-height-at-least="0.2319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line-height-at-least="0.2319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style:vertical-align="middle" style:line-height-at-least="0.2319in" fo:text-indent="0.2166in"/>
      <style:text-properties fo:color="#000000" style:font-size-complex="12pt" fo:hyphenate="false"/>
    </style:style>
    <style:style style:name="P676" style:parent-style-name="Normal" style:family="paragraph">
      <style:paragraph-properties fo:text-align="justify" style:vertical-align="middle" fo:line-height="150%"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P685" style:parent-style-name="Normal" style:family="paragraph">
      <style:paragraph-properties style:punctuation-wrap="simple" fo:text-align="justify" style:vertical-align="baseline" fo:line-height="150%"/>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weight="bold" style:font-weight-asian="bold"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08 iki 2024-05-31</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text:span><text:span text:style-name="T180">aip nurodyta Lietuvos Respublikos aplinkos ministro 2016 m. spalio 27 d. įsakyme Nr. D1-713 „Dėl statybos techninio reglamento STR 1.01.03:2017 „Statinių klasifikavimas“ patvirtinimo“.</text:span></text:p>
      <text:p text:style-name="P181"><text:span text:style-name="T182">5</text:span><text:span text:style-name="T183">. Kitos šiame Apraše vartojamos sąvokos apibrėžtos Lietuvos Respub</text:span><text:span text:style-name="T184">likos vandens įstatyme, Lietuvos Respublikos žemės gelmių įstatyme, Lietuvos Respublikos specialiųjų žemės naudojimo sąlygų įstatyme, Lietuvos Respublikos maisto įstatyme, Lietuvos Respublikos pašarų įstatyme, Lietuvos Respublikos augalų apsaugos įstatyme,</text:span><text:span text:style-name="T185"><text:s/>Lietuvos Respublikos žemės ūkio, maisto ūkio ir kaimo plėtros įstatyme,<text:s/></text:span><text:span text:style-name="T186">Mėšlo ir srutų tvarkymo aplinkosaugos reikalavimų apraše, patvirtintame Lietuvos Respublikos aplinkos ministro ir Lietuvos Respublikos žemės ūkio ministro 2005 m. liepos 14 d. įsakymu</text:span><text:span text:style-name="T187"><text:s/>Nr. D1-367/3D-342 „Dėl<text:s/></text:span><text:span text:style-name="T188">M</text:span><text:span text:style-name="T189">ėšlo ir srutų tvarkymo aplinkosaugos reikalavimų aprašo patvirtinimo“ (toliau – Mėšlo ir srutų tvarkymo aplinkosaugos reikalavimų aprašas)</text:span><text:span text:style-name="T190">,<text:s/></text:span><text:span text:style-name="T191">Požeminio vandens apsaugos nuo taršos pavojingomis medžiagomis taisyklėse, patvirtintose Li</text:span><text:span text:style-name="T192">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3">Vete</text:span><text:span text:style-name="T194">rinarinių vaistų registravimo, gamybos ir tiekimo Lietuvos Respublikos rinkai reikalavimuose, patvirtintose Lietuvos Respublikos<text:s/></text:span><text:span text:style-name="T195">valstybinės maisto ir veterinarijos tarnybos direktoriaus 2005 m. spalio 29 d. įsakymu B1-594 „Dėl<text:s/></text:span><text:span text:style-name="T196">veterinarinių vaistų registr</text:span><text:span text:style-name="T197">avimo, gamybos ir tiekimo Lietuvos Respublikos rinkai reikalavimų patvirtinimo“,<text:s/></text:span><text:span text:style-name="T198">Apdorojimo augalų apsaugos produktais įrangos techninės apžiūros taisyklėse, patvirtintose Lietuvos Respublikos žemės ūkio ministro 2001 m. birželio 19 d. įsakymu Nr. 199 „Dėl</text:span><text:span text:style-name="T199"><text:s/>Apdorojimo augalų apsaugos produktais įrangos techninės apžiūros taisyklių patvirtinimo“ (toliau –</text:span><text:s/><text:span text:style-name="T200">Apdorojimo augalų apsaugos produktais įrangos techninės apžiūros taisyklės), Veršelių gerovės reikalavimuose, patvirtintuose Lietuvos Respublikos valstybinė</text:span><text:span text:style-name="T201">s maisto ir veterinarijos tarnybos direktoriaus 2019 m. rugsėjo 20 d. įsakymu Nr. B1-689 „Dėl Veršelių gerovės reikalavimų patvirtinimo“ (toliau – Veršelių gerovės reikalavimai),<text:s/></text:span><text:span text:style-name="T202">Kiaulių gerovės reikalavimuose, patvirtintuose Lietuvos Respublikos valstybin</text:span><text:span text:style-name="T203">ės maisto ir veterinarijos tarnybos direktoriaus 2019 m. rugsėjo 20 d. įsakymu Nr. B1-687 „Dėl Kiaulių gerovės reikalavimų patvirtinimo“ (toliau – Kiaulių gerovės reikalavimai), Ūkinių gyvūnų gerovės reikalavimuose, patvirtintuose Lietuvos Respublikos vals</text:span><text:span text:style-name="T204">tybinės maisto ir veterinarijos tarnybos direktoriaus 2019 m. rugsėjo 20 d. įsakymu Nr. B1-690 „Dėl Ūkinių gyvūnų gerovės reikalavimų patvirtinimo“ (toliau – Ūkinių gyvūnų gerovės reikalavimai).</text:span></text:p>
      <text:p text:style-name="P205"/>
      <text:p text:style-name="P206"><text:span text:style-name="T207">II</text:span><text:span text:style-name="T208"><text:s/>sKYRIUS</text:span></text:p>
      <text:p text:style-name="P209"><text:span text:style-name="T210">1 VALDYMO REIKALAVIMAS – VANDENs APSAUGA<text:s/></text:span></text:p>
      <text:p text:style-name="P211"/>
      <text:p text:style-name="P212"><text:span text:style-name="T213">6</text:span><text:span text:style-name="T214">. Žemės ūkio veiklos subjektas, išgaunantis 100 m</text:span><text:span text:style-name="T215">3</text:span><text:span text:style-name="T216"><text:s/>ir daugiau vandens per parą iš vieno paviršinio vandens telkinio, privalo turėti Lietuvos Respublikos vandens įstatyme nurodytą leidimą. Išgaunamo vandens kiekis apskaičiuojamas per metus išgaunamą ar</text:span><text:span text:style-name="T217"><text:s/>numatomą išgauti vandens kiekį padalijus iš išgavimo dienų skaičiaus. Leidimas nereikalingas, jei žemės ūkio subjektas išgauna paviršinį vandenį iš jo valdoje esančio nepratekamo dirbtinio vandens telkinio.</text:span></text:p>
      <text:p text:style-name="P218"><text:span text:style-name="T219">7</text:span><text:span text:style-name="T220">. Žemės ūkio valdoje esantis ir naudojamas<text:s/></text:span><text:span text:style-name="T221">požeminio vandens gavybos gręžinys turi turėti gręžinio pasą, registruotą Žemės gelmių registre Žemės gelmių registro tvarkymo taisyklių, patvirtintų Lietuvos geologijos tarnybos prie Aplinkos ministerijos 2004 m. balandžio 23 d. įsakymu 1-45 „Dėl Žemės ge</text:span><text:span text:style-name="T222">lmių registro tvarkymo taisyklių patvirtinimo“, nustatyta tvarka.</text:span></text:p>
      <text:p text:style-name="P223"><text:span text:style-name="T224">Žemės ūkio veiklos subjektams, pradėjusiems vandens gręžinio įteisinimo arba likvidavimo procedūrą Lietuvos Respublikos gėlo požeminio vandens gavybos gręžinių įteisinimo laikinojo įstatymo<text:s/></text:span><text:span text:style-name="T225">nustatyta tvarka ir turintiems tai patvirtinančius dokumentus (vienkartinės gręžinio įteisinimo įmokos kvitas), dėl gręžinio paso turėjimo taikoma išimtis,</text:span><text:s/><text:span text:style-name="T226">kol vyksta gręžinio įteisinimo ar jo likvidavimo procedūros vadovaujantis minėto įstatymo nuostatomi</text:span><text:span text:style-name="T227">s.</text:span></text:p>
      <text:p text:style-name="P228"><text:span text:style-name="T229">8</text:span><text:span text:style-name="T230">.</text:span><text:s/><text:span text:style-name="T231">Žemės ūkio veiklos subjektai, naudojantys gėlą požeminį vandenį, turi turėti leidimą naudoti žemės gelmių išteklius Lietuvos Respublikos žemės gelmių įstatymo nustatyta tvarka arba turėti iki 2014 m. liepos<text:s/></text:span><text:span text:style-name="T232">1 d.<text:s/></text:span><text:span text:style-name="T233">išduotą Taršos integruotos<text:s/></text:span><text:span text:style-name="T234">prevencijos ir kontrolės (toliau – TIPK) leidimą, kuriame iki 2014 m. liepos 1 d. buvo įtrauktos sąlygos požeminio vandens paėmimui ir naudojimui ir, pagal vėlesnius teisės aktų reikalavimus keičiant TIPK leidimą, šios sąlygos nesikeitė.</text:span></text:p>
      <text:p text:style-name="P235"><text:span text:style-name="T236">Leidimo naudoti že</text:span><text:span text:style-name="T237">mės gelmių išteklius nereikia asmenims, nurodytiems Žemės gelmių įstatymo 16 straipsnio 2 dalyje.</text:span></text:p>
      <text:p text:style-name="P238"><text:span text:style-name="T239">9</text:span><text:span text:style-name="T240">.<text:s/></text:span><text:span text:style-name="T241">Draudžiama nuotekas, užterštas medžiagomis, nurodytomis Požeminio vandens apsaugos nuo taršos pavojingomis medžiagomis taisyklių</text:span><text:s/><text:span text:style-name="T242">1 ir 2 prieduose, ties</text:span><text:span text:style-name="T243">iogiai ar netiesiogiai išleisti į požeminį vandenį (t. y. į vandenį, kuris yra po žeme ir tiesiogiai liečiasi su dirva ar podirviu).</text:span></text:p>
      <text:p text:style-name="P244"><text:span text:style-name="T245">10</text:span><text:span text:style-name="T246">.</text:span><text:span text:style-name="T247"><text:s/>Deklaruotame plote, kuris patenka į karstinių smegduobių apsaugos zoną (žemės juosta aplink karstines smegduobes, k</text:span><text:span text:style-name="T248">urių plotis – 5 metrai nuo šlaito briaunos), draudžiama arti ar kitaip dirbti žemę, tręšti organinėmis ir (ar) mineralinėmis trąšomis, naudoti augalų apsaugos produktus.</text:span></text:p>
      <text:p text:style-name="P249"/>
      <text:p text:style-name="P250"><text:span text:style-name="T251">III</text:span><text:span text:style-name="T252"><text:s/>SKYRIUS</text:span></text:p>
      <text:p text:style-name="P253"><text:span text:style-name="T254">2 VALDYMO REIKALAVIMAS – Vandens apsaugos nuo taršos nitratais iš ž</text:span><text:span text:style-name="T255">emės ūkio VEIKLOS</text:span></text:p>
      <text:p text:style-name="P256"/>
      <text:p text:style-name="P257"><text:span text:style-name="T258">11</text:span><text:span text:style-name="T259">. Per metus į dirvą patenkančio azoto (tręšiant mėšlu, srutomis ir ganant gyvulius) kiekis negali viršyti 170 kg/ha.</text:span></text:p>
      <text:p text:style-name="P260"><text:span text:style-name="T261">12</text:span><text:span text:style-name="T262">. Žemės ūkio veiklos subjektai tirštąjį mėšlą turi kaupti mėšlidėse arba tvartuose, taip pat tirštojo mėšlo<text:s/></text:span><text:span text:style-name="T263">rietuvėse prie tvarto pagal Mėšlo ir srutų tvarkymo aplinkosaugos reikalavimų apraše nustatytus reikalavimus. Srutas ir (ar) skystąjį mėšlą kaupti srutų kauptuvuose – statiniuose ar įrenginiuose, pritaikytuose srutoms ar skystajam mėšlui kaupti ir laikyti.</text:span><text:span text:style-name="T264"><text:s/>Mėšlidžių, srutų kauptuvų ir tirštojo mėšlo rietuvių prie tvarto talpa turi būti tokia, kaip tai nurodyta Mėšlo ir srutų tvarkymo aplinkosaugos reikalavimų apraše.</text:span></text:p>
      <text:p text:style-name="P265"><text:span text:style-name="T266">Mėšlidės, tirštojo mėšlo rietuvės prie tvarto ir (ar) srutų kauptuvo įrengti nereikia, jeig</text:span><text:span text:style-name="T267">u: gyvūnai laikomi tvarte, kuriame telpa Mėšlo ir srutų tvarkymo aplinkosaugos reikalavimų apraše nurodytas mėšlo ir (ar) srutų kiekis; laukiniai gyvūnai (danieliai, taurieji elniai, dėmėtieji elniai, bizonai, stumbrai, stirnos, šernai ir kt.) ir ūkiniai g</text:span><text:span text:style-name="T268">yvūnai pagal fiziologinius poreikius prisitaikę gyventi lauke, laikomi lauko aptvaruose / voljeruose ištisus metus.</text:span></text:p>
      <text:p text:style-name="P269"><text:span text:style-name="T270">13</text:span><text:span text:style-name="T271">. Žemės ūkio veiklos subjektai, tręšiantys mėšlu ir (ar) srutomis 30 ha ar daugiau žemės ūkio naudmenų per kalendorinius metus, prival</text:span><text:span text:style-name="T272">o turėti tręšimo planą, parengtą pagal Mėšlo ir srutų tvarkymo aplinkosaugos reikalavimų apraše nustatytus reikalavimus. Tręšimo planas turi būti sudarytas kiekvienais metais prieš pradedant laukų tręšimą mėšlu ir (ar) srutomis ir pateikiamas kontroliuojan</text:span><text:span text:style-name="T273">čiajai institucijai paprašius.</text:span></text:p>
      <text:p text:style-name="P274">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 mėšlu ir (ar) srutomis, patikros metu kontroliuojančiai institucijai turi pateikti įrodymus, kad tręšimas nebuvo atliekamas. Tinkamais įrodymais laikoma:<text:s/></text:p>
      <text:p text:style-name="P275">mėšlo ir (ar) srutų pardavimo ar perdavimo dokumentai;</text:p>
      <text:p text:style-name="P276">laukinių gyvūnų (danielių, tauriųjų elnių, dėmėtojų elnių, bizonų, stumbrų, stirnų, šernų ir kt.) ir/ar ūkinių gyvūnų, kurie pagal fiziologinius poreikius prisitaikę gyventi lauke, laikomi lauko aptvaruose / voljeruose ištisus metus, laikymas;</text:p>
      <text:p text:style-name="P277"><text:span text:style-name="T278">mėšlo kompostavimas pagal Biologiškai skaidžių atliekų kompostavimo, anaerobinio apdorojimo aplinkosauginius reikalavimus, patvirtintus Lietuvos Respublikos aplinkos ministro 2007 m. sausio 25 d. įsakymu Nr. D1-57 "Dėl Biologiškai skaidžių atliekų kom</text:span><text:span text:style-name="T279">postavimo, anaerobinio apdorojimo aplinkosauginius reikalavimų patvirtinimo.“</text:span></text:p>
      <text:p text:style-name="P280"><text:span text:style-name="T281">14</text:span><text:span text:style-name="T282">. Draudžiama mėšlu ir (ar) srutomis tręšti šaltuoju metų laikotarpiu, nustatytu Mėšlo ir srutų tvarkymo aplinkosaugos reikalavimų apraše. Draudžiamuoju laikotarpiu ariamojo</text:span><text:span text:style-name="T283">je žemėje (neapsėtoje, neapsodintoje augalais) negali būti randama paskleistų ir neįterptų į dirvožemį (apariant ar kultivuojant) mėšlo ir (ar) srutų. Tirštasis mėšlas draudžiamuoju laikotarpiu gali būti laikomas tik laikinose lauko rietuvėse pagal Mėšlo i</text:span><text:span text:style-name="T284">r srutų tvarkymo aplinkosaugos reikalavimų apraše nustatytus reikalavimus.</text:span><text:s/></text:p>
      <text:p text:style-name="P285"><text:span text:style-name="T286">TAR pastaba.<text:s/></text:span><text:span text:style-name="T287">14 punktas taikomas 2024 m. ir vėlesniais metais pateiktoms paramos už žemės ūkio naudmenas ir kitus plotus bei ūkinius gyvūnus paraiškoms.</text:span></text:p>
      <text:p text:style-name="P288">Punkto pakeitimai:</text:p>
      <text:p text:style-name="P289"><text:span text:style-name="T290">Nr.<text:s/></text:span><text:a xlink:href="https://www.e-tar.lt/portal/legalAct.html?documentId=0cf35f90faf211eeb884ddd8796e2c7b" office:target-frame-name="_top" xlink:show="replace"><text:span text:style-name="T291">3D-292</text:span></text:a><text:span text:style-name="T292">, 2024-04-15, paskelbta TAR 2024-04-15, i. k. 2024-06914</text:span></text:p>
      <text:p text:style-name="Normal"/>
      <text:p text:style-name="P293"><text:span text:style-name="T294">14</text:span><text:span text:style-name="T295">1</text:span><text:span text:style-name="T296">. Draudžiama tręšiamaisiais produktais tręšti dirvą šaltuoju metų laikotarpiu, nustatytu<text:s/></text:span><text:span text:style-name="T297">Tręšiamųjų produktų naudojimo reikalavimų apraše, patvirtintame Lietuvos Respublikos žemės ūkio ministro 2019 m. gegužės 29 d. įsakymu Nr. 3D-332 „Dėl Tręšiamųjų produktų naudojimo reikalavimų aprašo patvirtinimo“.</text:span><text:s/></text:p>
      <text:p text:style-name="P298"><text:span text:style-name="T299">TAR pastaba.</text:span><text:span text:style-name="T300"><text:s/>14</text:span><text:span text:style-name="T301">1</text:span><text:span text:style-name="T302"><text:s/>punktas taikomas 2024 m</text:span><text:span text:style-name="T303">. ir vėlesniais metais pateiktoms paramos už žemės ūkio naudmenas ir kitus plotus bei ūkinius gyvūnus paraiškoms.</text:span></text:p>
      <text:p text:style-name="P304">Papildyta punktu:</text:p>
      <text:p text:style-name="P305"><text:span text:style-name="T306">Nr.<text:s/></text:span><text:a xlink:href="https://www.e-tar.lt/portal/legalAct.html?documentId=0cf35f90faf211eeb884ddd8796e2c7b" office:target-frame-name="_top" xlink:show="replace"><text:span text:style-name="T307">3D-292</text:span></text:a><text:span text:style-name="T308">, 2024-04-15, pa</text:span><text:span text:style-name="T309">skelbta TAR 2024-04-15, i. k. 2024-06914</text:span></text:p>
      <text:p text:style-name="Normal"/>
      <text:p text:style-name="P310">15.<text:s/><text:span text:style-name="T311">Draudžiama mėšlą ir srutas įterpti arba skleisti ant įšalusios, įmirkusios, užtvindytos, apsnigtos žemės (esant bent vienai iš sąlygų</text:span><text:span text:style-name="T312">)</text:span><text:span text:style-name="T313">.</text:span></text:p>
      <text:p text:style-name="P314"><text:span text:style-name="T315">16</text:span><text:span text:style-name="T316">. Draudžiama skystąjį mėšlą ir (ar) srutas skleisti arčiau kaip<text:s/></text:span><text:span text:style-name="T317">3 m iki melioracijos griovių viršutinių briaunų.</text:span><text:s/></text:p>
      <text:p text:style-name="P318"><text:span text:style-name="T319">TAR pastaba.</text:span><text:span text:style-name="T320"><text:s/>16 punktas taikomas 2024 m. ir vėlesniais metais pateiktoms paramos už žemės ūkio naudmenas ir kitus plotus bei ūkinius gyvūnus paraiškoms.</text:span></text:p>
      <text:p text:style-name="P321">Punkto pakeitimai:</text:p>
      <text:p text:style-name="P322"><text:span text:style-name="T323">Nr.<text:s/></text:span><text:a xlink:href="https://www.e-tar.lt/portal/legalAct.html?documentId=0cf35f90faf211eeb884ddd8796e2c7b" office:target-frame-name="_top" xlink:show="replace"><text:span text:style-name="T324">3D-292</text:span></text:a><text:span text:style-name="T325">, 2024-04-15, paskelbta TAR 2024-04-15, i. k. 2024-06914</text:span></text:p>
      <text:p text:style-name="Normal"/>
      <text:p text:style-name="P326"><text:span text:style-name="T327">16</text:span><text:span text:style-name="T328">1</text:span><text:span text:style-name="T329">. Žemės ūkio veiklos subjektai, tręšiantys ir (ar) skleidžiantys mėšlą ir (ar) srutas, tu</text:span><text:span text:style-name="T330">ri pateikti duomenis apie jų panaudojimą žemės ūkio valdoje Mėšlo ir srutų tvarkymo aplinkosaugos reikalavimų apraše nustatytais terminais. Žemės ūkio veiklos subjektai, tręšiantys ir (ar) skleidžiantys mėšlą ir (ar) srutas 10 ha ir daugiau žemės ūkio naud</text:span><text:span text:style-name="T331">menų per kalendorinius metus, duomenis apie einamaisiais metais žemės ūkio valdoje panaudotą mėšlą ir (ar) srutas turi suvesti Paraiškų priėmimo informacinėje sistemoje (toliau – PPIS) (adresu https://paseliai.vic.lt). Žemės ūkio veiklos subjektai, tręšian</text:span><text:span text:style-name="T332">tys ir (ar) skleidžiantys mėšlą ir (ar) srutas iki 10 ha žemės ūkio naudmenų per kalendorinius metus, duomenis apie einamaisiais metais žemės ūkio valdoje panaudotą mėšlą ir (ar) srutas gali pateikti pasirinktinai – PPIS arba pildydami mėšlo ir (ar) srutų<text:s/></text:span><text:span text:style-name="T333">naudojimo žurnalą pagal Mėšlo ir srutų tvarkymo aplinkosaugos reikalavimų aprašo priede patvirtintą formą.</text:span><text:s/></text:p>
      <text:p text:style-name="P334"><text:span text:style-name="T335">TAR pastaba.</text:span><text:span text:style-name="T336"><text:s/>16</text:span><text:span text:style-name="T337">1</text:span><text:span text:style-name="T338"><text:s/>punktas taikomas 2024 m. ir vėlesniais metais pateiktoms paramos už žemės ūkio naudmenas ir kitus plotus bei ūkinius gyvūnus paraiš</text:span><text:span text:style-name="T339">koms.</text:span></text:p>
      <text:p text:style-name="P340">Papildyta punktu:</text:p>
      <text:p text:style-name="P341"><text:span text:style-name="T342">Nr.<text:s/></text:span><text:a xlink:href="https://www.e-tar.lt/portal/legalAct.html?documentId=0cf35f90faf211eeb884ddd8796e2c7b" office:target-frame-name="_top" xlink:show="replace"><text:span text:style-name="T343">3D-292</text:span></text:a><text:span text:style-name="T344">, 2024-04-15, paskelbta TAR 2024-04-15, i. k. 2024-06914</text:span></text:p>
      <text:p text:style-name="Normal"/>
      <text:p text:style-name="P345"><text:span text:style-name="T346">16</text:span><text:span text:style-name="T347">2</text:span><text:span text:style-name="T348">. Žemės ūkio veiklos subjektai, naudojantys mineralines (ne</text:span><text:span text:style-name="T349">organines) ir (arba) organines trąšas, išskyrus neorganines antrinių augalų maisto medžiagų (kalcio, magnio, natrio, sieros) bei mikroelementines trąšas, 10 ha ir daugiau žemės ūkio naudmenų per kalendorinius metus, Tręšiamųjų produktų naudojimo reikalavim</text:span><text:span text:style-name="T350">ų apraše nustatytais terminais turi įvesti duomenis apie einamaisiais metais žemės ūkio valdoje panaudotas mineralines (neorganines) ir (arba) organines trąšas, išskyrus neorganines antrinių augalų maisto medžiagų (kalcio, magnio, natrio, sieros) bei mikro</text:span><text:span text:style-name="T351">elementines trąšas, PPIS (prisijungus adresu<text:s/></text:span><text:span text:style-name="T352">https://paseliai.vic.lt</text:span><text:span text:style-name="T353">).</text:span><text:s/></text:p>
      <text:p text:style-name="P354"><text:span text:style-name="T355">TAR pastaba.</text:span><text:span text:style-name="T356"><text:s/>16</text:span><text:span text:style-name="T357">2</text:span><text:span text:style-name="T358"><text:s/>punktas taikomas 2024 m. ir vėlesniais metais pateiktoms paramos už žemės ūkio naudmenas ir kitus plotus bei ūkinius gyvūnus paraiškoms.</text:span></text:p>
      <text:p text:style-name="P359">Papildyta punktu:</text:p>
      <text:p text:style-name="P360"><text:span text:style-name="T361">Nr.<text:s/></text:span><text:a xlink:href="https://www.e-tar.lt/portal/legalAct.html?documentId=0cf35f90faf211eeb884ddd8796e2c7b" office:target-frame-name="_top" xlink:show="replace"><text:span text:style-name="T362">3D-292</text:span></text:a><text:span text:style-name="T363">, 2024-04-15, paskelbta TAR 2024-04-15, i. k. 2024-06914</text:span></text:p>
      <text:p text:style-name="Normal"/>
      <text:p text:style-name="P364"><text:span text:style-name="T365">IV</text:span><text:span text:style-name="T366"><text:s/>sKYRIUS</text:span></text:p>
      <text:p text:style-name="P367"><text:span text:style-name="T368">3 vALDYMO REIKALAVIMAS – LAUKINIŲ PAUKŠČIŲ APSAUGA</text:span></text:p>
      <text:p text:style-name="P369"/>
      <text:p text:style-name="P370"><text:span text:style-name="T371">17</text:span><text:span text:style-name="T372">. Žemės ūkio veiklos<text:s/></text:span><text:span text:style-name="T373">subjekto valdos plote, kuris patenka į PPIS esantį Paukščiams svarbių teritorijų sluoksnį, turi būti laikomasi konkrečiam plotui nustatytų ūkinės veiklos apribojimų, kurie gali apimti draudimus:</text:span></text:p>
      <text:p text:style-name="P374"><text:span text:style-name="T375">17.1</text:span><text:span text:style-name="T376">. suarti ar persėti pievas;</text:span></text:p>
      <text:p text:style-name="P377"><text:span text:style-name="T378">17.2</text:span><text:span text:style-name="T379">. pievas keisti kit</text:span><text:span text:style-name="T380">omis žemės ūkio naudmenomis (leidžiama jas persėti žoliniais augalais, nurodytais Paramos už žemės ūkio naudmenas ir kitus plotus bei ūkinius gyvūnus paraiškos ir tiesioginių išmokų administravimo bei kontrolės taisyklių, patvirtintų Lietuvos Respublikos ž</text:span><text:span text:style-name="T381">emės ūkio ministro 2023 m. vasario 20 d. įsakymu Nr. 3D-92 „Dėl Paramos už žemės ūkio naudmenas ir kitus plotus bei ūkinius gyvūnus paraiškos ir tiesioginių išmokų administravimo bei kontrolės taisyklių patvirtinimo“, žemės ūkio naudmenų ir kitų plotų klas</text:span><text:span text:style-name="T382">ifikatoriaus III grupėje „Žoliniai azotą kaupiantys augalai ariamoje žemėje“: dobilais, esparcetais, barkūnais, liucernomis, gargždeniais, ožiarūčiais, seradėlėmis, perluočiais, azotą kaupiančių augalų mišiniais, žolinių augalų mišiniais, kuriuose baltymin</text:span><text:span text:style-name="T383">ės žolės yra vyraujančios deklaruojant atitinkamu III grupės kodu arba VI grupėje „Daugiametės ganyklos arba pievos, daugiametės žolės (eraičinai, miglės, motiejukai, svidrės, smilgos, pašiaušėliai, avižuolės, šunažolės, visgės, erainčinsvidrės, dryžučiai,</text:span><text:span text:style-name="T384"><text:s/>dirsuolės ir kt.) 5 metų ir daugiau“ deklaruojant kodu DGP);</text:span></text:p>
      <text:p text:style-name="P385"><text:span text:style-name="T386">17.3</text:span><text:span text:style-name="T387">. sausinti pievas (įrengti naujas sausinimo sistemas).</text:span></text:p>
      <text:p text:style-name="P388"><text:span text:style-name="T389">Jei plotai, patenkantys į Paukščiams svarbių teritorijų sluoksnį, buvo suarti ir (ar) apsėti pasėliais, o juose tokia ūkinė veikla<text:s/></text:span><text:span text:style-name="T390">yra draudžiama, žemės ūkio veiklos subjektai toje pačioje vietoje turi atkurti daugiametę pievą iki kitų metų paraiškos pateikimo dienos</text:span><text:span text:style-name="T391">.</text:span><text:s/></text:p>
      <text:p text:style-name="P392"><text:span text:style-name="T393">TAR pastaba.</text:span><text:span text:style-name="T394"><text:s/>17 punktas taikomas 2024 m. ir vėlesniais metais pateiktoms paramos už žemės ūkio naudmenas ir kitus plotus bei ūkinius gyvūnus paraiškoms.</text:span></text:p>
      <text:p text:style-name="P395">Punkto pakeitimai:</text:p>
      <text:p text:style-name="P396"><text:span text:style-name="T397">Nr.<text:s/></text:span><text:a xlink:href="https://www.e-tar.lt/portal/legalAct.html?documentId=74fb0e40da8111ed9978886e85107ab2" office:target-frame-name="_top" xlink:show="replace"><text:span text:style-name="T398">3D-254</text:span></text:a><text:span text:style-name="T399">, 2023-04-14, paskelbta TAR 2023-04-14, i. k. 2023-07262</text:span></text:p>
      <text:p text:style-name="P400"><text:span text:style-name="T401">Nr.<text:s/></text:span><text:a xlink:href="https://www.e-tar.lt/portal/legalAct.html?documentId=cb8ce0e0140a11ee9f7ec2ffce8b47bc" office:target-frame-name="_top" xlink:show="replace"><text:span text:style-name="T402">3D-423</text:span></text:a><text:span text:style-name="T403">, 2023-06-26, paskelbta TAR 2023-06-26, i. k. 2023-12736</text:span></text:p>
      <text:p text:style-name="P404"><text:span text:style-name="T405">Nr.<text:s/></text:span><text:a xlink:href="https://www.e-tar.lt/portal/legalAct.html?documentId=0cf35f90faf211eeb884ddd8796e2c7b" office:target-frame-name="_top" xlink:show="replace"><text:span text:style-name="T406">3D-292</text:span></text:a><text:span text:style-name="T407">, 2024-04-15, paskelbta TAR 2024-04-15, i. k. 2024-06914</text:span></text:p>
      <text:p text:style-name="Normal"/>
      <text:p text:style-name="P408"><text:span text:style-name="T409">V</text:span><text:span text:style-name="T410"><text:s/>SKYRIUS</text:span></text:p>
      <text:p text:style-name="P411"><text:span text:style-name="T412">4 VALD</text:span><text:span text:style-name="T413">YMO REIKALAVIMAS – NATŪRALIŲ BUVEINIŲ, LAUKINĖS AUGALIJOS BEI GYVŪNIJOS APSAUGA</text:span></text:p>
      <text:p text:style-name="P414"/>
      <text:p text:style-name="P415"><text:span text:style-name="T416">18</text:span><text:span text:style-name="T417">. Žemės ūkio veiklos subjekto valdos plote, kuris patenka į PPIS esantį Natūralių buveinių ir laukinės faunos bei floros apsaugos sluoksnį, turi būti laikomasi konkrečia</text:span><text:span text:style-name="T418">m plotui nustatytų ūkinės veiklos apribojimų natūralioje buveinėje, saugomų rūšių gyvūnų ir augalų buveinėse, kurie gali apimti draudimus arti, naudoti augalų apsaugos produktus, naudoti mineralines trąšas, naudoti organines trąšas, sausinti pievas (įrengt</text:span><text:span text:style-name="T419">i naujas sausinimo sistemas), įveisti mišką, įrengti poilsiavietes, persėti daugiametes pievas, intensyviai ganyti (ne intensyviau kaip 1 SG vienam hektarui), bei ūkinės veiklos apribojimų natūralios buveinės apsaugos buferyje ir saugomų rūšių gyvūnų ir au</text:span><text:span text:style-name="T420">galų buveinių apsaugos buferyje, kurie gali apimti draudimus naudoti augalų apsaugos produktus, naudoti mineralines trąšas, naudoti organines trąšas, sausinti pievas (įrengti naujas sausinimo sistemas),</text:span><text:s/><text:span text:style-name="T421">įveisti mišką.</text:span></text:p>
      <text:p text:style-name="P422"/>
      <text:p text:style-name="P423"><text:span text:style-name="T424">VI</text:span><text:span text:style-name="T425"><text:s/>Skyrius</text:span></text:p>
      <text:p text:style-name="P426"><text:span text:style-name="T427">5 VALDYMO<text:s/></text:span><text:span text:style-name="T428">REIKALAVIMAS – MAISTO IR PAŠARŲ SAUGA</text:span></text:p>
      <text:p text:style-name="P429"/>
      <text:p text:style-name="P430"><text:span text:style-name="T431">19</text:span><text:span text:style-name="T432">. Maisto tvarkymo subjektai (įskaitant pirminės gamybos subjektus), darantys bet kokį poveikį maistui arba atliekantys veiksmus su maistu ar atskiromis jo sudedamosiomis dalimis (įskaitant maistui skirtų augalų<text:s/></text:span><text:span text:style-name="T433">ir gyvūnų auginimą, maisto gaminimą, ruošimą, perdirbimą, pakavimą, laikymą, saugojimą, gabenimą, paskirstymą, tiekimą, pateikimą parduoti, pardavimą), galinčius turėti įtakos maisto saugai, kokybei ir mitybos vertei, turi imtis adekvačių priemonių, užtikr</text:span><text:span text:style-name="T434">inančių, kad tik saugus maistas būtų tiekiamas rinkai.</text:span></text:p>
      <text:p text:style-name="P435"><text:span text:style-name="T436">20</text:span><text:span text:style-name="T437">. Maisto tvarkymo subjektai (išskyrus vykdantys pirminę maisto produktų gamybą)</text:span><text:span text:style-name="T438"><text:s/></text:span><text:span text:style-name="T439">turi turėti įdiegtą individualią rizikos veiksnių analizės ir svarbių valdymo taškų (toliau – RVASVT) sistemą arba<text:s/></text:span><text:span text:style-name="T440">kitą panašią RVASVT principais paremtą maisto savikontrolės sistemą, kuri užtikrina, kad visi prižiūrimi maisto gamybos, perdirbimo ir paskirstymo etapai atitinka higienos reikalavimus.</text:span><text:s/></text:p>
      <text:p text:style-name="P441"><text:span text:style-name="T442">TAR pastaba.</text:span><text:span text:style-name="T443"><text:s/>20 punktas taikomas 2023 m. ir vėlesniais metais pateikt</text:span><text:span text:style-name="T444">oms paramos už žemės ūkio naudmenas ir kitus plotus bei ūkinius gyvūnus paraiškoms.</text:span></text:p>
      <text:p text:style-name="P445">Punkto pakeitimai:</text:p>
      <text:p text:style-name="P446"><text:span text:style-name="T447">Nr.<text:s/></text:span><text:a xlink:href="https://www.e-tar.lt/portal/legalAct.html?documentId=cb8ce0e0140a11ee9f7ec2ffce8b47bc" office:target-frame-name="_top" xlink:show="replace"><text:span text:style-name="T448">3D-423</text:span></text:a><text:span text:style-name="T449">, 2023-06-26, paskelbta TAR 2023-06-26, i. k.</text:span><text:span text:style-name="T450"><text:s/>2023-12736</text:span></text:p>
      <text:p text:style-name="Normal"/>
      <text:p text:style-name="P451"><text:span text:style-name="T452">21</text:span><text:span text:style-name="T453">. Maisto tvarkymo subjektai (įskaitant pirminės gamybos subjektus) turi ženklinti produktus pagal teisės aktų reikalavimus.</text:span></text:p>
      <text:p text:style-name="P454"><text:span text:style-name="T455">22</text:span><text:span text:style-name="T456">. Maisto tvarkymo subjektai<text:s/></text:span><text:span text:style-name="T457">(įskaitant pirminės gamybos subjektus)<text:s/></text:span><text:span text:style-name="T458">turi užtikrinti maisto ir maisto sudedam</text:span><text:span text:style-name="T459">ųjų dalių atsekamumą visuose maisto tvarkymo etapuose.</text:span></text:p>
      <text:p text:style-name="P460"><text:span text:style-name="T461">23</text:span><text:span text:style-name="T462">. Maisto tvarkymo subjektai (įskaitant pirminės gamybos subjektus) turi turėti nesaugaus maisto atšaukimo iš rinkos veiksmų aprašą.</text:span></text:p>
      <text:p text:style-name="P463"><text:span text:style-name="T464">24</text:span><text:span text:style-name="T465">.<text:s/></text:span><text:span text:style-name="T466">Jei žemės ūkio veiklos subjektai naudoja ne savo<text:s/></text:span><text:span text:style-name="T467">išaugintus ir pagamintus pašarus, pašarai turi būti įsigyjami ir naudojami tik iš tų ūkio subjektų, kurie yra registruoti ir (arba) patvirtinti 2005 m. sausio 12 d. Europos Parlamento ir Tarybos reglamento (EB) Nr. 183/2005, nustatančio pašarų higienos rei</text:span><text:span text:style-name="T468">kalavimus, su visais pakeitimais, nustatyta tvarka</text:span><text:span text:style-name="T469">.</text:span><text:s/></text:p>
      <text:p text:style-name="P470"><text:span text:style-name="T471">25</text:span><text:span text:style-name="T472">. Žemės ūkio veiklos subjektams draudžiama tiekti rinkai ar naudoti maistiniams gyvūnams šerti nesaugius pašarus. Nustačius, kad pašarų tyrimų rezultatai neatitinka teisės aktų reikalavimų, žemės ū</text:span><text:span text:style-name="T473">kio veiklos subjektai turi imtis tinkamų priemonių nesaugiems pašarams pašalinti iš rinkos, vykdyti privalomus Valstybinės maisto ir veterinarijos tarnybos nurodymus.</text:span></text:p>
      <text:p text:style-name="P474"><text:span text:style-name="T475">26</text:span><text:span text:style-name="T476">. Žemės ūkio veiklos subjektai turi užtikrinti pašarų atsekamumą visuose pašarų tva</text:span><text:span text:style-name="T477">rkymo etapuose.</text:span></text:p>
      <text:p text:style-name="P478"><text:span text:style-name="T479">27</text:span><text:span text:style-name="T480">. Žemės ūkio veiklos subjektai turi tvarkyti apskaitą pagal Reglamento (EB) 183/2005 I priedo A dalies II skyriaus 2 punkto a, b ir e papunkčius.</text:span></text:p>
      <text:p text:style-name="P481"><text:span text:style-name="T482">28</text:span><text:span text:style-name="T483">.</text:span><text:span text:style-name="T484"><text:s/></text:span><text:span text:style-name="T485">Žemės ūkio veiklos subjektai turi sandėliuoti pašarus, laikydamiesi Reglamento (</text:span><text:span text:style-name="T486">EB) 183/2005 I priedo A dalies I skyriaus 4 e papunktyje ir III priedo „Šėrimas“ dalies I skyriuje „Sandėliavimas“ nustatytų reikalavimų.</text:span></text:p>
      <text:p text:style-name="P487"><text:span text:style-name="T488">29</text:span><text:span text:style-name="T489">. Žemės ūkio veiklos subjektai vaistinius pašarus turi tvarkyti atskirai nuo kitų pašarų.<text:s/></text:span></text:p>
      <text:p text:style-name="P490"/>
      <text:p text:style-name="P491"><text:span text:style-name="T492">VII</text:span><text:span text:style-name="T493"><text:s/>Skyrius</text:span></text:p>
      <text:p text:style-name="P494"><text:span text:style-name="T495">6<text:s/></text:span><text:span text:style-name="T496">VALDYMO REIKALAVIMAS – ŪKINIŲ GYVŪNŲ SVEikatingumas</text:span></text:p>
      <text:p text:style-name="P497"/>
      <text:p text:style-name="P498"><text:span text:style-name="T499">30</text:span><text:span text:style-name="T500">.<text:s/></text:span><text:span text:style-name="T501">Žemės ūkio veiklos subjektų laikomiems ūkiniams gyvūnams, Valstybinei maisto ir veterinarijos tarnybai leidus, gali būti naudojamos Kai kurių medžiagų, turinčių hormoninį ar tirostatinį poveikį,<text:s/></text:span><text:span text:style-name="T502">ir beta agonistų draudimo naudoti gyvulininkystėje reikalavimų, patvirtintų Lietuvos Respublikos valstybinės maisto ir veterinarijos tarnybos direktoriaus 2008 m. gruodžio 30 d. įsakymu Nr. B1-665 „Dėl Kai kurių medžiagų, turinčių hormoninį ar tirostatinį<text:s/></text:span><text:span text:style-name="T503">poveikį, ir beta agonistų draudimo naudoti gyvulininkystėje reikalavimų patvirtinimo“ (toliau – Kai kurių medžiagų, turinčių hormoninį ar tirostatinį poveikį, ir beta agonistų draudimo naudoti gyvulininkystėje reikalavimai), 5 ir 10 punktuose nurodytos med</text:span><text:span text:style-name="T504">žiagos ir veterinariniai vaistai, kurių naudojimas turi būti registruojamas<text:s/></text:span><text:span text:style-name="T505">2018 m. gruodžio 11 d.<text:s/></text:span><text:span text:style-name="T506">Europos Parlamento ir Tarybos reglamento (ES) 2019/6<text:s/></text:span><text:span text:style-name="T507">dėl veterinarinių vaistų, kuriuo panaikinama Direktyva 2001/82/EB, su visais pakeitimais, 108<text:s/></text:span><text:span text:style-name="T508">straipsnyje nustatyta tvarka.</text:span><text:s/></text:p>
      <text:p text:style-name="P509"><text:span text:style-name="T510">TAR pastaba.</text:span><text:span text:style-name="T511"><text:s/>30 punktas taikomas 2023 m. ir vėlesniais metais pateiktoms paramos už žemės ūkio naudmenas ir kitus plotus bei ūkinius gyvūnus paraiškoms.</text:span></text:p>
      <text:p text:style-name="P512">Punkto pakeitimai:</text:p>
      <text:p text:style-name="P513"><text:span text:style-name="T514">Nr.<text:s/></text:span><text:a xlink:href="https://www.e-tar.lt/portal/legalAct.html?documentId=cb8ce0e0140a11ee9f7ec2ffce8b47bc" office:target-frame-name="_top" xlink:show="replace"><text:span text:style-name="T515">3D-423</text:span></text:a><text:span text:style-name="T516">, 2023-06-26, paskelbta TAR 2023-06-26, i. k. 2023-12736</text:span></text:p>
      <text:p text:style-name="Normal"/>
      <text:p text:style-name="P517">31. Žemės ūkio veiklos subjektai, laikantys ūkinius gyvūnus, privalo laikytis<text:span text:style-name="T518"><text:s/></text:span>Kai kurių medžiagų, turinčių hormoninį ar tirostatinį poveikį, ir beta agonistų draudimo naudoti gyvulininkystėje reikalavimų 3, 6–9, 11–14, 17–18 punktų reikalavimų.<text:s/></text:p>
      <text:p text:style-name="P519"><text:span text:style-name="T520">TAR pastaba.</text:span><text:span text:style-name="T521"><text:s/>31 punktas taikomas 2023 m. ir vėlesniais metais pateiktoms paramos už žemės ūkio naudmen</text:span><text:span text:style-name="T522">as ir kitus plotus bei ūkinius gyvūnus paraiškoms.</text:span></text:p>
      <text:p text:style-name="P523">Punkto pakeitimai:</text:p>
      <text:p text:style-name="P524"><text:span text:style-name="T525">Nr.<text:s/></text:span><text:a xlink:href="https://www.e-tar.lt/portal/legalAct.html?documentId=cb8ce0e0140a11ee9f7ec2ffce8b47bc" office:target-frame-name="_top" xlink:show="replace"><text:span text:style-name="T526">3D-423</text:span></text:a><text:span text:style-name="T527">, 2023-06-26, paskelbta TAR 2023-06-26, i. k. 2023-12736</text:span></text:p>
      <text:p text:style-name="Normal"/>
      <text:p text:style-name="P528"><text:span text:style-name="T529">32</text:span><text:span text:style-name="T530">.<text:s/></text:span>Žemės ūkio veiklos subjektams draudžiama tiekti rinkai žmonių maistui mėsą ar mėsos produktus, gautus iš ūkinių gyvūnų, kuriems buvo naudotos medžiagos, turinčios estrogeninį, androgeninį ar gestageninį poveikį ar beta agonistus, nepasibaigus jų išlaukai, kaip nurodyta Kai kurių medžiagų, turinčių hormoninį ar tirostatinį poveikį, ir beta agonistų draudimo naudoti gyvulininkystėje reikalavimuose.<text:s/></text:p>
      <text:p text:style-name="P531"><text:span text:style-name="T532">TAR pastaba.</text:span><text:span text:style-name="T533"><text:s/>32 punktas taikomas 2023 m. ir vėlesniais metais pateiktoms paramos už žemės ūkio naudmenas ir kitus plotus be</text:span><text:span text:style-name="T534">i ūkinius gyvūnus paraiškoms.</text:span></text:p>
      <text:p text:style-name="P535">Punkto pakeitimai:</text:p>
      <text:p text:style-name="P536"><text:span text:style-name="T537">Nr.<text:s/></text:span><text:a xlink:href="https://www.e-tar.lt/portal/legalAct.html?documentId=cb8ce0e0140a11ee9f7ec2ffce8b47bc" office:target-frame-name="_top" xlink:show="replace"><text:span text:style-name="T538">3D-423</text:span></text:a><text:span text:style-name="T539">, 2023-06-26, paskelbta TAR 2023-06-26, i. k. 2023-12736</text:span></text:p>
      <text:p text:style-name="Normal"/>
      <text:p text:style-name="P540"><text:span text:style-name="T541">VIII</text:span><text:span text:style-name="T542"><text:s/>SKYRIUS</text:span></text:p>
      <text:p text:style-name="P543"><text:span text:style-name="T544">7 VALDYMO REIKALAVIMAS</text:span><text:span text:style-name="T545"><text:s/>– AUGALŲ APSAUGOS PRODUKTŲ NAUDOJIMAS</text:span></text:p>
      <text:p text:style-name="P546"/>
      <text:p text:style-name="P547"><text:span text:style-name="T548">33</text:span><text:span text:style-name="T549">. Jei žemės ūkio valdoje naudojami profesionaliajam ir (ar) neprofesionaliajam naudojimui skirti augalų apsaugos produktai, turi būti pildomas augalų apsaugos produktų naudojimo popierinis arba elektroninis žur</text:span><text:span text:style-name="T550">nalas pagal Augalų apsaugos produktų saugojimo, tiekimo rinkai, naudojimo taisyklėse, patvirtintose Lietuvos Respublikos žemės ūkio ministro 2003 m. gruodžio 30 d. įsakymu Nr. 3D-564 „Dėl Augalų apsaugos produktų saugojimo, tiekimo rinkai, naudojimo taisyk</text:span><text:span text:style-name="T551">lių patvirtinimo“, patvirtintą žurnalo formą bei nustatytą pildymo tvarką.</text:span><text:s/></text:p>
      <text:p text:style-name="P552"><text:span text:style-name="T553">34</text:span><text:span text:style-name="T554">. Augalų apsaugos produktų profesionalieji naudotojai ir augalų apsaugos produktų neprofesionalieji naudotojai turi neviršyti augalų apsaugos produkto etiketėje nurodytos aug</text:span><text:span text:style-name="T555">alų apsaugos produkto naudojimo normos bei laikytis augalų apsaugos produkto etiketėje:</text:span></text:p>
      <text:p text:style-name="P556"><text:span text:style-name="T557">34.1</text:span><text:span text:style-name="T558">. nurodyto laikotarpio nuo paskutinio purškimo iki derliaus nuėmimo (karencijos laikotarpio);</text:span></text:p>
      <text:p text:style-name="P559"><text:span text:style-name="T560">34.2</text:span><text:span text:style-name="T561">. nurodyto didžiausio galimo purškimų skaičiaus ir didžiausi</text:span><text:span text:style-name="T562">o galimo augalų apsaugos produkto panaudojimo kiekio per metus;</text:span></text:p>
      <text:p text:style-name="P563"><text:span text:style-name="T564">34.3</text:span><text:span text:style-name="T565">. nurodytų apsaugos zonų iki paviršinio vandens telkinių ir (ar) melioracijos griovių, kurios skirtos vandens organizmams apsaugoti.</text:span><text:s/></text:p>
      <text:p text:style-name="P566"><text:span text:style-name="T567">35</text:span><text:span text:style-name="T568">. Augalų apsaugos produktų profesionalieji</text:span><text:span text:style-name="T569"><text:s/>naudotojai ir augalų apsaugos produktų neprofesionalieji naudotojai žemės ūkio valdose turi naudoti tik Lietuvos Respublikoje registruotus augalų apsaugos produktus ar augalų apsaugos produktus, tapačius Lietuvos Respublikoje registruotiems augalų apsaugo</text:span><text:span text:style-name="T570">s produktams. Augalų apsaugos produktų profesionalieji naudotojai žemės ūkio valdose gali naudoti ir augalų apsaugos produktus, kuriems išduotas leidimas tiekti augalų apsaugos produktus rinkai ir juos naudoti ne ilgesnį kaip 120 dienų laikotarpį.</text:span></text:p>
      <text:p text:style-name="P571"><text:span text:style-name="T572">36</text:span><text:span text:style-name="T573">.<text:s/></text:span><text:span text:style-name="T574">Augalų apsaugos produktų profesionalieji naudotojai privalo augalų apsaugos produktus ir beicuotą sėklą saugoti rakinamuose ir įspėjamaisiais ženklais paženklintuose pagalbinio ūkio paskirties pastatuose arba jų patalpose, arba pagalbinio ūkio paskirties p</text:span><text:span text:style-name="T575">astatų ar jų patalpų atskiroje rakinamoje įspėjamaisiais ženklais paženklintoje dėžėje ar spintoje. Patalpoje, kurioje yra laikomi profesionaliajam naudojimui skirti augalų apsaugos produktai ir beicuota sėkla, draudžiama laikyti maistą, vandenį, pašarus i</text:span><text:span text:style-name="T576">r gyvūnus.</text:span><text:s/></text:p>
      <text:p text:style-name="P577"/>
      <text:p text:style-name="P578"><text:span text:style-name="T579">IX</text:span><text:span text:style-name="T580"><text:s/>SKYRIUS</text:span></text:p>
      <text:p text:style-name="P581"><text:span text:style-name="T582">8 VALDYMO REIKALAVIMAS – TAUSUS AUGALŲ APSAUGOS PRODUKTŲ NAUDOJIMAS</text:span></text:p>
      <text:p text:style-name="P583"/>
      <text:p text:style-name="P584"><text:span text:style-name="T585">37</text:span><text:span text:style-name="T586">.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587"><text:span text:style-name="T588">38</text:span><text:span text:style-name="T589">. Augalų apsaugos produ</text:span><text:span text:style-name="T590">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591"><text:span text:style-name="T592">Apdoroj</text:span><text:span text:style-name="T593">imo įrangos techninė apžiūra turi būti atliekama kas treji metai, išskyrus naują apdorojimo įrangą, kuri po jos įregistravimo be techninės apžiūros gali būti naudojama ne ilgiau kaip penkerius metus.</text:span></text:p>
      <text:p text:style-name="P594"><text:span text:style-name="T595">39</text:span><text:span text:style-name="T596">. Pagalbinio ūkio paskirties pastatai ar jų patalp</text:span><text:span text:style-name="T597">os, kuriuose saugomi profesionaliajam naudojimui skirti augalų apsaugos produktai ir (ar) beicuota sėkla, turi atitikti šiuos reikalavimus:<text:s/></text:span></text:p>
      <text:p text:style-name="P598">grindys turi būti atsparios laikomų cheminių medžiagų poveikiui ir <text:s/>nelaidžios skysčiams;</text:p>
      <text:p text:style-name="P599"><text:span text:style-name="T600">jose turi būti įrengtas n</text:span><text:span text:style-name="T601">atūralus arba <text:s/>mechaninis vėdinimas.</text:span></text:p>
      <text:p text:style-name="P602"><text:span text:style-name="T603">40</text:span><text:span text:style-name="T604">. Profesionaliajam naudojimui skirti augalų apsaugos produktai ir (ar) beicuota sėkla pagalbinio ūkio paskirties pastatuose ir (ar) jų patalpose laikomi lentynose arba ant padėklų.<text:s/></text:span></text:p>
      <text:p text:style-name="P605"><text:span text:style-name="T606">41</text:span><text:span text:style-name="T607">. Pagalbinio ūkio paskirt</text:span><text:span text:style-name="T608">ies pastatuose ar jų patalpose, kuriuose (-iose) saugomi profesionaliajam naudojimui skirti augalų apsaugos produktai arba laikomos rakinamos dėžės ar spintos, kuriose saugomi profesionaliajam naudojimui skirti augalų apsaugos produktai, privalo būti talpy</text:span><text:span text:style-name="T609">klos su natūraliais (smėliu, pjuvenomis, durpėmis) ir (ar) sintetiniais sorbentais, kurie naudojami išsipylusiems ar išsibarsčiusiems augalų apsaugos produktams sugerti ir jų taršai apriboti.</text:span></text:p>
      <text:p text:style-name="P610"><text:span text:style-name="T611">42</text:span><text:span text:style-name="T612">. Nepanaudoti profesionaliajam ir neprofesionaliajam naudo</text:span><text:span text:style-name="T613">jimui skirti augalų apsaugos produktai ir (ar) profesionaliajam naudojimui skirtų augalų apsaugos produktų likučiai saugomi augalų apsaugos produkto gamintojo pakuotėse. Nepanaudota beicuota sėkla ir (ar) beicuotos sėklos likučiai turi būti saugomi beicuot</text:span><text:span text:style-name="T614">os sėklos pakuotėse.</text:span></text:p>
      <text:p text:style-name="P615"><text:span text:style-name="T616">43</text:span><text:span text:style-name="T617">. Tuščios profesionaliajam naudojimui skirtų augalų apsaugos produktų ir (ar) beicuotos sėklos pakuotės turi būti laikomos atskiroje pagalbinio ūkio paskirties pastatų ar jų patalpų vietoje.</text:span></text:p>
      <text:p text:style-name="P618"><text:span text:style-name="T619">44</text:span><text:span text:style-name="T620">. Tuščios profesionaliajam naudo</text:span><text:span text:style-name="T621">jimui skirtų augalų apsaugos produktų ir (ar) neprofesionaliajam naudojimui skirtų augalų apsaugos produktų pakuotės, profesionaliajam naudojimui skirtų augalų apsaugos produktų ir (ar) neprofesionaliajam naudojimui skirtų augalų apsaugos produktų likučiai</text:span><text:span text:style-name="T622"><text:s/>turi būti tvarkomi vadovaujantis augalų apsaugos produktų etiketėse, saugos duomenų lapuose nurodytais ir (ar) atliekų tvarkymą reglamentuojančiais teisės aktų reikalavimais.</text:span></text:p>
      <text:p text:style-name="P623">44<text:span text:style-name="T624">1</text:span>. Saugomose teritorijose ir Europos ekologinio tinklo „Natura 2000“ teritorijose augalų apsaugos produktų profesionalieji naudotojai ir augalų apsaugos produktų neprofesionalieji 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 teritorijų nuostatų patvirtinimo“.<text:s/></text:p>
      <text:p text:style-name="P625"><text:span text:style-name="T626">TAR pastaba.</text:span><text:span text:style-name="T627"><text:s/></text:span><text:span text:style-name="T628">44</text:span><text:span text:style-name="T629">1<text:s/></text:span><text:span text:style-name="T630">punktas</text:span><text:span text:style-name="T631"><text:s/></text:span><text:span text:style-name="T632">taikomas 2024 m. ir vėlesniais metais pateiktoms paramos už žemės ūkio naudmenas ir kitus plotus bei ūkinius gyvūnus paraiškoms.</text:span></text:p>
      <text:p text:style-name="P633">Papildyta punktu:</text:p>
      <text:p text:style-name="P634"><text:span text:style-name="T635">Nr.<text:s/></text:span><text:a xlink:href="https://www.e-tar.lt/portal/legalAct.html?documentId=84fbccc00c3111efbcbfb318996800a8" office:target-frame-name="_top" xlink:show="replace"><text:span text:style-name="T636">3D-372</text:span></text:a><text:span text:style-name="T637">, 2024-05-07, paskelbta TAR 2024-05-07, i. k. 2024-08400</text:span></text:p>
      <text:p text:style-name="Normal"/>
      <text:p text:style-name="P638"><text:span text:style-name="T639">X</text:span><text:span text:style-name="T640"><text:s/>Skyrius</text:span></text:p>
      <text:p text:style-name="P641"><text:span text:style-name="T642">9 VALDYMO REIKALAVIMAS – VERŠELIŲ GEROVĖ</text:span></text:p>
      <text:p text:style-name="P643"/>
      <text:p text:style-name="P644"><text:span text:style-name="T645">45</text:span><text:span text:style-name="T646">. Veršelių laikytojai turi<text:s/></text:span><text:span text:style-name="T647">laikytis Veršelių gerovės reikalavimų.</text:span></text:p>
      <text:p text:style-name="P648"/>
      <text:p text:style-name="P649"><text:span text:style-name="T650">XI</text:span><text:span text:style-name="T651"><text:s/>Skyrius</text:span></text:p>
      <text:p text:style-name="P652"><text:span text:style-name="T653">10 VALDYMO REIKALAVIMAS – KIAULIŲ GEROVĖ</text:span></text:p>
      <text:p text:style-name="P654"/>
      <text:p text:style-name="P655"><text:span text:style-name="T656">46</text:span><text:span text:style-name="T657">. Kiaulių laikytojai turi laikytis Kiaulių gerovės reikalavimų.</text:span></text:p>
      <text:p text:style-name="P658"/>
      <text:p text:style-name="P659"><text:span text:style-name="T660">XII</text:span><text:span text:style-name="T661"><text:s/>Skyrius</text:span></text:p>
      <text:p text:style-name="P662"><text:span text:style-name="T663">11 VALDYMO REIKALAVIMAS – ŪKINIŲ GYVŪNŲ GEROVĖ</text:span></text:p>
      <text:p text:style-name="P664"/>
      <text:p text:style-name="P665"><text:span text:style-name="T666">47</text:span><text:span text:style-name="T667">. Ūkinių gyvūn</text:span><text:span text:style-name="T668">ų laikytojai turi laikytis Ūkinių gyvūnų gerovės reikalavimų.</text:span></text:p>
      <text:p text:style-name="P669"/>
      <text:p text:style-name="P670"><text:span text:style-name="T671">XIII</text:span><text:span text:style-name="T672"><text:s/>SKYRIUS</text:span></text:p>
      <text:p text:style-name="P673"><text:span text:style-name="T674">BAIGIAMOSIOS NUOSTATOS</text:span></text:p>
      <text:p text:style-name="P675"/>
      <text:p text:style-name="P676"><text:span text:style-name="T677">48</text:span><text:span text:style-name="T678">. Žemės ūkio veiklos subjektai, nurodyti šio Aprašo 3 punkte, privalo užtikrinti tinkamas sąlygas Nacionalinės mokėjimo agentūros prie Žemės<text:s/></text:span><text:span text:style-name="T679">ūkio ministerijos ir Valstybinės maisto ir veterinarijos tarnybos darbuotojams atlikti patikras dėl Apraše nurodytų reikalavimų laikymosi.</text:span></text:p>
      <text:p text:style-name="P680"><text:span text:style-name="T681">49</text:span><text:span text:style-name="T682">. Pasikeitus Apraše nurodytiems teisės aktams, tiesiogiai taikomos naujos šių teisės aktų nuostatos.</text:span></text:p>
      <text:p text:style-name="P683"><text:span text:style-name="T684">___________________</text:span></text:p>
      <text:p text:style-name="P685"/>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žemės ūkio ministerija, Įsakymas</text:span></text:p>
      <text:p text:style-name="P695"><text:span text:style-name="T696">Nr.<text:s/></text:span><text:a xlink:href="https://www.e-tar.lt/portal/legalAct.html?documentId=74fb0e40da8111ed9978886e85107ab2" office:target-frame-name="_top" xlink:show="replace"><text:span text:style-name="T697">3D-254</text:span></text:a><text:span text:style-name="T698">, 2023-04-14, paskelbta TAR 2023-04-14, i. k. 2023-07</text:span><text:span text:style-name="T699">262</text:span></text:p>
      <text:p text:style-name="P700"><text:span text:style-name="T701">Dėl žemės ūkio ministro 2023 m. vasario 27 d. įsakymo Nr. 3D-109 „Dėl Žemės ūkio veiklos valdymo reikalavimų, taikomų nuo 2023 metų, aprašo patvirtinimo ir kontrolės institucijų paskyrimo“ pakeitimo</text:span></text:p>
      <text:p text:style-name="P702"/>
      <text:p text:style-name="P703"><text:span text:style-name="T704">2.</text:span></text:p>
      <text:p text:style-name="P705"><text:span text:style-name="T706">Lietuvos Respublikos žemės ūkio ministerija, Įsak</text:span><text:span text:style-name="T707">ymas</text:span></text:p>
      <text:p text:style-name="P708"><text:span text:style-name="T709">Nr.<text:s/></text:span><text:a xlink:href="https://www.e-tar.lt/portal/legalAct.html?documentId=cb8ce0e0140a11ee9f7ec2ffce8b47bc" office:target-frame-name="_top" xlink:show="replace"><text:span text:style-name="T710">3D-423</text:span></text:a><text:span text:style-name="T711">, 2023-06-26, paskelbta TAR 2023-06-26, i. k. 2023-12736</text:span></text:p>
      <text:p text:style-name="P712"><text:span text:style-name="T713">Dėl žemės ūkio ministro 2023 m. vasario 27 d. įsakymo Nr. 3D-109 „Dėl Žemės ūkio veikl</text:span><text:span text:style-name="T714">os valdymo reikalavimų, taikomų nuo 2023 metų, aprašo patvirtinimo ir kontrolės institucijų paskyrimo“ pakeitimo</text:span></text:p>
      <text:p text:style-name="P715"/>
      <text:p text:style-name="P716"><text:span text:style-name="T717">3.</text:span></text:p>
      <text:p text:style-name="P718"><text:span text:style-name="T719">Lietuvos Respublikos žemės ūkio ministerija, Įsakymas</text:span></text:p>
      <text:p text:style-name="P720"><text:span text:style-name="T721">Nr.<text:s/></text:span><text:a xlink:href="https://www.e-tar.lt/portal/legalAct.html?documentId=0cf35f90faf211eeb884ddd8796e2c7b" office:target-frame-name="_top" xlink:show="replace"><text:span text:style-name="T722">3D-292</text:span></text:a><text:span text:style-name="T723">, 2024-04-15, paskelbta TAR 2024-04-15, i. k. 2024-06914</text:span></text:p>
      <text:p text:style-name="P724"><text:span text:style-name="T725">Dėl žemės ūkio ministro 2023 m. vasario 27 d. įsakymo Nr. 3D-109 „Dėl Žemės ūkio veiklos valdymo<text:s/></text:span><text:span text:style-name="T726">reikalavimų, taikomų nuo 2023 metų, aprašo patvirtinimo ir kontrolės institucijų paskyrimo“ pakeitimo</text:span></text:p>
      <text:p text:style-name="P727"/>
      <text:p text:style-name="P728"><text:span text:style-name="T729">4.</text:span></text:p>
      <text:p text:style-name="P730"><text:span text:style-name="T731">Lietuvos Respublikos žemės ūkio ministerija, Įsakymas</text:span></text:p>
      <text:p text:style-name="P732"><text:span text:style-name="T733">Nr.<text:s/></text:span><text:a xlink:href="https://www.e-tar.lt/portal/legalAct.html?documentId=84fbccc00c3111efbcbfb318996800a8" office:target-frame-name="_top" xlink:show="replace"><text:span text:style-name="T734">3D-372</text:span></text:a><text:span text:style-name="T735">, 2024-05-07, paskelbta TAR 2024-05-07, i. k. 2024-08400</text:span></text:p>
      <text:p text:style-name="P736"><text:span text:style-name="T737">Dėl žemės ūkio ministro 2023 m. vasario 27 d. įsakymo Nr. 3D-109 „Dėl Žemės ūkio veiklos valdymo reikalavimų, taikomų nuo 2023 metų, aprašo patvirtinimo ir kontrolės institucijų paskyrimo</text:span><text:span text:style-name="T738">“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11</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1T15:16:00Z</meta:creation-date>
    <dc:date>2025-02-11T15:16:00Z</dc:date>
    <meta:template xlink:href="Normal.dotm" xlink:type="simple"/>
    <meta:editing-cycles>1</meta:editing-cycles>
    <meta:editing-duration>PT0S</meta:editing-duration>
    <meta:document-statistic meta:page-count="3" meta:paragraph-count="478" meta:word-count="4695" meta:character-count="38308" meta:row-count="1794" meta:non-whitespace-character-count="34091"/>
  </office:meta>
</office:document-meta>
</file>