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08 iki 2022-12-08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energetikos ministerija, Įsakymas</text:span></text:p>
      <text:p text:style-name="P66"><text:span text:style-name="T67">Nr.<text:s/></text:span><text:a xlink:href="https://www.e-tar.lt/portal/legalAct.html?documentId=d65174f0461a11edbc04912defe897d1" office:target-frame-name="_top" xlink:show="replace"><text:span text:style-name="T68">1-286</text:span></text:a><text:span text:style-name="T69">, 2022-10-05, paskelbta TAR<text:s/></text:span><text:span text:style-name="T70">2022-10-07, i. k. 2022-20574</text:span></text:p>
      <text:p text:style-name="P71"><text:span text:style-name="T72">Dėl energetikos ministro 2022 m. rugsėjo 7 d. įsakymo Nr. 1-265 „Dėl 2021–2030 metų plėtros programos valdytojos Lietuvos Respublikos energetikos ministerijos energetikos plėtros programos pažangos priemonės Nr. 03-001-06-03-02</text:span><text:span text:style-name="T73"><text:s/>„Didinti atsinaujinančių energijos išteklių dalį, užtikrinant atsinaujinančių išteklių integraciją į elektros tinklus“ apraš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2" meta:paragraph-count="24" meta:word-count="314" meta:character-count="2580" meta:row-count="69" meta:non-whitespace-character-count="2290"/>
  </office:meta>
</office:document-meta>
</file>