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0-05 iki 2024-10-18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P78"><text:span text:style-name="T79">Nr.<text:s/></text:span><text:a xlink:href="https://www.e-tar.lt/portal/legalAct.html?documentId=3b0723e6824611efabdbb4a1fc8b0b63" office:target-frame-name="_top" xlink:show="replace"><text:span text:style-name="T80">1-167</text:span></text:a><text:span text:style-name="T81">, 2024-10-04, paskelbta TAR 2024-10-04, i. k. 2024-17515</text:span>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6ec692a0a0bb11eea5a28c81c82193a8" office:target-frame-name="_top" xlink:show="replace"><text:span text:style-name="T86">1-389</text:span></text:a><text:span text:style-name="T87">, 2023-12-22, paskelbta TAR 2023-12-22, i. k. 2023-25</text:span><text:span text:style-name="T88">208</text:span></text:p>
      <text:p text:style-name="Normal"/>
      <text:p text:style-name="P89">2 priedas</text:p>
      <text:p text:style-name="P90">Papildyta priedu:</text:p>
      <text:p text:style-name="P91"><text:span text:style-name="T92">Nr.<text:s/></text:span><text:a xlink:href="https://www.e-tar.lt/portal/legalAct.html?documentId=d65174f0461a11edbc04912defe897d1" office:target-frame-name="_top" xlink:show="replace"><text:span text:style-name="T93">1-286</text:span></text:a><text:span text:style-name="T94">, 2022-10-05, paskelbta TAR 2022-10-07, i. k. 2022-20574</text:span></text:p>
      <text:p text:style-name="P95">Priedo pakeitimai:</text:p>
      <text:soft-page-break/>
      <text:p text:style-name="P96"><text:span text:style-name="T97">Nr.<text:s/></text:span><text:a xlink:href="https://www.e-tar.lt/portal/legalAct.html?documentId=7fff345076f511edbc04912defe897d1" office:target-frame-name="_top" xlink:show="replace"><text:span text:style-name="T98">1-450</text:span></text:a><text:span text:style-name="T99">, 2022-12-08, paskelbta TAR 2022-12-08, i. k. 2022-25067</text:span></text:p>
      <text:p text:style-name="P100"><text:span text:style-name="T101">Nr.<text:s/></text:span><text:a xlink:href="https://www.e-tar.lt/portal/legalAct.html?documentId=1f6584c006b811ee9978886e85107ab2" office:target-frame-name="_top" xlink:show="replace"><text:span text:style-name="T102">1-173</text:span></text:a><text:span text:style-name="T103">, 2023-06-09, paskelbta T</text:span><text:span text:style-name="T104">AR 2023-06-09, i. k. 2023-11555</text:span></text:p>
      <text:p text:style-name="P105"><text:span text:style-name="T106">Nr.<text:s/></text:span><text:a xlink:href="https://www.e-tar.lt/portal/legalAct.html?documentId=63d05c60bb6311eea5a28c81c82193a8" office:target-frame-name="_top" xlink:show="replace"><text:span text:style-name="T107">1-12</text:span></text:a><text:span text:style-name="T108">, 2024-01-25, paskelbta TAR 2024-01-25, i. k. 2024-01195</text:span></text:p>
      <text:p text:style-name="P109"><text:span text:style-name="T110">Nr.<text:s/></text:span><text:a xlink:href="https://www.e-tar.lt/portal/legalAct.html?documentId=55c6dba0014d11efa28cd23166221a3c" office:target-frame-name="_top" xlink:show="replace"><text:span text:style-name="T111">1-80</text:span></text:a><text:span text:style-name="T112">, 2024-04-23, paskelbta TAR 2024-04-23, i. k. 2024-07389</text:span></text:p>
      <text:p text:style-name="P113"><text:span text:style-name="T114">Nr.<text:s/></text:span><text:a xlink:href="https://www.e-tar.lt/portal/legalAct.html?documentId=57c6ddf03d3011efbdaea558de59136c" office:target-frame-name="_top" xlink:show="replace"><text:span text:style-name="T115">1-131</text:span></text:a><text:span text:style-name="T116">, 2024-07-08, paskelbta TAR 2024-07-09, i. k.<text:s/></text:span><text:span text:style-name="T117">2024-12752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dc7a8a00b65f11ed8df094f359a60216" office:target-frame-name="_top" xlink:show="replace"><text:span text:style-name="T122">1-53</text:span></text:a><text:span text:style-name="T123">, 2023-02-27, paskelbta TAR 2023-02-27, i. k. 2023-03369</text:span></text:p>
      <text:p text:style-name="P124">Priedo pakeitimai:</text:p>
      <text:p text:style-name="P125"><text:span text:style-name="T126">Nr.<text:s/></text:span><text:a xlink:href="https://www.e-tar.lt/portal/legalAct.html?documentId=1ed3daa01c8611eeb233e8b04dc9bb3d" office:target-frame-name="_top" xlink:show="replace"><text:span text:style-name="T127">1-198</text:span></text:a><text:span text:style-name="T128">, 2023-07-07, paskelbta TAR 2023-07-07, i. k. 2023-14121</text:span></text:p>
      <text:p text:style-name="Normal"/>
      <text:p text:style-name="P129">4 priedas</text:p>
      <text:p text:style-name="P130">Papildyta priedu:</text:p>
      <text:p text:style-name="P131"><text:span text:style-name="T132">Nr.<text:s/></text:span><text:a xlink:href="https://www.e-tar.lt/portal/legalAct.html?documentId=6af9b690d53011ed9978886e85107ab2" office:target-frame-name="_top" xlink:show="replace"><text:span text:style-name="T133">1-106</text:span></text:a><text:span text:style-name="T134">, 2023-04-07, paskelbta TAR 2023-04-07, i. k. 2023-06871</text:span></text:p>
      <text:p text:style-name="P135">Priedo pakeitimai:</text:p>
      <text:p text:style-name="P136"><text:span text:style-name="T137">Nr.<text:s/></text:span><text:a xlink:href="https://www.e-tar.lt/portal/legalAct.html?documentId=71f65900482311efbdaea558de59136c" office:target-frame-name="_top" xlink:show="replace"><text:span text:style-name="T138">1-138</text:span></text:a><text:span text:style-name="T139">, 2024-07-22, paskelbta TAR 2024-07-22, i. k. 2024-13369</text:span></text:p>
      <text:p text:style-name="Normal"/>
      <text:p text:style-name="P140">5 priedas</text:p>
      <text:p text:style-name="P141">Papildyta priedu:</text:p>
      <text:p text:style-name="P142"><text:span text:style-name="T143">Nr.<text:s/></text:span><text:a xlink:href="https://www.e-tar.lt/portal/legalAct.html?documentId=1f6584c006b811ee9978886e85107ab2" office:target-frame-name="_top" xlink:show="replace"><text:span text:style-name="T144">1-173</text:span></text:a><text:span text:style-name="T145">, 2023-06-09, paskelbta TAR 2023-06-09, i. k. 2023-11555</text:span></text:p>
      <text:p text:style-name="P146">Priedo pakeitimai:</text:p>
      <text:p text:style-name="P147"><text:span text:style-name="T148">Nr.<text:s/></text:span><text:a xlink:href="https://www.e-tar.lt/portal/legalAct.html?documentId=698e9b60d56911eead77e967e3995264" office:target-frame-name="_top" xlink:show="replace"><text:span text:style-name="T149">1-42</text:span></text:a><text:span text:style-name="T150">, 2024-02-27, paskelbta TAR 2024-02-27, i. k. 2024-03621</text:span></text:p>
      <text:p text:style-name="P151"><text:span text:style-name="T152">Nr.<text:s/></text:span><text:a xlink:href="https://www.e-tar.lt/portal/legalAct.html?documentId=55c6dba0014d11efa28cd23166221a3c" office:target-frame-name="_top" xlink:show="replace"><text:span text:style-name="T153">1-80</text:span></text:a><text:span text:style-name="T154">, 2024-04-23, paskelbta TAR<text:s/></text:span><text:span text:style-name="T155">2024-04-23, i. k. 2024-07389</text:span></text:p>
      <text:p text:style-name="Normal"/>
      <text:p text:style-name="P156">6 priedas</text:p>
      <text:p text:style-name="P157">Papildyta priedu:</text:p>
      <text:p text:style-name="P158"><text:span text:style-name="T159">Nr.<text:s/></text:span><text:a xlink:href="https://www.e-tar.lt/portal/legalAct.html?documentId=1ed3daa01c8611eeb233e8b04dc9bb3d" office:target-frame-name="_top" xlink:show="replace"><text:span text:style-name="T160">1-198</text:span></text:a><text:span text:style-name="T161">, 2023-07-07, paskelbta TAR 2023-07-07, i. k. 2023-14121</text:span></text:p>
      <text:p text:style-name="P162">Priedo pakeitimai:</text:p>
      <text:p text:style-name="P163"><text:span text:style-name="T164">Nr.<text:s/></text:span><text:a xlink:href="https://www.e-tar.lt/portal/legalAct.html?documentId=71f65900482311efbdaea558de59136c" office:target-frame-name="_top" xlink:show="replace"><text:span text:style-name="T165">1-138</text:span></text:a><text:span text:style-name="T166">, 2024-07-22, paskelbta TAR 2024-07-22, i. k. 2024-13369</text:span></text:p>
      <text:p text:style-name="Normal"/>
      <text:p text:style-name="P167">7 priedas</text:p>
      <text:p text:style-name="P168">Papildyta priedu:</text:p>
      <text:p text:style-name="P169"><text:span text:style-name="T170">Nr.<text:s/></text:span><text:a xlink:href="https://www.e-tar.lt/portal/legalAct.html?documentId=76d2d72040ed11ee9de9e7e0fd363afc" office:target-frame-name="_top" xlink:show="replace"><text:span text:style-name="T171">1-275</text:span></text:a><text:span text:style-name="T172">, 2023-08-22, paskelbta TAR 2023-08-22, i. k. 2023-16488</text:span></text:p>
      <text:p text:style-name="P173">Priedo pakeitimai:</text:p>
      <text:p text:style-name="P174"><text:span text:style-name="T175">Nr.<text:s/></text:span><text:a xlink:href="https://www.e-tar.lt/portal/legalAct.html?documentId=71f65900482311efbdaea558de59136c" office:target-frame-name="_top" xlink:show="replace"><text:span text:style-name="T176">1-138</text:span></text:a><text:span text:style-name="T177">, 2024-07-22, paskelbta TAR 2024-07-22, i. k. 2024-13369</text:span></text:p>
      <text:p text:style-name="Normal"/>
      <text:p text:style-name="P178">8 priedas</text:p>
      <text:p text:style-name="P179">Papildyta priedu:</text:p>
      <text:p text:style-name="P180"><text:span text:style-name="T181">Nr.<text:s/></text:span><text:a xlink:href="https://www.e-tar.lt/portal/legalAct.html?documentId=48a9201048c311ee9de9e7e0fd363afc" office:target-frame-name="_top" xlink:show="replace"><text:span text:style-name="T182">1-287</text:span></text:a><text:span text:style-name="T183">, 2023-09-01, paskelbta TAR 2023-09</text:span><text:span text:style-name="T184">-01, i. k. 2023-17335</text:span></text:p>
      <text:p text:style-name="Normal"/>
      <text:p text:style-name="P185">9 priedas</text:p>
      <text:p text:style-name="P186">Papildyta priedu:</text:p>
      <text:p text:style-name="P187"><text:span text:style-name="T188">Nr.<text:s/></text:span><text:a xlink:href="https://www.e-tar.lt/portal/legalAct.html?documentId=eea0495003c411efbcbfb318996800a8" office:target-frame-name="_top" xlink:show="replace"><text:span text:style-name="T189">1-82</text:span></text:a><text:span text:style-name="T190">, 2024-04-26, paskelbta TAR 2024-04-26, i. k. 2024-07750</text:span></text:p>
      <text:p text:style-name="P191">Priedo pakeitimai:</text:p>
      <text:p text:style-name="P192"><text:span text:style-name="T193">Nr.<text:s/></text:span><text:a xlink:href="https://www.e-tar.lt/portal/legalAct.html?documentId=71f65900482311efbdaea558de59136c" office:target-frame-name="_top" xlink:show="replace"><text:span text:style-name="T194">1-138</text:span></text:a><text:span text:style-name="T195">, 2024-07-22, paskelbta TAR 2024-07-22, i. k. 2024-13369</text:span></text:p>
      <text:p text:style-name="Normal"/>
      <text:p text:style-name="P196">10 priedas</text:p>
      <text:p text:style-name="P197">Papildyta priedu:</text:p>
      <text:p text:style-name="P198"><text:span text:style-name="T199">Nr.<text:s/></text:span><text:a xlink:href="https://www.e-tar.lt/portal/legalAct.html?documentId=d6fa99f02e2511efbdaea558de59136c" office:target-frame-name="_top" xlink:show="replace"><text:span text:style-name="T200">1-122</text:span></text:a><text:span text:style-name="T201">, 2024-06-19, paskelbta TAR 2024-06-19, i. k. 2024-11143</text:span></text:p>
      <text:p text:style-name="Normal"/>
      <text:p text:style-name="P202">11 priedas</text:p>
      <text:p text:style-name="P203">Papildyta priedu:</text:p>
      <text:p text:style-name="P204"><text:span text:style-name="T205">Nr.<text:s/></text:span><text:a xlink:href="https://www.e-tar.lt/portal/legalAct.html?documentId=71f65900482311efbdaea558de59136c" office:target-frame-name="_top" xlink:show="replace"><text:span text:style-name="T206">1-138</text:span></text:a><text:span text:style-name="T207">, 2024-07-22, paskelbta</text:span><text:span text:style-name="T208"><text:s/>TAR 2024-07-22, i. k. 2024-13369</text:span></text:p>
      <text:p text:style-name="Normal"/>
      <text:p text:style-name="P209">12 priedas</text:p>
      <text:p text:style-name="P210">Papildyta priedu:</text:p>
      <text:p text:style-name="P211"><text:span text:style-name="T212">Nr.<text:s/></text:span><text:a xlink:href="https://www.e-tar.lt/portal/legalAct.html?documentId=3b0723e6824611efabdbb4a1fc8b0b63" office:target-frame-name="_top" xlink:show="replace"><text:span text:style-name="T213">1-167</text:span></text:a><text:span text:style-name="T214">, 2024-10-04, paskelbta TAR 2024-10-04, i. k. 2024-17515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<text:s/></text:span><text:span text:style-name="T224">Respublikos energetikos ministerija, Įsakymas</text:span></text:p>
      <text:p text:style-name="P225"><text:span text:style-name="T226">Nr.<text:s/></text:span><text:a xlink:href="https://www.e-tar.lt/portal/legalAct.html?documentId=d65174f0461a11edbc04912defe897d1" office:target-frame-name="_top" xlink:show="replace"><text:span text:style-name="T227">1-286</text:span></text:a><text:span text:style-name="T228">, 2022-10-05, paskelbta TAR 2022-10-07, i. k. 2022-20574</text:span></text:p>
      <text:p text:style-name="P229"><text:span text:style-name="T230">Dėl energetikos ministro 2022 m. rugsėjo 7 d.<text:s/></text:span><text:span text:style-name="T231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32">čių išteklių integraciją į elektros tinklus“ aprašo patvirtinimo“ pakeitimo</text:span></text:p>
      <text:p text:style-name="P233"/>
      <text:p text:style-name="P234"><text:span text:style-name="T235">2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7fff345076f511edbc04912defe897d1" office:target-frame-name="_top" xlink:show="replace"><text:span text:style-name="T240">1-450</text:span></text:a><text:span text:style-name="T241">, 2022-12-08,<text:s/></text:span><text:span text:style-name="T242">paskelbta TAR 2022-12-08, i. k. 2022-25067</text:span></text:p>
      <text:p text:style-name="P243"><text:span text:style-name="T244">Dėl energetikos ministro 2022 m. rugsėjo 7 d. įsakymo Nr. 1-265 „Dėl 2021–2030 metų plėtros programos valdytojos Lietuvos Respublikos energetikos ministerijos energetikos plėtros programos pažangos priemonės Nr. 0</text:span><text:span text:style-name="T245">3-001-06-03-02 „Didinti atsinaujinančių energijos išteklių dalį, užtikrinant atsinaujinančių išteklių integraciją į elektros tinklus“ aprašo patvirtinimo“ pakeitimo</text:span></text:p>
      <text:p text:style-name="P246"/>
      <text:p text:style-name="P247"><text:span text:style-name="T248">3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dc7a8a00b65f11ed8df094f359a60216" office:target-frame-name="_top" xlink:show="replace"><text:span text:style-name="T253">1-53</text:span></text:a><text:span text:style-name="T254">, 2023-02-27, paskelbta TAR 2023-02-27, i. k. 2023-03369</text:span></text:p>
      <text:p text:style-name="P255"><text:span text:style-name="T256">Dėl energetikos ministro 2022 m. rugsėjo 7 d. įsakymo Nr. 1-265 „Dėl 2021–2030 metų plėtros programos valdytojos Lietuvos Res</text:span><text:span text:style-name="T257">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8"/>
      <text:p text:style-name="P259"><text:span text:style-name="T260">4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6af9b690d53011ed9978886e85107ab2" office:target-frame-name="_top" xlink:show="replace"><text:span text:style-name="T265">1-106</text:span></text:a><text:span text:style-name="T266">, 2023-04-07, paskelbta TAR 2023-04-07, i. k. 2023-06871</text:span></text:p>
      <text:p text:style-name="P267"><text:span text:style-name="T268">Dėl energetikos ministro 2022 m. rug</text:span><text:span text:style-name="T269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70">sinaujinančių išteklių integraciją į elektros tinklus“ aprašo patvirtinimo“ pakeitimo</text:span></text:p>
      <text:p text:style-name="P271"/>
      <text:p text:style-name="P272"><text:span text:style-name="T273">5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1f6584c006b811ee9978886e85107ab2" office:target-frame-name="_top" xlink:show="replace"><text:span text:style-name="T278">1-173</text:span></text:a><text:span text:style-name="T279">, 20</text:span><text:span text:style-name="T280">23-06-09, paskelbta TAR 2023-06-09, i. k. 2023-11555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os programos pažangos priem</text:span><text:span text:style-name="T283">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6.</text:span></text:p>
      <text:p text:style-name="P287"><text:span text:style-name="T288">Lietuvos Respublikos energetikos ministerija, Įsakymas</text:span></text:p>
      <text:p text:style-name="P289"><text:span text:style-name="T290">Nr.<text:s/></text:span><text:a xlink:href="https://www.e-tar.lt/portal/legalAct.html?documentId=1ed3daa01c8611eeb233e8b04dc9bb3d" office:target-frame-name="_top" xlink:show="replace"><text:span text:style-name="T291">1-198</text:span></text:a><text:span text:style-name="T292">, 2023-07-07, paskelbta TAR 2023-07-07, i. k. 2023-14121</text:span></text:p>
      <text:p text:style-name="P293"><text:span text:style-name="T294">Dėl energetikos ministro 2022 m. rugsėjo 7 d. įsakymo Nr. 1-265 „Dėl 2021–2030 metų plėtros progra</text:span><text:span text:style-name="T295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96">patvirtinimo“ pakeitimo</text:span></text:p>
      <text:p text:style-name="P297"/>
      <text:p text:style-name="P298"><text:span text:style-name="T299">7.</text:span></text:p>
      <text:p text:style-name="P300"><text:span text:style-name="T301">Lietuvos Respublikos energetikos ministerija, Įsakymas</text:span></text:p>
      <text:p text:style-name="P302"><text:span text:style-name="T303">Nr.<text:s/></text:span><text:a xlink:href="https://www.e-tar.lt/portal/legalAct.html?documentId=76d2d72040ed11ee9de9e7e0fd363afc" office:target-frame-name="_top" xlink:show="replace"><text:span text:style-name="T304">1-275</text:span></text:a><text:span text:style-name="T305">, 2023-08-22, paskelbta TAR 2023-08-22, i. k. 2023-16488</text:span></text:p>
      <text:p text:style-name="P306"><text:span text:style-name="T307">Dėl<text:s/></text:span><text:span text:style-name="T308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309">os išteklių dalį, užtikrinant atsinaujinančių išteklių integraciją į elektros tinklus“ aprašo patvirtinimo“ pakeitimo</text:span></text:p>
      <text:p text:style-name="P310"/>
      <text:p text:style-name="P311"><text:span text:style-name="T312">8.</text:span></text:p>
      <text:p text:style-name="P313"><text:span text:style-name="T314">Lietuvos Respublikos energetikos ministerija, Įsakymas</text:span></text:p>
      <text:p text:style-name="P315"><text:span text:style-name="T316">Nr.<text:s/></text:span><text:a xlink:href="https://www.e-tar.lt/portal/legalAct.html?documentId=48a9201048c311ee9de9e7e0fd363afc" office:target-frame-name="_top" xlink:show="replace"><text:span text:style-name="T317">1-287</text:span></text:a><text:span text:style-name="T318">, 2023-09-01, paskelbta TAR 2023-09-01, i. k. 2023-17335</text:span></text:p>
      <text:p text:style-name="P319"><text:span text:style-name="T320">Dėl energetikos ministro 2022 m. rugsėjo 7 d. įsakymo Nr. 1-265 „Dėl 2021–2030 metų plėtros programos valdytojos Lietuvos Respublikos energetikos ministerijos energetikos<text:s/></text:span><text:span text:style-name="T321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2"/>
      <text:p text:style-name="P323"><text:span text:style-name="T324">9.</text:span></text:p>
      <text:p text:style-name="P325"><text:span text:style-name="T326">Lietuvos Respublikos energetikos ministerija,</text:span><text:span text:style-name="T327"><text:s/>Įsakymas</text:span></text:p>
      <text:p text:style-name="P328"><text:span text:style-name="T329">Nr.<text:s/></text:span><text:a xlink:href="https://www.e-tar.lt/portal/legalAct.html?documentId=a7f326505c6011ee81b8b446907f594f" office:target-frame-name="_top" xlink:show="replace"><text:span text:style-name="T330">1-306</text:span></text:a><text:span text:style-name="T331">, 2023-09-22, paskelbta TAR 2023-09-26, i. k. 2023-18728</text:span></text:p>
      <text:p text:style-name="P332"><text:span text:style-name="T333">Dėl energetikos ministro 2022 m. rugsėjo 7 d. įsakymo Nr. 1-265 „Dėl 2021–2030 met</text:span><text:span text:style-name="T334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35">tinklus“ aprašo patvirtinimo“ pakeitimo</text:span></text:p>
      <text:p text:style-name="P336"/>
      <text:p text:style-name="P337"><text:span text:style-name="T338">10.</text:span></text:p>
      <text:p text:style-name="P339"><text:span text:style-name="T340">Lietuvos Respublikos energetikos ministerija, Įsakymas</text:span></text:p>
      <text:p text:style-name="P341"><text:span text:style-name="T342">Nr.<text:s/></text:span><text:a xlink:href="https://www.e-tar.lt/portal/legalAct.html?documentId=c8cfc3d073dd11eea5a28c81c82193a8" office:target-frame-name="_top" xlink:show="replace"><text:span text:style-name="T343">1-330</text:span></text:a><text:span text:style-name="T344">, 2023-10-26, paskelbta TAR 2023-10-26, i. k. 202</text:span><text:span text:style-name="T345">3-20886</text:span></text:p>
      <text:p text:style-name="P346"><text:span text:style-name="T347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348">nčių energijos išteklių dalį, užtikrinant atsinaujinančių išteklių integraciją į elektros tinklus“ aprašo patvirtinimo“ pakeitimo</text:span></text:p>
      <text:p text:style-name="P349"/>
      <text:p text:style-name="P350"><text:span text:style-name="T351">11.</text:span></text:p>
      <text:p text:style-name="P352"><text:span text:style-name="T353">Lietuvos Respublikos energetikos ministerija, Įsakymas</text:span></text:p>
      <text:p text:style-name="P354"><text:span text:style-name="T355">Nr.<text:s/></text:span><text:a xlink:href="https://www.e-tar.lt/portal/legalAct.html?documentId=6ec692a0a0bb11eea5a28c81c82193a8" office:target-frame-name="_top" xlink:show="replace"><text:span text:style-name="T356">1-389</text:span></text:a><text:span text:style-name="T357">, 2023-12-22, paskelbta TAR 2023-12-22, i. k. 2023-25208</text:span></text:p>
      <text:p text:style-name="P358"><text:span text:style-name="T359">Dėl energetikos ministro 2022 m. rugsėjo 7 d. įsakymo Nr. 1-265 „Dėl 2021–2030 metų plėtros programos valdytojos Lietuvos Respublikos energetikos ministerijos</text:span><text:span text:style-name="T360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1"/>
      <text:p text:style-name="P362"><text:span text:style-name="T363">12.</text:span></text:p>
      <text:p text:style-name="P364"><text:span text:style-name="T365">Lietuvos Respublikos<text:s/></text:span><text:span text:style-name="T366">energetikos ministerija, Įsakymas</text:span></text:p>
      <text:p text:style-name="P367"><text:span text:style-name="T368">Nr.<text:s/></text:span><text:a xlink:href="https://www.e-tar.lt/portal/legalAct.html?documentId=63d05c60bb6311eea5a28c81c82193a8" office:target-frame-name="_top" xlink:show="replace"><text:span text:style-name="T369">1-12</text:span></text:a><text:span text:style-name="T370">, 2024-01-25, paskelbta TAR 2024-01-25, i. k. 2024-01195</text:span></text:p>
      <text:p text:style-name="P371"><text:span text:style-name="T372">Dėl energetikos ministro 2022 m. rugsėjo 7 d. įsakymo Nr. 1</text:span><text:span text:style-name="T373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74">integraciją į elektros tinklus“ aprašo patvirtinimo“ pakeitimo</text:span></text:p>
      <text:p text:style-name="P375"/>
      <text:p text:style-name="P376"><text:span text:style-name="T377">13.</text:span></text:p>
      <text:p text:style-name="P378"><text:span text:style-name="T379">Lietuvos Respublikos energetikos ministerija, Įsakymas</text:span></text:p>
      <text:p text:style-name="P380"><text:span text:style-name="T381">Nr.<text:s/></text:span><text:a xlink:href="https://www.e-tar.lt/portal/legalAct.html?documentId=698e9b60d56911eead77e967e3995264" office:target-frame-name="_top" xlink:show="replace"><text:span text:style-name="T382">1-42</text:span></text:a><text:span text:style-name="T383">, 2024-02-27, paskelbta TAR</text:span><text:span text:style-name="T384"><text:s/>2024-02-27, i. k. 2024-03621</text:span></text:p>
      <text:p text:style-name="P385"><text:span text:style-name="T386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87">2 „Didinti atsinaujinančių energijos išteklių dalį, užtikrinant atsinaujinančių išteklių integraciją į elektros tinklus“ aprašo patvirtinimo“ pakeitimo</text:span></text:p>
      <text:p text:style-name="P388"/>
      <text:p text:style-name="P389"><text:span text:style-name="T390">14.</text:span></text:p>
      <text:p text:style-name="P391"><text:span text:style-name="T392">Lietuvos Respublikos energetikos ministerija, Įsakymas</text:span></text:p>
      <text:p text:style-name="P393"><text:span text:style-name="T394">Nr.<text:s/></text:span><text:a xlink:href="https://www.e-tar.lt/portal/legalAct.html?documentId=55c6dba0014d11efa28cd23166221a3c" office:target-frame-name="_top" xlink:show="replace"><text:span text:style-name="T395">1-80</text:span></text:a><text:span text:style-name="T396">, 2024-04-23, paskelbta TAR 2024-04-23, i. k. 2024-07389</text:span></text:p>
      <text:p text:style-name="P397"><text:span text:style-name="T398">Dėl energetikos ministro 2022 m. rugsėjo 7 d. įsakymo Nr. 1-265 „Dėl 2021–2030 metų plėtros programos valdytojos Lietuvos Respublikos ene</text:span><text:span text:style-name="T399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00"/>
      <text:p text:style-name="P401"><text:span text:style-name="T402">15.</text:span></text:p>
      <text:p text:style-name="P403"><text:span text:style-name="T404">Lietuvos R</text:span><text:span text:style-name="T405">espublikos energetikos ministerija, Įsakymas</text:span></text:p>
      <text:p text:style-name="P406"><text:span text:style-name="T407">Nr.<text:s/></text:span><text:a xlink:href="https://www.e-tar.lt/portal/legalAct.html?documentId=eea0495003c411efbcbfb318996800a8" office:target-frame-name="_top" xlink:show="replace"><text:span text:style-name="T408">1-82</text:span></text:a><text:span text:style-name="T409">, 2024-04-26, paskelbta TAR 2024-04-26, i. k. 2024-07750</text:span></text:p>
      <text:p text:style-name="P410"><text:span text:style-name="T411">Dėl energetikos ministro 2022 m. rugsėjo 7 d. įs</text:span><text:span text:style-name="T412">akymo Nr. 1-265 „Dėl 2021–2030 metų plėtros programos valdytojos Lietuvos Respublikos energetikos ministerijos energetikos plėtros programos pažangos priemonės Nr. 03-001-06-03-02 „Didinti atsinaujinančių energijos išteklių dalį, užtikrinant atsinaujinanči</text:span><text:span text:style-name="T413">ų išteklių integraciją į elektros tinklus“ aprašo patvirtinimo“ pakeitimo</text:span></text:p>
      <text:p text:style-name="P414"/>
      <text:p text:style-name="P415"><text:span text:style-name="T416">16.</text:span></text:p>
      <text:p text:style-name="P417"><text:span text:style-name="T418">Lietuvos Respublikos energetikos ministerija, Įsakymas</text:span></text:p>
      <text:p text:style-name="P419"><text:span text:style-name="T420">Nr.<text:s/></text:span><text:a xlink:href="https://www.e-tar.lt/portal/legalAct.html?documentId=16423d702a4311efbdaea558de59136c" office:target-frame-name="_top" xlink:show="replace"><text:span text:style-name="T421">1-120</text:span></text:a><text:span text:style-name="T422">, 2024-06-14, p</text:span><text:span text:style-name="T423">askelbta TAR 2024-06-14, i. k. 2024-10913</text:span></text:p>
      <text:p text:style-name="P424"><text:span text:style-name="T425">Dėl energetikos ministro 2022 m. rugsėjo 7 d. įsakymo Nr. 1-265 „Dėl 2021–2030 metų plėtros programos valdytojos Lietuvos Respublikos energetikos ministerijos energetikos plėtros programos pažangos priemonės Nr. 03</text:span><text:span text:style-name="T426">-001-06-03-02 „Didinti atsinaujinančių energijos išteklių dalį, užtikrinant atsinaujinančių išteklių integraciją į elektros tinklus“ aprašo patvirtinimo“ pakeitimo</text:span></text:p>
      <text:p text:style-name="P427"/>
      <text:p text:style-name="P428"><text:span text:style-name="T429">17.</text:span></text:p>
      <text:p text:style-name="P430"><text:span text:style-name="T431">Lietuvos Respublikos energetikos ministerija, Įsakymas</text:span></text:p>
      <text:p text:style-name="P432"><text:span text:style-name="T433">Nr.<text:s/></text:span><text:a xlink:href="https://www.e-tar.lt/portal/legalAct.html?documentId=d6fa99f02e2511efbdaea558de59136c" office:target-frame-name="_top" xlink:show="replace"><text:span text:style-name="T434">1-122</text:span></text:a><text:span text:style-name="T435">, 2024-06-19, paskelbta TAR 2024-06-19, i. k. 2024-11143</text:span></text:p>
      <text:p text:style-name="P436"><text:span text:style-name="T437">Dėl energetikos ministro 2022 m. rugsėjo 7 d. įsakymo Nr. 1-265 „Dėl 2021–2030 metų plėtros programos valdytojos Lietuvos Re</text:span><text:span text:style-name="T438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39"/>
      <text:p text:style-name="P440"><text:span text:style-name="T441">18.</text:span></text:p>
      <text:p text:style-name="P442"><text:span text:style-name="T443">Lietuvos Respublikos energetikos ministerija, Įsakymas</text:span></text:p>
      <text:p text:style-name="P444"><text:span text:style-name="T445">Nr.<text:s/></text:span><text:a xlink:href="https://www.e-tar.lt/portal/legalAct.html?documentId=57c6ddf03d3011efbdaea558de59136c" office:target-frame-name="_top" xlink:show="replace"><text:span text:style-name="T446">1-131</text:span></text:a><text:span text:style-name="T447">, 2024-07-08, paskelbta TAR 2024-07-09, i. k. 2024-12752</text:span></text:p>
      <text:p text:style-name="P448"><text:span text:style-name="T449">Dėl energetikos ministro 2022 m.<text:s/></text:span><text:span text:style-name="T45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51"><text:s/>atsinaujinančių išteklių integraciją į elektros tinklus“ aprašo patvirtinimo“ pakeitimo</text:span></text:p>
      <text:p text:style-name="P452"/>
      <text:p text:style-name="P453"><text:span text:style-name="T454">19.</text:span></text:p>
      <text:p text:style-name="P455"><text:span text:style-name="T456">Lietuvos Respublikos energetikos ministerija, Įsakymas</text:span></text:p>
      <text:p text:style-name="P457"><text:span text:style-name="T458">Nr.<text:s/></text:span><text:a xlink:href="https://www.e-tar.lt/portal/legalAct.html?documentId=71f65900482311efbdaea558de59136c" office:target-frame-name="_top" xlink:show="replace"><text:span text:style-name="T459">1-138</text:span></text:a><text:span text:style-name="T460">, 2024-07-22, paskelbta TAR 2024-07-22, i. k. 2024-13369</text:span></text:p>
      <text:p text:style-name="P461"><text:span text:style-name="T462">Dėl energetikos ministro 2022 m. rugsėjo 7 d. įsakymo Nr. 1-265 „Dėl 2021–2030 metų plėtros programos valdytojos Lietuvos Respublikos energetikos ministerijos energetikos plėtros programos pažangos p</text:span><text:span text:style-name="T463">riemonės Nr. 03-001-06-03-02 „Didinti atsinaujinančių energijos išteklių dalį, užtikrinant atsinaujinančių išteklių integraciją į elektros tinklus“ aprašo patvirtinimo“ pakeitimo</text:span></text:p>
      <text:p text:style-name="P464"/>
      <text:p text:style-name="P465"><text:span text:style-name="T466">20.</text:span></text:p>
      <text:p text:style-name="P467"><text:span text:style-name="T468">Lietuvos Respublikos energetikos ministerija, Įsakymas</text:span></text:p>
      <text:p text:style-name="P469"><text:span text:style-name="T470">Nr.<text:s/></text:span><text:a xlink:href="https://www.e-tar.lt/portal/legalAct.html?documentId=3b0723e6824611efabdbb4a1fc8b0b63" office:target-frame-name="_top" xlink:show="replace"><text:span text:style-name="T471">1-167</text:span></text:a><text:span text:style-name="T472">, 2024-10-04, paskelbta TAR 2024-10-04, i. k. 2024-17515</text:span></text:p>
      <text:p text:style-name="P473"><text:span text:style-name="T474">Dėl energetikos ministro 2022 m. rugsėjo 7 d. įsakymo Nr. 1-265 „Dėl 2021–2030 metų plėtros programos valdyto</text:span><text:span text:style-name="T475">jos Lietuvos Respublikos energetikos ministerijos energetikos plėtros programos pažangos priemonės Nr. 03-001-06-03-02 „Didinti atsinaujinančių energijos išteklių dalį, užtikrinant atsinaujinančių išteklių integraciją į elektros tinklus“ aprašo patvirtinim</text:span><text:span text:style-name="T476">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16" meta:word-count="2407" meta:character-count="19310" meta:row-count="279" meta:non-whitespace-character-count="17019"/>
  </office:meta>
</office:document-meta>
</file>