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8 iki 2022-12-08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energetikos ministerija, Įsakymas</text:span></text:p>
      <text:soft-page-break/>
      <text:p text:style-name="P67"><text:span text:style-name="T68">Nr.<text:s/></text:span><text:a xlink:href="https://www.e-tar.lt/portal/legalAct.html?documentId=d65174f0461a11edbc04912defe897d1" office:target-frame-name="_top" xlink:show="replace"><text:span text:style-name="T69">1-286</text:span></text:a><text:span text:style-name="T70">, 2022-10-05, paskelbta TAR<text:s/></text:span><text:span text:style-name="T71">2022-10-07, i. k. 2022-20574</text:span></text:p>
      <text:p text:style-name="P72"><text:span text:style-name="T73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74"><text:s/>„Didinti atsinaujinančių energijos išteklių dalį, užtikrinant atsinaujinančių išteklių integraciją į elektros tinklus“ apraš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14" meta:word-count="316" meta:character-count="2590" meta:row-count="65" meta:non-whitespace-character-count="2288"/>
  </office:meta>
</office:document-meta>
</file>