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555in"/>
    </style:style>
    <style:style style:name="T34" style:parent-style-name="DefaultParagraphFont" style:family="text">
      <style:text-properties fo:letter-spacing="0.0416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text-indent="3.543in" style:page-number="1"/>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text-properties fo:font-weight="bold" style:font-weight-asian="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9">Suvestinė redakcija nuo 2009-09-04 iki 2011-06-21</text:span></text:p>
      <text:p text:style-name="P10"/>
      <text:p text:style-name="P11"><text:span text:style-name="T12">Nutarimas paskelbtas: Žin. 1998, Nr.<text:s/></text:span><text:a xlink:href="https://www.e-tar.lt/portal/legalAct.html?documentId=TAR.198CDFE8B529" office:target-frame-name="_top" xlink:show="replace"><text:span text:style-name="T13">52-1433</text:span></text:a><text:span text:style-name="T14">, i. k. 0981100NUTA00000660</text:span></text:p>
      <text:p text:style-name="P15"/>
      <text:p text:style-name="P16">Nauja redakcija nuo 2004-03-12:</text:p>
      <text:p text:style-name="Normal"><text:span text:style-name="T17">Nr.<text:s/></text:span><text:a xlink:href="https://www.e-tar.lt/portal/legalAct.html?documentId=TAR.5E738FB8A6B7" office:target-frame-name="_top" xlink:show="replace"><text:span text:style-name="T18">256</text:span></text:a><text:span text:style-name="T19">, 2004-03-09, Žin. 2004, Nr. 38-1226 (2004-03-11), i. k. 1041100NUTA00000256</text:span></text:p>
      <text:p text:style-name="P20"/>
      <text:p text:style-name="P21">LIETUVOS RESPUBLIKOS VYRIAUSYBĖ</text:p>
      <text:p text:style-name="P22"/>
      <text:p text:style-name="P23">NUTARIMAS</text:p>
      <text:p text:style-name="P24">DĖL ALKOHOLIO PRODUKTŲ APSKAITOS TAISYKLIŲ PATVIRTINIMO</text:p>
      <text:p text:style-name="P25"/>
      <text:p text:style-name="P26"><text:span text:style-name="T27">1998 m. birželio 2 d. Nr. 660</text:span></text:p>
      <text:p text:style-name="P28">Vilnius</text:p>
      <text:p text:style-name="P29"/>
      <text:p text:style-name="P30">Vadovaudamasi Lietuvos Respublikos alkoholio kontrolės įstatymo (Žin., 1995, Nr. <text:a xlink:href="https://www.e-tar.lt/portal/lt/legalAct/TAR.9E5C5C16B6E6" office:target-frame-name="_blank" xlink:show="new"><text:span text:style-name="T31">44-1073</text:span></text:a>; 2004, Nr.<text:s/><text:a xlink:href="https://www.e-tar.lt/portal/lt/legalAct/TAR.65C0438E6F29" office:target-frame-name="_blank" xlink:show="new"><text:span text:style-name="T32">47-1548</text:span></text:a>) nuostatomis, Lietuvos Respublikos Vyriausybė<text:span text:style-name="T33"><text:s/></text:span><text:span text:style-name="T34">nutari</text:span>a:<text:s/></text:p>
      <text:p text:style-name="P35">Preambulės pakeitimai:</text:p>
      <text:p text:style-name="P36"><text:span text:style-name="T37">Nr.<text:s/></text:span><text:a xlink:href="https://www.e-tar.lt/portal/legalAct.html?documentId=TAR.6F0BE396C073" office:target-frame-name="_top" xlink:show="replace"><text:span text:style-name="T38">847</text:span></text:a><text:span text:style-name="T39">, 2009-08-19, Žin.,<text:s/></text:span><text:span text:style-name="T40">2009, Nr. 105-4377 (2009-09-03), i. k. 1091100NUTA00000847</text:span></text:p>
      <text:p text:style-name="Normal"/>
      <text:p text:style-name="P41"><text:span text:style-name="T42">1</text:span><text:span text:style-name="T43">. Patvirtinti Alkoholio produktų apskaitos taisykles (pridedama).</text:span></text:p>
      <text:p text:style-name="P44"><text:span text:style-name="T45">2</text:span><text:span text:style-name="T46">. Pavesti parengti ir iki šio nutarimo įsigaliojimo patvirtinti:</text:span></text:p>
      <text:p text:style-name="P47"><text:span text:style-name="T48">2.1</text:span><text:span text:style-name="T49">. Lietuvos metrologijos inspekcijai prie Teisingum</text:span><text:span text:style-name="T50">o ministerijos kartu su Valstybine mokesčių inspekcija prie Finansų ministerijos (toliau vadinama – Valstybinė mokesčių inspekcija):</text:span></text:p>
      <text:p text:style-name="P51"><text:span text:style-name="T52">2.1.1</text:span><text:span text:style-name="T53">. etilo alkoholio skaitiklių, etilo alkoholio skaitiklių su temperatūros pokyčio perskaičiavimu ir matavimo rezultat</text:span><text:span text:style-name="T54">ų elektroniniu apdorojimu, alkoholinių gėrimų elektroninių<text:s/></text:span><text:soft-page-break/><text:span text:style-name="T55">skaitiklių ir butelių bei kitų talpyklų, į kuriuos supilstyti alkoholiniai gėrimai, skaitiklių su fiskaline atmintimi techninius reikalavimus;</text:span></text:p>
      <text:p text:style-name="P56"><text:span text:style-name="T57">2.1.2</text:span><text:span text:style-name="T58">. šio nutarimo 2.1.1 punkte nurodytų skaitikl</text:span><text:span text:style-name="T59">ių naudojimo, priežiūros ir fiskalinės atminties mikroschemų keitimo taisykles;</text:span></text:p>
      <text:p text:style-name="P60"><text:span text:style-name="T61">2.2</text:span><text:span text:style-name="T62">. Valstybinei mokesčių inspekcijai:</text:span></text:p>
      <text:p text:style-name="P63"><text:span text:style-name="T64">2.2.1</text:span><text:span text:style-name="T65">. šiuo nutarimu patvirtintų Alkoholio produktų apskaitos taisyklių 19 punkte nustatytų teisių įgyvendinimo taisykles;</text:span></text:p>
      <text:p text:style-name="P66"><text:span text:style-name="T67">2.2.2</text:span><text:span text:style-name="T68">. kompiuterinės apskaitos sistemos, pagal kurią ūkio subjektas, gaminantis alkoholio produktus, neprivalo kompiuterinės apskaitos duomenų spausdinti lapuose, reikalavimus.</text:span></text:p>
      <text:p text:style-name="P69"><text:span text:style-name="T70">3</text:span><text:span text:style-name="T71">. Šis nutarimas, išskyrus 2 punktą, įsigalioja nuo 2004 m. birželio<text:s/></text:span><text:span text:style-name="T72">1 dienos.</text:span><text:s/></text:p>
      <text:p text:style-name="P73"/>
      <text:p text:style-name="P74"/>
      <text:p text:style-name="P75"/>
      <text:p text:style-name="P76">Teisingumo ministras,</text:p>
      <text:p text:style-name="P77">pavaduojantis Ministrą Pirmininką<text:s/><text:tab/>Vytautas Pakalniškis</text:p>
      <text:p text:style-name="P78"/>
      <text:p text:style-name="P79"/>
      <text:p text:style-name="P80"/>
      <text:p text:style-name="P81"><text:span text:style-name="T82">Finansų ministras<text:s/></text:span><text:span text:style-name="T83"><text:tab/>Algirdas Šemeta</text:span></text:p>
      <text:p text:style-name="Normal"/>
      <text:soft-page-break/>
      <text:p text:style-name="P84">PATVIRTINTA</text:p>
      <text:p text:style-name="P92">Lietuvos Respublikos Vyriausybės</text:p>
      <text:p text:style-name="P93">1998 m. birželio 2 d. nutarimu Nr. 660</text:p>
      <text:p text:style-name="P94">(Lietuvos Respublikos Vyriausybės<text:s/></text:p>
      <text:p text:style-name="P95">2004 m. kovo 9 d. nutarimo Nr. 256<text:s/></text:p>
      <text:p text:style-name="P96">redakcija)</text:p>
      <text:p text:style-name="P97"/>
      <text:p text:style-name="P98"><text:span text:style-name="T99">ALKOHOLIO PRODUKTŲ APSKAITOS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Alkoholio pro</text:span><text:span text:style-name="T109">duktų apskaitos taisyklės (toliau vadinama – šios Taisyklės) reglamentuoja alkoholio produktų gamybos apskaitą ir kai kuriuos prekybos alkoholio produktais apskaitos aspektus.</text:span></text:p>
      <text:p text:style-name="P110"><text:span text:style-name="T111">2</text:span><text:span text:style-name="T112">. Pagrindinės šiose Taisyklėse vartojamos sąvokos:</text:span></text:p>
      <text:p text:style-name="P113">Ūkio subjektas – Lietuvos Respublikoje įstatymų nustatyta tvarka įregistruota įmonė arba užsienio juridinio asmens filialas.</text:p>
      <text:p text:style-name="P114">Distiliuotas etilo alkoholis – etilo alkoholis, gautas distiliuojant alkoholinio rauginimo būdu sufermentuotas žemės ūkio kilmės žaliavas.</text:p>
      <text:p text:style-name="P115">Rektifikuotas etilo alkoholis – etilo alkoholis, pagamintas rektifikuojant distiliuotą etilo alkoholį.</text:p>
      <text:p text:style-name="P116">Kitos sąvokos atitinka Lietuvos Respublikos alkoholio kontrolės įstatyme (Žin., 1995, Nr.<text:s/><text:a xlink:href="https://www.e-tar.lt/portal/lt/legalAct/TAR.9E5C5C16B6E6" office:target-frame-name="_blank" xlink:show="new"><text:span text:style-name="T117">44-1073</text:span></text:a>; 2004, Nr.<text:s/><text:a xlink:href="https://www.e-tar.lt/portal/lt/legalAct/TAR.65C0438E6F29" office:target-frame-name="_blank" xlink:show="new"><text:span text:style-name="T118">47-1548</text:span></text:a>) vartojamas sąvokas<text:span text:style-name="T119">.</text:span></text:p>
      <text:p text:style-name="P120">Punkto pakeitimai:</text:p>
      <text:p text:style-name="P121"><text:span text:style-name="T122">Nr.<text:s/></text:span><text:a xlink:href="https://www.e-tar.lt/portal/legalAct.html?documentId=TAR.6F0BE396C073" office:target-frame-name="_top" xlink:show="replace"><text:span text:style-name="T123">847</text:span></text:a><text:span text:style-name="T124">,<text:s/></text:span><text:span text:style-name="T125">2009-08-19, Žin., 2009, Nr. 105-4377 (2009-09-03), i. k. 1091100NUTA00000847</text:span></text:p>
      <text:p text:style-name="Normal"/>
      <text:p text:style-name="P126"><text:span text:style-name="T127">II</text:span><text:span text:style-name="T128">.<text:s/></text:span><text:span text:style-name="T129">ALKOHOLIO PRODUKTŲ (IŠSKYRUS ALŲ) GAMYBOS APSKAITA</text:span></text:p>
      <text:p text:style-name="P130"/>
      <text:p text:style-name="P131"><text:span text:style-name="T132">3</text:span><text:span text:style-name="T133">. Ūkio subjektai, gaminantys alkoholio produktus, išskyrus alų (toliau šiame skyriuje vadinama – ūkio<text:s/></text:span><text:span text:style-name="T134">subjektai), naudoja šias apskaitos priemones:</text:span></text:p>
      <text:p text:style-name="P135"><text:span text:style-name="T136">3.1</text:span><text:span text:style-name="T137">. distiliuoto etilo alkoholio ir (ar) dehidratuoto etilo alkoholio apskaitai – etilo alkoholio skaitiklius arba etilo alkoholio skaitiklius su temperatūros pokyčio perskaičiavimu ir matavimo rezultatų elek</text:span><text:span text:style-name="T138">troniniu apdorojimu. Tais atvejais, kai distiliuotas etilo alkoholis pagal uždarą gamybos schemą patenka tik į dehidratavimo įrenginius, šiame punkte nurodytais skaitikliais gali būti apskaitomas tik dehidratuotas etilo alkoholis;</text:span></text:p>
      <text:p text:style-name="P139"><text:span text:style-name="T140">3.2</text:span><text:span text:style-name="T141">. rektifikuoto eti</text:span><text:span text:style-name="T142">lo alkoholio apskaitai – etilo alkoholio skaitiklius su temperatūros pokyčio perskaičiavimu ir matavimo rezultatų elektroniniu apdorojimu;</text:span></text:p>
      <text:p text:style-name="P143"><text:span text:style-name="T144">3.3</text:span><text:span text:style-name="T145">. automatinėmis pilstymo linijomis (įrenginiais) į ne didesnio kaip 2 litrų tūrio butelius ar kitas talpyklas<text:s/></text:span><text:span text:style-name="T146">supilstytų alkoholinių gėrimų apskaitai – butelių ir kitų talpyklų, į kuriuos supilstyti alkoholiniai gėrimai, skaitiklius su fiskaline atmintimi;</text:span></text:p>
      <text:p text:style-name="P147"><text:span text:style-name="T148">3.4</text:span><text:span text:style-name="T149">. automatinėmis pilstymo linijomis (įrenginiais) į didesnio kaip 2 litrų tūrio butelius ar kitas talpy</text:span><text:span text:style-name="T150">klas supilstytų alkoholinių gėrimų apskaitai – butelių ir kitų talpyklų, į kuriuos supilstyti alkoholiniai gėrimai, skaitiklius su fiskaline atmintimi arba alkoholinių gėrimų elektroninius skaitiklius. Šiame punkte nurodytu atveju alkoholinių gėrimų elektr</text:span><text:span text:style-name="T151">oniniais skaitikliais apskaitomas pilstomų į butelius ar kitas talpyklas arba iš gamybos cecho (padalinio) į pilstymo cechą (padalinį) perduodamų alkoholinių gėrimų kiekis;</text:span></text:p>
      <text:p text:style-name="P152"><text:span text:style-name="T153">3.5</text:span><text:span text:style-name="T154">. neautomatinėmis pilstymo linijomis (įrenginiais) pilstomų alkoholinių gėri</text:span><text:span text:style-name="T155">mų apskaitai, kai nėra techninių galimybių įrengti šių Taisyklių 3.3 ir 3.4 punktuose nurodytų skaitiklių, – techninius saikiklius arba technologines talpyklas, kurios turi būti išmatuotos ir sugraduotos ūkio subjekto vadovo įsakymu sudarytos komisijos, da</text:span><text:span text:style-name="T156">lyvaujant Lietuvos metrologijos inspekcijos prie Teisingumo ministerijos (toliau vadinama – Lietuvos metrologijos inspekcija) valstybės tarnautojui ir teritorinės valstybinės mokesčių inspekcijos pareigūnui. Šiame punkte nurodytu<text:s/></text:span><text:soft-page-break/><text:span text:style-name="T157">atveju naudojant techniniu</text:span><text:span text:style-name="T158">s saikiklius arba technologines talpyklas apskaitomas numatomas pilstyti arba pilstomas į butelius ar kitas talpyklas alkoholinių gėrimų kiekis;</text:span></text:p>
      <text:p text:style-name="P159"><text:span text:style-name="T160">3.6</text:span><text:span text:style-name="T161">. kitų alkoholio produktų apskaitai – teisės aktuose nustatytas apskaitos priemones.</text:span></text:p>
      <text:p text:style-name="P162"><text:span text:style-name="T163">4</text:span><text:span text:style-name="T164">. Kiti teisė</text:span><text:span text:style-name="T165">s aktai šių Taisyklių 3 punkte nurodytų alkoholio produktų apskaitai gali nustatyti papildomas apskaitos priemones.</text:span></text:p>
      <text:p text:style-name="P166"><text:span text:style-name="T167">5</text:span><text:span text:style-name="T168">. Šių Taisyklių 3 punkte nurodytų apskaitos priemonių tipai turi būti patvirtinti ir įrašyti į Lietuvos matavimo priemonių registrą tei</text:span><text:span text:style-name="T169">sės aktų nustatyta tvarka. Teisės aktų nustatyta tvarka turi būti atliekama šių apskaitos priemonių metrologinė patikra.</text:span></text:p>
      <text:p text:style-name="P170"><text:span text:style-name="T171">Šio punkto nuostatos netaikomos šių Taisyklių 3.5 punkte nurodytoms technologinėms talpykloms.</text:span></text:p>
      <text:p text:style-name="P172"><text:span text:style-name="T173">6</text:span><text:span text:style-name="T174">. Alkoholio produktų kiekis jų gamy</text:span><text:span text:style-name="T175">bos apskaitos dokumentuose nurodomas taip:</text:span></text:p>
      <text:p text:style-name="P176"><text:span text:style-name="T177">6.1</text:span><text:span text:style-name="T178">. vyno, fermentuotų gėrimų, taip pat ingredientų ir žaliavų, kuriuose yra etilo alkoholio ir kurie naudojami šiame punkte nurodytiems gėrimams gaminti, – litrais ir apvalinamas iki sveikojo skaičiaus<text:s/></text:span><text:span text:style-name="T179">šimtosios dalies;</text:span></text:p>
      <text:p text:style-name="P180"><text:span text:style-name="T181">6.2</text:span><text:span text:style-name="T182">. kitų, nei paminėta šių Taisyklių 6.1 punkte, alkoholio produktų – gryno etilo alkoholio litrais 20 C temperatūroje ir apvalinamas iki sveikojo skaičiaus šimtosios dalies.</text:span><text:s/></text:p>
      <text:p text:style-name="P183">Punkto pakeitimai:</text:p>
      <text:p text:style-name="P184"><text:span text:style-name="T185">Nr.<text:s/></text:span><text:a xlink:href="https://www.e-tar.lt/portal/legalAct.html?documentId=TAR.753983DB3FA5" office:target-frame-name="_top" xlink:show="replace"><text:span text:style-name="T186">1295</text:span></text:a><text:span text:style-name="T187">, 2004-10-18, Žin., 2004, Nr. 154-5609 (2004-10-21), i. k. 1041100NUTA00001295</text:span></text:p>
      <text:p text:style-name="Normal"/>
      <text:p text:style-name="P188"><text:span text:style-name="T189">7</text:span><text:span text:style-name="T190">. Ūkio subjektas privalo turėti vadovo patvirtintas ir su teritorine valstybine mokesčių inspekcija suderintas gamybo</text:span><text:span text:style-name="T191">s apskaitos taisykles, kuriose turi būti šios dalys:</text:span></text:p>
      <text:p text:style-name="P192"><text:span text:style-name="T193">7.1</text:span><text:span text:style-name="T194">. alkoholio produktų gamybos apskaitos žurnalų (toliau vadinama – apskaitos žurnalas) sąrašas ir rekvizitai;</text:span></text:p>
      <text:p text:style-name="P195"><text:span text:style-name="T196">7.2</text:span><text:span text:style-name="T197">. alkoholio produktų gamyboje naudojamų žaliavų apskaita, priėmimas, sandėliavimas</text:span><text:span text:style-name="T198">, saugojimas ir perdavimas gamybai;</text:span></text:p>
      <text:p text:style-name="P199"><text:span text:style-name="T200">7.3</text:span><text:span text:style-name="T201">. alkoholio produktų gamybos technologinio proceso aprašymas, principinės technologinės schemos;</text:span></text:p>
      <text:p text:style-name="P202"><text:span text:style-name="T203">7.4</text:span><text:span text:style-name="T204">. alkoholio produktų gamybos, išpilstymo, saugojimo, realizavimo ir gabenimo nuostolių normos. Šios nuostolių</text:span><text:span text:style-name="T205"><text:s/>normos turi būti suderintos su Žemės ūkio ministerija;</text:span></text:p>
      <text:p text:style-name="P206"><text:span text:style-name="T207">7.5</text:span><text:span text:style-name="T208">. alkoholio produktų apskaitos priemonių ir faktinės alkoholio koncentracijos, išreikštos tūrio procentais, matavimo priemonių sąrašas ir jų naudojimas.</text:span></text:p>
      <text:p text:style-name="P209"><text:span text:style-name="T210">8</text:span><text:span text:style-name="T211">. Tuo atveju, jeigu gamybos<text:s/></text:span><text:span text:style-name="T212">apskaita tvarkoma pagal galiojančius teisės aktus, šių Taisyklių 7 punkte nurodytų gamybos apskaitos taisyklių atitinkamoje dalyje užtenka nurodyti teisės aktą priėmusios institucijos pavadinimą, teisės akto datą ir numerį.</text:span></text:p>
      <text:p text:style-name="P213"><text:span text:style-name="T214">9</text:span><text:span text:style-name="T215">. Tuo atveju, jeigu kuri no</text:span><text:span text:style-name="T216">rs šių Taisyklių 7 punkte nurodytų gamybos apskaitos taisyklių dalis buvo nustatytąja tvarka suderinta su Finansų ministerija iki šių Taisyklių įsigaliojimo, tos gamybos apskaitos taisyklių dalies papildomai derinti su teritorine valstybine mokesčių inspek</text:span><text:span text:style-name="T217">cija neprivaloma.</text:span></text:p>
      <text:p text:style-name="P218"><text:span text:style-name="T219">10</text:span><text:span text:style-name="T220">. Teritorinė valstybinė mokesčių inspekcija, prieš suderindama jai pateiktas gamybos apskaitos taisykles, privalo nusiųsti savo pareigūną į alkoholio produktų gamybos vietą. Šis pareigūnas privalo įsitikinti, kad gamybos apskaitos t</text:span><text:span text:style-name="T221">aisyklės atitinka realias gamybos sąlygas.</text:span></text:p>
      <text:p text:style-name="P222"><text:span text:style-name="T223">11</text:span><text:span text:style-name="T224">. Tuo atveju, jeigu teritorinės valstybinės mokesčių inspekcijos pareigūnas negali kvalifikuotai įvertinti gamybos apskaitos taisyklių atitikties realioms gamybos sąlygoms, teritorinė valstybinė mokesčių ins</text:span><text:span text:style-name="T225">pekcija turi teisę kviesti atitinkamos srities specialistą.</text:span></text:p>
      <text:p text:style-name="P226"><text:span text:style-name="T227">12</text:span><text:span text:style-name="T228">. Teritorinė valstybinė mokesčių inspekcija jai pateiktas gamybos apskaitos taisykles privalo suderinti per 10 darbo dienų, o tais atvejais, kai reikia specialisto išvados, – per 20 darbo<text:s/></text:span><text:span text:style-name="T229">dienų.</text:span></text:p>
      <text:p text:style-name="P230"><text:span text:style-name="T231">13</text:span><text:span text:style-name="T232">. Teritorinė valstybinė mokesčių inspekcija gali atsisakyti derinti gamybos apskaitos taisykles šiais atvejais:</text:span></text:p>
      <text:p text:style-name="P233"><text:span text:style-name="T234">13.1</text:span><text:span text:style-name="T235">. Gamybos apskaitos taisyklės neatitinka šių Taisyklių 7 punkte nurodytų reikalavimų.</text:span></text:p>
      <text:p text:style-name="P236"><text:span text:style-name="T237">13.2</text:span><text:span text:style-name="T238">. Gamybos apskaitos taisyklės (</text:span><text:span text:style-name="T239">ar jų dalis) yra neišsamios (-i) ar netikslios (-i), ir dėl to atsiranda galimybė gaminamų alkoholio produktų neįtraukti į apskaitą.</text:span></text:p>
      <text:p text:style-name="P240"><text:span text:style-name="T241">13.3</text:span><text:span text:style-name="T242">. Gamybos apskaitos taisyklės neatitinka realių gamybos sąlygų.</text:span></text:p>
      <text:p text:style-name="P243"><text:span text:style-name="T244">14</text:span><text:span text:style-name="T245">. Teritorinė valstybinė mokesčių inspekcija</text:span><text:span text:style-name="T246">, atsisakiusi derinti gamybos apskaitos taisykles, ne vėliau kaip per 5 darbo dienas nuo tokio sprendimo priėmimo dienos raštu išdėsto atsisakymo derinti gamybos apskaitos taisykles motyvus ir pateikia rekomendacijas, kaip tobulinti minėtąsias taisykles. R</text:span><text:span text:style-name="T247">ekomendacijos turi būti išdėstytos labai aiškiai, jose negali būti abstrakčių ar dviprasmiškų frazių.</text:span></text:p>
      <text:p text:style-name="P248"><text:span text:style-name="T249">15</text:span><text:span text:style-name="T250">. Ūkio subjektas privalo pakeisti gamybos apskaitos taisykles ir šį pakeitimą suderinti su teritorine valstybine mokesčių inspekcija šiais atvejais:</text:span></text:p>
      <text:p text:style-name="P251"><text:span text:style-name="T252">15.1</text:span><text:span text:style-name="T253">. Keičiama alkoholio produktų gamyboje naudojamų žaliavų apskaitos, priėmimo, sandėliavimo, saugojimo ar perdavimo gamybai tvarka.</text:span></text:p>
      <text:p text:style-name="P254"><text:span text:style-name="T255">15.2</text:span><text:span text:style-name="T256">. Keičiamas alkoholio produktų gamybos technologinis procesas ar technologinė schema.</text:span></text:p>
      <text:p text:style-name="P257"><text:span text:style-name="T258">15.3</text:span><text:span text:style-name="T259">. Pradedamos nau</text:span><text:span text:style-name="T260">doti naujos alkoholio produktų apskaitos priemonės, matavimo priemonės arba keičiama jų naudojimo tvarka ir (ar) faktinė alkoholio koncentracija, išreikšta tūrio procentais.</text:span></text:p>
      <text:p text:style-name="P261"><text:span text:style-name="T262">15.4</text:span><text:span text:style-name="T263">. Pradedami naudoti nauji ingredientai ar žaliavos, kuriuose yra etilo alk</text:span><text:span text:style-name="T264">oholio, arba pradedami gaminti nauji alkoholio produktai.</text:span></text:p>
      <text:p text:style-name="P265"><text:span text:style-name="T266">16</text:span><text:span text:style-name="T267">. Gamybos apskaitos taisyklių (ar jų dalies) pakeitimas derinamas šių Taisyklių 10-14 punktuose nustatyta tvarka.</text:span></text:p>
      <text:p text:style-name="P268"><text:span text:style-name="T269">17</text:span><text:span text:style-name="T270">. Gaminti alkoholio produktus, jų gamybos apskaitos taisyklių nesuderi</text:span><text:span text:style-name="T271">nus su teritorine valstybine mokesčių inspekcija (išskyrus šių Taisyklių 9 punkte nurodytą atvejį), draudžiama.</text:span></text:p>
      <text:p text:style-name="P272"><text:span text:style-name="T273">18</text:span><text:span text:style-name="T274">. Šių Taisyklių 3 punkte nurodyti skaitikliai turi būti įrengti teritorinės valstybinės mokesčių inspekcijos nurodytose ir su Lietuvos met</text:span><text:span text:style-name="T275">rologijos inspekcija suderintose vietose. Jie papildomai plombuojami Lietuvos metrologijos inspekcijos ir teritorinės valstybinės mokesčių<text:s/></text:span><text:soft-page-break/><text:span text:style-name="T276">inspekcijos plombomis. Šių institucijų plombomis plombuojami ir šių Taisyklių 3.3 bei 3.4 punktuose nurodytų skaitikl</text:span><text:span text:style-name="T277">ių davikliai. Skaitiklių ir daviklių plombavimas įforminamas plombavimo aktu, kurį pasirašo Lietuvos metrologijos inspekcijos valstybės tarnautojas, teritorinės valstybinės mokesčių inspekcijos pareigūnas ir ūkio subjekto vadovas arba jo įgaliotas asmuo.</text:span></text:p>
      <text:p text:style-name="P278"><text:span text:style-name="T279">19</text:span><text:span text:style-name="T280">. Teritorinės valstybinės mokesčių inspekcijos pareigūnas, siekdamas užtikrinti tinkamą alkoholio produktų gamybos kontrolę, turi teisę Valstybinės mokesčių inspekcijos prie Finansų ministerijos (toliau vadinama – Valstybinė mokesčių inspekcija) nusta</text:span><text:span text:style-name="T281">tyta tvarka dalyvauti kiekvienos technologinės operacijos metu, taip pat duoti nurodymą, kad tokia operacija nebūtų pradedama apie tai jam nepranešus.</text:span></text:p>
      <text:p text:style-name="P282"><text:span text:style-name="T283">20</text:span><text:span text:style-name="T284">. Distiliavimo, rektifikavimo ir dehidratavimo procesų paleidimo ar stabdymo darbai, jeigu dėl šių<text:s/></text:span><text:span text:style-name="T285">darbų yra nuimamos Lietuvos metrologijos inspekcijos ir teritorinės valstybinės mokesčių inspekcijos plombos, taip pat šių Taisyklių 3 punkte nurodytų skaitiklių remonto, tikrinimo, metrologinės patikros ir keitimo darbai atliekami tik dalyvaujant Lietuvos</text:span><text:span text:style-name="T286"><text:s/>metrologijos inspekcijos valstybės tarnautojams ir teritorinės valstybinės mokesčių inspekcijos pareigūnams.</text:span></text:p>
      <text:p text:style-name="P287"><text:span text:style-name="T288">21</text:span><text:span text:style-name="T289">. Šių Taisyklių 3 punkte nurodytų skaitiklių fiskalinės atminties (jeigu šie skaitikliai yra su fiskaline atmintimi) nuskaitymo prietaisai t</text:span><text:span text:style-name="T290">uri būti pateikti teritorinei valstybinei mokesčių inspekcijai.</text:span></text:p>
      <text:p text:style-name="P291"><text:span text:style-name="T292">22</text:span><text:span text:style-name="T293">. Ūkio subjektas alkoholio produktų gamybos technologines operacijas privalo registruoti apskaitos žurnaluose. Atsižvelgdamas į gamybos specifiką, kiekvienas ūkio subjektas pats nusprend</text:span><text:span text:style-name="T294">žia, kiek apskaitos žurnalų jis turi pildyti. Gali būti naudojami apskaitos žurnalai, kurie pildomi vadovaujantis kitais alkoholio produktų gamybą reglamentuojančiais teisės aktais, tačiau iš šių žurnalų turi būti įmanoma nustatyti alkoholio produktų gamyb</text:span><text:span text:style-name="T295">os pradžią ir pabaigą, laiką, sunaudotų žaliavų kiekį, faktinę išeigą ir gamybos nuostolius. Apskaitos žurnaluose papildomai gali būti nurodomi ir kiti duomenys. Šie žurnalai turi būti laikomi atitinkamos technologinės operacijos atlikimo vietoje, o įrašai</text:span><text:span text:style-name="T296"><text:s/>juose daromi iš karto po technologinės operacijos užbaigimo.<text:s/></text:span><text:soft-page-break/><text:span text:style-name="T297">Tuo atveju, kai technologinis procesas yra nepertraukiamo pobūdžio, įrašai apskaitos žurnaluose daromi ūkio subjekto vadovo ar jo įgalioto asmens nustatytu laiku (periodiškumu).</text:span></text:p>
      <text:p text:style-name="P298"><text:span text:style-name="T299">23</text:span><text:span text:style-name="T300">. Visi aps</text:span><text:span text:style-name="T301">kaitos žurnalai turi būti įregistruoti teritorinėje valstybinėje mokesčių inspekcijoje, kurios veiklos teritorijoje yra alkoholio produktų gamybos padalinys. Apskaitos žurnalų puslapiai turi būti sunumeruoti, lapai susiūti, įrašas, nurodantis apskaitos žur</text:span><text:span text:style-name="T302">nalo lapų skaičių, patvirtintas teritorinės valstybinės mokesčių inspekcijos antspaudu. Tituliniame lape nurodomas tikslus apskaitos žurnalo pavadinimas, ūkio subjekto pavadinimas, kodas, buveinė, alkoholio produktų gamybos licencijos numeris, apskaitos žu</text:span><text:span text:style-name="T303">rnalo pildymo pradžios ir pabaigos datos. Įrašai apskaitos žurnaluose turi atitikti faktinius duomenis. Apskaitos žurnalai saugomi laikantis Lietuvos archyvų departamento prie Lietuvos Respublikos Vyriausybės (toliau vadinama – Lietuvos archyvų departament</text:span><text:span text:style-name="T304">as) nustatytų saugojimo terminų.</text:span></text:p>
      <text:p text:style-name="P305"><text:span text:style-name="T306">24</text:span><text:span text:style-name="T307">. Jeigu alkoholio produktų apskaita tvarkoma pagal kompiuterinės apskaitos programas, apskaitos žurnalų pildyti ir jų įregistruoti teritorinėje valstybinėje mokesčių inspekcijoje neprivaloma, tačiau ūkio subjekto<text:s/></text:span><text:span text:style-name="T308">kompiuterinės apskaitos sistemoje turi būti išsaugoti visi šių Taisyklių 22 punkte nurodyti duomenys. Jie turi būti išspausdinami lapuose kiekvieną darbo dieną ūkio subjekto vadovo ar jo įgalioto asmens nustatytu laiku, sunumeruojami, pasirašomi įgaliotų a</text:span><text:span text:style-name="T309">smenų ir saugomi laikantis Lietuvos archyvų departamento nustatytų saugojimo terminų.</text:span></text:p>
      <text:p text:style-name="P310"><text:span text:style-name="T311">25</text:span><text:span text:style-name="T312">. Reikalavimas šių Taisyklių 22 punkte nurodytus apskaitos duomenis, saugomus ūkio subjekto kompiuterinės apskaitos sistemoje, išspausdinti lapuose netaikomas, jeig</text:span><text:span text:style-name="T313">u ūkio subjekto kompiuterinės apskaitos sistema atitinka Valstybinės mokesčių inspekcijos nustatytus reikalavimus.</text:span></text:p>
      <text:p text:style-name="P314"><text:span text:style-name="T315">26</text:span><text:span text:style-name="T316">. Alkoholinius gėrimus pagaminęs ir (ar) supilstęs į butelius ar kitas talpyklas ūkio subjektas privalo:</text:span></text:p>
      <text:p text:style-name="P317"><text:span text:style-name="T318">26.1</text:span><text:span text:style-name="T319">. šių gėrimų apskaitą jų</text:span><text:span text:style-name="T320"><text:s/>sandėliavimo vietoje tvarkyti pagal kiekvieną produkto pavadinimą, butelių ar kitų talpyklų, į kuriuos supilstyti alkoholiniai gėrimai, tūrį, o jeigu<text:s/></text:span><text:soft-page-break/><text:span text:style-name="T321">alkoholiniai gėrimai paženklinti finansų ministro nustatyto pavyzdžio banderolėmis – ir pagal Valstybinės</text:span><text:span text:style-name="T322"><text:s/>mokesčių inspekcijos išduotų banderolių seriją ir numerių intervalą;</text:span></text:p>
      <text:p text:style-name="P323"><text:span text:style-name="T324">26.2</text:span><text:span text:style-name="T325">. šių gėrimų pardavimo arba gabenimo dokumentuose prie kiekvieno gėrimo pavadinimo nurodyti jiems ženklinti Valstybinės mokesčių inspekcijos išduotų banderolių serijas ir numerių</text:span><text:span text:style-name="T326"><text:s/>intervalus.</text:span></text:p>
      <text:p text:style-name="P327"/>
      <text:p text:style-name="P328"><text:span text:style-name="T329">III</text:span><text:span text:style-name="T330">. KAI KURIE PREKYBOS ALKOHOLIO PRODUKTAIS (ĮSKAITANT ALŲ)</text:span></text:p>
      <text:p text:style-name="P331"><text:span text:style-name="T332">APSKAITOS ASPEKTAI</text:span></text:p>
      <text:p text:style-name="P333"/>
      <text:p text:style-name="P334"><text:span text:style-name="T335">27</text:span><text:span text:style-name="T336">. Ūkio subjektai, kurie verčiasi didmenine ir (ar) mažmenine prekyba alkoholio produktais, privalo šių produktų prekybos ar sandėliavimo vietoje<text:s/></text:span><text:span text:style-name="T337">turėti jų įsigijimą arba pristatymą (atgabenimą) įrodančius juridinę galią turinčius dokumentus.</text:span></text:p>
      <text:p text:style-name="P338">28. Šių Taisyklių 27 punkte nurodyti ūkio subjektai alkoholio produktų inventorizaciją atlieka Lietuvos Respublikos Vyriausybės 1999 m. birželio 3 d. nutarimo Nr. 719 „Dėl Inventorizacijos taisyklių patvirtinimo“ (Žin., 1999, Nr.<text:s/><text:a xlink:href="https://www.e-tar.lt/portal/lt/legalAct/TAR.79BB44C1A0E0" office:target-frame-name="_blank" xlink:show="new"><text:span text:style-name="T339">50-1622</text:span></text:a>; 2008, Nr.<text:s/><text:a xlink:href="https://www.e-tar.lt/portal/lt/legalAct/TAR.7C15589060E0" office:target-frame-name="_blank" xlink:show="new"><text:span text:style-name="T340">49-1822</text:span></text:a>) nustatyta tvarka. Vienas paskutinės inventorizacijos aprašo egzempliorius turi būti laikomas alkoholio produktų prekybos ar sandėliavimo vietoje.<text:s/></text:p>
      <text:p text:style-name="P341">Punkto pakeitimai:</text:p>
      <text:p text:style-name="P342"><text:span text:style-name="T343">Nr.<text:s/></text:span><text:a xlink:href="https://www.e-tar.lt/portal/legalAct.html?documentId=TAR.6F0BE396C073" office:target-frame-name="_top" xlink:show="replace"><text:span text:style-name="T344">847</text:span></text:a><text:span text:style-name="T345">, 2009-08-19, Žin., 2009, Nr. 105-4377 (2009-09-03), i. k. 1091100NUTA00000847</text:span></text:p>
      <text:p text:style-name="Normal"/>
      <text:p text:style-name="P346"><text:span text:style-name="T347">IV</text:span><text:span text:style-name="T348">.<text:s/></text:span><text:span text:style-name="T349">BAIGIAMOSIOS NUOSTATOS</text:span></text:p>
      <text:p text:style-name="P350"/>
      <text:p text:style-name="P351"><text:span text:style-name="T352">29</text:span><text:span text:style-name="T353">. Šių Taisyklių nesilaikantys asmenys atsako Lietuvos Respublikos teisės aktų nustatyta tvarka.</text:span></text:p>
      <text:p text:style-name="P354"><text:span text:style-name="T355">______________</text:span></text:p>
      <text:p text:style-name="P356"/>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Vyriausybė, Nutarimas</text:span></text:p>
      <text:p text:style-name="P366"><text:span text:style-name="T367">Nr.<text:s/></text:span><text:a xlink:href="https://www.e-tar.lt/portal/legalAct.html?documentId=TAR.5E738FB8A6B7" office:target-frame-name="_top" xlink:show="replace"><text:span text:style-name="T368">256</text:span></text:a><text:span text:style-name="T369">, 2004-03-09, Žin., 2004, Nr. 38-1226 (2004-03-11), i. k. 1041100NUTA00000256</text:span></text:p>
      <text:p text:style-name="P370"><text:span text:style-name="T371">Dėl Lietuvos Respublikos Vyri</text:span><text:span text:style-name="T372">ausybės 1998 m. birželio 2 d. nutarimo Nr. 660 "Dėl Nedenatūruoto etilo alkoholio ir alkoholinių gėrimų apskaitos taisyklių patvirtinimo" pakeitimo</text:span></text:p>
      <text:p text:style-name="P373"/>
      <text:p text:style-name="P374"><text:span text:style-name="T375">2.</text:span></text:p>
      <text:p text:style-name="P376"><text:span text:style-name="T377">Lietuvos Respublikos Vyriausybė, Nutarimas</text:span></text:p>
      <text:p text:style-name="P378"><text:span text:style-name="T379">Nr.<text:s/></text:span><text:a xlink:href="https://www.e-tar.lt/portal/legalAct.html?documentId=TAR.753983DB3FA5" office:target-frame-name="_top" xlink:show="replace"><text:span text:style-name="T380">1295</text:span></text:a><text:span text:style-name="T381">, 2004-10-18, Žin., 2004, Nr. 154-5609 (2004-10-21), i. k. 1041100NUTA00001295</text:span></text:p>
      <text:p text:style-name="P382"><text:span text:style-name="T383">Dėl Lietuvos Respublikos Vyriausybės 1998 m. birželio 2 d. nutarimo Nr. 660 "Dėl Alkoholio pr</text:span><text:span text:style-name="T384">oduktų apskaitos taisyklių patvirtinimo" pakeitimo</text:span></text:p>
      <text:p text:style-name="P385"/>
      <text:p text:style-name="P386"><text:span text:style-name="T387">3.</text:span></text:p>
      <text:p text:style-name="P388"><text:span text:style-name="T389">Lietuvos Respublikos Vyriausybė, Nutarimas</text:span></text:p>
      <text:p text:style-name="P390"><text:span text:style-name="T391">Nr.<text:s/></text:span><text:a xlink:href="https://www.e-tar.lt/portal/legalAct.html?documentId=TAR.6F0BE396C073" office:target-frame-name="_top" xlink:show="replace"><text:span text:style-name="T392">847</text:span></text:a><text:span text:style-name="T393">, 2009-08-19, Žin., 2009, Nr. 105-4377 (2009-09-03), i. k. 1091100NUT</text:span><text:span text:style-name="T394">A00000847</text:span></text:p>
      <text:p text:style-name="P395"><text:span text:style-name="T396">Dėl Lietuvos Respublikos Vyriausybės 1998 m. birželio 2 d. nutarimo Nr. 660 "Dėl Alkoholio produktų apskaitos taisyklių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4</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11" meta:paragraph-count="110" meta:word-count="2398" meta:character-count="18764" meta:row-count="411" meta:non-whitespace-character-count="16476"/>
  </office:meta>
</office:document-meta>
</file>