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4" style:parent-style-name="Normal" style:family="paragraph">
      <style:paragraph-properties fo:text-align="center"/>
      <style:text-properties fo:font-weight="bold" style:font-weight-asian="bold" fo:color="#00000A"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A"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5.385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21-07-29 iki 2022-07-01</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text:span text:style-name="T17">TAR pastaba.</text:span><text:span text:style-name="T18"><text:s/>iki LRV 2021-07-21 nutarimo Nr. 578 įsigaliojimo alkoholio produktų apskaitai įrengti etilo alkoholio skaitikliai arba etilo alkoholio skaitikliai su temperatūros pokyčio perskaičiavimu ir matavimo rezultatų elektroniniu apdorojimu gali būti naudojami ir<text:s/></text:span><text:span text:style-name="T19">toliau, kol atitinka joms metrologijos srities teisės aktuose nustatytus reikalavimus</text:span></text:p>
      <text:p text:style-name="P20">Lietuvos Respublikos Vyriausybė, Nutarimas</text:p>
      <text:p text:style-name="P21"><text:span text:style-name="T22">Nr.<text:s/></text:span><text:a xlink:href="https://www.e-tar.lt/portal/legalAct.html?documentId=454cb840ef7511eb9f09e7df20500045" office:target-frame-name="_top" xlink:show="replace"><text:span text:style-name="T23">578</text:span></text:a><text:span text:style-name="T24">, 2021-07-21, paskelbt</text:span><text:span text:style-name="T25">a TAR 2021-07-28, i. k. 2021-16612</text:span></text:p>
      <text:p text:style-name="P26">Dėl Lietuvos Respublikos Vyriausybės 1998 m. birželio 2 d. nutarimo Nr. 660 „Dėl Alkoholio produktų apskaitos taisyklių patvirtinimo“ pakeitimo</text:p>
      <text:p text:style-name="Normal"/>
      <text:p text:style-name="P27">Nauja redakcija nuo 2021-07-29:</text:p>
      <text:p text:style-name="Normal"><text:span text:style-name="T28">Nr.<text:s/></text:span><text:a xlink:href="https://www.e-tar.lt/portal/legalAct.html?documentId=454cb840ef7511eb9f09e7df20500045" office:target-frame-name="_top" xlink:show="replace"><text:span text:style-name="T29">578</text:span></text:a><text:span text:style-name="T30">, 2021-07-21, paskelbta TAR 2021-07-28, i. k. 2021-16612</text:span></text:p>
      <text:p text:style-name="P31"/>
      <text:p text:style-name="P32">Lietuvos Respublikos Vyriausybė</text:p>
      <text:p text:style-name="P33"/>
      <text:p text:style-name="P34">NUTARIMAS</text:p>
      <text:p text:style-name="P35">dėl alkoholio produktų apskaitos taisyklių patvirtinimo</text:p>
      <text:p text:style-name="P36"/>
      <text:p text:style-name="P37"><text:span text:style-name="T38">1998 m. birželio 2 d. Nr. 660</text:span></text:p>
      <text:p text:style-name="P39">Vilnius</text:p>
      <text:p text:style-name="P40"/>
      <text:p text:style-name="P41"><text:span text:style-name="T42">Vadovaudamasi Lietuvos Respublikos alkoholio kontrolės įstatymo 5 straipsnio 3 dalimi, Lietuvos Respublikos Vyriausybė</text:span><text:span text:style-name="T43"> nutari</text:span><text:span text:style-name="T44">a:</text:span></text:p>
      <text:p text:style-name="P45"><text:span text:style-name="T46">1</text:span><text:span text:style-name="T47">.<text:s/></text:span><text:span text:style-name="T48">Patvirtinti pridedamas Alkoholio produktų apskaitos taisykles.</text:span></text:p>
      <text:p text:style-name="P49"><text:span text:style-name="T50">2</text:span><text:span text:style-name="T51">. Valstybinei mokesčių inspekcijai prie Lietuvos Re</text:span><text:span text:style-name="T52">spublikos finansų ministerijos pavesti patvirtinti:</text:span></text:p>
      <text:p text:style-name="P53"><text:span text:style-name="T54">2.1</text:span><text:span text:style-name="T55">. šiuo nutarimu patvirtintų Alkoholio produktų apskaitos taisyklių 19 punkte nustatytų teisių įgyvendinimo taisykles;</text:span></text:p>
      <text:p text:style-name="P56"><text:span text:style-name="T57">2.2</text:span><text:span text:style-name="T58">. kompiuterinės apskaitos sistemos, pagal kurią ūkio subjektas, gaminantis</text:span><text:span text:style-name="T59"><text:s/>alkoholio produktus, neprivalo kompiuterinės apskaitos duomenų spausdinti lapuose, reikalavimus</text:span><text:span text:style-name="T60">;</text:span></text:p>
      <text:p text:style-name="P61"><text:span text:style-name="T62">2.3</text:span><text:span text:style-name="T63">. šiuo nutarimu patvirtintų Alkoholio produktų apskaitos taisyklių 3.1 ir 3.2 papunkčiuose nurodytų techninių saikiklių, 3.3 papunktyje nurodytų buteli</text:span><text:span text:style-name="T64">ų ir kitų talpyklų, į kuriuos supilstyti alkoholiniai gėrimai, skaitiklių ir 3.1 ir 3.4 papunkčiuose nurodytų skysčių talpyklų naudojimo ir priežiūros taisykles.</text:span><text:s/></text:p>
      <text:p text:style-name="P65"/>
      <text:p text:style-name="P66"/>
      <text:p text:style-name="P67"/>
      <text:p text:style-name="P68">Teisingumo ministras,</text:p>
      <text:p text:style-name="P69">pavaduojantis Ministrą Pirmininką<text:s/><text:tab/>Vytautas Pakalniškis</text:p>
      <text:p text:style-name="P70"/>
      <text:p text:style-name="P71"/>
      <text:p text:style-name="P72"/>
      <text:p text:style-name="P73"><text:span text:style-name="T74">Finansų ministras<text:s/></text:span><text:span text:style-name="T75"><text:tab/>Algirdas Šemeta</text:span></text:p>
      <text:p text:style-name="Normal"/>
      <text:soft-page-break/>
      <text:p text:style-name="P76">PATVIRTINTA</text:p>
      <text:p text:style-name="P84">Lietuvos Respublikos Vyriausybės</text:p>
      <text:p text:style-name="P85">1998 m. birželio 2 d. nutarimu Nr. 660</text:p>
      <text:p text:style-name="P86">(Lietuvos Respublikos Vyriausybės<text:s/></text:p>
      <text:p text:style-name="P87">2004 m. kovo 9 d. nutarimo Nr. 256<text:s/></text:p>
      <text:p text:style-name="P88">redakcija)</text:p>
      <text:p text:style-name="P89"/>
      <text:p text:style-name="P90"><text:span text:style-name="T91">ALKOHOLIO PRODUKTŲ APSKAITOS TAISYKLĖS</text:span></text:p>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454cb840ef7511eb9f09e7df20500045" office:target-frame-name="_top" xlink:show="replace"><text:span text:style-name="T102">578</text:span></text:a><text:span text:style-name="T103">, 2021-07-21, paskelbta TAR 2021-07-28, i. k. 2021-16612</text:span></text:p>
      <text:p text:style-name="Normal"/>
      <text:p text:style-name="P104"><text:span text:style-name="T105">1</text:span><text:span text:style-name="T106">. Alkoholio produktų apskaitos taisyklės (toliau vadinama – šios Taisyklės) reglamentuoja alkoholio produktų gamybos apskaitą ir kai kuriuos prekybos<text:s/></text:span><text:span text:style-name="T107">alkoholio produktais apskaitos aspektus.</text:span></text:p>
      <text:p text:style-name="P108"><text:span text:style-name="T109">2</text:span><text:span text:style-name="T110">. Pagrindinės šiose Taisyklėse vartojamos sąvokos:</text:span></text:p>
      <text:p text:style-name="P111"><text:span text:style-name="T112">2.1</text:span><text:span text:style-name="T113">.</text:span><text:span text:style-name="T114"><text:s/>Rektifikuotas etilo alkoholis</text:span><text:span text:style-name="T115"><text:s/>– etilo alkoholis, pagamintas rektifikuojant alkoholio produktus.</text:span></text:p>
      <text:p text:style-name="P116"><text:span text:style-name="T117">2.2</text:span><text:span text:style-name="T118">.</text:span><text:span text:style-name="T119"><text:s/></text:span><text:span text:style-name="T120">Šiose<text:s/></text:span><text:span text:style-name="T121">Taisyklėse vartojamos sąvokos atitinka Li</text:span><text:span text:style-name="T122">etuvos Respublikos alkoholio kontrolės įstatyme, Lietuvos Respublikos akcizų įstatyme ir Lietuvos Respublikos metrologijos įstatyme vartojamas sąvokas.</text:span><text:s/></text:p>
      <text:p text:style-name="P123">Punkto pakeitimai:</text:p>
      <text:p text:style-name="P124"><text:span text:style-name="T125">Nr.<text:s/></text:span><text:a xlink:href="https://www.e-tar.lt/portal/legalAct.html?documentId=TAR.6F0BE396C073" office:target-frame-name="_top" xlink:show="replace"><text:span text:style-name="T126">847</text:span></text:a><text:span text:style-name="T127">, 2009-08-19, Žin., 2009, Nr. 105-4377 (2009-09-03), i. k. 1091100NUTA00000847</text:span></text:p>
      <text:p text:style-name="P128"><text:span text:style-name="T129">Nr.<text:s/></text:span><text:a xlink:href="https://www.e-tar.lt/portal/legalAct.html?documentId=454cb840ef7511eb9f09e7df20500045" office:target-frame-name="_top" xlink:show="replace"><text:span text:style-name="T130">578</text:span></text:a><text:span text:style-name="T131">, 2021-07-21, paskelbta TAR 2021-07-28, i. k. 2021-16612</text:span></text:p>
      <text:p text:style-name="Normal"/>
      <text:p text:style-name="P132"><text:span text:style-name="T133">II</text:span><text:span text:style-name="T134"><text:s/></text:span><text:span text:style-name="T135">SKYRIUS<text:s/></text:span><text:span text:style-name="T136"><text:line-break/>ALKOHOLIO PRODUKTŲ (IŠSKYRUS ALŲ) GAMYBOS APSKAITA<text:s/></text:span></text:p>
      <text:p text:style-name="P137"/>
      <text:p text:style-name="P138">Pakeistas skyriaus pavadinimas:</text:p>
      <text:p text:style-name="P139"><text:span text:style-name="T140">Nr.<text:s/></text:span><text:a xlink:href="https://www.e-tar.lt/portal/legalAct.html?documentId=454cb840ef7511eb9f09e7df20500045" office:target-frame-name="_top" xlink:show="replace"><text:span text:style-name="T141">578</text:span></text:a><text:span text:style-name="T142">, 2021-07-21, paskelbta TAR 2021-07-28, i. k. 2021-16</text:span><text:span text:style-name="T143">612</text:span></text:p>
      <text:p text:style-name="Normal"/>
      <text:p text:style-name="P144"><text:span text:style-name="T145">3</text:span><text:span text:style-name="T146">. Ūkio subjektai, gaminantys alkoholio produktus, išskyrus alų (toliau šiame skyriuje – ūkio subjektai), privalo naudoti šias matavimo ir (arba) apskaitos priemones ar matavimo sistemas:</text:span></text:p>
      <text:p text:style-name="P147"><text:span text:style-name="T148">3.1</text:span><text:span text:style-name="T149">. distiliacijos būdu gaminamų alkoholio produktų apskait</text:span><text:span text:style-name="T150">ai, nedenatūruoto etilo alkoholio, pagaminto kitu negu distiliacija būdu, apskaitai ir (ar) dehidratuoto etilo alkoholio apskaitai –matavimo sistemas, skirtas etilo alkoholio kiekiui matuoti, arba, jeigu distiliacijos būdu gaminamų alkoholio produktų ar ki</text:span><text:span text:style-name="T151">tu negu distiliacija būdu gaminamo nedenatūruoto etilo alkoholio ar dehidratuoto etilo alkoholio pagaminama ne daugiau kaip 100 000 gryno etilo alkoholio litrų per kalendorinius metus, techninius saikiklius arba skysčių talpyklas. Tokie techniniai saikikli</text:span><text:span text:style-name="T152">ai ir skysčių talpyklos turi būti naudojami kartu su Valstybinės mokesčių inspekcijos prie Lietuvos Respublikos finansų ministerijos (toliau – Valstybinė mokesčių inspekcija) nustatytomis papildomomis apskaitos priemonėmis ir (arba) atitikti Valstybinės mo</text:span><text:span text:style-name="T153">kesčių inspekcijos nustatytus naudojimo reikalavimus. Tais atvejais, kai distiliacijos būdu gaminami alkoholio produktai ar kitu negu distiliacija būdu gaminamas nedenatūruotas etilo alkoholis pagal uždarą gamybos schemą patenka tik į dehidratavimo įrengin</text:span><text:span text:style-name="T154">ius, šiame papunktyje nurodytomis matavimo sistemomis, matavimo ir (arba) apskaitos priemonėmis į apskaitą gali būti įtraukiamas tik dehidratuotas etilo alkoholis;</text:span></text:p>
      <text:p text:style-name="P155"><text:span text:style-name="T156">3.2</text:span><text:span text:style-name="T157">. gaminamo rektifikuoto etilo alkoholio apskaitai – matavimo sistemas, skirtas etilo<text:s/></text:span><text:span text:style-name="T158">alkoholio kiekiui matuoti, arba, jeigu rektifikuoto etilo alkoholio pagaminama ne daugiau kaip 100 000 gryno etilo alkoholio litrų per kalendorinius metus, techninius saikiklius kartu su<text:s/></text:span><text:soft-page-break/><text:span text:style-name="T159">Valstybinės mokesčių inspekcijos nustatytomis papildomomis apskaitos<text:s/></text:span><text:span text:style-name="T160">priemonėmis arba techninius saikiklius, atitinkančius Valstybinės mokesčių inspekcijos nustatytus techninių saikiklių naudojimo reikalavimus. Tais atvejais, kai alkoholio produktai pagal uždarą gamybos schemą patenka tik į rektifikavimo įrenginius, matavim</text:span><text:span text:style-name="T161">o priemonėmis, matavimo sistemomis ir (ar) apskaitos priemonėmis į apskaitą gali būti įtraukiamas tik rektifikuotas etilo alkoholis;</text:span></text:p>
      <text:p text:style-name="P162"><text:span text:style-name="T163">3.3</text:span><text:span text:style-name="T164">. automatinėmis pilstymo linijomis (įrenginiais) supilstytų alkoholinių gėrimų apskaitai – butelių ir kitų talpyklų,</text:span><text:span text:style-name="T165"><text:s/>į kuriuos supilstyti alkoholiniai gėrimai, skaitiklius, atitinkančius Valstybinės mokesčių inspekcijos nustatytus naudojimo reikalavimus;</text:span></text:p>
      <text:p text:style-name="P166"><text:span text:style-name="T167">3.4</text:span><text:span text:style-name="T168">. neautomatinėmis pilstymo linijomis (įrenginiais) pilstomų alkoholinių gėrimų apskaitai, kai nėra techninių g</text:span><text:span text:style-name="T169">alimybių įrengti šių Taisyklių 3.3 papunktyje nurodytų skaitiklių, – techninius saikiklius arba skysčių talpyklas. Šiame papunktyje nurodytu atveju naudojant techninius saikiklius arba skysčių talpyklas į apskaitą įtraukiamas numatomas pilstyti arba pilsto</text:span><text:span text:style-name="T170">mas į butelius ar kitas talpyklas alkoholinių gėrimų kiekis;</text:span></text:p>
      <text:p text:style-name="P171"><text:span text:style-name="T172">3.5</text:span><text:span text:style-name="T173">. kitų alkoholio produktų apskaitai – teisės aktuose, reglamentuojančiuose alkoholio produktų apskaitą, nustatytas apskaitos priemones.</text:span></text:p>
      <text:p text:style-name="P174">Punkto pakeitimai:</text:p>
      <text:p text:style-name="P175"><text:span text:style-name="T176">Nr.<text:s/></text:span><text:a xlink:href="https://www.e-tar.lt/portal/legalAct.html?documentId=454cb840ef7511eb9f09e7df20500045" office:target-frame-name="_top" xlink:show="replace"><text:span text:style-name="T177">578</text:span></text:a><text:span text:style-name="T178">, 2021-07-21, paskelbta TAR 2021-07-28, i. k. 2021-16612</text:span></text:p>
      <text:p text:style-name="Normal"/>
      <text:p text:style-name="P179"><text:span text:style-name="T180">3</text:span><text:span text:style-name="T181">1</text:span><text:span text:style-name="T182">. Šių<text:s/></text:span><text:span text:style-name="T183">Taisyklių 3.1 ir 3.2 papunkčiuose nurodytas 100 000 gryno etilo alkoholio litrų per kalendorinius metus kiekis<text:s/></text:span><text:span text:style-name="T184">vertinamas atsižvelgiant į konkrečiame ūkio subjekto akcizais apmokestinamų prekių sandėlyje pagaminamą alkoholio produktų, nedenatūruoto etilo alkoholio, dehidratuoto etilo alkoholio ar rektifikuoto etilo alkoholio kiekį</text:span><text:span text:style-name="T185">.</text:span><text:s/></text:p>
      <text:p text:style-name="P186">Papildyta punktu:</text:p>
      <text:p text:style-name="P187"><text:span text:style-name="T188">Nr.<text:s/></text:span><text:a xlink:href="https://www.e-tar.lt/portal/legalAct.html?documentId=454cb840ef7511eb9f09e7df20500045" office:target-frame-name="_top" xlink:show="replace"><text:span text:style-name="T189">578</text:span></text:a><text:span text:style-name="T190">, 2021-07-21, paskelbta TAR 2021-07-28, i. k. 2021-16612</text:span></text:p>
      <text:p text:style-name="Normal"/>
      <text:p text:style-name="P191"><text:span text:style-name="T192">4</text:span><text:span text:style-name="T193">. Kiti teisės aktai šių Taisyklių 3 punkte nurodytų alkoholio produktų apskaitai gali nustatyti papild</text:span><text:span text:style-name="T194">omas apskaitos priemones.</text:span></text:p>
      <text:p text:style-name="P195"><text:span text:style-name="T196">5</text:span><text:span text:style-name="T197">. Šių Taisyklių 3.1–3.2 ir 3.4 papunkčiuose nurodytų matavimo priemonių ir matavimo sistemų teisinis metrologinis patvirtinimas atliekamas Metrologijos įstatymo nustatyta tvarka. Šių Taisyklių 3.1 ir 3.4 papunkčiuose nurodyto</text:span><text:span text:style-name="T198">ms skysčių talpykloms, jei jos naudojamos technologinėms reikmėms, teisinis metrologinis patvirtinimas neprivalomas – joms pasirinktinai turi būti atliekamas kalibravimas arba patikra Metrologijos įstatymo nustatyta tvarka.</text:span><text:s/></text:p>
      <text:p text:style-name="P199">Punkto pakeitimai:</text:p>
      <text:p text:style-name="P200"><text:span text:style-name="T201">Nr.<text:s/></text:span><text:a xlink:href="https://www.e-tar.lt/portal/legalAct.html?documentId=454cb840ef7511eb9f09e7df20500045" office:target-frame-name="_top" xlink:show="replace"><text:span text:style-name="T202">578</text:span></text:a><text:span text:style-name="T203">, 2021-07-21, paskelbta TAR 2021-07-28, i. k. 2021-16612</text:span></text:p>
      <text:p text:style-name="Normal"/>
      <text:p text:style-name="P204"><text:span text:style-name="T205">6</text:span><text:span text:style-name="T206">. Alkoholio produktų kiekis jų gamybos apskaitos dokumentuose nurodomas taip:</text:span></text:p>
      <text:p text:style-name="P207"><text:span text:style-name="T208">6.1</text:span><text:span text:style-name="T209">. vyno,<text:s/></text:span><text:span text:style-name="T210">fermentuotų gėrimų, taip pat ingredientų ir žaliavų, kuriuose yra etilo alkoholio ir kurie naudojami šiame punkte nurodytiems gėrimams gaminti, – litrais ir apvalinamas iki sveikojo skaičiaus šimtosios dalies;</text:span></text:p>
      <text:p text:style-name="P211"><text:span text:style-name="T212">6.2</text:span><text:span text:style-name="T213">. kitų, nei paminėta šių Taisyklių 6.1<text:s/></text:span><text:span text:style-name="T214">papunktyje, alkoholio produktų – gryno etilo alkoholio litrais 20° C temperatūroje ir apvalinamas iki sveikojo skaičiaus šimtosios dalies.</text:span></text:p>
      <text:p text:style-name="P215"/>
      <text:p text:style-name="P216">Papunkčio pakeitimai:</text:p>
      <text:p text:style-name="P217"><text:span text:style-name="T218">Nr.<text:s/></text:span><text:a xlink:href="https://www.e-tar.lt/portal/legalAct.html?documentId=454cb840ef7511eb9f09e7df20500045" office:target-frame-name="_top" xlink:show="replace"><text:span text:style-name="T219">578</text:span></text:a><text:span text:style-name="T220">, 2021-07-21, paskelbta TAR 2021-07-28, i. k. 2021-16612</text:span></text:p>
      <text:p text:style-name="Normal"/>
      <text:p text:style-name="P221">Punkto pakeitimai:</text:p>
      <text:p text:style-name="P222"><text:span text:style-name="T223">Nr.<text:s/></text:span><text:a xlink:href="https://www.e-tar.lt/portal/legalAct.html?documentId=TAR.753983DB3FA5" office:target-frame-name="_top" xlink:show="replace"><text:span text:style-name="T224">1295</text:span></text:a><text:span text:style-name="T225">, 2004-10-18, Žin., 2004, Nr. 154-5609 (2004-10-21), i. k.<text:s/></text:span><text:span text:style-name="T226">1041100NUTA00001295</text:span></text:p>
      <text:p text:style-name="Normal"/>
      <text:p text:style-name="P227"><text:span text:style-name="T228">7</text:span><text:span text:style-name="T229">. Ūkio subjektas privalo turėti vadovo<text:s/></text:span>ar jo įgalioto asmens<text:span text:style-name="T230"><text:s/>patvirtintas ir su teritorine valstybine mokesčių inspekcija suderintas gamybos apskaitos taisykles, kuriose turi būti šios dalys:</text:span></text:p>
      <text:p text:style-name="P231">Punkto pakeitimai:</text:p>
      <text:p text:style-name="P232"><text:span text:style-name="T233">Nr.<text:s/></text:span><text:a xlink:href="https://www.e-tar.lt/portal/legalAct.html?documentId=TAR.F9FBB7BEFC1B" office:target-frame-name="_top" xlink:show="replace"><text:span text:style-name="T234">718</text:span></text:a><text:span text:style-name="T235">, 2011-06-15, Žin., 2011, Nr. 75-3629 (2011-06-21), i. k. 1111100NUTA00000718</text:span></text:p>
      <text:p text:style-name="P236"><text:span text:style-name="T237">7.1</text:span><text:span text:style-name="T238">. alkoholio produktų gamybos apskaitos žurnalų (toliau vadinama – apskaitos žurnalas) sąrašas ir rekviz</text:span><text:span text:style-name="T239">itai;</text:span></text:p>
      <text:p text:style-name="P240"><text:span text:style-name="T241">7.2</text:span><text:span text:style-name="T242">. alkoholio produktų gamyboje naudojamų žaliavų apskaita, priėmimas, sandėliavimas, saugojimas ir perdavimas gamybai;</text:span></text:p>
      <text:p text:style-name="P243"><text:span text:style-name="T244">7.3</text:span><text:span text:style-name="T245">. alkoholio produktų gamybos technologinio proceso aprašymas, principinės technologinės schemos;</text:span></text:p>
      <text:p text:style-name="P246"><text:span text:style-name="T247">7.4</text:span><text:span text:style-name="T248">. alkoholio pr</text:span><text:span text:style-name="T249">oduktų gamybos, išpilstymo, saugojimo, realizavimo ir gabenimo nuostolių normos. Šios nuostolių normos turi būti suderintos su Žemės ūkio ministerija;</text:span></text:p>
      <text:p text:style-name="P250"><text:span text:style-name="T251">7.5</text:span><text:span text:style-name="T252">. alkoholio produktų apskaitos priemonių ir faktinės alkoholio koncentracijos, išreikštos tūrio pr</text:span><text:span text:style-name="T253">ocentais, matavimo priemonių sąrašas ir jų naudojimas.</text:span></text:p>
      <text:p text:style-name="P254"><text:span text:style-name="T255">8</text:span><text:span text:style-name="T256">. Tuo atveju, jeigu gamybos apskaita tvarkoma pagal galiojančius teisės aktus, šių Taisyklių 7 punkte nurodytų gamybos apskaitos taisyklių atitinkamoje dalyje užtenka nurodyti teisės aktą priėmu</text:span><text:span text:style-name="T257">sios institucijos pavadinimą, teisės akto datą ir numerį.</text:span></text:p>
      <text:p text:style-name="P258"><text:span text:style-name="T259">9</text:span><text:span text:style-name="T260">. Tuo atveju, jeigu kuri nors šių Taisyklių 7 punkte nurodytų gamybos apskaitos taisyklių dalis buvo nustatytąja tvarka suderinta su Finansų ministerija iki šių Taisyklių įsigaliojimo, tos gamy</text:span><text:span text:style-name="T261">bos apskaitos taisyklių dalies papildomai derinti su teritorine valstybine mokesčių inspekcija neprivaloma.</text:span></text:p>
      <text:p text:style-name="P262"><text:span text:style-name="T263">10</text:span><text:span text:style-name="T264">. Teritorinė valstybinė mokesčių inspekcija, prieš suderindama jai pateiktas gamybos apskaitos taisykles, privalo nusiųsti savo pareigūną į al</text:span><text:span text:style-name="T265">koholio produktų gamybos vietą. Šis pareigūnas privalo įsitikinti, kad gamybos apskaitos taisyklės atitinka realias gamybos sąlygas.</text:span></text:p>
      <text:p text:style-name="P266"><text:span text:style-name="T267">11</text:span><text:span text:style-name="T268">. Tuo atveju, jeigu teritorinės valstybinės mokesčių inspekcijos pareigūnas negali kvalifikuotai įvertinti gamybos<text:s/></text:span><text:span text:style-name="T269">apskaitos taisyklių atitikties realioms gamybos sąlygoms, teritorinė valstybinė mokesčių inspekcija turi teisę kviesti atitinkamos srities specialistą.</text:span></text:p>
      <text:p text:style-name="P270"><text:span text:style-name="T271">12</text:span><text:span text:style-name="T272">. Teritorinė valstybinė mokesčių inspekcija jai pateiktas gamybos apskaitos taisykles privalo sude</text:span><text:span text:style-name="T273">rinti per 10 darbo dienų, o tais atvejais, kai reikia specialisto išvados, – per 20 darbo dienų.</text:span></text:p>
      <text:p text:style-name="P274"><text:span text:style-name="T275">13</text:span><text:span text:style-name="T276">. Teritorinė valstybinė mokesčių inspekcija gali atsisakyti derinti gamybos apskaitos taisykles šiais atvejais:</text:span></text:p>
      <text:p text:style-name="P277"><text:span text:style-name="T278">13.1</text:span><text:span text:style-name="T279">. Gamybos apskaitos taisyklės neati</text:span><text:span text:style-name="T280">tinka šių Taisyklių 7 punkte nurodytų reikalavimų.</text:span></text:p>
      <text:p text:style-name="P281"><text:span text:style-name="T282">13.2</text:span><text:span text:style-name="T283">. Gamybos apskaitos taisyklės (ar jų dalis) yra neišsamios (-i) ar netikslios (-i), ir dėl to atsiranda galimybė gaminamų alkoholio produktų neįtraukti į apskaitą.</text:span></text:p>
      <text:p text:style-name="P284"><text:span text:style-name="T285">13.3</text:span><text:span text:style-name="T286">. Gamybos apskaitos<text:s/></text:span><text:span text:style-name="T287">taisyklės neatitinka realių gamybos sąlygų.</text:span></text:p>
      <text:p text:style-name="P288"><text:span text:style-name="T289">14</text:span><text:span text:style-name="T290">. Teritorinė valstybinė mokesčių inspekcija, atsisakiusi derinti gamybos apskaitos taisykles, ne vėliau kaip per 5 darbo dienas nuo tokio sprendimo priėmimo dienos raštu išdėsto atsisakymo derinti gamybos</text:span><text:span text:style-name="T291"><text:s/>apskaitos taisykles motyvus ir pateikia rekomendacijas, kaip tobulinti minėtąsias taisykles. Rekomendacijos turi būti išdėstytos labai aiškiai, jose negali būti abstrakčių ar dviprasmiškų frazių.</text:span></text:p>
      <text:p text:style-name="P292"><text:span text:style-name="T293">15</text:span><text:span text:style-name="T294">. Ūkio subjektas privalo pakeisti gamybos apskaitos t</text:span><text:span text:style-name="T295">aisykles ir šį pakeitimą suderinti su teritorine valstybine mokesčių inspekcija šiais atvejais:</text:span></text:p>
      <text:p text:style-name="P296"><text:span text:style-name="T297">15.1</text:span><text:span text:style-name="T298">. Keičiama alkoholio produktų gamyboje naudojamų žaliavų apskaitos, priėmimo, sandėliavimo, saugojimo ar perdavimo gamybai tvarka.</text:span></text:p>
      <text:p text:style-name="P299"><text:span text:style-name="T300">15.2</text:span><text:span text:style-name="T301">. Keičiamas alk</text:span><text:span text:style-name="T302">oholio produktų gamybos technologinis procesas ar technologinė schema.</text:span></text:p>
      <text:p text:style-name="P303"><text:span text:style-name="T304">15.3</text:span><text:span text:style-name="T305">. Pradedamos naudoti naujos alkoholio produktų apskaitos priemonės, matavimo priemonės arba keičiama jų naudojimo tvarka ir (ar) faktinė alkoholio koncentracija, išreikšta tūrio</text:span><text:span text:style-name="T306"><text:s/>procentais.</text:span></text:p>
      <text:p text:style-name="P307"><text:span text:style-name="T308">15.4</text:span><text:span text:style-name="T309">. Pradedami naudoti nauji ingredientai ar žaliavos, kuriuose yra etilo alkoholio, arba pradedami gaminti nauji alkoholio produktai.</text:span></text:p>
      <text:p text:style-name="P310"><text:span text:style-name="T311">16</text:span><text:span text:style-name="T312">. Gamybos apskaitos taisyklių (ar jų dalies) pakeitimas derinamas šių Taisyklių 10-14 punktuose</text:span><text:span text:style-name="T313"><text:s/>nustatyta tvarka.</text:span></text:p>
      <text:p text:style-name="P314"><text:span text:style-name="T315">17</text:span><text:span text:style-name="T316">. Gaminti alkoholio produktus, jų gamybos apskaitos taisyklių nesuderinus su teritorine valstybine mokesčių inspekcija (išskyrus šių Taisyklių 9 punkte nurodytą atvejį), draudžiama.</text:span></text:p>
      <text:p text:style-name="P317"><text:span text:style-name="T318">18</text:span><text:span text:style-name="T319">. Šių Taisyklių 3.1–3.3 papunkčiuose nurody</text:span><text:span text:style-name="T320">tos matavimo sistemos, matavimo priemonės ir apskaitos priemonės turi būti įrengtos teritorinės valstybinės mokesčių inspekcijos nurodytose vietose. Šių Taisyklių 3.1–3.2, 3.4 papunkčiuose nurodytas matavimo priemones ir matavimo sistemas, atlikdamos teisi</text:span><text:span text:style-name="T321">nį metrologinį patvirtinimą, plombuoja notifikuotosios įstaigos ir (arba) paskirtosios įstaigos, Metrologijos įstatymo nustatyta tvarka paskirtos (įgijusios teisę) atlikti šių matavimo priemonių atitikties įvertinimą arba patikrą.</text:span><text:s/></text:p>
      <text:p text:style-name="P322">Punkto pakeitimai:</text:p>
      <text:p text:style-name="P323"><text:span text:style-name="T324">Nr.<text:s/></text:span><text:a xlink:href="https://www.e-tar.lt/portal/legalAct.html?documentId=454cb840ef7511eb9f09e7df20500045" office:target-frame-name="_top" xlink:show="replace"><text:span text:style-name="T325">578</text:span></text:a><text:span text:style-name="T326">, 2021-07-21, paskelbta TAR 2021-07-28, i. k. 2021-16612</text:span></text:p>
      <text:p text:style-name="Normal"/>
      <text:p text:style-name="P327"><text:span text:style-name="T328">19</text:span><text:span text:style-name="T329">. Teritorinės valstybinės mokesčių inspekcijos pareigūnas, siekdamas užtikrinti tinkamą<text:s/></text:span><text:span text:style-name="T330">alkoholio produktų gamybos kontrolę, turi teisę Valstybinės mokesčių inspekcijos nustatyta tvarka dalyvauti kiekvienos technologinės operacijos metu, taip pat duoti nurodymą, kad tokia operacija nebūtų pradedama apie tai jam nepranešus.</text:span><text:s/></text:p>
      <text:p text:style-name="P331">Punkto pakeitimai:</text:p>
      <text:p text:style-name="P332"><text:span text:style-name="T333">Nr.<text:s/></text:span><text:a xlink:href="https://www.e-tar.lt/portal/legalAct.html?documentId=454cb840ef7511eb9f09e7df20500045" office:target-frame-name="_top" xlink:show="replace"><text:span text:style-name="T334">578</text:span></text:a><text:span text:style-name="T335">, 2021-07-21, paskelbta TAR 2021-07-28, i. k. 2021-16612</text:span></text:p>
      <text:p text:style-name="Normal"/>
      <text:p text:style-name="P336"><text:span text:style-name="T337">20</text:span><text:span text:style-name="T338">. Atlikus distiliavimo, rektifikavimo ir dehidratavimo procesų paleidimo ar stabdymo d</text:span><text:span text:style-name="T339">arbus, jeigu dėl šių darbų buvo nuimamos šių Taisyklių 3.1–3.2 papunkčiuose nurodytų techninių saikiklių ir matavimo sistemų gamintojų, notifikuotųjų ar paskirtųjų įstaigų plombos, skirtos šioms matavimo priemonėms ir matavimo sistemoms apsaugoti nuo rodme</text:span><text:span text:style-name="T340">nų klastojimo, taip pat atlikus šių Taisyklių 3.1–3.2, 3.4 papunkčiuose nurodytų matavimo priemonių ir matavimo sistemų taisymo ar keitimo darbus, Metrologijos įstatymo nustatyta tvarka turi būti atlikta matavimo priemonių ir matavimo sistemų patikra. Atli</text:span><text:span text:style-name="T341">kus šių Taisyklių 3.1 ir 3.4 papunkčiuose nurodytų skysčių talpyklų, naudojamų technologinėms reikmėms, taisymo ar keitimo darbus, Metrologijos įstatymo nustatyta tvarka turi būti atliktas jų kalibravimas.</text:span><text:s/></text:p>
      <text:p text:style-name="P342">Punkto pakeitimai:</text:p>
      <text:p text:style-name="P343"><text:span text:style-name="T344">Nr.<text:s/></text:span><text:a xlink:href="https://www.e-tar.lt/portal/legalAct.html?documentId=454cb840ef7511eb9f09e7df20500045" office:target-frame-name="_top" xlink:show="replace"><text:span text:style-name="T345">578</text:span></text:a><text:span text:style-name="T346">, 2021-07-21, paskelbta TAR 2021-07-28, i. k. 2021-16612</text:span></text:p>
      <text:p text:style-name="Normal"/>
      <text:p text:style-name="P347"><text:span text:style-name="T348">21</text:span><text:span text:style-name="T349">. Šių Taisyklių 3.1–3.3 papunkčiuose nurodytų matavimo ir apskaitos priemonių bei matavimo sistemų fiskalinės atminti</text:span><text:span text:style-name="T350">es (jeigu šios matavimo ir apskaitos priemonės bei matavimo sistemos turi fiskalinės atminties funkciją) nuskaitymo prietaisai turi būti pateikti teritorinei valstybinei mokesčių inspekcijai.</text:span><text:s/></text:p>
      <text:p text:style-name="P351">Punkto pakeitimai:</text:p>
      <text:p text:style-name="P352"><text:span text:style-name="T353">Nr.<text:s/></text:span><text:a xlink:href="https://www.e-tar.lt/portal/legalAct.html?documentId=454cb840ef7511eb9f09e7df20500045" office:target-frame-name="_top" xlink:show="replace"><text:span text:style-name="T354">578</text:span></text:a><text:span text:style-name="T355">, 2021-07-21, paskelbta TAR 2021-07-28, i. k. 2021-16612</text:span></text:p>
      <text:p text:style-name="Normal"/>
      <text:p text:style-name="P356"><text:span text:style-name="T357">22</text:span><text:span text:style-name="T358">. Ūkio subjektas alkoholio produktų gamybos technologines operacijas privalo registruoti apskaitos žurnaluose. Atsižvelgdamas į gam</text:span><text:span text:style-name="T359">ybos specifiką, kiekvienas ūkio subjektas pats nusprendžia, kiek apskaitos žurnalų jis turi pildyti. Gali būti naudojami apskaitos žurnalai, kurie pildomi vadovaujantis kitais alkoholio produktų gamybą reglamentuojančiais teisės aktais, tačiau iš šių žurna</text:span><text:span text:style-name="T360">lų turi būti įmanoma nustatyti alkoholio produktų gamybos pradžią ir pabaigą, laiką, sunaudotų žaliavų kiekį, faktinę išeigą ir gamybos nuostolius. Apskaitos žurnaluose papildomai gali būti nurodomi ir kiti duomenys. Šie žurnalai turi būti laikomi atitinka</text:span><text:span text:style-name="T361">mos technologinės operacijos atlikimo vietoje, o įrašai juose daromi iš karto po technologinės operacijos užbaigimo. Tuo atveju, kai technologinis procesas yra nepertraukiamo pobūdžio, įrašai apskaitos žurnaluose daromi ūkio subjekto vadovo ar jo įgalioto<text:s/></text:span><text:span text:style-name="T362">asmens nustatytu laiku (periodiškumu).</text:span></text:p>
      <text:p text:style-name="P363"><text:span text:style-name="T364">23</text:span><text:span text:style-name="T365">. Visi apskaitos žurnalai turi būti įregistruoti teritorinėje valstybinėje mokesčių inspekcijoje, kurios veiklos teritorijoje yra alkoholio produktų gamybos padalinys. Apskaitos žurnalų puslapiai turi būti sunum</text:span><text:span text:style-name="T366">eruoti, lapai susiūti, įrašas, nurodantis apskaitos žurnalo lapų skaičių, patvirtintas teritorinės valstybinės mokesčių inspekcijos antspaudu. Tituliniame lape nurodomas tikslus apskaitos žurnalo pavadinimas, ūkio subjekto pavadinimas, kodas, buveinė, alko</text:span><text:span text:style-name="T367">holio produktų gamybos licencijos numeris, apskaitos žurnalo pildymo pradžios ir pabaigos datos. Įrašai apskaitos žurnaluose turi atitikti faktinius duomenis. Apskaitos žurnalai saugomi laikantis<text:s/></text:span>Lietuvos vyriausiojo archyvaro<text:span text:style-name="T368"><text:s/>nustatytų saugojimo terminų.</text:span></text:p>
      <text:soft-page-break/>
      <text:p text:style-name="P369">Punkto pakeitimai:</text:p>
      <text:p text:style-name="P370"><text:span text:style-name="T371">Nr.<text:s/></text:span><text:a xlink:href="https://www.e-tar.lt/portal/legalAct.html?documentId=TAR.F9FBB7BEFC1B" office:target-frame-name="_top" xlink:show="replace"><text:span text:style-name="T372">718</text:span></text:a><text:span text:style-name="T373">, 2011-06-15, Žin., 2011, Nr. 75-3629 (2011-06-21), i. k. 1111100NUTA00000718</text:span></text:p>
      <text:p text:style-name="Normal"/>
      <text:p text:style-name="P374"><text:span text:style-name="T375">24</text:span><text:span text:style-name="T376">. Jeigu alkoholio produktų apskaita tvarkoma pagal kompiuterinės apskaitos programas, apskaitos žurnalų pildyti ir jų įregistruoti teritorinėje valstybinėje mokesčių inspekcijoje neprivaloma, tačiau ūkio subjekto kompiuterinės apskaitos sistemoje turi būti</text:span><text:span text:style-name="T377"><text:s/>išsaugoti visi šių Taisyklių 22 punkte nurodyti duomenys. Jie turi būti išspausdinami lapuose kiekvieną darbo dieną ūkio subjekto vadovo ar jo įgalioto asmens nustatytu laiku, sunumeruojami, pasirašomi įgaliotų asmenų ir saugomi laikantis<text:s/></text:span>Lietuvos vyriausiojo archyvaro<text:span text:style-name="T378"><text:s/>nustatytų saugojimo terminų.</text:span></text:p>
      <text:p text:style-name="P379">Punkto pakeitimai:</text:p>
      <text:p text:style-name="P380"><text:span text:style-name="T381">Nr.<text:s/></text:span><text:a xlink:href="https://www.e-tar.lt/portal/legalAct.html?documentId=TAR.F9FBB7BEFC1B" office:target-frame-name="_top" xlink:show="replace"><text:span text:style-name="T382">718</text:span></text:a><text:span text:style-name="T383">, 2011-06-15, Žin., 2011, Nr. 75-3629 (2011-06-21), i. k. 1111100NUTA00000718</text:span></text:p>
      <text:p text:style-name="Normal"/>
      <text:p text:style-name="P384"><text:span text:style-name="T385">25</text:span><text:span text:style-name="T386">. Reikalavimas šių<text:s/></text:span><text:span text:style-name="T387">Taisyklių 22 punkte nurodytus apskaitos duomenis, saugomus ūkio subjekto kompiuterinės apskaitos sistemoje, išspausdinti lapuose netaikomas, jeigu ūkio subjekto kompiuterinės apskaitos sistema atitinka Valstybinės mokesčių inspekcijos nustatytus reikalavim</text:span><text:span text:style-name="T388">us.</text:span></text:p>
      <text:p text:style-name="P389"><text:span text:style-name="T390">26</text:span><text:span text:style-name="T391">. Alkoholinius gėrimus pagaminęs ir (ar) supilstęs į butelius ar kitas talpyklas ūkio subjektas privalo:</text:span></text:p>
      <text:p text:style-name="P392"><text:span text:style-name="T393">26.1</text:span><text:span text:style-name="T394">. šių gėrimų apskaitą jų sandėliavimo vietoje tvarkyti pagal kiekvieną produkto pavadinimą, butelių ar kitų talpyklų, į kuriuos supilst</text:span><text:span text:style-name="T395">yti alkoholiniai gėrimai, tūrį, o jeigu alkoholiniai gėrimai paženklinti finansų ministro nustatyto pavyzdžio banderolėmis – ir pagal Valstybinės mokesčių inspekcijos išduotų banderolių seriją ir numerių intervalą;</text:span></text:p>
      <text:p text:style-name="P396"><text:span text:style-name="T397">26.2</text:span><text:span text:style-name="T398">. šių gėrimų pardavimo arba gaben</text:span><text:span text:style-name="T399">imo dokumentuose prie kiekvieno gėrimo pavadinimo nurodyti jiems ženklinti Valstybinės mokesčių inspekcijos išduotų banderolių serijas ir numerių intervalus.</text:span></text:p>
      <text:p text:style-name="P400"/>
      <text:p text:style-name="P401"><text:span text:style-name="T402">III</text:span><text:span text:style-name="T403"><text:s/>SKYRIUS<text:s/></text:span><text:span text:style-name="T404"><text:line-break/>PREKYBOS ALKOHOLIO PRODUKTAIS (ĮSKAITANT ALŲ) APSKAITA</text:span></text:p>
      <text:p text:style-name="P405"/>
      <text:p text:style-name="P406">Pakeistas skyriaus<text:s/>pavadinimas:</text:p>
      <text:p text:style-name="P407"><text:span text:style-name="T408">Nr.<text:s/></text:span><text:a xlink:href="https://www.e-tar.lt/portal/legalAct.html?documentId=454cb840ef7511eb9f09e7df20500045" office:target-frame-name="_top" xlink:show="replace"><text:span text:style-name="T409">578</text:span></text:a><text:span text:style-name="T410">, 2021-07-21, paskelbta TAR 2021-07-28, i. k. 2021-16612</text:span></text:p>
      <text:p text:style-name="Normal"/>
      <text:p text:style-name="P411"><text:span text:style-name="T412">27</text:span><text:span text:style-name="T413">. Ūkio subjektai, kurie verčiasi didmenine ir (ar) mažmenine prekyba alkoho</text:span><text:span text:style-name="T414">lio produktais, privalo šių produktų prekybos ar sandėliavimo vietoje turėti jų įsigijimą arba pristatymą (atgabenimą) įrodančius juridinę galią turinčius dokumentus.</text:span></text:p>
      <text:p text:style-name="P415"><text:span text:style-name="T416">28</text:span><text:span text:style-name="T417">. Šių Taisyklių 27 punkte nurodyti ūkio subjektai alkoholio produktų<text:s/></text:span><text:span text:style-name="T418">inventorizaciją atlieka Lietuvos Respublikos Vyriausybės 1999 m. birželio 3 d. nutarimo Nr. 719 „Dėl Inventorizacijos taisyklių patvirtinimo“ nustatyta tvarka. Vienas paskutinės inventorizacijos aprašo egzempliorius turi būti laikomas alkoholio produktų pr</text:span><text:span text:style-name="T419">ekybos ar sandėliavimo vietoje.</text:span><text:s/></text:p>
      <text:p text:style-name="P420">Punkto pakeitimai:</text:p>
      <text:p text:style-name="P421"><text:span text:style-name="T422">Nr.<text:s/></text:span><text:a xlink:href="https://www.e-tar.lt/portal/legalAct.html?documentId=TAR.6F0BE396C073" office:target-frame-name="_top" xlink:show="replace"><text:span text:style-name="T423">847</text:span></text:a><text:span text:style-name="T424">, 2009-08-19, Žin., 2009, Nr. 105-4377 (2009-09-03), i. k. 1091100NUTA00000847</text:span></text:p>
      <text:p text:style-name="P425"><text:span text:style-name="T426">Nr.<text:s/></text:span><text:a xlink:href="https://www.e-tar.lt/portal/legalAct.html?documentId=454cb840ef7511eb9f09e7df20500045" office:target-frame-name="_top" xlink:show="replace"><text:span text:style-name="T427">578</text:span></text:a><text:span text:style-name="T428">, 2021-07-21, paskelbta TAR 2021-07-28, i. k. 2021-16612</text:span></text:p>
      <text:p text:style-name="Normal"/>
      <text:p text:style-name="P429"><text:span text:style-name="T430">IV</text:span><text:span text:style-name="T431"><text:s/></text:span><text:span text:style-name="T432">SKYRIUS<text:s/></text:span><text:span text:style-name="T433"><text:line-break/>BAIGIAMOSIOS NUOSTATOS<text:s/></text:span></text:p>
      <text:p text:style-name="P434"/>
      <text:p text:style-name="P435">Pakeistas skyriaus pavadinimas:</text:p>
      <text:p text:style-name="P436"><text:span text:style-name="T437">Nr.<text:s/></text:span><text:a xlink:href="https://www.e-tar.lt/portal/legalAct.html?documentId=454cb840ef7511eb9f09e7df20500045" office:target-frame-name="_top" xlink:show="replace"><text:span text:style-name="T438">578</text:span></text:a><text:span text:style-name="T439">, 2021-07-21, paskelbta TAR 2021-07-28, i. k. 2021-16612</text:span></text:p>
      <text:p text:style-name="Normal"/>
      <text:p text:style-name="P440"><text:span text:style-name="T441">29</text:span><text:span text:style-name="T442">. Šių Taisyklių nesilaikantys asmenys atsako Lietuvos Respublikos teisės aktų nustatyta tvarka.</text:span></text:p>
      <text:p text:style-name="P443"><text:span text:style-name="T444">______________</text:span></text:p>
      <text:p text:style-name="P445"/>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5E738FB8A6B7" office:target-frame-name="_top" xlink:show="replace"><text:span text:style-name="T457">256</text:span></text:a><text:span text:style-name="T458">, 2004-03-09, Žin., 2004, Nr. 38-1226 (2004-03-11), i. k. 1041100NUTA00000256</text:span></text:p>
      <text:p text:style-name="P459"><text:span text:style-name="T460">Dėl<text:s/></text:span><text:span text:style-name="T461">Lietuvos Respublikos Vyriausybės 1998 m. birželio 2 d. nutarimo Nr. 660 "Dėl Nedenatūruoto etilo alkoholio ir alkoholinių gėrimų apskaitos taisyklių patvirtinimo" pakeiti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753983DB3FA5" office:target-frame-name="_top" xlink:show="replace"><text:span text:style-name="T469">1295</text:span></text:a><text:span text:style-name="T470">, 2004-10-18, Žin., 2004, Nr. 154-5609 (2004-10-21), i. k. 1041100NUTA00001295</text:span></text:p>
      <text:p text:style-name="P471"><text:span text:style-name="T472">Dėl Lietuvos Respublikos Vyriausybės 1998 m. birželio 2 d. nutarimo Nr. 660 "Dėl Alkoholio produktų apskaitos taisyklių pat</text:span><text:span text:style-name="T473">virtinimo" pakeitimo</text:span></text:p>
      <text:p text:style-name="P474"/>
      <text:p text:style-name="P475"><text:span text:style-name="T476">3.</text:span></text:p>
      <text:p text:style-name="P477"><text:span text:style-name="T478">Lietuvos Respublikos Vyriausybė, Nutarimas</text:span></text:p>
      <text:p text:style-name="P479"><text:span text:style-name="T480">Nr.<text:s/></text:span><text:a xlink:href="https://www.e-tar.lt/portal/legalAct.html?documentId=TAR.6F0BE396C073" office:target-frame-name="_top" xlink:show="replace"><text:span text:style-name="T481">847</text:span></text:a><text:span text:style-name="T482">, 2009-08-19, Žin., 2009, Nr. 105-4377 (2009-09-03), i. k. 1091100NUTA00000847</text:span></text:p>
      <text:p text:style-name="P483"><text:span text:style-name="T484">Dėl Lietuvos Respubl</text:span><text:span text:style-name="T485">ikos Vyriausybės 1998 m. birželio 2 d. nutarimo Nr. 660 "Dėl Alkoholio produktų apskaitos taisyklių patvirtinimo" pakeitimo</text:span></text:p>
      <text:p text:style-name="P486"/>
      <text:p text:style-name="P487"><text:span text:style-name="T488">4.</text:span></text:p>
      <text:p text:style-name="P489"><text:span text:style-name="T490">Lietuvos Respublikos Vyriausybė, Nutarimas</text:span></text:p>
      <text:p text:style-name="P491"><text:span text:style-name="T492">Nr.<text:s/></text:span><text:a xlink:href="https://www.e-tar.lt/portal/legalAct.html?documentId=TAR.F9FBB7BEFC1B" office:target-frame-name="_top" xlink:show="replace"><text:span text:style-name="T493">718</text:span></text:a><text:span text:style-name="T494">, 2011-06-15, Žin., 2011, Nr. 75-3629 (2011-06-21), i. k. 1111100NUTA00000718</text:span></text:p>
      <text:p text:style-name="P495"><text:span text:style-name="T496">Dėl Lietuvos Respublikos Vyriausybės 1998 m. birželio 2 d. nutarimo Nr. 660 "Dėl Alkoholio produktų apskaitos taisyklių patvirtinimo" pakeitimo</text:span></text:p>
      <text:p text:style-name="P497"/>
      <text:p text:style-name="P498"><text:span text:style-name="T499">5.</text:span></text:p>
      <text:p text:style-name="P500"><text:span text:style-name="T501">Lietuvos Respublikos Vyria</text:span><text:span text:style-name="T502">usybė, Nutarimas</text:span></text:p>
      <text:soft-page-break/>
      <text:p text:style-name="P503"><text:span text:style-name="T504">Nr.<text:s/></text:span><text:a xlink:href="https://www.e-tar.lt/portal/legalAct.html?documentId=454cb840ef7511eb9f09e7df20500045" office:target-frame-name="_top" xlink:show="replace"><text:span text:style-name="T505">578</text:span></text:a><text:span text:style-name="T506">, 2021-07-21, paskelbta TAR 2021-07-28, i. k. 2021-16612</text:span></text:p>
      <text:p text:style-name="P507"><text:span text:style-name="T508">Dėl Lietuvos Respublikos Vyriausybės 1998 m. birželio 2 d. nutarimo Nr. 660 „</text:span><text:span text:style-name="T509">Dėl Alkoholio produktų apskaitos taisykli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4" meta:paragraph-count="136" meta:word-count="2958" meta:character-count="23151" meta:row-count="508" meta:non-whitespace-character-count="20329"/>
  </office:meta>
</office:document-meta>
</file>