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26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28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keep-together="always" fo:text-align="justify" style:vertical-align="middle" style:line-height-at-least="0.25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6.6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Calibri"/>
    </style:style>
    <style:style style:name="P40" style:parent-style-name="Normal" style:family="paragraph">
      <style:paragraph-properties fo:widows="0" fo:orphans="0"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master-page-name="MP1" style:family="paragraph">
      <style:paragraph-properties fo:keep-together="always" fo:widows="0" fo:orphans="0" fo:break-before="page" fo:text-indent="3.4256in"/>
      <style:text-properties style:language-asian="lt" style:country-asian="LT" fo:hyphenate="false"/>
    </style:style>
    <style:style style:name="P55" style:parent-style-name="Normal" style:family="paragraph">
      <style:paragraph-properties fo:keep-together="always" fo:widows="0" fo:orphans="0" fo:text-indent="3.4256in"/>
      <style:text-properties style:language-asian="lt" style:country-asian="LT" fo:hyphenate="false"/>
    </style:style>
    <style:style style:name="P56" style:parent-style-name="Normal" style:family="paragraph">
      <style:paragraph-properties fo:keep-together="always" fo:widows="0" fo:orphans="0" fo:text-indent="3.4256in"/>
      <style:text-properties style:language-asian="lt" style:country-asian="LT" fo:hyphenate="false"/>
    </style:style>
    <style:style style:name="P57" style:parent-style-name="Normal" style:family="paragraph">
      <style:paragraph-properties fo:keep-together="always" fo:widows="0" fo:orphans="0" fo:text-indent="3.4256in"/>
      <style:text-properties style:language-asian="lt" style:country-asian="LT" fo:hyphenate="false"/>
    </style:style>
    <style:style style:name="P58" style:parent-style-name="Normal" style:family="paragraph">
      <style:paragraph-properties fo:keep-together="always" fo:widows="0" fo:orphans="0" fo:text-indent="3.4256in"/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widows="0" fo:orphans="0" fo:text-indent="3.4256in"/>
      <style:text-properties style:language-asian="lt" style:country-asian="LT" fo:hyphenate="false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65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67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 style:vertical-align="middle" fo:line-height="117%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2-12</text:span></text:p>
      <text:p text:style-name="P8"/>
      <text:p text:style-name="P9"><text:span text:style-name="T10">Įsakymas paskelbtas: Žin. 2009, Nr.<text:s/></text:span><text:a xlink:href="https://www.e-tar.lt/portal/legalAct.html?documentId=TAR.571254622F30" office:target-frame-name="_top" xlink:show="replace"><text:span text:style-name="T11">159-7254</text:span></text:a><text:span text:style-name="T12">, i. k. 1092050ISAK001K-489</text:span></text:p>
      <text:p text:style-name="P13"/>
      <text:p text:style-name="P14">Nauja redakcija nuo 2024-12-12:</text:p>
      <text:p text:style-name="Normal"><text:span text:style-name="T15">Nr.<text:s/></text:span><text:a xlink:href="https://www.e-tar.lt/portal/legalAct.html?documentId=76906ab1b79911ef88c08519262548c4" office:target-frame-name="_top" xlink:show="replace"><text:span text:style-name="T16">1K-399</text:span></text:a><text:span text:style-name="T17">, 2024-12-11, paskelbta TAR 2024-12-11, i. k. 2024-21943</text:span></text:p>
      <text:p text:style-name="P18"/>
      <text:p text:style-name="P19">LIETUVOS RESPUBLIKOS FINANSŲ MINISTRAS</text:p>
      <text:p text:style-name="P20"/>
      <text:p text:style-name="P21">ĮSAKYMAS</text:p>
      <text:p text:style-name="P22"><text:span text:style-name="T23">DĖL<text:s/></text:span><text:span text:style-name="T24">VIEŠOJO IR PRIVATAUS SEKTORIŲ PARTNERYSTĖS<text:s/></text:span><text:span text:style-name="T25">PROJEKTŲ ĮGYVENDINIMO IR VIEŠOJO IR PRIVATAUS SEKTORIŲ PARTNERYSTĖS<text:s/></text:span><text:span text:style-name="T26">SUTARČIŲ<text:s/></text:span><text:span text:style-name="T27">VYKDYMO ATASKAITŲ RENGIMO</text:span><text:span text:style-name="T28"><text:s/></text:span><text:span text:style-name="T29">TAISYKLIŲ</text:span><text:span text:style-name="T30"><text:s/>PATVIRTINIMO</text:span></text:p>
      <text:p text:style-name="P31"/>
      <text:p text:style-name="P32">2009 m. gruodžio 24 d. Nr. 1K-489</text:p>
      <text:p text:style-name="P33">Vilnius</text:p>
      <text:p text:style-name="P34"/>
      <text:p text:style-name="P35"><text:span text:style-name="T36">Vadovaudamasi Lietuvos Respublikos investicijų įstatymo 15</text:span><text:span text:style-name="T37">2</text:span><text:span text:style-name="T38"><text:s/>straipsnio 3 dalimi, Lietuvos Respublikos koncesijų įstatymo 65 straipsnio 4 dalimi</text:span><text:s/>ir Lietuvos Respublikos Vyriausybės 2009 m. lapkričio 11 d. nutarimo Nr. 1480 „<text:span text:style-name="T39">Dėl viešojo ir privataus sektorių partnerystės</text:span>“ 2.2.4 papunkčiu,</text:p>
      <text:p text:style-name="P40"><text:span text:style-name="T41">t v i r t i n u<text:s/></text:span><text:span text:style-name="T42">Viešojo i</text:span><text:span text:style-name="T43">r privataus sektorių partnerystės projektų įgyvendinimo ir viešojo ir privataus sektorių partnerystės sutarčių vykdymo ataskaitų rengimo<text:s/></text:span><text:span text:style-name="T44">taisykles</text:span><text:span text:style-name="T45"><text:s/>(pridedama).</text:span><text:s/></text:p>
      <text:p text:style-name="P46"/>
      <text:p text:style-name="P47"/>
      <text:p text:style-name="P48"/>
      <text:p text:style-name="P49">FINANSŲ MINISTRĖ<text:s/><text:tab/>INGRIDA ŠIMONYTĖ</text:p>
      <text:p text:style-name="P50"/>
      <text:p text:style-name="P51"/>
      <text:p text:style-name="Normal"/>
      <text:soft-page-break/>
      <text:p text:style-name="P52">PATVIRTINTA</text:p>
      <text:p text:style-name="P55">Lietuvos Respublikos finansų ministro<text:s/></text:p>
      <text:p text:style-name="P56">2009 m. gruodžio 24 d. įsakymu Nr. 1K-489</text:p>
      <text:p text:style-name="P57">(Lietuvos Respublikos<text:s/>finansų ministro</text:p>
      <text:p text:style-name="P58"><text:span text:style-name="T59">2024 m. gruodžio 11 d. įsakymo Nr.<text:s/></text:span><text:span text:style-name="T60">1K-399</text:span></text:p>
      <text:p text:style-name="P61">redakcija)<text:s/></text:p>
      <text:p text:style-name="P62"/>
      <text:p text:style-name="P63"><text:span text:style-name="T64">VIEŠOJO IR PRIVATAUS SEKTORIŲ PARTNERYSTĖS PROJEKTŲ ĮGYVENDINIMO IR VIEŠOJO IR PRIVATAUS SEKTORIŲ PARTNERYSTĖS<text:s/></text:span><text:span text:style-name="T65">SUTARČIŲ<text:s/></text:span><text:span text:style-name="T66">VYKDYMO ATASKAITŲ RENGIMO</text:span><text:span text:style-name="T67"><text:s/></text:span><text:span text:style-name="T68">TAISYKLĖS</text:span></text:p>
      <text:p text:style-name="P69"/>
      <text:p text:style-name="P70"><text:span text:style-name="T71">1</text:span><text:span text:style-name="T72">. Viešojo ir privataus</text:span><text:span text:style-name="T73"><text:s/>sektorių partnerystės projektų įgyvendinimo ir viešojo ir privataus sektorių partnerystės sutarčių vykdymo ataskaitų rengimo taisyklėse (toliau – Taisyklės) reglamentuojamas<text:s/></text:span><text:span text:style-name="T74">viešojo ir privataus sektorių partnerystės (toliau – partnerystė) projektų įgyven</text:span><text:span text:style-name="T75">dinimo ir partnerystės sutarčių vykdymo ataskaitų rengimas ir skelbimas.</text:span></text:p>
      <text:p text:style-name="P76"><text:span text:style-name="T77">2</text:span><text:span text:style-name="T78">. Taisyklėse vartojamos sąvokos suprantamos taip, kaip jos apibrėžiamos Lietuvos Respublikos investicijų įstatyme ir Lietuvos Respublikos koncesijų įstatyme.</text:span></text:p>
      <text:p text:style-name="P79"><text:span text:style-name="T80">3</text:span><text:span text:style-name="T81">. Investicijų į</text:span><text:span text:style-name="T82">statymo 15</text:span><text:span text:style-name="T83">1</text:span><text:span text:style-name="T84"><text:s/>straipsnio 3 dalyje nurodyti viešojo sektoriaus subjektai (toliau – viešieji subjektai), įgyvendinantys partnerystės projektus, kasmet iki sausio 31 dienos elektroniniu paštu info@ppplietuva.lt pateikia partnerystės metodinės ir konsultacinės p</text:span><text:span text:style-name="T85">agalbos kompetencijų centrui – viešajai įstaigai Centrinei projektų valdymo agentūrai (toliau – kompetencijų centras) duomenis apie partnerystės projektų įgyvendinimą ir partnerystės sutarčių vykdymą užpildydami Taisyklių priede nustatytą partnerystės proj</text:span><text:span text:style-name="T86">ektų įgyvendinimo ir partnerystės sutarčių vykdymo ataskaitos<text:s/></text:span><text:span text:style-name="T87">(toliau – Ataskaita)<text:s/></text:span><text:span text:style-name="T88">formą pagal Ataskaitos formos pildymo instrukciją (Ataskaitos formos priedas).<text:s/></text:span></text:p>
      <text:p text:style-name="P89"><text:span text:style-name="T90">4</text:span><text:span text:style-name="T91">. Kompetencijų centras turi teisę raštu kreiptis į viešuosius subjektus dėl papildomos i</text:span><text:span text:style-name="T92">nformacijos apie partnerystės projektų įgyvendinimą ir partnerystės sutarčių vykdymą pateikimo. Gavę kompetencijų centro prašymą dėl papildomos informacijos pateikimo, viešieji subjektai prašomą informaciją turi pateikti ne vėliau kaip per 5 darbo dienas,<text:s/></text:span><text:span text:style-name="T93">o jeigu kompetencijų centras motyvuotai prašo papildomą informaciją pateikti skubos tvarka, – per 3 darbo dienas nuo prašymo gavimo dienos.<text:s/></text:span></text:p>
      <text:p text:style-name="P94"><text:span text:style-name="T95">5</text:span><text:span text:style-name="T96">. Įgyvendinant konsoliduotą partnerystės projektą, duomenis apie partnerystės projektų įgyvendinimą ir partner</text:span><text:span text:style-name="T97">ystės sutarčių vykdymą kompetencijų centrui teikia tas viešasis subjektas, kuris pagal Investicijų įstatymo 15³ straipsnio 3 dalyje arba Koncesijų įstatymo 14 straipsnio 4 dalyje nurodytą viešųjų subjektų sudarytą bendradarbiavimo sutartį atlieka Viešojo i</text:span><text:span text:style-name="T98">r privataus sektorių partnerystės projektų rengimo ir įgyvendinimo taisyklėse, patvirtintose Lietuvos Respublikos Vyriausybės 2009 m. lapkričio 11 d. nutarimu Nr. 1480 „Dėl viešojo ir privataus sektorių partnerystės“, viešajam subjektui priskirtas funkcija</text:span><text:span text:style-name="T99">s.<text:s/></text:span></text:p>
      <text:p text:style-name="P100"><text:span text:style-name="T101">Įgyvendinant savivaldybių konsoliduotą partnerystės projektą, viešasis subjektas, pildydamas Ataskaitos formą, turi nurodyti visų savivaldybių konsoliduotą partnerystės projektą įgyvendinančių savivaldybių tarybų priimtų sprendimų dėl partnerystės proj</text:span><text:span text:style-name="T102">ekto įgyvendinimo tikslingumo datas ir numerius, taip pat bendrą visų viešųjų subjektų atliktų ar partnerystės sutartyje numatytų atlikti mokėjimų privačiam subjektui sumą.</text:span></text:p>
      <text:p text:style-name="P103"><text:span text:style-name="T104">6</text:span><text:span text:style-name="T105">.<text:s/></text:span><text:span text:style-name="T106">Partnerystės projektus įgyvendinantys viešieji subjektai privalo užtikrinti<text:s/></text:span><text:span text:style-name="T107">teikiamų duomenų apie partnerystės projektų įgyvendinimą ir partnerystės sutarčių vykdymą teisingumą. Jeigu partnerystės projektą įgyvendinančio viešojo subjekto pateiktoje<text:s/></text:span><text:span text:style-name="T108">Ataskaitoje</text:span><text:span text:style-name="T109"><text:s/>ar kitame dokumente buvo nurodyti neteisingi duomenys, partnerystės pro</text:span><text:span text:style-name="T110">jektą įgyvendinantis viešasis subjektas nedelsdamas apie tai informuoja kompetencijų centrą ir pateikia teisingus duomenis.</text:span></text:p>
      <text:p text:style-name="P111"><text:span text:style-name="T112">7</text:span><text:span text:style-name="T113">. Kompetencijų centras gautų duomenų apie partnerystės projektų įgyvendinimą ir partnerystės sutarčių vykdymą pagrindu ne vėlia</text:span><text:span text:style-name="T114">u kaip<text:s/></text:span><text:span text:style-name="T115">iki kiekvienų metų balandžio 1 dienos parengia metinę A</text:span><text:span text:style-name="T116">taskaitą ir pa</text:span><text:span text:style-name="T117">skelbia ją interneto svetainėje https://ppplietuva.lt.</text:span></text:p>
      <text:p text:style-name="P118"><text:span text:style-name="T119">___________________</text:span></text:p>
      <text:p text:style-name="Normal"/>
      <text:p text:style-name="P120">Papildyta priedu:</text:p>
      <text:p text:style-name="P121"><text:span text:style-name="T122">Nr.<text:s/></text:span><text:a xlink:href="https://www.e-tar.lt/portal/legalAct.html?documentId=76906ab1b79911ef88c08519262548c4" office:target-frame-name="_top" xlink:show="replace"><text:span text:style-name="T123">1K-399</text:span></text:a><text:span text:style-name="T124">, 2024-12-11, paskelbta TAR 2024-12-11, i. k. 2024-21943</text:span></text:p>
      <text:p text:style-name="Normal"/>
      <text:p text:style-name="Normal"/>
      <text:p text:style-name="Normal"/>
      <text:p text:style-name="Normal"/>
      <text:p text:style-name="P125">Priedų pakeitimai:</text:p>
      <text:p text:style-name="Normal"/>
      <text:p text:style-name="P126">Ataskaitos forma_pildymoinstrukcija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<text:s/></text:span><text:span text:style-name="T136">Respublikos finansų ministerija, Įsakymas</text:span></text:p>
      <text:p text:style-name="P137"><text:span text:style-name="T138">Nr.<text:s/></text:span><text:a xlink:href="https://www.e-tar.lt/portal/legalAct.html?documentId=TAR.68CD206D4090" office:target-frame-name="_top" xlink:show="replace"><text:span text:style-name="T139">1K-116</text:span></text:a><text:span text:style-name="T140">, 2011-03-31, Žin., 2011, Nr. 39-1879 (2011-04-02), i. k. 1112050ISAK001K-116</text:span></text:p>
      <text:p text:style-name="P141"><text:span text:style-name="T142">Dėl finansų ministro 2009 m. gruodžio 24 d.<text:s/></text:span><text:span text:style-name="T143">įsakymo Nr. 1K-489 "Dėl Informacijos apie viešojo ir privataus sektorių partnerystės projektų įgyvendinimo eigą teikimo Finansų ministerijai taisyklių patvirtinimo" pakeitimo</text:span></text:p>
      <text:p text:style-name="P144"/>
      <text:p text:style-name="P145"><text:span text:style-name="T146">2.</text:span></text:p>
      <text:p text:style-name="P147"><text:span text:style-name="T148">Lietuvos Respublikos finansų ministerija, Įsakymas</text:span></text:p>
      <text:p text:style-name="P149"><text:span text:style-name="T150">Nr.<text:s/></text:span><text:a xlink:href="https://www.e-tar.lt/portal/legalAct.html?documentId=fd695130d16411e4bcd1a882e9a189f1" office:target-frame-name="_top" xlink:show="replace"><text:span text:style-name="T151">1K-112</text:span></text:a><text:span text:style-name="T152">, 2015-03-20, paskelbta TAR 2015-03-24, i. k. 2015-04199</text:span></text:p>
      <text:p text:style-name="P153"><text:span text:style-name="T154">Dėl finansų ministro 2009 m. gruodžio 24 d. įsakymo Nr. 1K-489 „Dėl Informacijos apie viešojo ir privataus sektorių p</text:span><text:span text:style-name="T155">artnerystės projektų įgyvendinimo eigą teikimo Finansų ministerijai taisyklių patvirtinimo“ pakeitimo</text:span></text:p>
      <text:p text:style-name="P156"/>
      <text:p text:style-name="P157"><text:span text:style-name="T158">3.</text:span></text:p>
      <text:p text:style-name="P159"><text:span text:style-name="T160">Lietuvos Respublikos finansų ministerija, Įsakymas</text:span></text:p>
      <text:p text:style-name="P161"><text:span text:style-name="T162">Nr.<text:s/></text:span><text:a xlink:href="https://www.e-tar.lt/portal/legalAct.html?documentId=76906ab1b79911ef88c08519262548c4" office:target-frame-name="_top" xlink:show="replace"><text:span text:style-name="T163">1K-399</text:span></text:a><text:span text:style-name="T164">, 2024-12-11, paskelbta TAR 2024-12-11, i. k. 2024-21943</text:span></text:p>
      <text:p text:style-name="P165"><text:span text:style-name="T166">Dėl finansų ministro 2009 m. gruodžio 24 d. įsakymo Nr. 1K-489 „Dėl Informacijos apie viešojo ir privataus sektorių partnerystės projektų rengimo ir įgyvendinimo eigą teikimo taisyklių patvi</text:span><text:span text:style-name="T167">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Sandra</meta:initial-creator>
    <dc:creator>adlibuser</dc:creator>
    <meta:creation-date>2024-12-27T08:46:00Z</meta:creation-date>
    <dc:date>2024-12-27T08:46:00Z</dc:date>
    <meta:template xlink:href="Normal.dotm" xlink:type="simple"/>
    <meta:editing-cycles>2</meta:editing-cycles>
    <meta:editing-duration>PT0S</meta:editing-duration>
    <meta:document-statistic meta:page-count="3" meta:paragraph-count="89" meta:word-count="970" meta:character-count="6521" meta:row-count="245" meta:non-whitespace-character-count="5640"/>
  </office:meta>
</office:document-meta>
</file>