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master-page-name="MP1" style:family="paragraph">
      <style:paragraph-properties fo:widows="0" fo:orphans="0" fo:break-before="page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0.0034in"/>
    </style:style>
    <style:style style:name="T65" style:parent-style-name="DefaultParagraphFont" style:family="text">
      <style:text-properties fo:color="#000000" fo:letter-spacing="0.0034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 fo:letter-spacing="-0.0027in"/>
    </style:style>
    <style:style style:name="T255" style:parent-style-name="DefaultParagraphFont" style:family="text">
      <style:text-properties fo:color="#000000" fo:letter-spacing="-0.0027in"/>
    </style:style>
    <style:style style:name="T256" style:parent-style-name="DefaultParagraphFont" style:family="text">
      <style:text-properties fo:color="#000000" fo:letter-spacing="-0.0027in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widows="0" fo:orphans="0" fo:text-align="center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/>
      <style:text-properties fo:hyphenate="false"/>
    </style:style>
    <style:style style:name="P320" style:parent-style-name="Normal" style:master-page-name="MP2" style:family="paragraph">
      <style:paragraph-properties fo:break-before="page"/>
    </style:style>
    <style:style style:name="P323" style:parent-style-name="Normal" style:family="paragraph">
      <style:paragraph-properties fo:margin-left="6.25in">
        <style:tab-stops/>
      </style:paragraph-properties>
    </style:style>
    <style:style style:name="P324" style:parent-style-name="Normal" style:family="paragraph">
      <style:paragraph-properties fo:margin-left="6.25in">
        <style:tab-stops/>
      </style:paragraph-properties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center"/>
      <style:text-properties fo:font-weight="bold" style:font-weight-asian="bold"/>
    </style:style>
    <style:style style:name="P327" style:parent-style-name="Normal" style:family="paragraph">
      <style:text-properties fo:font-weight="bold" style:font-weight-asian="bold"/>
    </style:style>
    <style:style style:name="P32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P330" style:parent-style-name="Normal" style:family="paragraph">
      <style:paragraph-properties fo:text-align="center"/>
    </style:style>
    <style:style style:name="P331" style:parent-style-name="Normal" style:family="paragraph">
      <style:paragraph-properties fo:text-align="center"/>
      <style:text-properties fo:font-weight="bold" style:font-weight-asian="bold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P337" style:parent-style-name="Normal" style:family="paragraph">
      <style:paragraph-properties fo:text-align="justify" fo:text-indent="0.3937in"/>
    </style:style>
    <style:style style:name="P33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41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42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43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0006in"/>
        </style:tab-stops>
      </style:paragraph-properties>
    </style:style>
    <style:style style:name="P344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4.725in"/>
        </style:tab-stops>
      </style:paragraph-properties>
    </style:style>
    <style:style style:name="P345" style:parent-style-name="Normal" style:family="paragraph">
      <style:paragraph-properties fo:text-align="justify"/>
    </style:style>
    <style:style style:name="TableColumn347" style:family="table-column">
      <style:table-column-properties style:column-width="0.843in" style:use-optimal-column-width="false"/>
    </style:style>
    <style:style style:name="TableColumn348" style:family="table-column">
      <style:table-column-properties style:column-width="0.6013in" style:use-optimal-column-width="false"/>
    </style:style>
    <style:style style:name="TableColumn349" style:family="table-column">
      <style:table-column-properties style:column-width="0.6041in" style:use-optimal-column-width="false"/>
    </style:style>
    <style:style style:name="TableColumn350" style:family="table-column">
      <style:table-column-properties style:column-width="0.7284in" style:use-optimal-column-width="false"/>
    </style:style>
    <style:style style:name="TableColumn351" style:family="table-column">
      <style:table-column-properties style:column-width="0.3604in" style:use-optimal-column-width="false"/>
    </style:style>
    <style:style style:name="TableColumn352" style:family="table-column">
      <style:table-column-properties style:column-width="0.3763in" style:use-optimal-column-width="false"/>
    </style:style>
    <style:style style:name="TableColumn353" style:family="table-column">
      <style:table-column-properties style:column-width="0.3236in" style:use-optimal-column-width="false"/>
    </style:style>
    <style:style style:name="TableColumn354" style:family="table-column">
      <style:table-column-properties style:column-width="0.3194in" style:use-optimal-column-width="false"/>
    </style:style>
    <style:style style:name="TableColumn355" style:family="table-column">
      <style:table-column-properties style:column-width="0.7in" style:use-optimal-column-width="false"/>
    </style:style>
    <style:style style:name="TableColumn356" style:family="table-column">
      <style:table-column-properties style:column-width="0.702in" style:use-optimal-column-width="false"/>
    </style:style>
    <style:style style:name="TableColumn357" style:family="table-column">
      <style:table-column-properties style:column-width="0.702in" style:use-optimal-column-width="false"/>
    </style:style>
    <style:style style:name="TableColumn358" style:family="table-column">
      <style:table-column-properties style:column-width="0.3583in" style:use-optimal-column-width="false"/>
    </style:style>
    <style:style style:name="TableColumn359" style:family="table-column">
      <style:table-column-properties style:column-width="0.3604in" style:use-optimal-column-width="false"/>
    </style:style>
    <style:style style:name="TableColumn360" style:family="table-column">
      <style:table-column-properties style:column-width="0.3131in" style:use-optimal-column-width="false"/>
    </style:style>
    <style:style style:name="TableColumn361" style:family="table-column">
      <style:table-column-properties style:column-width="0.2888in" style:use-optimal-column-width="false"/>
    </style:style>
    <style:style style:name="TableColumn362" style:family="table-column">
      <style:table-column-properties style:column-width="0.727in" style:use-optimal-column-width="false"/>
    </style:style>
    <style:style style:name="TableColumn363" style:family="table-column">
      <style:table-column-properties style:column-width="0.3152in" style:use-optimal-column-width="false"/>
    </style:style>
    <style:style style:name="TableColumn364" style:family="table-column">
      <style:table-column-properties style:column-width="0.2868in" style:use-optimal-column-width="false"/>
    </style:style>
    <style:style style:name="TableColumn365" style:family="table-column">
      <style:table-column-properties style:column-width="0.3256in" style:use-optimal-column-width="false"/>
    </style:style>
    <style:style style:name="TableColumn366" style:family="table-column">
      <style:table-column-properties style:column-width="0.2763in" style:use-optimal-column-width="false"/>
    </style:style>
    <style:style style:name="TableColumn367" style:family="table-column">
      <style:table-column-properties style:column-width="0.7229in" style:use-optimal-column-width="false"/>
    </style:style>
    <style:style style:name="Table346" style:family="table">
      <style:table-properties style:width="10.2361in" fo:margin-left="0in" table:align="left"/>
    </style:style>
    <style:style style:name="TableRow368" style:family="table-row">
      <style:table-row-properties style:min-row-height="1.25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letter-spacing="-0.0027in"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Row386" style:family="table-row">
      <style:table-row-properties style:min-row-height="0.1979in" style:use-optimal-row-height="false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P392" style:parent-style-name="Normal" style:family="paragraph">
      <style:paragraph-properties fo:text-align="center"/>
      <style:text-properties fo:font-size="11pt" style:font-size-asian="11pt"/>
    </style:style>
    <style:style style:name="TableRow393" style:family="table-row">
      <style:table-row-properties style:min-row-height="0.3423in" style:use-optimal-row-height="false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Normal" style:family="paragraph">
      <style:paragraph-properties fo:text-align="center" fo:margin-left="-0.0187in" fo:margin-right="-0.1381in" fo:text-indent="0.0187in">
        <style:tab-stops/>
      </style:paragraph-properties>
      <style:text-properties fo:font-size="11pt" style:font-size-asian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Normal" style:family="paragraph">
      <style:paragraph-properties fo:text-align="center"/>
      <style:text-properties fo:letter-spacing="-0.0027in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Row434" style:family="table-row">
      <style:table-row-properties style:min-row-height="0.187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Normal" style:family="paragraph">
      <style:paragraph-properties fo:text-align="center"/>
      <style:text-properties fo:letter-spacing="-0.0027i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20" style:parent-style-name="Normal" style:family="paragraph">
      <style:paragraph-properties fo:text-align="justify"/>
    </style:style>
    <style:style style:name="TableColumn522" style:family="table-column">
      <style:table-column-properties style:column-width="3.4201in"/>
    </style:style>
    <style:style style:name="TableColumn523" style:family="table-column">
      <style:table-column-properties style:column-width="3.4055in"/>
    </style:style>
    <style:style style:name="TableColumn524" style:family="table-column">
      <style:table-column-properties style:column-width="3.4104in"/>
    </style:style>
    <style:style style:name="Table521" style:family="table">
      <style:table-properties style:width="10.2361in" fo:margin-left="0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P535" style:parent-style-name="Normal" style:family="paragraph">
      <style:paragraph-properties fo:text-align="justify"/>
    </style:style>
    <style:style style:name="P536" style:parent-style-name="Normal" style:family="paragraph">
      <style:paragraph-properties fo:text-align="justify"/>
      <style:text-properties fo:font-size="11pt" style:font-size-asian="11pt"/>
    </style:style>
    <style:style style:name="P537" style:parent-style-name="Normal" style:family="paragraph">
      <style:paragraph-properties fo:text-align="center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4-03 iki 2015-03-24</text:span></text:p>
      <text:p text:style-name="P3"/>
      <text:p text:style-name="P4"><text:span text:style-name="T5">Įsakymas paskelbtas: Žin. 2009, Nr.<text:s/></text:span><text:a xlink:href="https://www.e-tar.lt/portal/legalAct.html?documentId=TAR.571254622F30" office:target-frame-name="_top" xlink:show="replace"><text:span text:style-name="T6">159-7254</text:span></text:a><text:span text:style-name="T7">, i. k. 1092050ISAK001K-489</text:span></text:p>
      <text:p text:style-name="P8"/>
      <text:p text:style-name="P9"><text:span text:style-name="T10"/><text:span text:style-name="T11">LIETUVOS RESPUBLIKOS FINANSŲ MINISTRO</text:span></text:p>
      <text:p text:style-name="P12">ĮSAKYMAS</text:p>
      <text:p text:style-name="P13"/>
      <text:p text:style-name="P14">DĖL INFORMACIJOS APIE VIEŠOJO IR PRIVATAUS SEKTORIŲ PARTNERYSTĖS PROJEKTŲ ĮGYVENDINIMO EIGĄ TEIKIMO FINANSŲ MINISTERIJAI TAISYKLIŲ PATVIRTINIMO</text:p>
      <text:p text:style-name="P15"/>
      <text:p text:style-name="P16">2009 m. gruodžio 24 d. Nr. 1K-489</text:p>
      <text:p text:style-name="P17">Vilnius</text:p>
      <text:p text:style-name="P18"/>
      <text:p text:style-name="P19"><text:span text:style-name="T20">Vadovaudamasi Lietuvos Respublikos Vyriausybės 2009 m. lapkričio 11 d. nutarimo Nr. 1480 „Dėl viešojo ir privataus sektorių partnerystės“ (Žin., 2009, Nr.<text:s/></text:span><text:a xlink:href="https://www.e-tar.lt/portal/lt/legalAct/TAR.EECA40CA2BED" office:target-frame-name="_blank" xlink:show="new"><text:span text:style-name="T21">1</text:span><text:span text:style-name="T22">37-5998</text:span></text:a><text:span text:style-name="T23">) 6.1.1 punktu:</text:span></text:p>
      <text:p text:style-name="P24"><text:span text:style-name="T25">1</text:span><text:span text:style-name="T26">.<text:s/></text:span><text:span text:style-name="T27">Tvirtinu</text:span><text:span text:style-name="T28"><text:s/>Informacijos apie viešojo ir privataus sektorių partnerystės projektų įgyvendinimo eigą teikimo Finansų ministerijai taisykles (pridedama).</text:span></text:p>
      <text:p text:style-name="P29"><text:span text:style-name="T30">2</text:span><text:span text:style-name="T31">. Šis įsakymas įsigalioja 2010 m. sausio 1 d.</text:span></text:p>
      <text:p text:style-name="P32"/>
      <text:p text:style-name="P33"/>
      <text:p text:style-name="P34"/>
      <text:p text:style-name="P35"><text:span text:style-name="T36">FINANSŲ MINISTRĖ<text:s/></text:span><text:span text:style-name="T37"><text:tab/></text:span><text:span text:style-name="T38">INGRIDA ŠIMONYTĖ</text:span></text:p>
      <text:soft-page-break/>
      <text:p text:style-name="P39">PATVIRTINTA</text:p>
      <text:p text:style-name="P42">Lietuvos Respublikos finansų ministro<text:s/></text:p>
      <text:p text:style-name="P43">2009 m. gruodžio 24 d.<text:s/></text:p>
      <text:p text:style-name="P44">įsakymu Nr. 1K-489</text:p>
      <text:p text:style-name="P45"/>
      <text:p text:style-name="P46"><text:span text:style-name="T47">INFORMACIJOS APIE VIEŠOJO IR PRIVATAUS SEKTORIŲ PARTNERYSTĖS PROJEKTŲ ĮGYVENDINIMO EIGĄ TEIKIMO FINANSŲ MINISTERIJAI<text:s/></text:span><text:span text:style-name="T48">TAISYKLĖ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Informacijos apie viešojo ir privataus sektorių partnerystės projektų įgyvendinimo eigą teikimo Finansų ministerijai taisyklės (toliau – šios Taisyklės) reglamentuoja informacijos apie viešojo ir privataus sek</text:span><text:span text:style-name="T58">torių partnerystės (toliau – partnerystės) projektų įgyvendinimo eigą teikimą Finansų ministerijai, nustato teikiamos informacijos apimtis, formą, pateikimo terminus, partnerystės projektus įgyvendinančių institucijų atsakomybę.</text:span></text:p>
      <text:p text:style-name="P59"><text:span text:style-name="T60">2</text:span><text:span text:style-name="T61">. Šios Taisyklės taiko</text:span><text:span text:style-name="T62">mos partnerystės projektus įgyvendinančioms institucijoms.</text:span></text:p>
      <text:p text:style-name="P63"><text:span text:style-name="T64">3</text:span><text:span text:style-name="T65">. Informacija apie partnerystės projektų įgyvendinimo eigą Finansų ministerijai teikiama elektroniniu paštu<text:s/></text:span><text:span text:style-name="T66">vpsp@finmin.lt, išskyrus atvejus, kai Finansų ministerija atskirame prašyme nurodo k</text:span><text:span text:style-name="T67">itą informacijos pateikimo būdą.</text:span></text:p>
      <text:p text:style-name="P68"><text:span text:style-name="T69">4</text:span><text:span text:style-name="T70">. Šiose Taisyklėse vartojamos sąvokos atitinka Lietuvos Respublikos investicijų įstatyme (Žin., 1999, Nr.<text:s/></text:span><text:a xlink:href="https://www.e-tar.lt/portal/lt/legalAct/TAR.C7E57DF3CEC5" office:target-frame-name="_blank" xlink:show="new"><text:span text:style-name="T71">66-2127</text:span></text:a><text:span text:style-name="T72">), Lietuvos Respubli</text:span><text:span text:style-name="T73">kos koncesijų įstatyme (Žin., 1996, Nr.<text:s/></text:span><text:a xlink:href="https://www.e-tar.lt/portal/lt/legalAct/TAR.6A449FCC534B" office:target-frame-name="_blank" xlink:show="new"><text:span text:style-name="T74">92-2141</text:span></text:a><text:span text:style-name="T75">; 2003, Nr.<text:s/></text:span><text:a xlink:href="https://www.e-tar.lt/portal/lt/legalAct/TAR.5947BABF19A2" office:target-frame-name="_blank" xlink:show="new"><text:span text:style-name="T76">70-3163</text:span></text:a><text:span text:style-name="T77">) ir Viešojo ir priv</text:span><text:span text:style-name="T78">ataus sektorių partnerystės projektų rengimo ir įgyvendinimo taisyklėse, patvirtintose Lietuvos Respublikos Vyriausybės 2009 m. lapkričio 11 d. nutarimu Nr. 1480 (Žin., 2009, Nr.<text:s/></text:span><text:a xlink:href="https://www.e-tar.lt/portal/lt/legalAct/TAR.EECA40CA2BED" office:target-frame-name="_blank" xlink:show="new"><text:span text:style-name="T79">137-5998</text:span></text:a><text:span text:style-name="T80">) (toliau – VPSP taisyklės), vartojamas sąvokas.</text:span></text:p>
      <text:p text:style-name="P81"/>
      <text:p text:style-name="P82"><text:span text:style-name="T83">II</text:span><text:span text:style-name="T84">.<text:s/></text:span><text:span text:style-name="T85">INFORMACIJOS APIE PARTNERYSTĖS PROJEKTŲ ĮGYVENDINIMO EIGĄ TEIKIMAS</text:span></text:p>
      <text:p text:style-name="P86"/>
      <text:p text:style-name="P87"><text:span text:style-name="T88">5</text:span><text:span text:style-name="T89">. Partnerystės projektus įgyvendinančios institucijos Finansų ministerijai teikia Sudarytų viešojo ir<text:s/></text:span><text:span text:style-name="T90">privataus sektorių partnerystės sutarčių ir jų vykdymo ataskaitą, kurios forma pateikiama šių Taisyklių priede:</text:span></text:p>
      <text:p text:style-name="P91"><text:span text:style-name="T92">5.1</text:span><text:span text:style-name="T93">. iki 2010 m. kovo 1 d., jeigu partnerystės sutartis įsigaliojo iki 2010 m. sausio 1 d.;</text:span></text:p>
      <text:p text:style-name="P94"><text:span text:style-name="T95">5.2</text:span><text:span text:style-name="T96">. nuo 2011 m. kasmet iki sausio 31 d., jeig</text:span><text:span text:style-name="T97">u partnerystės sutartis įsigaliojo nuo 2010 m. sausio 1 d.</text:span></text:p>
      <text:p text:style-name="P98"><text:span text:style-name="T99">6</text:span><text:span text:style-name="T100">. Finansų ministerija turi teisę prašyti, kad partnerystės projektus įgyvendinančios institucijos pateiktų papildomą informaciją apie partnerystės projektų įgyvendinimo eigą. Tokiu atveju pa</text:span><text:span text:style-name="T101">rtnerystės projektus įgyvendinančios institucijos prašomą informaciją teikia Finansų ministerijai pagal prašyme nurodytą ataskaitos formą (jei tokia nurodoma) prašyme nurodytu būdu iki prašyme nustatyto laikotarpio, kuris negali būti trumpesnis nei 5 darbo</text:span><text:span text:style-name="T102"><text:s/>dienos nuo prašymo gavimo dienos.</text:span></text:p>
      <text:p text:style-name="P103"><text:span text:style-name="T104">7</text:span><text:span text:style-name="T105">. Šių Taisyklių 5 punkte nurodytos ataskaitos ir jų priedai (aiškinamasis raštas, partnerystės sutarties išrašai) teikiami PDF formatu kartu su partnerystės projektus įgyvendinančios institucijos PDF formato lydrašči</text:span><text:span text:style-name="T106">u. PDF formatu pateikiami dokumentai turi būti pasirašyti partnerystės projektą įgyvendinančios institucijos vadovo ar jo įgalioto asmens, lydraščiui turi būti suteiktas registracijos numeris.</text:span><text:s/></text:p>
      <text:p text:style-name="P107">Punkto pakeitimai:</text:p>
      <text:p text:style-name="P108"><text:span text:style-name="T109">Nr.<text:s/></text:span><text:a xlink:href="https://www.e-tar.lt/portal/legalAct.html?documentId=TAR.68CD206D4090" office:target-frame-name="_top" xlink:show="replace"><text:span text:style-name="T110">1K-116</text:span></text:a><text:span text:style-name="T111">, 2011-03-31, Žin., 2011, Nr. 39-1879 (2011-04-02), i. k. 1112050ISAK001K-116</text:span></text:p>
      <text:p text:style-name="Normal"/>
      <text:p text:style-name="P112"><text:span text:style-name="T113">III</text:span><text:span text:style-name="T114">.<text:s/></text:span><text:span text:style-name="T115">SUDARYTŲ VIEŠOJO IR PRIVATAUS SEKTORIŲ PARTNERYSTĖS SUTARČIŲ IR JŲ VYKDYMO ATASKAITOS RENGIMAS</text:span></text:p>
      <text:p text:style-name="P116"/>
      <text:p text:style-name="P117"><text:span text:style-name="T118">8</text:span><text:span text:style-name="T119">. Sudarytų<text:s/></text:span><text:span text:style-name="T120">viešojo ir privataus sektorių partnerystės sutarčių ir jų vykdymo ataskaitoje nurodoma:</text:span></text:p>
      <text:p text:style-name="P121"><text:span text:style-name="T122">8.1</text:span><text:span text:style-name="T123">. eilutėje „Partnerystės projekto pavadinimas“ – partnerystės projekto pavadinimas, nurodytas atitinkamame Lietuvos Respublikos Seimo, Lietuvos Respublikos Vyriaus</text:span><text:span text:style-name="T124">ybės ar savivaldybės tarybos sprendime, priimtame vadovaujantis VPSP taisyklių 17, 18 ir 30 punktais;</text:span></text:p>
      <text:p text:style-name="P125"><text:span text:style-name="T126">8.2</text:span><text:span text:style-name="T127">. eilutėje „Partnerystės sutarties dalykas“ – partnerystės sutarties dalykas, dėl kurio sudaryta partnerystės sutartis;</text:span></text:p>
      <text:p text:style-name="P128"><text:span text:style-name="T129">8.3</text:span><text:span text:style-name="T130">. eilutėje<text:s/></text:span><text:span text:style-name="T131">„Partnerystės sutarties rūšis“ – koncesijos sutartis arba valdžios ir privataus subjektų partnerystės sutartis;</text:span></text:p>
      <text:p text:style-name="P132"><text:span text:style-name="T133">8.4</text:span><text:span text:style-name="T134">. eilutėje „Partnerystės sutarties šalis“ – koncesininko arba privataus subjekto, pasirašiusio partnerystės sutartį, pavadinimas;</text:span></text:p>
      <text:p text:style-name="P135"><text:span text:style-name="T136">8.5</text:span><text:span text:style-name="T137">. eilutėje „Partnerystės sutarties įsigaliojimo data“ – partnerystės sutarties įsigaliojimo data, nurodyta partnerystės sutartyje (jei sutarties įsigaliojimas siejamas su tam tikrų veiksmų atlikimu, tokiu atveju nurodoma tų veiksmų atlikimo data, pavyzdžiu</text:span><text:span text:style-name="T138">i, garantinio rašto pateikimo data);</text:span></text:p>
      <text:p text:style-name="P139"><text:span text:style-name="T140">8.6</text:span><text:span text:style-name="T141">. eilutėje „Partnerystės sutarties pabaigos data“ – partnerystės sutarties galiojimo pabaigos data, nurodyta partnerystės sutartyje;</text:span></text:p>
      <text:p text:style-name="P142"><text:span text:style-name="T143">8.7</text:span><text:span text:style-name="T144">. eilutėje „Ataskaitinis laikotarpis“ – paskutiniai metai, einantys prie</text:span><text:span text:style-name="T145">š ataskaitos teikimo laikotarpio pabaigą (pavyzdžiui, jei ataskaita teikiama iki 2011 m. sausio 31 d., ataskaitinis laikotarpis yra 2010 metai);</text:span></text:p>
      <text:p text:style-name="P146"><text:span text:style-name="T147">8.8</text:span><text:span text:style-name="T148">. 1 stulpelyje – bendra partnerystės projekto vertė litais tūkstančių litų tikslumu, nurodyta partneryst</text:span><text:span text:style-name="T149">ės sutartyje;</text:span></text:p>
      <text:p text:style-name="P150"><text:span text:style-name="T151">8.9</text:span><text:span text:style-name="T152">. 2 stulpelyje – partnerystės sutartyje nurodyta statybos darbų laikotarpio pradžia metų ir mėnesio tikslumu;</text:span></text:p>
      <text:p text:style-name="P153"><text:span text:style-name="T154">8.10</text:span><text:span text:style-name="T155">. 3 stulpelyje – partnerystės sutartyje nurodyta statybos darbų laikotarpio pabaiga metų ir mėnesio tikslumu;</text:span></text:p>
      <text:p text:style-name="P156"><text:span text:style-name="T157">8.11</text:span><text:span text:style-name="T158">. 4 stulpelyje – pagal partnerystės sutartį sukuriamo turto vertė litais tūkstančių litų tikslumu;</text:span></text:p>
      <text:p text:style-name="P159"><text:span text:style-name="T160">8.12</text:span><text:span text:style-name="T161">. 5 stulpelyje – partnerystės sutartyje nurodyta koncesininko ar privataus subjekto investuota trečiaisiais metais iki ataskaitinių metų suma litais</text:span><text:span text:style-name="T162"><text:s/>tūkstančių litų tikslumu (pavyzdžiui, jei ataskaitiniai metai yra 2009-ieji, tai nurodoma suma, investuota 2006-aisiais metais);</text:span></text:p>
      <text:p text:style-name="P163"><text:span text:style-name="T164">8.13</text:span><text:span text:style-name="T165">. 6 stulpelyje – partnerystės sutartyje nurodyta koncesininko ar privataus subjekto investuota antraisiais metais iki<text:s/></text:span><text:span text:style-name="T166">ataskaitinių metų suma litais tūkstančių litų tikslumu (pavyzdžiui, jei ataskaitiniai metai yra 2009-ieji, tai nurodoma suma, investuota 2007-aisiais metais);</text:span></text:p>
      <text:p text:style-name="P167"><text:span text:style-name="T168">8.14</text:span><text:span text:style-name="T169">. 7 stulpelyje – partnerystės sutartyje nurodyta koncesininko ar privataus subjekto inves</text:span><text:span text:style-name="T170">tuota pirmaisiais metais iki ataskaitinių metų suma litais tūkstančių litų tikslumu (pavyzdžiui, jei ataskaitiniai metai yra 2009-ieji, tai nurodoma suma, investuota 2008-aisiais metais);</text:span></text:p>
      <text:p text:style-name="P171"><text:span text:style-name="T172">8.15</text:span><text:span text:style-name="T173">. 8 stulpelyje – partnerystės sutartyje nurodyta koncesinink</text:span><text:span text:style-name="T174">o ar privataus subjekto investuota ataskaitiniais metais suma litais tūkstančių litų tikslumu;</text:span></text:p>
      <text:p text:style-name="P175"><text:span text:style-name="T176">8.16</text:span><text:span text:style-name="T177">. 9 stulpelyje – partnerystės sutartyje nurodyta koncesininko ar privataus subjekto per visą partnerystės sutarties vykdymo laikotarpį bendra investuota<text:s/></text:span><text:span text:style-name="T178">suma litais tūkstančių litų tikslumu. Šiame stulpelyje nurodoma visa lėšų suma, kuri buvo investuota pagal partnerystės sutartį, įskaičiuojant ir sumas, nurodomas pagal šių Taisyklių 8.12–8.15 punktus;</text:span></text:p>
      <text:p text:style-name="P179"><text:span text:style-name="T180">8.17</text:span><text:span text:style-name="T181">. 10 stulpelyje – partnerystės projektą įgyven</text:span><text:span text:style-name="T182">dinančios institucijos mokėjimų koncesininkui ar privačiam subjektui pradžia metų ir mėnesio tikslumu;</text:span></text:p>
      <text:p text:style-name="P183"><text:span text:style-name="T184">8.18</text:span><text:span text:style-name="T185">. 11 stulpelyje – partnerystės projektą įgyvendinančios institucijos mokėjimų koncesininkui ar privačiam subjektui pabaiga metų ir mėnesio tikslu</text:span><text:span text:style-name="T186">mu;</text:span></text:p>
      <text:p text:style-name="P187"><text:span text:style-name="T188">8.19</text:span><text:span text:style-name="T189">. 12 stulpelyje – partnerystės projektą įgyvendinančios institucijos trečiaisiais metais iki ataskaitinių metų atliktų mokėjimų koncesininkui ar privačiam subjektui suma litais tūkstančių litų tikslumu (pavyzdžiui, jei ataskaitiniai metai yra 2</text:span><text:span text:style-name="T190">009-ieji, tai nurodoma suma, sumokėta 2006-aisiais metais);</text:span></text:p>
      <text:p text:style-name="P191"><text:span text:style-name="T192">8.20</text:span><text:span text:style-name="T193">. 13 stulpelyje – partnerystės projektą įgyvendinančios institucijos antraisiais metais iki ataskaitinių metų atliktų mokėjimų koncesininkui ar privačiam subjektui suma litais tūkstančių l</text:span><text:span text:style-name="T194">itų tikslumu (pavyzdžiui, jei ataskaitiniai metai yra 2009-ieji, tai nurodoma suma, sumokėta 2007-aisiais metais);</text:span></text:p>
      <text:p text:style-name="P195"><text:span text:style-name="T196">8.21</text:span><text:span text:style-name="T197">. 14 stulpelyje – partnerystės projektą įgyvendinančios institucijos pirmaisiais metais iki ataskaitinių metų atliktų mokėjimų<text:s/></text:span><text:span text:style-name="T198">koncesininkui ar privačiam subjektui suma litais tūkstančių litų tikslumu (pavyzdžiui, jei ataskaitiniai metai yra 2009-ieji, tai nurodoma suma, sumokėta 2008-aisiais metais);</text:span></text:p>
      <text:p text:style-name="P199"><text:span text:style-name="T200">8.22</text:span><text:span text:style-name="T201">. 15 stulpelyje – partnerystės projektą įgyvendinančios institucijos ata</text:span><text:span text:style-name="T202">skaitiniais metais atliktų mokėjimų koncesininkui ar privačiam subjektui suma litais tūkstančių litų tikslumu;</text:span></text:p>
      <text:p text:style-name="P203"><text:span text:style-name="T204">8.23</text:span><text:span text:style-name="T205">. 16 stulpelyje – partnerystės projektą įgyvendinančios institucijos per visą partnerystės sutarties vykdymo laikotarpį bendra sumokėta k</text:span><text:span text:style-name="T206">oncesininkui ar privačiam subjektui suma litais tūkstančių litų tikslumu, įskaičiuojant ir sumas, nurodomas pagal šių Taisyklių 8.19–8.22 punktus;</text:span></text:p>
      <text:p text:style-name="P207"><text:span text:style-name="T208">8.24</text:span><text:span text:style-name="T209">. 17 stulpelyje – koncesininko ar privataus subjekto trečiaisiais metais iki ataskaitinių metų partne</text:span><text:span text:style-name="T210">rystės projektą įgyvendinančiai institucijai sumokėta suma litais tūkstančių litų tikslumu;</text:span><text:s/></text:p>
      <text:p text:style-name="P211">Papildyta punktu:</text:p>
      <text:p text:style-name="P212"><text:span text:style-name="T213">Nr.<text:s/></text:span><text:a xlink:href="https://www.e-tar.lt/portal/legalAct.html?documentId=TAR.68CD206D4090" office:target-frame-name="_top" xlink:show="replace"><text:span text:style-name="T214">1K-116</text:span></text:a><text:span text:style-name="T215">, 2011-03-31, Žin., 2011, Nr. 39-1879 (2011-04-02),<text:s/></text:span><text:span text:style-name="T216">i. k. 1112050ISAK001K-116</text:span></text:p>
      <text:p text:style-name="Normal"/>
      <text:p text:style-name="P217"><text:span text:style-name="T218">8.25</text:span><text:span text:style-name="T219">. 18 stulpelyje – koncesininko ar privataus subjekto antraisiais metais iki ataskaitinių metų partnerystės projektą įgyvendinančiai institucijai sumokėta suma litais tūkstančių litų tikslumu;</text:span><text:s/></text:p>
      <text:p text:style-name="P220">Papildyta punktu:</text:p>
      <text:p text:style-name="P221"><text:span text:style-name="T222">Nr.<text:s/></text:span><text:a xlink:href="https://www.e-tar.lt/portal/legalAct.html?documentId=TAR.68CD206D4090" office:target-frame-name="_top" xlink:show="replace"><text:span text:style-name="T223">1K-116</text:span></text:a><text:span text:style-name="T224">, 2011-03-31, Žin., 2011, Nr. 39-1879 (2011-04-02), i. k. 1112050ISAK001K-116</text:span></text:p>
      <text:p text:style-name="Normal"/>
      <text:p text:style-name="P225"><text:span text:style-name="T226">8.26</text:span><text:span text:style-name="T227">. 19 stulpelyje – koncesininko ar privataus subjekto pirmaisiais metais iki ataskaitini</text:span><text:span text:style-name="T228">ų metų partnerystės projektą įgyvendinančiai institucijai sumokėta suma litais tūkstančių litų tikslumu;</text:span><text:s/></text:p>
      <text:p text:style-name="P229">Papildyta punktu:</text:p>
      <text:p text:style-name="P230"><text:span text:style-name="T231">Nr.<text:s/></text:span><text:a xlink:href="https://www.e-tar.lt/portal/legalAct.html?documentId=TAR.68CD206D4090" office:target-frame-name="_top" xlink:show="replace"><text:span text:style-name="T232">1K-116</text:span></text:a><text:span text:style-name="T233">, 2011-03-31, Žin., 2011, Nr. 39-1879 (2</text:span><text:span text:style-name="T234">011-04-02), i. k. 1112050ISAK001K-116</text:span></text:p>
      <text:p text:style-name="Normal"/>
      <text:p text:style-name="P235"><text:span text:style-name="T236">8.27</text:span><text:span text:style-name="T237">. 20 stulpelyje – koncesininko ar privataus subjekto ataskaitiniais metais partnerystės projektą įgyvendinančiai institucijai sumokėta suma litais tūkstančių litų tikslumu;</text:span><text:s/></text:p>
      <text:p text:style-name="P238">Papildyta punktu:</text:p>
      <text:p text:style-name="P239"><text:span text:style-name="T240">Nr.<text:s/></text:span><text:a xlink:href="https://www.e-tar.lt/portal/legalAct.html?documentId=TAR.68CD206D4090" office:target-frame-name="_top" xlink:show="replace"><text:span text:style-name="T241">1K-116</text:span></text:a><text:span text:style-name="T242">, 2011-03-31, Žin., 2011, Nr. 39-1879 (2011-04-02), i. k. 1112050ISAK001K-116</text:span></text:p>
      <text:p text:style-name="Normal"/>
      <text:p text:style-name="P243"><text:span text:style-name="T244">8.28</text:span><text:span text:style-name="T245">. 21 stulpelyje – koncesininko ar privataus subjekto per visą sutarties vykdymo lai</text:span><text:span text:style-name="T246">kotarpį partnerystės projektą įgyvendinančiai institucijai bendra sumokėta suma litais tūkstančių litų tikslumu.</text:span><text:s/></text:p>
      <text:p text:style-name="P247">Papildyta punktu:</text:p>
      <text:p text:style-name="P248"><text:span text:style-name="T249">Nr.<text:s/></text:span><text:a xlink:href="https://www.e-tar.lt/portal/legalAct.html?documentId=TAR.68CD206D4090" office:target-frame-name="_top" xlink:show="replace"><text:span text:style-name="T250">1K-116</text:span></text:a><text:span text:style-name="T251">, 2011-03-31, Žin., 2011, Nr. 39</text:span><text:span text:style-name="T252">-1879 (2011-04-02), i. k. 1112050ISAK001K-116</text:span></text:p>
      <text:p text:style-name="Normal"/>
      <text:p text:style-name="P253"><text:span text:style-name="T254">9</text:span><text:span text:style-name="T255">. Sudarytų viešojo ir privataus sektorių partnerystės sutarčių ir jų vykdymo ataskaitos 5–9 ir 12–21 stulpeliuose įrašoma „0“, jeigu koncesininkas ar privatus subjektas atitinkamais metais ar iš viso lė</text:span><text:span text:style-name="T256">šų neinvestavo ir neatliko mokėjimų projektą įgyvendinančiai institucijai arba partnerystės projektą įgyvendinanti institucija atitinkamais metais ar iš viso neatliko mokėjimų.</text:span><text:s/></text:p>
      <text:p text:style-name="P257">Punkto pakeitimai:</text:p>
      <text:p text:style-name="P258"><text:span text:style-name="T259">Nr.<text:s/></text:span><text:a xlink:href="https://www.e-tar.lt/portal/legalAct.html?documentId=TAR.68CD206D4090" office:target-frame-name="_top" xlink:show="replace"><text:span text:style-name="T260">1K-116</text:span></text:a><text:span text:style-name="T261">, 2011-03-31, Žin., 2011, Nr. 39-1879 (2011-04-02), i. k. 1112050ISAK001K-116</text:span></text:p>
      <text:p text:style-name="Normal"/>
      <text:p text:style-name="P262"><text:span text:style-name="T263">10</text:span><text:span text:style-name="T264">. Sudarytų viešojo ir privataus sektorių partnerystės sutarčių ir jų vykdymo ataskaita Finansų ministerijai teikiama dėl kiekvienos partne</text:span><text:span text:style-name="T265">rystės sutarties atskirai.</text:span></text:p>
      <text:p text:style-name="P266"><text:span text:style-name="T267">11</text:span><text:span text:style-name="T268">. Kartu su Sudarytų viešojo ir privataus sektorių partnerystės sutarčių ir jų vykdymo ataskaita teikiamas aiškinamasis raštas, kuriame nurodoma:</text:span></text:p>
      <text:p text:style-name="P269"><text:span text:style-name="T270">11.1</text:span><text:span text:style-name="T271">. trumpa partnerystės projekto įgyvendinimo eigos ataskaita (pavyzdžiui,</text:span><text:span text:style-name="T272"><text:s/>kokie darbai per ataskaitinį laikotarpį atlikti, kokios paslaugos suteiktos per ataskaitinį laikotarpį, ar vėluojama įgyvendinti partnerystės projektą pagal partnerystės sutartyje nustatytus terminus, jei vėluojama, nurodomos priežastys, lėmusios vėlavimą</text:span><text:span text:style-name="T273">, ir kt.);</text:span></text:p>
      <text:p text:style-name="P274"><text:span text:style-name="T275">11.2</text:span><text:span text:style-name="T276">. per ataskaitinį laikotarpį įvykę partnerystės sutarties keitimo ar nutraukimo faktai. Jeigu buvo keistos partnerystės sutarties dalys, reguliuojančios mokėjimo ir atsiskaitymo tvarką ir sąlygas, taip pat rizikos pasiskirstymą, prie aiš</text:span><text:span text:style-name="T277">kinamojo rašto turi būti pridedamos partnerystės sutarties keitimo dokumentų kopijos;</text:span></text:p>
      <text:p text:style-name="P278"><text:span text:style-name="T279">11.3</text:span><text:span text:style-name="T280">. per ataskaitinį laikotarpį partnerystės projektą įgyvendinančios institucijos pagal partnerystės sutartį atliktas lėšų ar turto investavimas;</text:span></text:p>
      <text:p text:style-name="P281"><text:span text:style-name="T282">11.4</text:span><text:span text:style-name="T283">. jei<text:s/></text:span><text:span text:style-name="T284">reikia, papildoma informacija apie partnerystės projekto įgyvendinimą.</text:span></text:p>
      <text:p text:style-name="P285"><text:span text:style-name="T286">12</text:span><text:span text:style-name="T287">. Teikdama Sudarytų viešojo ir privataus sektorių partnerystės sutarčių ir jų vykdymo ataskaitą dėl sudarytos partnerystės sutarties pirmą kartą, partnerystės projektą<text:s/></text:span><text:span text:style-name="T288">įgyvendinanti institucija kartu su ataskaita Finansų ministerijai pateikia išrašus iš partnerystės sutarties dėl rizikos pasiskirstymo, atsiskaitymo ir mokėjimo tvarkos ir sąlygų, partnerystės sutarties keitimo ir nutraukimo sąlygų.</text:span></text:p>
      <text:p text:style-name="P289"/>
      <text:p text:style-name="P290"><text:span text:style-name="T291">IV</text:span><text:span text:style-name="T292">.<text:s/></text:span><text:span text:style-name="T293">BAIGIAMOSIOS</text:span><text:span text:style-name="T294"><text:s/>NUOSTATOS</text:span></text:p>
      <text:p text:style-name="P295"/>
      <text:p text:style-name="P296"><text:span text:style-name="T297">13</text:span><text:span text:style-name="T298">. Partnerystės projektus įgyvendinanti institucija atsako už:</text:span></text:p>
      <text:p text:style-name="P299"><text:span text:style-name="T300">13.1</text:span><text:span text:style-name="T301">. informacijos apie partnerystės projektų įgyvendinimo eigą pateikimą šiose Taisyklėse arba Finansų ministerijos prašyme nustatytu laiku ir forma;</text:span></text:p>
      <text:p text:style-name="P302"><text:span text:style-name="T303">13.2</text:span><text:span text:style-name="T304">. Sudarytų vieš</text:span><text:span text:style-name="T305">ojo ir privataus sektorių partnerystės sutarčių ir jų vykdymo ataskaitoje pateikiamus duomenis, taip pat duomenis, teikiamus pagal šių Taisyklių 6 punktą.</text:span></text:p>
      <text:p text:style-name="P306"><text:span text:style-name="T307">14</text:span><text:span text:style-name="T308">. Jeigu kurioje nors Finansų ministerijai pateiktoje ataskaitoje buvo nurodyti neteisingi duo</text:span><text:span text:style-name="T309">menys, partnerystės projektą įgyvendinanti institucija nedelsdama šių Taisyklių 3 punkte nurodytu elektroninio pašto adresu informuoja Finansų ministeriją apie pastebėtą klaidą ir pateikia teisingus duomenis. Informacija pateikiama partnerystės projektus į</text:span><text:span text:style-name="T310">gyvendinančios institucijos oficialiame rašte PDF formatu.</text:span><text:s/></text:p>
      <text:p text:style-name="P311">Punkto pakeitimai:</text:p>
      <text:p text:style-name="P312"><text:span text:style-name="T313">Nr.<text:s/></text:span><text:a xlink:href="https://www.e-tar.lt/portal/legalAct.html?documentId=TAR.68CD206D4090" office:target-frame-name="_top" xlink:show="replace"><text:span text:style-name="T314">1K-116</text:span></text:a><text:span text:style-name="T315">, 2011-03-31, Žin., 2011, Nr. 39-1879 (2011-04-02), i. k. 1112050ISAK001K-116</text:span></text:p>
      <text:p text:style-name="Normal"/>
      <text:p text:style-name="P316"><text:span text:style-name="T317">__</text:span><text:span text:style-name="T318">_______________</text:span></text:p>
      <text:p text:style-name="P319"/>
      <text:p text:style-name="Normal"/>
      <text:p text:style-name="Normal"/>
      <text:p text:style-name="P320"/>
      <text:p text:style-name="P323">Informacijos apie viešojo ir privataus sektorių partnerystės projektų įgyvendinimo eigą teikimo Finansų ministerijai taisyklių<text:s/></text:p>
      <text:p text:style-name="P324">priedas</text:p>
      <text:p text:style-name="P325"/>
      <text:p text:style-name="P326">(Sudarytų viešojo ir privataus sektorių partnerystės sutarčių ir jų vykdymo ataskaitos forma)</text:p>
      <text:p text:style-name="P327"/>
      <text:p text:style-name="P328">_<text:tab/></text:p>
      <text:p text:style-name="P329">(viešojo ir privataus sektorių partnerystės projektus įgyvendinančios institucijos pavadinimas)</text:p>
      <text:p text:style-name="P330"/>
      <text:p text:style-name="P331">SUDARYTŲ VIEŠOJO IR PRIVATAUS SEKTORIŲ PARTNERYSTĖS SUTARČIŲ<text:s/>IR JŲ VYKDYMO ATASKAITA</text:p>
      <text:p text:style-name="P332"/>
      <text:p text:style-name="P333">_________________________</text:p>
      <text:p text:style-name="P334">(dokumento sudarymo data)</text:p>
      <text:p text:style-name="P335">_____________________</text:p>
      <text:p text:style-name="P336">(sudarymo vieta)</text:p>
      <text:p text:style-name="P337"/>
      <text:p text:style-name="P338">Partnerystės projekto pavadinimas:<text:s/><text:tab/></text:p>
      <text:p text:style-name="P339">Partnerystės sutarties dalykas:<text:s/><text:tab/></text:p>
      <text:p text:style-name="P340">Partnerystės sutarties rūšis:<text:s/><text:tab/></text:p>
      <text:p text:style-name="P341">Partnerystės sutarties šalis:<text:s/><text:tab/></text:p>
      <text:p text:style-name="P342">Partnerystės sutarties įsigaliojimo data:<text:s/><text:tab/></text:p>
      <text:p text:style-name="P343">Partnerystės sutarties pabaigos data:<text:s/><text:tab/></text:p>
      <text:p text:style-name="P344">Ataskaitinis laikotarpis: ____________ metai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rows-spanned="3">
            <text:p text:style-name="P370">Bendra partnerystės projekto vertė,</text:p>
            <text:p text:style-name="P371">tūkst. Lt</text:p>
          </table:table-cell>
          <table:table-cell table:style-name="TableCell372" table:number-columns-spanned="2" table:number-rows-spanned="2">
            <text:p text:style-name="P373">Statybos darbų laikotarpis, metai ir mėnuo</text:p>
          </table:table-cell>
          <table:covered-table-cell/>
          <table:table-cell table:style-name="TableCell374" table:number-rows-spanned="3">
            <text:p text:style-name="P375"><text:span text:style-name="T376">Sutarties kapitalo<text:s/></text:span><text:span text:style-name="T377">investicijų</text:span><text:span text:style-name="T378"><text:s/>dydis,</text:span><text:span text:style-name="T379"><text:s/>tūkst. Lt</text:span></text:p>
          </table:table-cell>
          <table:table-cell table:style-name="TableCell380" table:number-columns-spanned="5" table:number-rows-spanned="2">
            <text:p text:style-name="P381">Atliktų kapitalo investicijų dydis, tūkst. Lt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7" table:number-rows-spanned="2">
            <text:p text:style-name="P383">Mokėjimai privačiam subjektui, metai ir mėnuo, tūkst.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5" table:number-rows-spanned="2">
            <text:p text:style-name="P385">Mokėjimai viešajam subjektui, tūkst. Lt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pradžia</text:p>
          </table:table-cell>
          <table:table-cell table:style-name="TableCell397">
            <text:p text:style-name="P398">pabaiga</text:p>
          </table:table-cell>
          <table:covered-table-cell>
            <text:p text:style-name="P399"/>
          </table:covered-table-cell>
          <table:table-cell table:style-name="TableCell400">
            <text:p text:style-name="P401">n-3</text:p>
          </table:table-cell>
          <table:table-cell table:style-name="TableCell402">
            <text:p text:style-name="P403">n-2</text:p>
          </table:table-cell>
          <table:table-cell table:style-name="TableCell404">
            <text:p text:style-name="P405">n-1</text:p>
          </table:table-cell>
          <table:table-cell table:style-name="TableCell406">
            <text:p text:style-name="P407">n</text:p>
          </table:table-cell>
          <table:table-cell table:style-name="TableCell408">
            <text:p text:style-name="P409">Bendra investuota suma</text:p>
          </table:table-cell>
          <table:table-cell table:style-name="TableCell410">
            <text:p text:style-name="P411">Mokėjimų pradžia</text:p>
          </table:table-cell>
          <table:table-cell table:style-name="TableCell412">
            <text:p text:style-name="P413">Mokėjimų pabaiga</text:p>
          </table:table-cell>
          <table:table-cell table:style-name="TableCell414">
            <text:p text:style-name="P415">n-3</text:p>
          </table:table-cell>
          <table:table-cell table:style-name="TableCell416">
            <text:p text:style-name="P417">n-2</text:p>
          </table:table-cell>
          <table:table-cell table:style-name="TableCell418">
            <text:p text:style-name="P419">n-1</text:p>
          </table:table-cell>
          <table:table-cell table:style-name="TableCell420">
            <text:p text:style-name="P421">n</text:p>
          </table:table-cell>
          <table:table-cell table:style-name="TableCell422">
            <text:p text:style-name="P423">Bendra sumokėta suma</text:p>
          </table:table-cell>
          <table:table-cell table:style-name="TableCell424">
            <text:p text:style-name="P425">n-3</text:p>
          </table:table-cell>
          <table:table-cell table:style-name="TableCell426">
            <text:p text:style-name="P427">n-2</text:p>
          </table:table-cell>
          <table:table-cell table:style-name="TableCell428">
            <text:p text:style-name="P429">n-1</text:p>
          </table:table-cell>
          <table:table-cell table:style-name="TableCell430">
            <text:p text:style-name="P431">n</text:p>
          </table:table-cell>
          <table:table-cell table:style-name="TableCell432">
            <text:p text:style-name="P433">Bendra sumokėta suma</text:p>
          </table:table-cell>
        </table:table-row>
        <table:table-row table:style-name="TableRow434">
          <table:table-cell table:style-name="TableCell435">
            <text:p text:style-name="P436">1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4</text:p>
          </table:table-cell>
          <table:table-cell table:style-name="TableCell443">
            <text:p text:style-name="P444">5</text:p>
          </table:table-cell>
          <table:table-cell table:style-name="TableCell445">
            <text:p text:style-name="P446">6</text:p>
          </table:table-cell>
          <table:table-cell table:style-name="TableCell447">
            <text:p text:style-name="P448">7</text:p>
          </table:table-cell>
          <table:table-cell table:style-name="TableCell449">
            <text:p text:style-name="P450">8</text:p>
          </table:table-cell>
          <table:table-cell table:style-name="TableCell451">
            <text:p text:style-name="P452">9</text:p>
          </table:table-cell>
          <table:table-cell table:style-name="TableCell453">
            <text:p text:style-name="P454">10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12</text:p>
          </table:table-cell>
          <table:table-cell table:style-name="TableCell459">
            <text:p text:style-name="P460">13</text:p>
          </table:table-cell>
          <table:table-cell table:style-name="TableCell461">
            <text:p text:style-name="P462">14</text:p>
          </table:table-cell>
          <table:table-cell table:style-name="TableCell463">
            <text:p text:style-name="P464">15</text:p>
          </table:table-cell>
          <table:table-cell table:style-name="TableCell465">
            <text:p text:style-name="P466">16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18</text:p>
          </table:table-cell>
          <table:table-cell table:style-name="TableCell471">
            <text:p text:style-name="P472">19</text:p>
          </table:table-cell>
          <table:table-cell table:style-name="TableCell473">
            <text:p text:style-name="P474">20</text:p>
          </table:table-cell>
          <table:table-cell table:style-name="TableCell475">
            <text:p text:style-name="P476">21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Normal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______________________________________</text:p>
            <text:p text:style-name="P528">(institucijos vadovo ar jo įgalioto asmens pareigų pavadinimas)</text:p>
          </table:table-cell>
          <table:table-cell table:style-name="TableCell529">
            <text:p text:style-name="P530">____________</text:p>
            <text:p text:style-name="P531">(parašas)</text:p>
          </table:table-cell>
          <table:table-cell table:style-name="TableCell532">
            <text:p text:style-name="P533">____________________</text:p>
            <text:p text:style-name="P534">(vardas, pavardė)</text:p>
          </table:table-cell>
        </table:table-row>
      </table:table>
      <text:p text:style-name="P535"/>
      <text:p text:style-name="P536">Ataskaitos rengėjo vardas, pavardė, telefono numeris<text:s/></text:p>
      <text:p text:style-name="Normal"/>
      <text:p text:style-name="P537">_________________</text:p>
      <text:p text:style-name="P538"/>
      <text:p text:style-name="P539">Priedo pakeitimai:</text:p>
      <text:p text:style-name="P540"><text:span text:style-name="T541">Nr.<text:s/></text:span><text:a xlink:href="https://www.e-tar.lt/portal/legalAct.html?documentId=TAR.68CD206D4090" office:target-frame-name="_top" xlink:show="replace"><text:span text:style-name="T542">1K-116</text:span></text:a><text:span text:style-name="T543">, 2011-03-31, Žin., 2011, Nr. 39-1879 (2011-04-02), i. k. 1112050ISAK001K-116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p text:style-name="P549"><text:span text:style-name="T550">1.</text:span></text:p>
      <text:p text:style-name="P551"><text:span text:style-name="T552">Lietuvos<text:s/></text:span><text:span text:style-name="T553">Respublikos finansų ministerija, Įsakymas</text:span></text:p>
      <text:p text:style-name="P554"><text:span text:style-name="T555">Nr.<text:s/></text:span><text:a xlink:href="https://www.e-tar.lt/portal/legalAct.html?documentId=TAR.68CD206D4090" office:target-frame-name="_top" xlink:show="replace"><text:span text:style-name="T556">1K-116</text:span></text:a><text:span text:style-name="T557">, 2011-03-31, Žin., 2011, Nr. 39-1879 (2011-04-02), i. k. 1112050ISAK001K-116</text:span></text:p>
      <text:p text:style-name="P558"><text:span text:style-name="T559">Dėl finansų ministro 2009 m. gruodžio 24 d.<text:s/></text:span><text:span text:style-name="T560">įsakymo Nr. 1K-489 "Dėl Informacijos apie viešojo ir privataus sektorių partnerystės projektų įgyvendinimo eigą teikimo Finansų ministerijai taisyklių patvirtini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40"/>
      </style:header>
      <style:footer>
        <text:p text:style-name="P41"/>
      </style:footer>
    </style:master-page>
    <style:master-page style:name="MP2" style:page-layout-name="PL2">
      <style:header>
        <text:p text:style-name="P321"/>
      </style:header>
      <style:footer>
        <text:p text:style-name="P3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Sandra</meta:initial-creator>
    <dc:creator>adlibuser</dc:creator>
    <meta:creation-date>2024-12-27T08:46:00Z</meta:creation-date>
    <dc:date>2024-12-27T08:46:00Z</dc:date>
    <meta:template xlink:href="Normal.dotm" xlink:type="simple"/>
    <meta:editing-cycles>2</meta:editing-cycles>
    <meta:editing-duration>PT0S</meta:editing-duration>
    <meta:document-statistic meta:page-count="3" meta:paragraph-count="172" meta:word-count="2027" meta:character-count="16737" meta:row-count="413" meta:non-whitespace-character-count="14882"/>
  </office:meta>
</office:document-meta>
</file>