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25 iki 2024-12-11</text:span></text:p>
      <text:p text:style-name="P5"/>
      <text:p text:style-name="P6"><text:span text:style-name="T7">Įsakymas paskelbtas: Žin. 2009, Nr.<text:s/></text:span><text:a xlink:href="https://www.e-tar.lt/portal/legalAct.html?documentId=TAR.571254622F30" office:target-frame-name="_top" xlink:show="replace"><text:span text:style-name="T8">159-7254</text:span></text:a><text:span text:style-name="T9">, i. k. 1092050ISAK001K-489</text:span></text:p>
      <text:p text:style-name="P10"/>
      <text:p text:style-name="P11">Nauja redakcija nuo 2015-03-25:</text:p>
      <text:p text:style-name="Normal"><text:span text:style-name="T12">Nr.<text:s/></text:span><text:a xlink:href="https://www.e-tar.lt/portal/legalAct.html?documentId=fd695130d16411e4bcd1a882e9a189f1" office:target-frame-name="_top" xlink:show="replace"><text:span text:style-name="T13">1K-112</text:span></text:a><text:span text:style-name="T14">, 2015-03-20, paskelbta TAR 2015-03-24, i. k. 2015-04199</text:span></text:p>
      <text:p text:style-name="P15"/>
      <text:p text:style-name="P16">LIETUVOS RESPUBLIKOS FINANSŲ MINISTRAS</text:p>
      <text:p text:style-name="P17"/>
      <text:p text:style-name="P18">ĮSAKYMAS</text:p>
      <text:p text:style-name="P19">DĖL INFORMACIJOS APIE VIEŠOJO IR PRIVATAUS SEKTORIŲ PARTNERYSTĖS PROJEKTŲ RENGIMO IR ĮGYVENDINIMO EIGĄ TEIKIMO TAISYKLIŲ PATVIRTINIMO</text:p>
      <text:p text:style-name="P20"/>
      <text:p text:style-name="P21">2009 m. gruodžio 24 d. Nr. 1K-489</text:p>
      <text:p text:style-name="P22"><text:span text:style-name="T23">Vilnius</text:span></text:p>
      <text:p text:style-name="P24"/>
      <text:p text:style-name="P25"><text:span text:style-name="T26">Vadovaudamasis Viešojo ir privataus sektorių partnerystės projektų rengimo ir įgyvendinimo taisyklių, patvirtintų Lietuvos Re</text:span><text:span text:style-name="T27">spublikos Vyriausybės 2009 m. lapkričio 11 d. nutarimu Nr. 1480 „Dėl viešojo ir privataus sektorių partnerystės“, 39 punktu,</text:span></text:p>
      <text:p text:style-name="P28"><text:span text:style-name="T29">t v i r t i n u I</text:span><text:span text:style-name="T30">nformacijos apie viešojo ir privataus sektorių partnerystės projektų rengimo ir įgyvendinimo eigą teikimo<text:s/></text:span><text:span text:style-name="T31">taisykles (pridedama)</text:span><text:span text:style-name="T32">.</text:span><text:s/></text:p>
      <text:p text:style-name="P33"/>
      <text:p text:style-name="P34"/>
      <text:p text:style-name="P35"/>
      <text:p text:style-name="P36">FINANSŲ MINISTRĖ<text:s/><text:tab/>INGRIDA ŠIMONYTĖ</text:p>
      <text:p text:style-name="P37"/>
      <text:p text:style-name="P38"/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</text:p>
      <text:p text:style-name="P41">Papildyta priedu:</text:p>
      <text:p text:style-name="P42"><text:span text:style-name="T43">Nr.<text:s/></text:span><text:a xlink:href="https://www.e-tar.lt/portal/legalAct.html?documentId=fd695130d16411e4bcd1a882e9a189f1" office:target-frame-name="_top" xlink:show="replace"><text:span text:style-name="T44">1K-112</text:span></text:a><text:span text:style-name="T45">, 2015-03-20, paskelbta TAR<text:s/></text:span><text:span text:style-name="T46">2015-03-24, i. k. 2015-04199</text:span></text:p>
      <text:p text:style-name="Normal"/>
      <text:p text:style-name="P47">2</text:p>
      <text:p text:style-name="P48">Papildyta priedu:</text:p>
      <text:p text:style-name="P49"><text:span text:style-name="T50">Nr.<text:s/></text:span><text:a xlink:href="https://www.e-tar.lt/portal/legalAct.html?documentId=fd695130d16411e4bcd1a882e9a189f1" office:target-frame-name="_top" xlink:show="replace"><text:span text:style-name="T51">1K-112</text:span></text:a><text:span text:style-name="T52">, 2015-03-20, paskelbta TAR 2015-03-24, i. k. 2015-04199</text:span></text:p>
      <text:p text:style-name="Normal"/>
      <text:p text:style-name="P53">3</text:p>
      <text:p text:style-name="P54">Papildyta priedu:</text:p>
      <text:p text:style-name="P55"><text:span text:style-name="T56">Nr.<text:s/></text:span><text:a xlink:href="https://www.e-tar.lt/portal/legalAct.html?documentId=fd695130d16411e4bcd1a882e9a189f1" office:target-frame-name="_top" xlink:show="replace"><text:span text:style-name="T57">1K-112</text:span></text:a><text:span text:style-name="T58">, 2015-03-20, paskelbta TAR 2015-03-24, i. k. 2015-04199</text:span></text:p>
      <text:p text:style-name="Normal"/>
      <text:p text:style-name="P59">taisyklės</text:p>
      <text:p text:style-name="P60">Papildyta priedu:</text:p>
      <text:p text:style-name="P61"><text:span text:style-name="T62">Nr.<text:s/></text:span><text:a xlink:href="https://www.e-tar.lt/portal/legalAct.html?documentId=fd695130d16411e4bcd1a882e9a189f1" office:target-frame-name="_top" xlink:show="replace"><text:span text:style-name="T63">1K-112</text:span></text:a><text:span text:style-name="T64">, 2015-03-20, paskelbta TAR 2015-03-24, i. k. 2015-0419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finansų ministerija, Įsakymas</text:span></text:p>
      <text:soft-page-break/>
      <text:p text:style-name="P74"><text:span text:style-name="T75">Nr.<text:s/></text:span><text:a xlink:href="https://www.e-tar.lt/portal/legalAct.html?documentId=TAR.68CD206D4090" office:target-frame-name="_top" xlink:show="replace"><text:span text:style-name="T76">1K-116</text:span></text:a><text:span text:style-name="T77">, 2011-03-31, Žin., 2011, Nr. 39-1879 (2011-04-02), i. k. 1112050ISAK001K-116</text:span></text:p>
      <text:p text:style-name="P78"><text:span text:style-name="T79">Dėl finansų ministro 2009 m. gruodžio 24 d. įsakymo Nr. 1K-489 "Dėl Informacijos apie viešoj</text:span><text:span text:style-name="T80">o ir privataus sektorių partnerystės projektų įgyvendinimo eigą teikimo Finansų ministerijai taisyklių patvirtinimo" pakeitimo</text:span></text:p>
      <text:p text:style-name="P81"/>
      <text:p text:style-name="P82"><text:span text:style-name="T83">2.</text:span></text:p>
      <text:p text:style-name="P84"><text:span text:style-name="T85">Lietuvos Respublikos finansų ministerija, Įsakymas</text:span></text:p>
      <text:p text:style-name="P86"><text:span text:style-name="T87">Nr.<text:s/></text:span><text:a xlink:href="https://www.e-tar.lt/portal/legalAct.html?documentId=fd695130d16411e4bcd1a882e9a189f1" office:target-frame-name="_top" xlink:show="replace"><text:span text:style-name="T88">1K-112</text:span></text:a><text:span text:style-name="T89">, 2015-03-20, paskelbta TAR 2015-03-24, i. k. 2015-04199</text:span></text:p>
      <text:p text:style-name="P90"><text:span text:style-name="T91">Dėl finansų ministro 2009 m. gruodžio 24 d. įsakymo Nr. 1K-489 „Dėl Informacijos apie viešojo ir privataus sektorių partnerystės projektų įgyvendinimo eigą teikimo F</text:span><text:span text:style-name="T92">inansų ministerijai taisykli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4-12-27T08:46:00Z</meta:creation-date>
    <dc:date>2024-12-27T08:46:00Z</dc:date>
    <meta:template xlink:href="Normal.dotm" xlink:type="simple"/>
    <meta:editing-cycles>2</meta:editing-cycles>
    <meta:editing-duration>PT0S</meta:editing-duration>
    <meta:document-statistic meta:page-count="3" meta:paragraph-count="41" meta:word-count="365" meta:character-count="2713" meta:row-count="125" meta:non-whitespace-character-count="2389"/>
  </office:meta>
</office:document-meta>
</file>