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4097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break-before="page"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indent="0.4923in"/>
      <style:text-properties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ableColumn439" style:family="table-column">
      <style:table-column-properties style:column-width="2.977in" style:use-optimal-column-width="false"/>
    </style:style>
    <style:style style:name="TableColumn440" style:family="table-column">
      <style:table-column-properties style:column-width="0.2048in" style:use-optimal-column-width="false"/>
    </style:style>
    <style:style style:name="TableColumn441" style:family="table-column">
      <style:table-column-properties style:column-width="0.018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0.0375in" style:use-optimal-column-width="false"/>
    </style:style>
    <style:style style:name="TableColumn444" style:family="table-column">
      <style:table-column-properties style:column-width="0.168in" style:use-optimal-column-width="false"/>
    </style:style>
    <style:style style:name="TableColumn445" style:family="table-column">
      <style:table-column-properties style:column-width="0.0555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0743in" style:use-optimal-column-width="false"/>
    </style:style>
    <style:style style:name="TableColumn448" style:family="table-column">
      <style:table-column-properties style:column-width="0.1298in" style:use-optimal-column-width="false"/>
    </style:style>
    <style:style style:name="TableColumn449" style:family="table-column">
      <style:table-column-properties style:column-width="0.0937in" style:use-optimal-column-width="false"/>
    </style:style>
    <style:style style:name="TableColumn450" style:family="table-column">
      <style:table-column-properties style:column-width="0.1118in" style:use-optimal-column-width="false"/>
    </style:style>
    <style:style style:name="TableColumn451" style:family="table-column">
      <style:table-column-properties style:column-width="0.1111in" style:use-optimal-column-width="false"/>
    </style:style>
    <style:style style:name="TableColumn452" style:family="table-column">
      <style:table-column-properties style:column-width="0.0937in" style:use-optimal-column-width="false"/>
    </style:style>
    <style:style style:name="TableColumn453" style:family="table-column">
      <style:table-column-properties style:column-width="0.1298in" style:use-optimal-column-width="false"/>
    </style:style>
    <style:style style:name="TableColumn454" style:family="table-column">
      <style:table-column-properties style:column-width="0.0743in" style:use-optimal-column-width="false"/>
    </style:style>
    <style:style style:name="TableColumn455" style:family="table-column">
      <style:table-column-properties style:column-width="0.1493in" style:use-optimal-column-width="false"/>
    </style:style>
    <style:style style:name="TableColumn456" style:family="table-column">
      <style:table-column-properties style:column-width="0.0562in" style:use-optimal-column-width="false"/>
    </style:style>
    <style:style style:name="TableColumn457" style:family="table-column">
      <style:table-column-properties style:column-width="0.1673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1861in" style:use-optimal-column-width="false"/>
    </style:style>
    <style:style style:name="TableColumn460" style:family="table-column">
      <style:table-column-properties style:column-width="0.018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209in" style:use-optimal-column-width="false"/>
    </style:style>
    <style:style style:name="TableColumn463" style:family="table-column">
      <style:table-column-properties style:column-width="0.2097in" style:use-optimal-column-width="false"/>
    </style:style>
    <style:style style:name="TableColumn464" style:family="table-column">
      <style:table-column-properties style:column-width="0.2097in" style:use-optimal-column-width="false"/>
    </style:style>
    <style:style style:name="TableColumn465" style:family="table-column">
      <style:table-column-properties style:column-width="0.209in" style:use-optimal-column-width="false"/>
    </style:style>
    <style:style style:name="TableColumn466" style:family="table-column">
      <style:table-column-properties style:column-width="0.2097in" style:use-optimal-column-width="false"/>
    </style:style>
    <style:style style:name="TableColumn467" style:family="table-column">
      <style:table-column-properties style:column-width="0.2097in" style:use-optimal-column-width="false"/>
    </style:style>
    <style:style style:name="Table438"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11" style:family="table-column">
      <style:table-column-properties style:column-width="0.4791in" style:use-optimal-column-width="false"/>
    </style:style>
    <style:style style:name="TableColumn612" style:family="table-column">
      <style:table-column-properties style:column-width="4.5402in" style:use-optimal-column-width="false"/>
    </style:style>
    <style:style style:name="TableColumn613" style:family="table-column">
      <style:table-column-properties style:column-width="0.4402in" style:use-optimal-column-width="false"/>
    </style:style>
    <style:style style:name="TableColumn614" style:family="table-column">
      <style:table-column-properties style:column-width="0.7923in" style:use-optimal-column-width="false"/>
    </style:style>
    <style:style style:name="TableColumn615" style:family="table-column">
      <style:table-column-properties style:column-width="0.4402in" style:use-optimal-column-width="false"/>
    </style:style>
    <style:style style:name="Table610"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position="1.9166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0.4923in"/>
    </style:style>
    <style:style style:name="TableColumn736" style:family="table-column">
      <style:table-column-properties style:column-width="0.5291in" style:use-optimal-column-width="false"/>
    </style:style>
    <style:style style:name="TableColumn737" style:family="table-column">
      <style:table-column-properties style:column-width="2.9055in" style:use-optimal-column-width="false"/>
    </style:style>
    <style:style style:name="TableColumn738" style:family="table-column">
      <style:table-column-properties style:column-width="0.7923in" style:use-optimal-column-width="false"/>
    </style:style>
    <style:style style:name="TableColumn739" style:family="table-column">
      <style:table-column-properties style:column-width="0.7923in" style:use-optimal-column-width="false"/>
    </style:style>
    <style:style style:name="TableColumn740" style:family="table-column">
      <style:table-column-properties style:column-width="1.6729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6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keep-together="always" fo:widows="0" fo:orphans="0" fo:break-before="page" fo:margin-left="3.149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margin-left="3.1493in">
        <style:tab-stops/>
      </style:paragraph-properties>
      <style:text-properties fo:color="#000000" fo:hyphenate="false"/>
    </style:style>
    <style:style style:name="P878" style:parent-style-name="Normal" style:family="paragraph">
      <style:paragraph-properties fo:keep-together="always" fo:widows="0" fo:orphans="0" fo:margin-left="3.1493in">
        <style:tab-stops/>
      </style:paragraph-properties>
      <style:text-properties fo:color="#000000" fo:hyphenate="false"/>
    </style:style>
    <style:style style:name="P879" style:parent-style-name="Normal" style:family="paragraph">
      <style:paragraph-properties fo:keep-together="always" fo:widows="0" fo:orphans="0" fo:margin-left="3.1493in">
        <style:tab-stops/>
      </style:paragraph-properties>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0.7062in" style:use-optimal-column-width="false"/>
    </style:style>
    <style:style style:name="TableColumn886" style:family="table-column">
      <style:table-column-properties style:column-width="1.75in" style:use-optimal-column-width="false"/>
    </style:style>
    <style:style style:name="TableColumn887" style:family="table-column">
      <style:table-column-properties style:column-width="0.9166in" style:use-optimal-column-width="false"/>
    </style:style>
    <style:style style:name="TableColumn888" style:family="table-column">
      <style:table-column-properties style:column-width="1.1041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1.0347in" style:use-optimal-column-width="false"/>
    </style:style>
    <style:style style:name="Table884"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236in" fo:padding-left="0.0395in" fo:padding-bottom="0.0236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writing-mode="lr-tb" fo:padding-top="0.0236in" fo:padding-left="0.0395in" fo:padding-bottom="0.0236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236in" fo:padding-left="0.0395in" fo:padding-bottom="0.0236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236in" fo:padding-left="0.0395in" fo:padding-bottom="0.0236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236in" fo:padding-left="0.0395in" fo:padding-bottom="0.0236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fo:text-align="center"/>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style:writing-mode="lr-tb" fo:padding-top="0.0236in" fo:padding-left="0.0395in" fo:padding-bottom="0.0236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fo:padding-top="0.0236in" fo:padding-left="0.0395in" fo:padding-bottom="0.0236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fo:padding-top="0.0236in" fo:padding-left="0.0395in" fo:padding-bottom="0.0236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fo:padding-top="0.0236in" fo:padding-left="0.0395in" fo:padding-bottom="0.0236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fo:padding-top="0.0236in" fo:padding-left="0.0395in" fo:padding-bottom="0.0236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writing-mode="lr-tb" fo:padding-top="0.0236in" fo:padding-left="0.0395in" fo:padding-bottom="0.0236in" fo:padding-right="0.039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236in" fo:padding-left="0.0395in" fo:padding-bottom="0.0236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writing-mode="lr-tb" fo:padding-top="0.0236in" fo:padding-left="0.0395in" fo:padding-bottom="0.0236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236in" fo:padding-left="0.0395in" fo:padding-bottom="0.0236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fo:padding-top="0.0236in" fo:padding-left="0.0395in" fo:padding-bottom="0.0236in" fo:padding-right="0.0395in"/>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236in" fo:padding-left="0.0395in" fo:padding-bottom="0.0236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fo:padding-top="0.0236in" fo:padding-left="0.0395in" fo:padding-bottom="0.0236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fo:padding-top="0.0236in" fo:padding-left="0.0395in" fo:padding-bottom="0.0236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fo:padding-top="0.0236in" fo:padding-left="0.0395in" fo:padding-bottom="0.0236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236in" fo:padding-left="0.0395in" fo:padding-bottom="0.0236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letter-spacing="-0.0013in"/>
    </style:style>
    <style:style style:name="TableCell1009" style:family="table-cell">
      <style:table-cell-properties fo:border="0.0069in solid #000000" style:writing-mode="lr-tb" fo:padding-top="0.0236in" fo:padding-left="0.0395in" fo:padding-bottom="0.0236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fo:padding-top="0.0236in" fo:padding-left="0.0395in" fo:padding-bottom="0.0236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ab-stops>
          <style:tab-stop style:type="center" style:position="2.6916in"/>
        </style:tab-stops>
      </style:paragraph-properties>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ableColumn1109" style:family="table-column">
      <style:table-column-properties style:column-width="0.8909in"/>
    </style:style>
    <style:style style:name="TableColumn1110" style:family="table-column">
      <style:table-column-properties style:column-width="4.8083in"/>
    </style:style>
    <style:style style:name="TableColumn1111" style:family="table-column">
      <style:table-column-properties style:column-width="0.993in"/>
    </style:style>
    <style:style style:name="Table1108" style:family="table">
      <style:table-properties style:width="6.6923in" fo:margin-left="0in" table:align="left"/>
    </style:style>
    <style:style style:name="TableRow1112" style:family="table-row">
      <style:table-row-properties style:min-row-height="0.0159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min-row-height="0.0159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8916in"/>
    </style:style>
    <style:style style:name="TableColumn1144" style:family="table-column">
      <style:table-column-properties style:column-width="4.8069in"/>
    </style:style>
    <style:style style:name="TableColumn1145" style:family="table-column">
      <style:table-column-properties style:column-width="0.9937in"/>
    </style:style>
    <style:style style:name="Table1142" style:family="table">
      <style:table-properties style:width="6.6923in" fo:margin-left="0in" table:align="left"/>
    </style:style>
    <style:style style:name="TableRow1146" style:family="table-row">
      <style:table-row-properties style:min-row-height="0.0159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min-row-height="0.0159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0159in"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0159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ableColumn1184" style:family="table-column">
      <style:table-column-properties style:column-width="0.8916in"/>
    </style:style>
    <style:style style:name="TableColumn1185" style:family="table-column">
      <style:table-column-properties style:column-width="4.8069in"/>
    </style:style>
    <style:style style:name="TableColumn1186" style:family="table-column">
      <style:table-column-properties style:column-width="0.9937in"/>
    </style:style>
    <style:style style:name="Table1183"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min-row-height="0.015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min-row-height="0.0159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min-row-height="0.0159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ableColumn1218" style:family="table-column">
      <style:table-column-properties style:column-width="0.7305in" style:use-optimal-column-width="false"/>
    </style:style>
    <style:style style:name="TableColumn1219" style:family="table-column">
      <style:table-column-properties style:column-width="5.0041in" style:use-optimal-column-width="false"/>
    </style:style>
    <style:style style:name="TableColumn1220" style:family="table-column">
      <style:table-column-properties style:column-width="0.9576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ableColumn1252" style:family="table-column">
      <style:table-column-properties style:column-width="0.7777in" style:use-optimal-column-width="false"/>
    </style:style>
    <style:style style:name="TableColumn1253" style:family="table-column">
      <style:table-column-properties style:column-width="2.9791in" style:use-optimal-column-width="false"/>
    </style:style>
    <style:style style:name="TableColumn1254" style:family="table-column">
      <style:table-column-properties style:column-width="0.9784in" style:use-optimal-column-width="false"/>
    </style:style>
    <style:style style:name="TableColumn1255" style:family="table-column">
      <style:table-column-properties style:column-width="0.9784in" style:use-optimal-column-width="false"/>
    </style:style>
    <style:style style:name="TableColumn1256" style:family="table-column">
      <style:table-column-properties style:column-width="0.9784in" style:use-optimal-column-width="false"/>
    </style:style>
    <style:style style:name="Table1251"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T1332" style:parent-style-name="DefaultParagraphFont" style:family="text">
      <style:text-properties style:font-name="Segoe UI Symbol"/>
    </style:style>
    <style:style style:name="P1333" style:parent-style-name="Normal" style:family="paragraph">
      <style:paragraph-properties fo:text-align="justify" fo:text-indent="0.4923in"/>
    </style:style>
    <style:style style:name="T1334" style:parent-style-name="DefaultParagraphFont" style:family="text">
      <style:text-properties style:font-name="Segoe UI Symbol"/>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0.7923in" style:use-optimal-column-width="false"/>
    </style:style>
    <style:style style:name="TableColumn1341" style:family="table-column">
      <style:table-column-properties style:column-width="1.9375in" style:use-optimal-column-width="false"/>
    </style:style>
    <style:style style:name="TableColumn1342" style:family="table-column">
      <style:table-column-properties style:column-width="0.7923in" style:use-optimal-column-width="false"/>
    </style:style>
    <style:style style:name="TableColumn1343" style:family="table-column">
      <style:table-column-properties style:column-width="0.7041in" style:use-optimal-column-width="false"/>
    </style:style>
    <style:style style:name="TableColumn1344" style:family="table-column">
      <style:table-column-properties style:column-width="0.684in" style:use-optimal-column-width="false"/>
    </style:style>
    <style:style style:name="TableColumn1345" style:family="table-column">
      <style:table-column-properties style:column-width="0.8131in" style:use-optimal-column-width="false"/>
    </style:style>
    <style:style style:name="TableColumn1346" style:family="table-column">
      <style:table-column-properties style:column-width="0.9687in" style:use-optimal-column-width="false"/>
    </style:style>
    <style:style style:name="Table1339"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4923in"/>
    </style:style>
    <style:style style:name="T1427" style:parent-style-name="DefaultParagraphFont" style:family="text">
      <style:text-properties style:font-name="Segoe UI Symbol"/>
    </style:style>
    <style:style style:name="P1428" style:parent-style-name="Normal" style:family="paragraph">
      <style:paragraph-properties fo:text-align="justify" fo:text-indent="0.4923in"/>
    </style:style>
    <style:style style:name="T1429" style:parent-style-name="DefaultParagraphFont" style:family="text">
      <style:text-properties style:font-name="Segoe UI Symbol"/>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ableColumn1433" style:family="table-column">
      <style:table-column-properties style:column-width="1.5125in"/>
    </style:style>
    <style:style style:name="TableColumn1434" style:family="table-column">
      <style:table-column-properties style:column-width="1.7402in"/>
    </style:style>
    <style:style style:name="TableColumn1435" style:family="table-column">
      <style:table-column-properties style:column-width="2.0659in"/>
    </style:style>
    <style:style style:name="TableColumn1436" style:family="table-column">
      <style:table-column-properties style:column-width="1.3736in"/>
    </style:style>
    <style:style style:name="Table1432" style:family="table">
      <style:table-properties style:width="6.6923in" fo:margin-left="0in" table:align="lef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min-row-height="0.402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ableColumn1459" style:family="table-column">
      <style:table-column-properties style:column-width="1.6111in"/>
    </style:style>
    <style:style style:name="TableColumn1460" style:family="table-column">
      <style:table-column-properties style:column-width="1.6173in"/>
    </style:style>
    <style:style style:name="TableColumn1461" style:family="table-column">
      <style:table-column-properties style:column-width="2.0944in"/>
    </style:style>
    <style:style style:name="TableColumn1462" style:family="table-column">
      <style:table-column-properties style:column-width="1.3694in"/>
    </style:style>
    <style:style style:name="Table1458"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ableColumn1485" style:family="table-column">
      <style:table-column-properties style:column-width="1.0312in"/>
    </style:style>
    <style:style style:name="TableColumn1486" style:family="table-column">
      <style:table-column-properties style:column-width="2.5194in"/>
    </style:style>
    <style:style style:name="TableColumn1487" style:family="table-column">
      <style:table-column-properties style:column-width="1.175in"/>
    </style:style>
    <style:style style:name="TableColumn1488" style:family="table-column">
      <style:table-column-properties style:column-width="0.8569in"/>
    </style:style>
    <style:style style:name="TableColumn1489" style:family="table-column">
      <style:table-column-properties style:column-width="1.1097in"/>
    </style:style>
    <style:style style:name="Table1484" style:family="table">
      <style:table-properties style:width="6.6923in" fo:margin-left="0in" table:align="left"/>
    </style:style>
    <style:style style:name="TableRow1490" style:family="table-row">
      <style:table-row-properties style:min-row-height="0.0159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0312in"/>
    </style:style>
    <style:style style:name="TableColumn1571" style:family="table-column">
      <style:table-column-properties style:column-width="2.6298in"/>
    </style:style>
    <style:style style:name="TableColumn1572" style:family="table-column">
      <style:table-column-properties style:column-width="1.2791in"/>
    </style:style>
    <style:style style:name="TableColumn1573" style:family="table-column">
      <style:table-column-properties style:column-width="0.7208in"/>
    </style:style>
    <style:style style:name="TableColumn1574" style:family="table-column">
      <style:table-column-properties style:column-width="1.0312in"/>
    </style:style>
    <style:style style:name="Table1569" style:family="table">
      <style:table-properties style:width="6.6923in" fo:margin-left="0in" table:align="lef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9916in"/>
    </style:style>
    <style:style style:name="TableColumn1656" style:family="table-column">
      <style:table-column-properties style:column-width="4.6333in"/>
    </style:style>
    <style:style style:name="TableColumn1657" style:family="table-column">
      <style:table-column-properties style:column-width="1.0673in"/>
    </style:style>
    <style:style style:name="Table1654" style:family="table">
      <style:table-properties style:width="6.6923in" fo:margin-left="0in" table:align="left"/>
    </style:style>
    <style:style style:name="TableRow1658" style:family="table-row">
      <style:table-row-properties style:min-row-height="0.0159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widows="0" fo:orphans="0" fo:text-align="justify" fo:text-indent="0.4923in"/>
    </style:style>
    <style:style style:name="TableColumn1689" style:family="table-column">
      <style:table-column-properties style:column-width="1.0965in"/>
    </style:style>
    <style:style style:name="TableColumn1690" style:family="table-column">
      <style:table-column-properties style:column-width="4.6618in"/>
    </style:style>
    <style:style style:name="TableColumn1691" style:family="table-column">
      <style:table-column-properties style:column-width="0.934in"/>
    </style:style>
    <style:style style:name="Table1688" style:family="table">
      <style:table-properties style:width="6.6923in" fo:margin-left="0in" table:align="left"/>
    </style:style>
    <style:style style:name="TableRow1692" style:family="table-row">
      <style:table-row-properties style:min-row-height="0.0159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style:style>
    <style:style style:name="T1729" style:parent-style-name="DefaultParagraphFont" style:family="text">
      <style:text-properties fo:font-weight="bold" style:font-weight-asian="bold" style:font-style-complex="italic"/>
    </style:style>
    <style:style style:name="T1730" style:parent-style-name="DefaultParagraphFont" style:family="text">
      <style:text-properties fo:font-weight="bold" style:font-weight-asian="bold" style:font-style-complex="italic"/>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style-complex="italic"/>
    </style:style>
    <style:style style:name="P1733"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ableColumn1736" style:family="table-column">
      <style:table-column-properties style:column-width="0.9923in"/>
    </style:style>
    <style:style style:name="TableColumn1737" style:family="table-column">
      <style:table-column-properties style:column-width="4.7666in"/>
    </style:style>
    <style:style style:name="TableColumn1738" style:family="table-column">
      <style:table-column-properties style:column-width="0.9333in"/>
    </style:style>
    <style:style style:name="Table1735" style:family="table">
      <style:table-properties style:width="6.6923in" fo:margin-left="0in" table:align="left"/>
    </style:style>
    <style:style style:name="TableRow1739" style:family="table-row">
      <style:table-row-properties style:min-row-height="0.0159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ableColumn1777" style:family="table-column">
      <style:table-column-properties style:column-width="0.9666in"/>
    </style:style>
    <style:style style:name="TableColumn1778" style:family="table-column">
      <style:table-column-properties style:column-width="4.759in"/>
    </style:style>
    <style:style style:name="TableColumn1779" style:family="table-column">
      <style:table-column-properties style:column-width="0.9666in"/>
    </style:style>
    <style:style style:name="Table1776" style:family="table">
      <style:table-properties style:width="6.6923in" fo:margin-left="0in" table:align="left"/>
    </style:style>
    <style:style style:name="TableRow1780" style:family="table-row">
      <style:table-row-properties style:min-row-height="0.0159in"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59in"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ableColumn1819" style:family="table-column">
      <style:table-column-properties style:column-width="0.9673in"/>
    </style:style>
    <style:style style:name="TableColumn1820" style:family="table-column">
      <style:table-column-properties style:column-width="4.7597in"/>
    </style:style>
    <style:style style:name="TableColumn1821" style:family="table-column">
      <style:table-column-properties style:column-width="0.9652in"/>
    </style:style>
    <style:style style:name="Table1818" style:family="table">
      <style:table-properties style:width="6.6923in"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59in"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0159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68in"/>
    </style:style>
    <style:style style:name="TableColumn1861" style:family="table-column">
      <style:table-column-properties style:column-width="4.7576in"/>
    </style:style>
    <style:style style:name="TableColumn1862" style:family="table-column">
      <style:table-column-properties style:column-width="0.9666in"/>
    </style:style>
    <style:style style:name="Table1859" style:family="table">
      <style:table-properties style:width="6.6923in" fo:margin-left="0in" table:align="left"/>
    </style:style>
    <style:style style:name="TableRow1863" style:family="table-row">
      <style:table-row-properties style:min-row-height="0.0159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59in"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ableColumn1901" style:family="table-column">
      <style:table-column-properties style:column-width="0.9673in"/>
    </style:style>
    <style:style style:name="TableColumn1902" style:family="table-column">
      <style:table-column-properties style:column-width="4.7597in"/>
    </style:style>
    <style:style style:name="TableColumn1903" style:family="table-column">
      <style:table-column-properties style:column-width="0.9652in"/>
    </style:style>
    <style:style style:name="Table1900" style:family="table">
      <style:table-properties style:width="6.6923in" fo:margin-left="0in" table:align="left"/>
    </style:style>
    <style:style style:name="TableRow1904" style:family="table-row">
      <style:table-row-properties style:min-row-height="0.0159in"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59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0.9666in"/>
    </style:style>
    <style:style style:name="TableColumn1936" style:family="table-column">
      <style:table-column-properties style:column-width="4.759in"/>
    </style:style>
    <style:style style:name="TableColumn1937" style:family="table-column">
      <style:table-column-properties style:column-width="0.9666in"/>
    </style:style>
    <style:style style:name="Table1934" style:family="table">
      <style:table-properties style:width="6.6923in" fo:margin-left="0in" table:align="left"/>
    </style:style>
    <style:style style:name="TableRow1938" style:family="table-row">
      <style:table-row-properties style:min-row-height="0.0159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59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0.925in"/>
    </style:style>
    <style:style style:name="TableColumn1970" style:family="table-column">
      <style:table-column-properties style:column-width="4.7798in"/>
    </style:style>
    <style:style style:name="TableColumn1971" style:family="table-column">
      <style:table-column-properties style:column-width="0.9875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59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ableColumn2031" style:family="table-column">
      <style:table-column-properties style:column-width="1.434in" style:use-optimal-column-width="false"/>
    </style:style>
    <style:style style:name="TableColumn2032" style:family="table-column">
      <style:table-column-properties style:column-width="1.434in" style:use-optimal-column-width="false"/>
    </style:style>
    <style:style style:name="TableColumn2033" style:family="table-column">
      <style:table-column-properties style:column-width="1.825in" style:use-optimal-column-width="false"/>
    </style:style>
    <style:style style:name="TableColumn2034" style:family="table-column">
      <style:table-column-properties style:column-width="1.9993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ableColumn2113" style:family="table-column">
      <style:table-column-properties style:column-width="2.0027in"/>
    </style:style>
    <style:style style:name="TableColumn2114" style:family="table-column">
      <style:table-column-properties style:column-width="2.7618in"/>
    </style:style>
    <style:style style:name="TableColumn2115" style:family="table-column">
      <style:table-column-properties style:column-width="1.92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4604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39" style:parent-style-name="DefaultParagraphFont" style:family="text">
      <style:text-properties style:font-name="Segoe UI Symbol"/>
    </style:style>
    <style:style style:name="P21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1" style:parent-style-name="DefaultParagraphFont" style:family="text">
      <style:text-properties style:font-name="Segoe UI Symbol"/>
    </style:style>
    <style:style style:name="P2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3" style:parent-style-name="DefaultParagraphFont" style:family="text">
      <style:text-properties style:font-name="Segoe UI Symbol"/>
    </style:style>
    <style:style style:name="P2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5" style:parent-style-name="DefaultParagraphFont" style:family="text">
      <style:text-properties style:font-name="Segoe UI Symbol"/>
    </style:style>
    <style:style style:name="P21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fo:text-indent="0.4923in"/>
      <style:text-properties style:font-size-complex="9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5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text-properties style:font-weight-complex="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style:font-weight-complex="bold" fo:font-size="10pt" style:font-size-asian="10pt"/>
    </style:style>
    <style:style style:name="P2176" style:parent-style-name="Normal" style:family="paragraph">
      <style:paragraph-properties fo:text-align="center"/>
      <style:text-properties fo:font-weight="bold" style:font-weight-asian="bold"/>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ab-stops>
          <style:tab-stop style:type="center" style:position="2.7312in"/>
        </style:tab-stops>
      </style:paragraph-properties>
    </style:style>
    <style:style style:name="T2182" style:parent-style-name="DefaultParagraphFont" style:family="text">
      <style:text-properties style:font-weight-complex="bold" fo:font-size="10pt" style:font-size-asian="10pt"/>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style>
    <style:style style:name="TableColumn2191" style:family="table-column">
      <style:table-column-properties style:column-width="0.8701in"/>
    </style:style>
    <style:style style:name="TableColumn2192" style:family="table-column">
      <style:table-column-properties style:column-width="4.8506in"/>
    </style:style>
    <style:style style:name="TableColumn2193" style:family="table-column">
      <style:table-column-properties style:column-width="0.9715in"/>
    </style:style>
    <style:style style:name="Table2190" style:family="table">
      <style:table-properties style:width="6.6923in" fo:margin-left="0in" table:align="left"/>
    </style:style>
    <style:style style:name="TableRow2194" style:family="table-row">
      <style:table-row-properties style:min-row-height="0.0159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159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TableColumn2225" style:family="table-column">
      <style:table-column-properties style:column-width="0.8763in"/>
    </style:style>
    <style:style style:name="TableColumn2226" style:family="table-column">
      <style:table-column-properties style:column-width="4.8381in"/>
    </style:style>
    <style:style style:name="TableColumn2227" style:family="table-column">
      <style:table-column-properties style:column-width="0.9777in"/>
    </style:style>
    <style:style style:name="Table2224" style:family="table">
      <style:table-properties style:width="6.6923in" fo:margin-left="0in" table:align="left"/>
    </style:style>
    <style:style style:name="TableRow2228" style:family="table-row">
      <style:table-row-properties style:min-row-height="0.0159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0159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0159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style:style>
    <style:style style:name="TableColumn2266" style:family="table-column">
      <style:table-column-properties style:column-width="0.8763in"/>
    </style:style>
    <style:style style:name="TableColumn2267" style:family="table-column">
      <style:table-column-properties style:column-width="4.8381in"/>
    </style:style>
    <style:style style:name="TableColumn2268" style:family="table-column">
      <style:table-column-properties style:column-width="0.9777in"/>
    </style:style>
    <style:style style:name="Table2265" style:family="table">
      <style:table-properties style:width="6.6923in" fo:margin-left="0in" table:align="left"/>
    </style:style>
    <style:style style:name="TableRow2269" style:family="table-row">
      <style:table-row-properties style:min-row-height="0.0159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style:style>
    <style:style style:name="TableColumn2300" style:family="table-column">
      <style:table-column-properties style:column-width="0.7305in" style:use-optimal-column-width="false"/>
    </style:style>
    <style:style style:name="TableColumn2301" style:family="table-column">
      <style:table-column-properties style:column-width="5.2652in" style:use-optimal-column-width="false"/>
    </style:style>
    <style:style style:name="TableColumn2302" style:family="table-column">
      <style:table-column-properties style:column-width="0.6965in" style:use-optimal-column-width="false"/>
    </style:style>
    <style:style style:name="Table2299"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0.7777in" style:use-optimal-column-width="false"/>
    </style:style>
    <style:style style:name="TableColumn2335" style:family="table-column">
      <style:table-column-properties style:column-width="3.0652in" style:use-optimal-column-width="false"/>
    </style:style>
    <style:style style:name="TableColumn2336" style:family="table-column">
      <style:table-column-properties style:column-width="1.0361in" style:use-optimal-column-width="false"/>
    </style:style>
    <style:style style:name="TableColumn2337" style:family="table-column">
      <style:table-column-properties style:column-width="1.0361in" style:use-optimal-column-width="false"/>
    </style:style>
    <style:style style:name="TableColumn2338" style:family="table-column">
      <style:table-column-properties style:column-width="0.777in" style:use-optimal-column-width="false"/>
    </style:style>
    <style:style style:name="Table2333"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style>
    <style:style style:name="TableColumn2419" style:family="table-column">
      <style:table-column-properties style:column-width="0.8763in"/>
    </style:style>
    <style:style style:name="TableColumn2420" style:family="table-column">
      <style:table-column-properties style:column-width="4.8375in"/>
    </style:style>
    <style:style style:name="TableColumn2421" style:family="table-column">
      <style:table-column-properties style:column-width="0.9784in"/>
    </style:style>
    <style:style style:name="Table2418" style:family="table">
      <style:table-properties style:width="6.6923in" fo:margin-left="0in" table:align="left"/>
    </style:style>
    <style:style style:name="TableRow2422" style:family="table-row">
      <style:table-row-properties style:min-row-height="0.0159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159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font-name="Segoe UI Symbol"/>
    </style:style>
    <style:style style:name="P2454" style:parent-style-name="Normal" style:family="paragraph">
      <style:paragraph-properties fo:text-align="justify" fo:text-indent="0.4923in"/>
    </style:style>
    <style:style style:name="T2455" style:parent-style-name="DefaultParagraphFont" style:family="text">
      <style:text-properties style:font-name="Segoe UI Symbol"/>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style>
    <style:style style:name="P2460" style:parent-style-name="Normal" style:family="paragraph">
      <style:paragraph-properties fo:text-align="justify" fo:text-indent="0.4923in"/>
    </style:style>
    <style:style style:name="T2461" style:parent-style-name="DefaultParagraphFont" style:family="text">
      <style:text-properties style:font-name="Segoe UI Symbol"/>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justify" fo:text-indent="0.4923in"/>
    </style:style>
    <style:style style:name="TableColumn2467" style:family="table-column">
      <style:table-column-properties style:column-width="0.7347in" style:use-optimal-column-width="false"/>
    </style:style>
    <style:style style:name="TableColumn2468" style:family="table-column">
      <style:table-column-properties style:column-width="1.8131in" style:use-optimal-column-width="false"/>
    </style:style>
    <style:style style:name="TableColumn2469" style:family="table-column">
      <style:table-column-properties style:column-width="0.6909in" style:use-optimal-column-width="false"/>
    </style:style>
    <style:style style:name="TableColumn2470" style:family="table-column">
      <style:table-column-properties style:column-width="0.777in" style:use-optimal-column-width="false"/>
    </style:style>
    <style:style style:name="TableColumn2471" style:family="table-column">
      <style:table-column-properties style:column-width="0.777in" style:use-optimal-column-width="false"/>
    </style:style>
    <style:style style:name="TableColumn2472" style:family="table-column">
      <style:table-column-properties style:column-width="1.0361in" style:use-optimal-column-width="false"/>
    </style:style>
    <style:style style:name="TableColumn2473" style:family="table-column">
      <style:table-column-properties style:column-width="0.8631in" style:use-optimal-column-width="false"/>
    </style:style>
    <style:style style:name="Table2466" style:family="table">
      <style:table-properties style:width="6.692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font-name="Segoe UI Symbol"/>
    </style:style>
    <style:style style:name="P2538" style:parent-style-name="Normal" style:family="paragraph">
      <style:paragraph-properties fo:text-align="justify" fo:text-indent="0.4923in"/>
    </style:style>
    <style:style style:name="T2539" style:parent-style-name="DefaultParagraphFont" style:family="text">
      <style:text-properties style:font-name="Segoe UI Symbol"/>
    </style:style>
    <style:style style:name="P2540" style:parent-style-name="Normal" style:family="paragraph">
      <style:paragraph-properties fo:text-align="justify" fo:text-indent="0.4923in"/>
    </style:style>
    <style:style style:name="T2541" style:parent-style-name="DefaultParagraphFont" style:family="text">
      <style:text-properties style:font-name="Segoe UI Symbol"/>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TableColumn2545" style:family="table-column">
      <style:table-column-properties style:column-width="1.3791in"/>
    </style:style>
    <style:style style:name="TableColumn2546" style:family="table-column">
      <style:table-column-properties style:column-width="1.8215in"/>
    </style:style>
    <style:style style:name="TableColumn2547" style:family="table-column">
      <style:table-column-properties style:column-width="2.1444in"/>
    </style:style>
    <style:style style:name="TableColumn2548" style:family="table-column">
      <style:table-column-properties style:column-width="1.3472in"/>
    </style:style>
    <style:style style:name="Table2544" style:family="table">
      <style:table-properties style:width="6.6923in" fo:margin-left="0in" table:align="left"/>
    </style:style>
    <style:style style:name="TableRow2549" style:family="table-row">
      <style:table-row-properties style:min-row-height="0.0159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min-row-height="0.497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style:style>
    <style:style style:name="TableColumn2571" style:family="table-column">
      <style:table-column-properties style:column-width="1.3444in"/>
    </style:style>
    <style:style style:name="TableColumn2572" style:family="table-column">
      <style:table-column-properties style:column-width="1.959in"/>
    </style:style>
    <style:style style:name="TableColumn2573" style:family="table-column">
      <style:table-column-properties style:column-width="2.0263in"/>
    </style:style>
    <style:style style:name="TableColumn2574" style:family="table-column">
      <style:table-column-properties style:column-width="1.3625in"/>
    </style:style>
    <style:style style:name="Table2570" style:family="table">
      <style:table-properties style:width="6.6923in" fo:margin-left="0in" table:align="left"/>
    </style:style>
    <style:style style:name="TableRow2575" style:family="table-row">
      <style:table-row-properties style:min-row-height="0.0159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3527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style:style>
    <style:style style:name="TableColumn2597" style:family="table-column">
      <style:table-column-properties style:column-width="1.0111in"/>
    </style:style>
    <style:style style:name="TableColumn2598" style:family="table-column">
      <style:table-column-properties style:column-width="2.793in"/>
    </style:style>
    <style:style style:name="TableColumn2599" style:family="table-column">
      <style:table-column-properties style:column-width="1.15in"/>
    </style:style>
    <style:style style:name="TableColumn2600" style:family="table-column">
      <style:table-column-properties style:column-width="0.8805in"/>
    </style:style>
    <style:style style:name="TableColumn2601" style:family="table-column">
      <style:table-column-properties style:column-width="0.8576in"/>
    </style:style>
    <style:style style:name="Table2596"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0159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style:style>
    <style:style style:name="TableColumn2693" style:family="table-column">
      <style:table-column-properties style:column-width="1.0104in"/>
    </style:style>
    <style:style style:name="TableColumn2694" style:family="table-column">
      <style:table-column-properties style:column-width="2.793in"/>
    </style:style>
    <style:style style:name="TableColumn2695" style:family="table-column">
      <style:table-column-properties style:column-width="1.1263in"/>
    </style:style>
    <style:style style:name="TableColumn2696" style:family="table-column">
      <style:table-column-properties style:column-width="0.9048in"/>
    </style:style>
    <style:style style:name="TableColumn2697" style:family="table-column">
      <style:table-column-properties style:column-width="0.8576in"/>
    </style:style>
    <style:style style:name="Table2692" style:family="table">
      <style:table-properties style:width="6.6923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0159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0.9743in"/>
    </style:style>
    <style:style style:name="TableColumn2790" style:family="table-column">
      <style:table-column-properties style:column-width="5.0125in"/>
    </style:style>
    <style:style style:name="TableColumn2791" style:family="table-column">
      <style:table-column-properties style:column-width="0.7055in"/>
    </style:style>
    <style:style style:name="Table2788" style:family="table">
      <style:table-properties style:width="6.6923in" fo:margin-left="0in" table:align="left"/>
    </style:style>
    <style:style style:name="TableRow2792" style:family="table-row">
      <style:table-row-properties style:min-row-height="0.0159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59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TableColumn2823" style:family="table-column">
      <style:table-column-properties style:column-width="0.9743in"/>
    </style:style>
    <style:style style:name="TableColumn2824" style:family="table-column">
      <style:table-column-properties style:column-width="5.052in"/>
    </style:style>
    <style:style style:name="TableColumn2825" style:family="table-column">
      <style:table-column-properties style:column-width="0.6659in"/>
    </style:style>
    <style:style style:name="Table2822" style:family="table">
      <style:table-properties style:width="6.6923in" fo:margin-left="0in" table:align="left"/>
    </style:style>
    <style:style style:name="TableRow2826" style:family="table-row">
      <style:table-row-properties style:min-row-height="0.0159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159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justify" fo:text-indent="0.4923in"/>
    </style:style>
    <style:style style:name="TableColumn2857" style:family="table-column">
      <style:table-column-properties style:column-width="1.0111in"/>
    </style:style>
    <style:style style:name="TableColumn2858" style:family="table-column">
      <style:table-column-properties style:column-width="5.0006in"/>
    </style:style>
    <style:style style:name="TableColumn2859" style:family="table-column">
      <style:table-column-properties style:column-width="0.6805in"/>
    </style:style>
    <style:style style:name="Table2856" style:family="table">
      <style:table-properties style:width="6.6923in" fo:margin-left="0in" table:align="left"/>
    </style:style>
    <style:style style:name="TableRow2860" style:family="table-row">
      <style:table-row-properties style:min-row-height="0.0159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tyle-complex="italic"/>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P289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00" style:parent-style-name="Normal" style:family="paragraph">
      <style:paragraph-properties fo:widows="0" fo:orphans="0" fo:text-align="justify" fo:text-indent="0.4923in"/>
    </style:style>
    <style:style style:name="TableColumn2902" style:family="table-column">
      <style:table-column-properties style:column-width="0.9743in"/>
    </style:style>
    <style:style style:name="TableColumn2903" style:family="table-column">
      <style:table-column-properties style:column-width="5.0291in"/>
    </style:style>
    <style:style style:name="TableColumn2904" style:family="table-column">
      <style:table-column-properties style:column-width="0.6888in"/>
    </style:style>
    <style:style style:name="Table2901" style:family="table">
      <style:table-properties style:width="6.6923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ableColumn2943" style:family="table-column">
      <style:table-column-properties style:column-width="0.9743in"/>
    </style:style>
    <style:style style:name="TableColumn2944" style:family="table-column">
      <style:table-column-properties style:column-width="5.0305in"/>
    </style:style>
    <style:style style:name="TableColumn2945" style:family="table-column">
      <style:table-column-properties style:column-width="0.6875in"/>
    </style:style>
    <style:style style:name="Table2942" style:family="table">
      <style:table-properties style:width="6.6923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widows="0" fo:orphans="0" fo:text-align="justify" fo:text-indent="0.4923in"/>
    </style:style>
    <style:style style:name="TableColumn2986" style:family="table-column">
      <style:table-column-properties style:column-width="0.9743in"/>
    </style:style>
    <style:style style:name="TableColumn2987" style:family="table-column">
      <style:table-column-properties style:column-width="5.0291in"/>
    </style:style>
    <style:style style:name="TableColumn2988" style:family="table-column">
      <style:table-column-properties style:column-width="0.6888in"/>
    </style:style>
    <style:style style:name="Table2985"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59in"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style:style>
    <style:style style:name="TableColumn3027" style:family="table-column">
      <style:table-column-properties style:column-width="0.9743in"/>
    </style:style>
    <style:style style:name="TableColumn3028" style:family="table-column">
      <style:table-column-properties style:column-width="5.0284in"/>
    </style:style>
    <style:style style:name="TableColumn3029" style:family="table-column">
      <style:table-column-properties style:column-width="0.6895in"/>
    </style:style>
    <style:style style:name="Table3026" style:family="table">
      <style:table-properties style:width="6.6923in" fo:margin-left="0in" table:align="left"/>
    </style:style>
    <style:style style:name="TableRow3030" style:family="table-row">
      <style:table-row-properties style:min-row-height="0.0159in"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59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fo:text-indent="0.4923in"/>
    </style:style>
    <style:style style:name="P3066" style:parent-style-name="Normal" style:family="paragraph">
      <style:paragraph-properties fo:widows="0" fo:orphans="0" fo:text-align="justify" fo:text-indent="0.4923in"/>
    </style:style>
    <style:style style:name="TableColumn3068" style:family="table-column">
      <style:table-column-properties style:column-width="0.9743in"/>
    </style:style>
    <style:style style:name="TableColumn3069" style:family="table-column">
      <style:table-column-properties style:column-width="5.0291in"/>
    </style:style>
    <style:style style:name="TableColumn3070" style:family="table-column">
      <style:table-column-properties style:column-width="0.6888in"/>
    </style:style>
    <style:style style:name="Table3067" style:family="table">
      <style:table-properties style:width="6.6923in" fo:margin-left="0in" table:align="left"/>
    </style:style>
    <style:style style:name="TableRow3071" style:family="table-row">
      <style:table-row-properties style:min-row-height="0.0159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min-row-height="0.0159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text-indent="0.4923in"/>
    </style:style>
    <style:style style:name="TableColumn3102" style:family="table-column">
      <style:table-column-properties style:column-width="0.9743in"/>
    </style:style>
    <style:style style:name="TableColumn3103" style:family="table-column">
      <style:table-column-properties style:column-width="5.0305in"/>
    </style:style>
    <style:style style:name="TableColumn3104" style:family="table-column">
      <style:table-column-properties style:column-width="0.6875in"/>
    </style:style>
    <style:style style:name="Table3101" style:family="table">
      <style:table-properties style:width="6.6923in" fo:margin-left="0in" table:align="left"/>
    </style:style>
    <style:style style:name="TableRow3105" style:family="table-row">
      <style:table-row-properties style:min-row-height="0.0159in"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0159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justify" fo:text-indent="0.4923in"/>
    </style:style>
    <style:style style:name="TableColumn3136" style:family="table-column">
      <style:table-column-properties style:column-width="0.9743in"/>
    </style:style>
    <style:style style:name="TableColumn3137" style:family="table-column">
      <style:table-column-properties style:column-width="5.052in"/>
    </style:style>
    <style:style style:name="TableColumn3138" style:family="table-column">
      <style:table-column-properties style:column-width="0.6659in"/>
    </style:style>
    <style:style style:name="Table3135" style:family="table">
      <style:table-properties style:width="6.6923in" fo:margin-left="0in" table:align="left"/>
    </style:style>
    <style:style style:name="TableRow3139" style:family="table-row">
      <style:table-row-properties style:min-row-height="0.0159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0159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0159in"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ext-properties fo:font-weight="bold" style:font-weight-asian="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text-properties fo:font-weight="bold" style:font-weight-asian="bold"/>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ableColumn3197" style:family="table-column">
      <style:table-column-properties style:column-width="1.4777in" style:use-optimal-column-width="false"/>
    </style:style>
    <style:style style:name="TableColumn3198" style:family="table-column">
      <style:table-column-properties style:column-width="1.6513in" style:use-optimal-column-width="false"/>
    </style:style>
    <style:style style:name="TableColumn3199" style:family="table-column">
      <style:table-column-properties style:column-width="1.825in" style:use-optimal-column-width="false"/>
    </style:style>
    <style:style style:name="TableColumn3200" style:family="table-column">
      <style:table-column-properties style:column-width="1.7381in" style:use-optimal-column-width="false"/>
    </style:style>
    <style:style style:name="Table3196" style:family="table">
      <style:table-properties style:width="6.6923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2.4506in"/>
    </style:style>
    <style:style style:name="TableColumn3282" style:family="table-column">
      <style:table-column-properties style:column-width="2.7104in"/>
    </style:style>
    <style:style style:name="TableColumn3283" style:family="table-column">
      <style:table-column-properties style:column-width="1.5312in"/>
    </style:style>
    <style:style style:name="Table3280" style:family="table">
      <style:table-properties style:width="6.6923in" fo:margin-left="0in" table:align="lef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6" style:parent-style-name="DefaultParagraphFont" style:family="text">
      <style:text-properties style:font-name="Segoe UI Symbol"/>
    </style:style>
    <style:style style:name="P33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8" style:parent-style-name="DefaultParagraphFont" style:family="text">
      <style:text-properties style:font-name="Segoe UI Symbol"/>
    </style:style>
    <style:style style:name="P33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10" style:parent-style-name="DefaultParagraphFont" style:family="text">
      <style:text-properties style:font-name="Segoe UI Symbol"/>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style:font-name="Segoe UI Symbol"/>
    </style:style>
    <style:style style:name="P33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24"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5">Suvestinė redakcija nuo 2012-07-27 iki 2012-11-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Priėmus<text:s/></text:span><text:span text:style-name="T221">sprendimą skirti asmeniui ilgalaikę, o vaikui, kuriam nustatyta laikinoji globa, ar socialinės rizikos vaikui – trumpalaikę socialinę globą Globos namuose, kurių savininko teises ir pareigas įgyvendinančia institucija ar dalininku (savininku) yra Socialinė</text:span><text:span text:style-name="T222">s apsaugos ir darbo ministerija (toliau vadinama – valstybės Globos namai), savivaldybė ne vėliau kaip per 3 darbo dienas išsiunčia šio sprendimo kopiją ir dokumentus, nurodytus 2 priedo 3 ir 6 punktuose Socialinės globos įstaigų administravimo tarnybai pr</text:span><text:span text:style-name="T223">ie Socialinės apsaugos ir darbo ministerijos (toliau vadinama – Tarnyba).</text:span></text:p>
      <text:p text:style-name="P224"><text:span text:style-name="T225">Savivaldybė, priėmusi sprendimą dėl trumpalaikės socialinės globos, ne vėliau kaip per 3 darbo dienas išsiunčia šio sprendimo kopiją ir dokumentus, nurodytus 2 priedo 1, 2, 4, 6–8<text:s/></text:span><text:span text:style-name="T226">punktuose Globos namams, kurie teiks asmeniui trumpalaikę socialinę globą.</text:span><text:s/></text:p>
      <text:p text:style-name="P227">Punkto pakeitimai:</text:p>
      <text:p text:style-name="P228"><text:span text:style-name="T229">Nr.<text:s/></text:span><text:a xlink:href="https://www.e-tar.lt/portal/legalAct.html?documentId=TAR.494D268ECF43" office:target-frame-name="_top" xlink:show="replace"><text:span text:style-name="T230">A1-311</text:span></text:a><text:span text:style-name="T231">, 2010-06-30, Žin., 2010, Nr. 79-4099 (2010-07-03), i. k. 1102230ISAK</text:span><text:span text:style-name="T232">00A1-311</text:span></text:p>
      <text:p text:style-name="P233"><text:span text:style-name="T234">Nr.<text:s/></text:span><text:a xlink:href="https://www.e-tar.lt/portal/legalAct.html?documentId=TAR.33A963BFF5A6" office:target-frame-name="_top" xlink:show="replace"><text:span text:style-name="T235">A1-355</text:span></text:a><text:span text:style-name="T236">, 2012-07-20, Žin., 2012, Nr. 89-4664 (2012-07-26), i. k. 1122230ISAK00A1-355</text:span></text:p>
      <text:p text:style-name="Normal"/>
      <text:p text:style-name="P237"><text:span text:style-name="T238">VII</text:span><text:span text:style-name="T239">.<text:s/></text:span><text:span text:style-name="T240">ASMENS SIUNTIMAS Į GLOBOS NAMUS</text:span></text:p>
      <text:p text:style-name="P241"/>
      <text:p text:style-name="P242">54. Asmuo siunčiamas į Globos namus ilgalaikei ir trumpalaikei socialinei globai vadovaujantis savivaldybės institucijos nustatyta tvarka priimtu sprendimu dėl socialinės globos asmeniui skyrimo Globos namuose.<text:s/></text:p>
      <text:p text:style-name="P243">Punkto pakeitimai:</text:p>
      <text:p text:style-name="P244"><text:span text:style-name="T245">Nr.<text:s/></text:span><text:a xlink:href="https://www.e-tar.lt/portal/legalAct.html?documentId=TAR.D456A3998B14" office:target-frame-name="_top" xlink:show="replace"><text:span text:style-name="T246">A1-200</text:span></text:a><text:span text:style-name="T247">, 2007-07-18, Žin., 2007, Nr. 81-3351 (2007-07-21), i. k. 1072230ISAK00A1-200</text:span></text:p>
      <text:p text:style-name="Normal"/>
      <text:p text:style-name="P248">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49">Punkto pakeitimai:</text:p>
      <text:p text:style-name="P250"><text:span text:style-name="T251">Nr.<text:s/></text:span><text:a xlink:href="https://www.e-tar.lt/portal/legalAct.html?documentId=TAR.26DAE4D513EB" office:target-frame-name="_top" xlink:show="replace"><text:span text:style-name="T252">A1-5</text:span></text:a><text:span text:style-name="T253">, 2009-01-08, Žin., 2009, Nr. 18-736 (2009-02-14), i. k. 1092230ISAK0000A1-5</text:span></text:p>
      <text:p text:style-name="P254"><text:span text:style-name="T255">Nr.<text:s/></text:span><text:a xlink:href="https://www.e-tar.lt/portal/legalAct.html?documentId=TAR.33A963BFF5A6" office:target-frame-name="_top" xlink:show="replace"><text:span text:style-name="T256">A1-355</text:span></text:a><text:span text:style-name="T257">, 2012-07-20, Žin., 2012, Nr. 89-4664 (2012-07-26), i. k.<text:s/></text:span><text:span text:style-name="T258">1122230ISAK00A1-355</text:span></text:p>
      <text:p text:style-name="Normal"/>
      <text:p text:style-name="P259">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60">Punkto pakeitimai:</text:p>
      <text:p text:style-name="P261"><text:span text:style-name="T262">Nr.<text:s/></text:span><text:a xlink:href="https://www.e-tar.lt/portal/legalAct.html?documentId=TAR.D456A3998B14" office:target-frame-name="_top" xlink:show="replace"><text:span text:style-name="T263">A1-200</text:span></text:a><text:span text:style-name="T264">, 2007-07-18, Žin., 2007, Nr. 81-3351 (2007-07-21), i. k. 1072230ISAK00A1-200</text:span></text:p>
      <text:p text:style-name="P265"><text:span text:style-name="T266">Nr.<text:s/></text:span><text:a xlink:href="https://www.e-tar.lt/portal/legalAct.html?documentId=TAR.494D268ECF43" office:target-frame-name="_top" xlink:show="replace"><text:span text:style-name="T267">A1-311</text:span></text:a><text:span text:style-name="T268">, 2010-06-30, Žin., 2010, Nr. 79-4099 (2010-07-03), i. k. 1102230ISAK00A1-311</text:span></text:p>
      <text:p text:style-name="Normal"/>
      <text:p text:style-name="P269"><text:span text:style-name="T270">57</text:span><text:span text:style-name="T271">. Prieš apgyvendinant asmenį Globos namuose ilgalaikei socialinei globai, yra išrašomas asmens siu</text:span><text:span text:style-name="T272">ntimas į Globos namus (toliau vadinama – siuntimas). Siuntimą išrašo savivaldybė, priėmusi sprendimą dėl socialinės globos skyrimo, o kai priimtas sprendimas dėl ilgalaikės socialinės globos valstybės Globos namuose, – Tarnyba.</text:span><text:s/></text:p>
      <text:p text:style-name="P273">Punkto pakeitimai:</text:p>
      <text:p text:style-name="P274"><text:span text:style-name="T275">Nr.<text:s/></text:span><text:a xlink:href="https://www.e-tar.lt/portal/legalAct.html?documentId=TAR.494D268ECF43" office:target-frame-name="_top" xlink:show="replace"><text:span text:style-name="T276">A1-311</text:span></text:a><text:span text:style-name="T277">, 2010-06-30, Žin., 2010, Nr. 79-4099 (2010-07-03), i. k. 1102230ISAK00A1-311</text:span></text:p>
      <text:p text:style-name="P278"><text:span text:style-name="T279">Nr.<text:s/></text:span><text:a xlink:href="https://www.e-tar.lt/portal/legalAct.html?documentId=TAR.33A963BFF5A6" office:target-frame-name="_top" xlink:show="replace"><text:span text:style-name="T280">A1-355</text:span></text:a><text:span text:style-name="T281">,<text:s/></text:span><text:span text:style-name="T282">2012-07-20, Žin., 2012, Nr. 89-4664 (2012-07-26), i. k. 1122230ISAK00A1-355</text:span></text:p>
      <text:p text:style-name="Normal"/>
      <text:p text:style-name="P28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84">Punkto pakeitimai:</text:p>
      <text:p text:style-name="P285"><text:span text:style-name="T286">Nr.<text:s/></text:span><text:a xlink:href="https://www.e-tar.lt/portal/legalAct.html?documentId=TAR.494D268ECF43" office:target-frame-name="_top" xlink:show="replace"><text:span text:style-name="T287">A1-311</text:span></text:a><text:span text:style-name="T288">, 2010-06-30, Žin., 201</text:span><text:span text:style-name="T289">0, Nr. 79-4099 (2010-07-03), i. k. 1102230ISAK00A1-311</text:span></text:p>
      <text:p text:style-name="Normal"/>
      <text:p text:style-name="P290">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91">Punkto pakeitimai:</text:p>
      <text:p text:style-name="P292"><text:span text:style-name="T293">Nr.<text:s/></text:span><text:a xlink:href="https://www.e-tar.lt/portal/legalAct.html?documentId=TAR.494D268ECF43" office:target-frame-name="_top" xlink:show="replace"><text:span text:style-name="T294">A1-311</text:span></text:a><text:span text:style-name="T295">,<text:s/></text:span><text:span text:style-name="T296">2010-06-30, Žin., 2010, Nr. 79-4099 (2010-07-03), i. k. 1102230ISAK00A1-311</text:span></text:p>
      <text:p text:style-name="Normal"/>
      <text:p text:style-name="P297">60. Jeigu asmuo neapsigyvena Globos namuose per siuntimo galiojimo terminą, sprendimas skirti socialinę globą pripažįstamas netekusiu galios.</text:p>
      <text:p text:style-name="P298">61. Savivaldybės surenka asmens bylos dokumentus (2 priedas) ir parengia asmens bylą. Ši byla reikalinga asmenį apgyvendinant Globos namuose.</text:p>
      <text:p text:style-name="P299">62. Jei Globos namuose yra laisvų vietų ar Globos namuose apgyvendinamas likęs be tėvų globos vaikas, socialinės rizikos vaikas, siuntimas<text:s/>išrašomas ne vėliau kaip per 3 darbo dienas nuo sprendimo dėl socialinės globos skyrimo priėmimo dienos, o kai siuntimą išrašo Tarnyba, – ne vėliau kaip per 3 darbo dienas nuo sprendimo dėl socialinės globos skyrimo gavimo dienos.</text:p>
      <text:p text:style-name="P300">Punkto pakeitimai:</text:p>
      <text:p text:style-name="P301"><text:span text:style-name="T302">Nr.<text:s/></text:span><text:a xlink:href="https://www.e-tar.lt/portal/legalAct.html?documentId=TAR.494D268ECF43" office:target-frame-name="_top" xlink:show="replace"><text:span text:style-name="T303">A1-311</text:span></text:a><text:span text:style-name="T304">, 2010-06-30, Žin., 2010, Nr. 79-4099 (2010-07-03), i. k. 1102230ISAK00A1-311</text:span></text:p>
      <text:p text:style-name="Normal"/>
      <text:p text:style-name="P305">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Tarnyba.</text:p>
      <text:p text:style-name="P306">Punkto pakeitimai:</text:p>
      <text:p text:style-name="P307"><text:span text:style-name="T308">Nr.<text:s/></text:span><text:a xlink:href="https://www.e-tar.lt/portal/legalAct.html?documentId=TAR.494D268ECF43" office:target-frame-name="_top" xlink:show="replace"><text:span text:style-name="T309">A1-311</text:span></text:a><text:span text:style-name="T310">, 2010-06-30, Žin., 2010, Nr. 79-4099 (2010-07-03), i. k. 1102230ISAK00A1-311</text:span></text:p>
      <text:p text:style-name="Normal"/>
      <text:p text:style-name="P31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 2010-06-30, Žin., 2010, Nr. 79-4099 (2010-07-03), i. k. 1102230ISAK00A1-311</text:span></text:p>
      <text:p text:style-name="Normal"/>
      <text:p text:style-name="P317"><text:span text:style-name="T318">65</text:span><text:span text:style-name="T319">. Savivaldybės institucijos nustatytais atvejais savivaldybė gali apgyvendinti asmenį<text:s/></text:span><text:span text:style-name="T320">Globos namuose be eilės – skubos tvarka, išskyrus atvejus, kai asmuo apgyvendinamas valstybės Globos namuose. Valstybės Globos namuose be eilės asmuo gali būti apgyvendinamas trumpalaikei socialinei globai.</text:span><text:s/></text:p>
      <text:p text:style-name="P321">Punkto pakeitimai:</text:p>
      <text:p text:style-name="P322"><text:span text:style-name="T323">Nr.<text:s/></text:span><text:a xlink:href="https://www.e-tar.lt/portal/legalAct.html?documentId=TAR.494D268ECF43" office:target-frame-name="_top" xlink:show="replace"><text:span text:style-name="T324">A1-311</text:span></text:a><text:span text:style-name="T325">, 2010-06-30, Žin., 2010, Nr. 79-4099 (2010-07-03), i. k. 1102230ISAK00A1-311</text:span></text:p>
      <text:p text:style-name="P326"><text:span text:style-name="T327">Nr.<text:s/></text:span><text:a xlink:href="https://www.e-tar.lt/portal/legalAct.html?documentId=TAR.33A963BFF5A6" office:target-frame-name="_top" xlink:show="replace"><text:span text:style-name="T328">A1-355</text:span></text:a><text:span text:style-name="T329">, 2012-07-20, Žin., 2012, Nr. 89-4664 (2012-07-26), i. k. 1122230ISAK00A1-355</text:span></text:p>
      <text:p text:style-name="Normal"/>
      <text:p text:style-name="P330">66. Asmenų eilė ilgalaikei socialinei globai gauti valstybės Globos namuose sudaroma pagal savivaldybių sprendimų dėl ilgalaikės socialinės globos skyrimo valstybės Globos namuose gavimo Tarnyboje datą.<text:s/></text:p>
      <text:p text:style-name="P331">Tais atvejais, kai ta pačia data gaunami kelių savivaldybių sprendimai dėl socialinės globos skyrimo valstybės Globos namuose, sudarant eilę atsižvelgiama į šių sprendimų priėmimo datą, o kai ta pačia data gaunami keli vienos<text:s/>savivaldybės sprendimai, priimti ta pačia data, – į jų registracijos eilės numerį.<text:s/></text:p>
      <text:p text:style-name="P332">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p>
      <text:p text:style-name="P333">Punkto pakeitimai:</text:p>
      <text:p text:style-name="P334"><text:span text:style-name="T335">Nr.<text:s/></text:span><text:a xlink:href="https://www.e-tar.lt/portal/legalAct.html?documentId=TAR.0FA7286C5D14" office:target-frame-name="_top" xlink:show="replace"><text:span text:style-name="T336">A1-373</text:span></text:a><text:span text:style-name="T337">,</text:span><text:span text:style-name="T338"><text:s/>2007-12-27, Žin., 2007, Nr. 140-5765 (2007-12-29), i. k. 1072230ISAK00A1-373</text:span></text:p>
      <text:p text:style-name="P339"><text:span text:style-name="T340">Nr.<text:s/></text:span><text:a xlink:href="https://www.e-tar.lt/portal/legalAct.html?documentId=TAR.494D268ECF43" office:target-frame-name="_top" xlink:show="replace"><text:span text:style-name="T341">A1-311</text:span></text:a><text:span text:style-name="T342">, 2010-06-30, Žin., 2010, Nr. 79-4099 (2010-07-03), i. k. 1102230ISAK00A1-311</text:span></text:p>
      <text:p text:style-name="P343"><text:span text:style-name="T344">Nr.<text:s/></text:span><text:a xlink:href="https://www.e-tar.lt/portal/legalAct.html?documentId=TAR.33A963BFF5A6" office:target-frame-name="_top" xlink:show="replace"><text:span text:style-name="T345">A1-355</text:span></text:a><text:span text:style-name="T346">, 2012-07-20, Žin., 2012, Nr. 89-4664 (2012-07-26), i. k. 1122230ISAK00A1-355</text:span></text:p>
      <text:p text:style-name="Normal"/>
      <text:p text:style-name="P347">67. Vienas asmuo gali būti įrašytas tik į vieną eilę ilgalaikei socialinei globai gauti.</text:p>
      <text:p text:style-name="P348">68. Tarnyba turi teisę neišduoti siuntimo į valstybės Globos namus tais atvejais, kai savivaldybės sprendimas dėl socialinės globos skyrimo valstybės Globos namuose prieštarauja socialinių paslaugų skyrimą ir teikimą reglamentuojantiems teisės aktams.<text:s/>Tarnyba apie tai turi informuoti savivaldybę.</text:p>
      <text:p text:style-name="P349">Punkto pakeitimai:</text:p>
      <text:p text:style-name="P350"><text:span text:style-name="T351">Nr.<text:s/></text:span><text:a xlink:href="https://www.e-tar.lt/portal/legalAct.html?documentId=TAR.494D268ECF43" office:target-frame-name="_top" xlink:show="replace"><text:span text:style-name="T352">A1-311</text:span></text:a><text:span text:style-name="T353">, 2010-06-30, Žin., 2010, Nr. 79-4099 (2010-07-03), i. k. 1102230ISAK00A1-311</text:span></text:p>
      <text:p text:style-name="Normal"/>
      <text:p text:style-name="P354">68<text:span text:style-name="T355">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text:s/>bendrų sienų kontrolės panaikinimo įgyvendinimo (OL<text:s/><text:span text:style-name="T356">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57">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58">Papildyta punktu:</text:p>
      <text:p text:style-name="P359"><text:span text:style-name="T360">Nr.<text:s/></text:span><text:a xlink:href="https://www.e-tar.lt/portal/legalAct.html?documentId=TAR.E9C0200C3F16" office:target-frame-name="_top" xlink:show="replace"><text:span text:style-name="T361">A1-399</text:span></text:a><text:span text:style-name="T362">, 2008-12-04, Žin., 2008, Nr. 142-5666 (2008-12-11), i. k. 1082230ISAK00A1-399</text:span></text:p>
      <text:p text:style-name="P363">Punkto pakeitimai:</text:p>
      <text:p text:style-name="P364"><text:span text:style-name="T365">Nr.<text:s/></text:span><text:a xlink:href="https://www.e-tar.lt/portal/legalAct.html?documentId=TAR.494D268ECF43" office:target-frame-name="_top" xlink:show="replace"><text:span text:style-name="T366">A1-311</text:span></text:a><text:span text:style-name="T367">, 2010-06-30, Žin.,<text:s/></text:span><text:span text:style-name="T368">2010, Nr. 79-4099 (2010-07-03), i. k. 1102230ISAK00A1-311</text:span></text:p>
      <text:p text:style-name="Normal"/>
      <text:p text:style-name="P369"><text:span text:style-name="T370">VIII</text:span><text:span text:style-name="T371">.<text:s/></text:span><text:span text:style-name="T372">ASMENS (ŠEIMOS) TEISĖS IR PAREIGOS</text:span></text:p>
      <text:p text:style-name="P373"/>
      <text:p text:style-name="P374">69. Asmuo (šeima) turi teisę į informacijos ir dokumentų apie asmenį (šeimą) konfidencialumą.</text:p>
      <text:p text:style-name="P375">70. Asmuo, jo globėjas, rūpintojas privalo<text:s/>teikti socialiniams darbuotojams informaciją, susijusią su asmens (šeimos) socialinių paslaugų poreikio vertinimu. Asmuo (šeima) atsako už pateikiamų vertinti duomenų tikrumą bei informacijos teisingumą.</text:p>
      <text:p text:style-name="P376"/>
      <text:p text:style-name="P377"><text:span text:style-name="T378">IX</text:span><text:span text:style-name="T379">.<text:s/></text:span><text:span text:style-name="T380">INFORMACIJOS APIE ASMENĮ (ŠEIMĄ), GAUNANT</text:span><text:span text:style-name="T381">Į SOCIALINES PASLAUGAS, SAUGOJIMAS</text:span></text:p>
      <text:p text:style-name="P382"/>
      <text:p text:style-name="P383">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384">72. Registracijos kortelės duomenys turi būti atnaujinami atsižvelgiant į duomenų pasikeitimus. Asmeniui (šeimai) pakartotinai kreipiantis dėl socialinių paslaugų, registracijos kortelė turi būti papildoma.</text:p>
      <text:p text:style-name="P385">73. Asmeniui (šeimai) pakeitus gyvenamąją vietą, registracijos kortelės bei dokumentų kopijos persiunčiamos naujos gyvenamosios vietos savivaldybei.</text:p>
      <text:p text:style-name="P386">74. Socialinių paslaugų įstaigoje informacija apie asmenį (šeimą), gaunantį socialines paslaugas, kaupiama ir saugoma asmens byloje.</text:p>
      <text:p text:style-name="P387"/>
      <text:p text:style-name="P388"><text:span text:style-name="T389">X</text:span><text:span text:style-name="T390">.<text:s/></text:span><text:span text:style-name="T391">SKUNDŲ NAGRINĖJIMAS</text:span></text:p>
      <text:p text:style-name="P392"/>
      <text:p text:style-name="P3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94">76. Socialinis darbuotojas, kaltas dėl netinkamo asmens (šeimos) socialinių paslaugų poreikio nustatymo, gali būti traukiamas drausminėn atsakomybėn teisės aktų nustatyta tvarka.</text:p>
      <text:p text:style-name="P3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96">Punkto pakeitimai:</text:p>
      <text:p text:style-name="P397"><text:span text:style-name="T398">Nr.<text:s/></text:span><text:a xlink:href="https://www.e-tar.lt/portal/legalAct.html?documentId=TAR.494D268ECF43" office:target-frame-name="_top" xlink:show="replace"><text:span text:style-name="T399">A1-311</text:span></text:a><text:span text:style-name="T400">, 2010-06-30, Žin., 2010, Nr. 79-4099 (2010-07-03), i. k. 1102230ISAK00A1-311</text:span></text:p>
      <text:p text:style-name="Normal"/>
      <text:p text:style-name="P40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02">79. Ginčai dėl savivaldybės institucijos, Tarnybos ar Socialinių paslaugų priežiūros departamento priimtų sprendimų (neveikimo) nagrinėjami Administracinių bylų teisenos įstatymo nustatyta tvarka.</text:p>
      <text:p text:style-name="P403">Punkto pakeitimai:</text:p>
      <text:p text:style-name="P404"><text:span text:style-name="T405">Nr.<text:s/></text:span><text:a xlink:href="https://www.e-tar.lt/portal/legalAct.html?documentId=TAR.494D268ECF43" office:target-frame-name="_top" xlink:show="replace"><text:span text:style-name="T406">A1-311</text:span></text:a><text:span text:style-name="T407">, 2010-06-30, Žin., 2010, Nr. 79-4099 (2010-07-03), i. k. 1102230ISAK00A1-311</text:span></text:p>
      <text:p text:style-name="Normal"/>
      <text:p text:style-name="P408">_________________</text:p>
      <text:p text:style-name="P409">Priedo pakeitimai:</text:p>
      <text:p text:style-name="P410"><text:span text:style-name="T411">Nr.<text:s/></text:span><text:a xlink:href="https://www.e-tar.lt/portal/legalAct.html?documentId=TAR.4402130AC046" office:target-frame-name="_top" xlink:show="replace"><text:span text:style-name="T412">A1-67</text:span></text:a><text:span text:style-name="T413">, 2007-03-13, Žin., 2007, Nr. 32-1162 (2007-03-17), i. k. 1072230ISAK000A1-67</text:span></text:p>
      <text:p text:style-name="Normal"/>
      <text:p text:style-name="P414"/>
      <text:p text:style-name="P415">Asmens (šeimos) socialinių paslaugų poreikio<text:s/></text:p>
      <text:p text:style-name="P416">nustatymo ir skyrimo tvarkos aprašo<text:s/></text:p>
      <text:p text:style-name="P417">1<text:s/>priedas</text:p>
      <text:p text:style-name="P418"/>
      <text:p text:style-name="P419"><text:span text:style-name="T420">(Asmens (šeimos) socialinių paslaugų vertinimo forma)</text:span></text:p>
      <text:p text:style-name="P421"/>
      <text:p text:style-name="P422"><text:span text:style-name="T423">__________________________________________________________________</text:span></text:p>
      <text:p text:style-name="P424">(įstaigos, nustatančios socialinių paslaugų poreikį, pavadinimas)</text:p>
      <text:p text:style-name="P425"/>
      <text:p text:style-name="P426"><text:span text:style-name="T427">ASMENS (ŠEIMOS) SOCIALINIŲ PASLAUGŲ POREIKIO VERTINIMAS</text:span></text:p>
      <text:p text:style-name="P428"><text:span text:style-name="T429">_____________ Nr. _______</text:span></text:p>
      <text:p text:style-name="P430">(data)</text:p>
      <text:p text:style-name="P431"/>
      <text:p text:style-name="P432"><text:span text:style-name="T433">I</text:span><text:span text:style-name="T434">.<text:s/></text:span><text:span text:style-name="T435">BENDRIEJI DUOMENYS APIE ASMENĮ (ŠEIMĄ)</text:span></text:p>
      <text:p text:style-name="P436"/>
      <text:p text:style-name="P437">1. Asmuo, kuriam reikia socialinių paslaugų (šeimai atstovaujantis vienas iš suaugusių šeimos narių)</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ardas</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vardė</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Gyvenamosios vietos adresas</text:p>
          </table:table-cell>
          <table:table-cell table:style-name="TableCell576" table:number-columns-spanned="28">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lefono Nr.<text:s/></text:p>
          </table:table-cell>
          <table:table-cell table:style-name="TableCell581" table:number-columns-spanned="2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Pateiktas asmens tapatybę patvirtinantis dokumentas:</text:p>
      <text:p text:style-name="P584"><text:span text:style-name="T585"></text:span><text:s/>Lietuvos Respublikos piliečio pasas</text:p>
      <text:p text:style-name="P586"><text:span text:style-name="T587"></text:span><text:s/>Lietuvos Respublikos pasas</text:p>
      <text:p text:style-name="P588"><text:span text:style-name="T589"></text:span><text:s/>Asmens tapatybės kortelė</text:p>
      <text:p text:style-name="P590"><text:span text:style-name="T591"></text:span><text:s/>Leidimas laikinai gyventi Lietuvoje (ne ES valstybių narių piliečiams)</text:p>
      <text:p text:style-name="P592"><text:span text:style-name="T593"></text:span><text:s/>Gimimo liudijimas</text:p>
      <text:p text:style-name="P594"/>
      <text:p text:style-name="P595">2. Kiti duomenys apie šeimos sudėtį, šeimos narių veiklos pobūdį ir jų socialinę padėtį pateikiami užpildant SP-1, SP-2, SP-8 formas.</text:p>
      <text:p text:style-name="P596"/>
      <text:p text:style-name="P597"><text:span text:style-name="T598">II</text:span><text:span text:style-name="T599">.<text:s/></text:span><text:span text:style-name="T600">SOCIALINIŲ PAS</text:span><text:span text:style-name="T601">LAUGŲ POREIKIS</text:span></text:p>
      <text:p text:style-name="P602"/>
      <text:p text:style-name="P603">3. Asmens (šeimos) per paskutinius 12 mėnesių gautos ar gaunamos socialinės paslaugos (nurodyti gautų paslaugų pavadinimą, jų teikimo pradžią, trukmę)</text:p>
      <text:p text:style-name="P604"><text:tab/></text:p>
      <text:p text:style-name="P605"><text:tab/></text:p>
      <text:p text:style-name="P606">4. Asmens (šeimos) socialinis savarankiškumas (įgūdžiai, gebėjimai,<text:s/>bendravimas)<text:span text:style-name="T607">1<text:s/></text:span><text:span text:style-name="T608">(pažymėti reikiamą langelį x)</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Ar asmuo (šeima):</text:p>
          </table:table-cell>
          <table:table-cell table:style-name="TableCell621">
            <text:p text:style-name="P622">Taip</text:p>
          </table:table-cell>
          <table:table-cell table:style-name="TableCell623">
            <text:p text:style-name="P624">Iš dalies</text:p>
          </table:table-cell>
          <table:table-cell table:style-name="TableCell625">
            <text:p text:style-name="P626">Ne</text:p>
          </table:table-cell>
        </table:table-row>
        <table:table-row table:style-name="TableRow627">
          <table:table-cell table:style-name="TableCell628">
            <text:p text:style-name="P629">4.1.</text:p>
          </table:table-cell>
          <table:table-cell table:style-name="TableCell630">
            <text:p text:style-name="P631">geba tvarkytis buity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pozityviai bendrauja šeimoje, su kaimynais, bendruomenėj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3.</text:p>
          </table:table-cell>
          <table:table-cell table:style-name="TableCell652">
            <text:p text:style-name="P653">geba atlikti asmeniniame ir visuomeniniame gyvenime<text:s/>reikalingas funkcij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tinkamai rūpinasi nepilnamečiais šeimos nariai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5.</text:p>
          </table:table-cell>
          <table:table-cell table:style-name="TableCell674">
            <text:p text:style-name="P675">turi problemų dėl gyvenamojo būst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6.</text:p>
          </table:table-cell>
          <table:table-cell table:style-name="TableCell685">
            <text:p text:style-name="P686">turi problemų dėl smurto ar prievartos šeimo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7.</text:p>
          </table:table-cell>
          <table:table-cell table:style-name="TableCell696">
            <text:p text:style-name="P697">turi kitų socialinių problemų</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5. Ar šeimos nariai rūpinasi<text:s/>vienas kitu?</text:p>
      <text:p text:style-name="P706"><text:span text:style-name="T707"></text:span><text:s/>Taip<text:tab/><text:span text:style-name="T708"></text:span><text:s/>Ne</text:p>
      <text:p text:style-name="P709">6. Asmens (šeimos) motyvacija spręsti savo problemas</text:p>
      <text:p text:style-name="P710"><text:tab/></text:p>
      <text:p text:style-name="P711"><text:tab/></text:p>
      <text:p text:style-name="P712"/>
      <text:p text:style-name="P713">7. Kokios socialinės pagalbos prašo asmuo ar kartu gyvenanti šeima (vienas iš suaugusių šeimos narių) arba ją siūlo teikti kiti suinteresuoti asmenys</text:p>
      <text:p text:style-name="P714"><text:tab/></text:p>
      <text:p text:style-name="P715"><text:tab/></text:p>
      <text:p text:style-name="P716"/>
      <text:p text:style-name="P717"><text:span text:style-name="T718">III</text:span><text:span text:style-name="T719">.<text:s/></text:span><text:span text:style-name="T720">IŠVADOS IR REKOMENDACIJOS</text:span></text:p>
      <text:p text:style-name="P721"/>
      <text:p text:style-name="P722">8. Motyvuotos išvados apie asmens (šeimos) socialinę riziką, galimybes gyventi savarankiškai, palaikyti ryšius su visuomene</text:p>
      <text:p text:style-name="P723"><text:tab/></text:p>
      <text:p text:style-name="P724"><text:tab/></text:p>
      <text:p text:style-name="P725"/>
      <text:p text:style-name="P726">9. Informacija apie kitų specialistų (įstaigų, organizacijų) pateiktas išvadas</text:p>
      <text:p text:style-name="P727"><text:tab/></text:p>
      <text:p text:style-name="P728"><text:tab/></text:p>
      <text:p text:style-name="P729"/>
      <text:p text:style-name="P730">10. Rekomenduojama:</text:p>
      <text:p text:style-name="P731"><text:span text:style-name="T732"></text:span><text:s/>10.1. Teikti socialines paslaugas asmeniui (šeimai)<text:s/><text:span text:style-name="T733">(pažymėti reikiamą langelį x)</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ocialinių paslaugų pavadinimas</text:p>
          </table:table-cell>
          <table:table-cell table:style-name="TableCell746">
            <text:p text:style-name="P747">Asmeniui</text:p>
          </table:table-cell>
          <table:table-cell table:style-name="TableCell748">
            <text:p text:style-name="P749"><text:span text:style-name="T750">Šeimai</text:span><text:span text:style-name="T751">2</text:span></text:p>
          </table:table-cell>
          <table:table-cell table:style-name="TableCell752">
            <text:p text:style-name="P753">Rekomenduojamas socialinių paslaugų teikėjas</text:p>
          </table:table-cell>
        </table:table-row>
        <table:table-row table:style-name="TableRow754">
          <table:table-cell table:style-name="TableCell755">
            <text:p text:style-name="P756">1.</text:p>
          </table:table-cell>
          <table:table-cell table:style-name="TableCell757">
            <text:p text:style-name="P758">Bendrąsi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Socialinės priežiūr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Socialinių įgūdžių ugdymo ir palaikym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Laikino apnakvindin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Pagalbos į nam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text:p>
          </table:table-cell>
          <table:table-cell table:style-name="TableCell812">
            <text:p text:style-name="P813">Apgyvendinimo savarankiško gyvenimo namuos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5.</text:p>
          </table:table-cell>
          <table:table-cell table:style-name="TableCell823">
            <text:p text:style-name="P824">Pagalbos pinigai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Kitas socialines paslaugas (įrašykite)</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text:span><text:s/>10.2. Socialinių paslaugų neteikti<text:s/><text:span text:style-name="T845">(nurodyti priežastis)</text:span></text:p>
      <text:p text:style-name="P846"><text:tab/></text:p>
      <text:p text:style-name="P847"><text:tab/></text:p>
      <text:p text:style-name="P848"/>
      <text:p text:style-name="P849"><text:span text:style-name="T850"></text:span><text:s/>10.3. Atlikti socialinės globos poreikio vertinimą<text:s/><text:span text:style-name="T851">(nurodyti motyvą)</text:span></text:p>
      <text:p text:style-name="P852"><text:tab/></text:p>
      <text:p text:style-name="P853"><text:tab/></text:p>
      <text:p text:style-name="P854"/>
      <text:p text:style-name="P855">11. Kita informacija (pastabos, pastebėjimai)</text:p>
      <text:p text:style-name="P856"><text:tab/></text:p>
      <text:p text:style-name="P857"><text:tab/></text:p>
      <text:p text:style-name="P858"/>
      <text:p text:style-name="P859">Socialinių paslaugų gavėjui, teikiant asmeniui (šeimai)<text:s/>socialines paslaugas, atstovaujančio asmens ryšys su asmeniu (šeima)<text:tab/></text:p>
      <text:p text:style-name="P860">Vardas ir pavardė<text:tab/></text:p>
      <text:p text:style-name="P861">Gyvenamosios vietos adresas, tel. Nr.<text:s/><text:tab/></text:p>
      <text:p text:style-name="P862"/>
      <text:p text:style-name="P863">Socialinis darbuotojas<text:tab/>__________________<text:tab/>_____________________</text:p>
      <text:p text:style-name="P864">(parašas)<text:tab/>(vardas ir pavardė)</text:p>
      <text:p text:style-name="Normal"/>
      <text:p text:style-name="Normal">___________________________</text:p>
      <text:p text:style-name="Normal"><text:span text:style-name="T865">1.</text:span><text:span text:style-name="T866"><text:s/>Pildyti eilutes, kurios tinka atitinkamos grupės asmenims.</text:span></text:p>
      <text:p text:style-name="Normal"><text:span text:style-name="T867">2</text:span><text:span text:style-name="T868">. Jeigu šeimos nariams skiriamos skirtingos socialinės paslaugos, prie rekomenduojamos teikti paslaugos nurodyti asmens eilės Nr. iš SP-1 formos.</text:span></text:p>
      <text:p text:style-name="P869">_________________</text:p>
      <text:p text:style-name="P870"><text:span text:style-name="T871">Asmens (šeimos) soc</text:span><text:span text:style-name="T872">ialinių paslaugų<text:s/></text:span></text:p>
      <text:p text:style-name="P873">poreikio nustatymo ir skyrimo tvarkos aprašo</text:p>
      <text:p text:style-name="P874"><text:span text:style-name="T875">2</text:span><text:span text:style-name="T876"><text:s/>priedas</text:span></text:p>
      <text:p text:style-name="P877">(Lietuvos Respublikos<text:s/></text:p>
      <text:p text:style-name="P878">socialinės apsaugos ir darbo ministro<text:s/></text:p>
      <text:p text:style-name="P879">2012 m. liepos 20 d. įsakymo Nr. A1-355 redakcija)</text:p>
      <text:p text:style-name="P880"/>
      <text:p text:style-name="P881"><text:span text:style-name="T882">ASMENS BYLOS DOKUMENT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ext:p text:style-name="P895">Dokumento pavadinimas</text:p>
            </table:table-cell>
            <table:table-cell table:style-name="TableCell896">
              <text:p text:style-name="P897">Senų žmonių Globos namai<text:s/></text:p>
            </table:table-cell>
            <table:table-cell table:style-name="TableCell898">
              <text:p text:style-name="P899">Globos namai suaugusiems žmonėms su negalia</text:p>
            </table:table-cell>
            <table:table-cell table:style-name="TableCell900">
              <text:p text:style-name="P901">Vaikų Globos namai<text:s/></text:p>
            </table:table-cell>
            <table:table-cell table:style-name="TableCell902">
              <text:p text:style-name="P903">Globos namai vaikams su negalia, Globos namai vaikams ir jaunimui su negalia</text:p>
            </table:table-cell>
          </table:table-row>
        </table:table-header-rows>
        <table:table-row table:style-name="TableRow904">
          <table:table-cell table:style-name="TableCell905">
            <text:p text:style-name="P906">1</text:p>
          </table:table-cell>
          <table:table-cell table:style-name="TableCell907">
            <text:p text:style-name="P908">Asmens tapatybę patvirtinantis dokumentas (pasas, asmens tapatybės kortelė, gimimo liudijimas, leidimas laikinai gyventi Lietuvoje (ne ES valstybės narių piliečiams), naujo pavyzdžio vairuotojo pažymėjimas ar kt.)<text: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2</text:p>
          </table:table-cell>
          <table:table-cell table:style-name="TableCell920">
            <text:p text:style-name="P921">Pažyma apie deklaruotą<text:s/>gyvenamąją vietą arba patvirtinanti, kad asmuo įtrauktas į gyvenamosios vietos neturinčių asmenų apskaitą</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3</text:p>
          </table:table-cell>
          <table:table-cell table:style-name="TableCell933">
            <text:p text:style-name="P934">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35">
            <text:p text:style-name="P936">+</text:p>
            <text:p text:style-name="P937">(asmeniui, kuriam yra nustatytas specialiųjų poreikių lygis)</text:p>
          </table:table-cell>
          <table:table-cell table:style-name="TableCell938">
            <text:p text:style-name="P939">+</text:p>
          </table:table-cell>
          <table:table-cell table:style-name="TableCell940">
            <text:p text:style-name="P941">+</text:p>
            <text:p text:style-name="P942">(vaikui, kuriam yra nustatytas neįgalumo lygis)</text:p>
          </table:table-cell>
          <table:table-cell table:style-name="TableCell943">
            <text:p text:style-name="P944">+</text:p>
          </table:table-cell>
        </table:table-row>
        <table:table-row table:style-name="TableRow945">
          <table:table-cell table:style-name="TableCell946">
            <text:p text:style-name="P947">4</text:p>
          </table:table-cell>
          <table:table-cell table:style-name="TableCell948">
            <text:p text:style-name="P949">Medicinos dokumentų išrašas (F 027/a)<text:s/></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5</text:p>
          </table:table-cell>
          <table:table-cell table:style-name="TableCell961">
            <text:p text:style-name="P962">Savivaldybės administracijos direktoriaus įsakymas ar teismo nutartis ir kiti dokumentai, pateikti dėl vaiko laikinosios ar nuolatinės globos nustatymo, dėl suaugusio asmens pripažinimo neveiksniu, globėjo<text:s/>(rūpintojo) paskyrimo<text:s/></text:p>
          </table:table-cell>
          <table:table-cell table:style-name="TableCell963">
            <text:p text:style-name="P964">+</text:p>
            <text:p text:style-name="P965">(neveiksniu pripažintam asmeniui)</text:p>
          </table:table-cell>
          <table:table-cell table:style-name="TableCell966">
            <text:p text:style-name="P967">+</text:p>
            <text:p text:style-name="P968">(neveiksniu pripažintam asmeniui)</text:p>
          </table:table-cell>
          <table:table-cell table:style-name="TableCell969">
            <text:p text:style-name="P970">+</text:p>
            <text:p text:style-name="P971">(išskyrus socialinės rizikos vaikui)</text:p>
          </table:table-cell>
          <table:table-cell table:style-name="TableCell972">
            <text:p text:style-name="P973">+</text:p>
            <text:p text:style-name="P974">(vaikui, kuriam nustatyta laikinoji ar nuolatinė globa)</text:p>
          </table:table-cell>
        </table:table-row>
        <table:table-row table:style-name="TableRow975">
          <table:table-cell table:style-name="TableCell976">
            <text:p text:style-name="P977">6</text:p>
          </table:table-cell>
          <table:table-cell table:style-name="TableCell978">
            <text:p text:style-name="P979">Asmens socialinės globos poreikio vertinimas (su priedais)<text:s/></text:p>
          </table:table-cell>
          <table:table-cell table:style-name="TableCell980">
            <text:p text:style-name="P981">+</text:p>
          </table:table-cell>
          <table:table-cell table:style-name="TableCell982">
            <text:p text:style-name="P983">+</text:p>
          </table:table-cell>
          <table:table-cell table:style-name="TableCell984">
            <text:p text:style-name="P985">+</text:p>
            <text:p text:style-name="P986">(išskyrus likusiam be tėvų globos vaikui)</text:p>
          </table:table-cell>
          <table:table-cell table:style-name="TableCell987">
            <text:p text:style-name="P988">+</text:p>
            <text:p text:style-name="P989">(išskyrus likusiam be tėvų globos vaikui)</text:p>
          </table:table-cell>
        </table:table-row>
        <table:table-row table:style-name="TableRow990">
          <table:table-cell table:style-name="TableCell991">
            <text:p text:style-name="P992">7</text:p>
          </table:table-cell>
          <table:table-cell table:style-name="TableCell993">
            <text:p text:style-name="P994">Savivaldybės pažyma apie asmens mokėjimo už socialinę globą dydį<text: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8</text:p>
          </table:table-cell>
          <table:table-cell table:style-name="TableCell1006">
            <text:p text:style-name="P1007"><text:span text:style-name="T1008">Sprendimas dėl socialinės globos skyrimo (SP-9 forma)</text:span></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33A963BFF5A6" office:target-frame-name="_top" xlink:show="replace"><text:span text:style-name="T1023">A1-355</text:span></text:a><text:span text:style-name="T1024">, 2012-07-20, Žin., 2012, Nr. 89-4664 (2012-07-26), i. k. 1122230ISAK00A1-355</text:span></text:p>
      <text:p text:style-name="Normal"/>
      <text:p text:style-name="P1025"/>
      <text:p text:style-name="P1026">PATVIRTINTA</text:p>
      <text:p text:style-name="P1027">Lietuvos Respublikos<text:s/></text:p>
      <text:p text:style-name="P1028">socialinės apsaugos ir darbo<text:s/>ministro<text:s/></text:p>
      <text:p text:style-name="P1029">2006 m. balandžio 5 d. įsakymu Nr. A1-94</text:p>
      <text:p text:style-name="P1030"/>
      <text:p text:style-name="P1031"><text:span text:style-name="T1032">SENYVO AMŽIAUS ASMENS BEI SUAUGUSIO ASMENS SU NEGALIA SOCIALINĖS GLOBOS POREIKIO NUSTATYMO METODIKA</text:span></text:p>
      <text:p text:style-name="P1033"/>
      <text:p text:style-name="P1034">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35">2. Metodika taikoma, kai, įvertinus asmens poreikį bendrosioms socialinėms paslaugoms ir socialinei priežiūrai, nustatoma, kad bendrųjų socialinių paslaugų ir socialinės priežiūros asmeniui nepakanka.</text:p>
      <text:p text:style-name="P1036">3. Socialinės globos poreikį vadovaujantis<text:s/>šie metodika, nustato socialinis darbuotojas savivaldybės institucijos nustatyta tvarka.</text:p>
      <text:p text:style-name="P1037">4. Asmens socialinės globos poreikį, kai asmuo gauna socialines paslaugas socialinių paslaugų įstaigoje, nustato socialinių paslaugų įstaigos, teikiančios socialines paslaugas, socialinis darbuotojas.</text:p>
      <text:p text:style-name="P1038">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39">Punkto pakeitimai:</text:p>
      <text:p text:style-name="P1040"><text:span text:style-name="T1041">Nr.<text:s/></text:span><text:a xlink:href="https://www.e-tar.lt/portal/legalAct.html?documentId=TAR.D456A3998B14" office:target-frame-name="_top" xlink:show="replace"><text:span text:style-name="T1042">A1-200</text:span></text:a><text:span text:style-name="T1043">, 2007-07-18, Žin., 2007, Nr. 81-3351 (2007-07-21), i. k. 1072230ISAK00A1-200</text:span></text:p>
      <text:p text:style-name="Normal"/>
      <text:p text:style-name="P1044">6.<text:s/>Šioje metodikoje vartojamos sąvokos atitinka Lietuvos Respublikos socialinių paslaugų įstatyme (Žin., 2006, Nr.<text:s/><text:a xlink:href="https://www.e-tar.lt/portal/lt/legalAct/TAR.91609F53E29E" office:target-frame-name="_blank" xlink:show="new"><text:span text:style-name="T1045">17-589</text:span></text:a>) ir kituose teisės aktuose apibrėžtas sąvokas. Socialinių paslaugų rūšis apibrėžia socialinių paslaugų katalogas, patvirtintas Vyriausybės ar jos įgaliotos institucijos.</text:p>
      <text:p text:style-name="P1046">7. Asmens socialinės globos poreikis nustatomas pagal asmens socialinio ir fizinio savarankiškumo vertinimo kriterijus.</text:p>
      <text:p text:style-name="P1047">8. Asmens<text:s/>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048">Punkto pakeitimai:</text:p>
      <text:p text:style-name="P1049"><text:span text:style-name="T1050">Nr.<text:s/></text:span><text:a xlink:href="https://www.e-tar.lt/portal/legalAct.html?documentId=TAR.D456A3998B14" office:target-frame-name="_top" xlink:show="replace"><text:span text:style-name="T1051">A1-200</text:span></text:a><text:span text:style-name="T1052">, 2007-07-18, Žin., 2007, Nr. 81-3351 (2007-07-21), i. k. 1072230ISAK00A1</text:span><text:span text:style-name="T1053">-200</text:span></text:p>
      <text:p text:style-name="Normal"/>
      <text:p text:style-name="P105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55"><text:span text:style-name="T1056">10.</text:span><text:span text:style-name="T1057"><text:s/>Neteko galios nuo 2007-07-22</text:span></text:p>
      <text:p text:style-name="P1058">Punkto naikinimas:</text:p>
      <text:p text:style-name="P1059"><text:span text:style-name="T1060">Nr.<text:s/></text:span><text:a xlink:href="https://www.e-tar.lt/portal/legalAct.html?documentId=TAR.D456A3998B14" office:target-frame-name="_top" xlink:show="replace"><text:span text:style-name="T1061">A1-200</text:span></text:a><text:span text:style-name="T1062">, 2007-07-18, Žin. 2007, Nr. 81-3351<text:s/></text:span><text:span text:style-name="T1063">(2007-07-21), i. k. 1072230ISAK00A1-200</text:span></text:p>
      <text:p text:style-name="Normal"/>
      <text:p text:style-name="P1064">11. Nustatant senyvo amžiaus asmens socialinės globos poreikį, vertinamas socialinis ir fizinis savarankiškumas (1 priedas).</text:p>
      <text:p text:style-name="P1065">12. Nustatant suaugusio asmens su negalia socialinės globos poreikį, vertinamas socialinis ir fizinis savarankiškumas (2 priedas).</text:p>
      <text:p text:style-name="P1066">13. Socialinis darbuotojas, atskirai įvertinęs socialinį ir fizinį savarankiškumą balais, nustato asmens savarankiškumo lygį.</text:p>
      <text:p text:style-name="P1067">14. Nustatęs asmens savarankiškumo lygį, socialinis darbuotojas parašo išvadą dėl asmeniui siūlomų socialinių paslaugų.</text:p>
      <text:p text:style-name="P1068">15. Nustačius, jog socialinė globa asmeniui nebūtina, teikiama išvada dėl bendrųjų socialinių paslaugų ar socialinės priežiūros teikimo ir asmens (šeimos) socialinių paslaugų poreikio vertinimas pakartotinai neatliekamas.</text:p>
      <text:p text:style-name="P1069">16. Jei bendrųjų socialinių paslaugų ar socialinės priežiūros asmeniui nepakanka, teikiama išvada dėl socialinės globos teikimo.</text:p>
      <text:p text:style-name="P1070">17. Jei nėra galimybės asmeniui savivaldybėje suteikti siūlomų socialinių paslaugų, socialinis darbuotojas siūlo alternatyvią socialinę paslaugą, kuri geriausiai atitinka nustatytą asmens socialinės globos poreikį.</text:p>
      <text:p text:style-name="P1071">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72">Punkto pakeitimai:</text:p>
      <text:p text:style-name="P1073"><text:span text:style-name="T1074">Nr.<text:s/></text:span><text:a xlink:href="https://www.e-tar.lt/portal/legalAct.html?documentId=TAR.D456A3998B14" office:target-frame-name="_top" xlink:show="replace"><text:span text:style-name="T1075">A1-200</text:span></text:a><text:span text:style-name="T1076">, 2007-07-18, Žin., 2007, Nr. 81</text:span><text:span text:style-name="T1077">-3351 (2007-07-21), i. k. 1072230ISAK00A1-200</text:span></text:p>
      <text:p text:style-name="Normal"/>
      <text:p text:style-name="P1078">19. Socialinių paslaugų įstaigos socialinis darbuotojas, nustatęs asmens, gaunančio socialines paslaugas socialinių paslaugų įstaigoje, socialinės globos poreikį, išvadas pateikia socialinių paslaugų įstaigos vadovui.</text:p>
      <text:p text:style-name="P1079">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80">21. Pasikeitus aplinkybėms, turinčioms įtakos asmens socialinės globos poreikiui tenkinti, socialinių paslaugų įstaigos vadovas kreipiasi į savivaldybę, kurios gyventojas gauna paslaugas, dėl socialinių paslaugų asmeniui skyrimo ar<text:s/>nutraukimo savivaldybės institucijos nustatyta tvarka.</text:p>
      <text:p text:style-name="P1081">22. Vertindami asmens socialinės globos poreikį, socialiniai darbuotojai visą reikiamą informaciją bei duomenis apie asmenį turi rinkti pokalbio su asmeniu ar jo globėju (rūpintoju) metu bei pagal<text:s/>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82"/>
      <text:p text:style-name="P1083">______________</text:p>
      <text:p text:style-name="P1084"/>
      <text:p text:style-name="P1085">Senyvo amžiaus asmens bei suaugusio asmens<text:s/></text:p>
      <text:p text:style-name="P1086">su negalia socialinės globos poreikio<text:s/></text:p>
      <text:p text:style-name="P1087">nustatymo metodikos<text:s/></text:p>
      <text:p text:style-name="P1088">1<text:s/>priedas<text:s/></text:p>
      <text:p text:style-name="P1089">(Lietuvos Respublikos socialinės apsaugos ir<text:s/></text:p>
      <text:p text:style-name="P1090">darbo ministro 2007 m. liepos 18 d. įsakymo<text:s/></text:p>
      <text:p text:style-name="P1091">Nr. A1-200 redakcija)</text:p>
      <text:p text:style-name="P1092"/>
      <text:p text:style-name="P1093">________________________________________________________</text:p>
      <text:p text:style-name="P1094">(įstaigos pavadinimas)</text:p>
      <text:p text:style-name="P1095"/>
      <text:p text:style-name="P1096"><text:span text:style-name="T1097">SENYVO AMŽIAUS ASMENS SOCIALINĖS GLOBOS POREIKIO VERTINIMAS<text:s/></text:span></text:p>
      <text:p text:style-name="P1098">________________________ Nr. __________<text:s/></text:p>
      <text:p text:style-name="P1099"><text:span text:style-name="T1100">(data)</text:span></text:p>
      <text:p text:style-name="P1101"/>
      <text:p text:style-name="P1102"><text:span text:style-name="T1103">I</text:span><text:span text:style-name="T1104">.<text:s/></text:span><text:span text:style-name="T1105">SOCIALINIO SAVARANKIŠKUMO VERTINIMO KRITERIJAI</text:span></text:p>
      <text:p text:style-name="P1106"/>
      <text:p text:style-name="P1107">1. Asmens bendruomeniniai ryšiai</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
          </table:table-cell>
          <table:table-cell table:style-name="TableCell1117">
            <text:p text:style-name="P1118">Balai</text:p>
          </table:table-cell>
        </table:table-row>
        <table:table-row table:style-name="TableRow1119">
          <table:table-cell table:style-name="TableCell1120">
            <text:p text:style-name="P1121">1.1.</text:p>
          </table:table-cell>
          <table:table-cell table:style-name="TableCell1122">
            <text:p text:style-name="P1123">Dalyvauja bendruomeninėje (visuomeninėje) veikloje (lanko maldos namus, biblioteką ir kt.),<text:s/>domisi visuomeniniu gyvenimu</text:p>
          </table:table-cell>
          <table:table-cell table:style-name="TableCell1124">
            <text:p text:style-name="P1125">5</text:p>
          </table:table-cell>
        </table:table-row>
        <table:table-row table:style-name="TableRow1126">
          <table:table-cell table:style-name="TableCell1127">
            <text:p text:style-name="P1128">1.2.</text:p>
          </table:table-cell>
          <table:table-cell table:style-name="TableCell1129">
            <text:p text:style-name="P1130">Domisi visuomeniniu gyvenimu, nori dalyvauti bendruomenės veikloje. Gali lankytis įvairiose visuomeninėse įstaigose už namų ribų tik kitiems padedant<text:s/></text:p>
          </table:table-cell>
          <table:table-cell table:style-name="TableCell1131">
            <text:p text:style-name="P1132">0</text:p>
          </table:table-cell>
        </table:table-row>
        <table:table-row table:style-name="TableRow1133">
          <table:table-cell table:style-name="TableCell1134">
            <text:p text:style-name="P1135">1.3.</text:p>
          </table:table-cell>
          <table:table-cell table:style-name="TableCell1136">
            <text:p text:style-name="P1137">Nesidomi bendruomeniniu (visuomeniniu) gyvenimu. Nenori ir (ar) negali dalyvauti bendruomeninėje veikloje</text:p>
          </table:table-cell>
          <table:table-cell table:style-name="TableCell1138">
            <text:p text:style-name="P1139">–5</text:p>
          </table:table-cell>
        </table:table-row>
      </table:table>
      <text:p text:style-name="P1140"/>
      <text:p text:style-name="P1141">2. Asmens bendravimas, komunikabilumas<text: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s/></text:p>
          </table:table-cell>
          <table:table-cell table:style-name="TableCell1149">
            <text:p text:style-name="P1150"/>
          </table:table-cell>
          <table:table-cell table:style-name="TableCell1151">
            <text:p text:style-name="P1152">Balai</text:p>
          </table:table-cell>
        </table:table-row>
        <table:table-row table:style-name="TableRow1153">
          <table:table-cell table:style-name="TableCell1154">
            <text:p text:style-name="P1155">2.1.</text:p>
          </table:table-cell>
          <table:table-cell table:style-name="TableCell1156">
            <text:p text:style-name="P1157">Darniai sugyvena su sutuoktiniu, vaikais (jei turi) ir kitais artimaisiais giminaičiais. Sutaria ir bendrauja su kaimynais. Pats gali<text:s/>lengvai užmegzti kontaktą ir bendrauti su kitais asmenimis</text:p>
          </table:table-cell>
          <table:table-cell table:style-name="TableCell1158">
            <text:p text:style-name="P1159">5</text:p>
          </table:table-cell>
        </table:table-row>
        <table:table-row table:style-name="TableRow1160">
          <table:table-cell table:style-name="TableCell1161">
            <text:p text:style-name="P1162">2.2.</text:p>
          </table:table-cell>
          <table:table-cell table:style-name="TableCell1163">
            <text:p text:style-name="P1164">Nori bendrauti su aplinkiniais, tačiau sunkiai sekasi užmegzti kontaktą arba nėra galimybių bendrauti dėl negalios. Jaučiasi vienišas<text:s/></text:p>
          </table:table-cell>
          <table:table-cell table:style-name="TableCell1165">
            <text:p text:style-name="P1166">0</text:p>
          </table:table-cell>
        </table:table-row>
        <table:table-row table:style-name="TableRow1167">
          <table:table-cell table:style-name="TableCell1168">
            <text:p text:style-name="P1169">2.3.</text:p>
          </table:table-cell>
          <table:table-cell table:style-name="TableCell1170">
            <text:p text:style-name="P1171">Uždaras, nebendraujantis asmuo. Dažnai konfliktuoja su šeimos nariais ir kitais artimais giminaičiais, kaimynais ar kitais asmenimis</text:p>
          </table:table-cell>
          <table:table-cell table:style-name="TableCell1172">
            <text:p text:style-name="P1173">–5</text:p>
          </table:table-cell>
        </table:table-row>
        <table:table-row table:style-name="TableRow1174">
          <table:table-cell table:style-name="TableCell1175">
            <text:p text:style-name="P1176">2.4.</text:p>
          </table:table-cell>
          <table:table-cell table:style-name="TableCell1177">
            <text:p text:style-name="P1178">Asmuo bendraujantis, komunikabilus, tačiau negalima numatyti bendravimo pasekmių dėl asmens proto ar psichikos, elgesio ar emocijų sutrikimų</text:p>
          </table:table-cell>
          <table:table-cell table:style-name="TableCell1179">
            <text:p text:style-name="P1180">–10</text:p>
          </table:table-cell>
        </table:table-row>
      </table:table>
      <text:p text:style-name="P1181"/>
      <text:p text:style-name="P1182">3. Laisvalaikio praleidimas<text: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s/></text:p>
          </table:table-cell>
          <table:table-cell table:style-name="TableCell1190">
            <text:p text:style-name="P1191"/>
          </table:table-cell>
          <table:table-cell table:style-name="TableCell1192">
            <text:p text:style-name="P1193">Balai</text:p>
          </table:table-cell>
        </table:table-row>
        <table:table-row table:style-name="TableRow1194">
          <table:table-cell table:style-name="TableCell1195">
            <text:p text:style-name="P1196">3.1.</text:p>
          </table:table-cell>
          <table:table-cell table:style-name="TableCell1197">
            <text:p text:style-name="P1198">Aktyviai leidžia laisvalaikį namuose ar už jų ribų (lanko artimuosius, draugus, teatrus, maldos namus, užsiima mėgstama veikla namuose)<text:s/></text:p>
          </table:table-cell>
          <table:table-cell table:style-name="TableCell1199">
            <text:p text:style-name="P1200">5</text:p>
          </table:table-cell>
        </table:table-row>
        <table:table-row table:style-name="TableRow1201">
          <table:table-cell table:style-name="TableCell1202">
            <text:p text:style-name="P1203">3.2.</text:p>
          </table:table-cell>
          <table:table-cell table:style-name="TableCell1204">
            <text:p text:style-name="P1205">Daugiau laiko praleidžia namuose, žiūrėdamas televizorių,<text:s/>klausydamas radijo, skaitydamas knygas, kartais užsiimdamas kita mėgstama veikla</text:p>
          </table:table-cell>
          <table:table-cell table:style-name="TableCell1206">
            <text:p text:style-name="P1207">0</text:p>
          </table:table-cell>
        </table:table-row>
        <table:table-row table:style-name="TableRow1208">
          <table:table-cell table:style-name="TableCell1209">
            <text:p text:style-name="P1210">3.3.</text:p>
          </table:table-cell>
          <table:table-cell table:style-name="TableCell1211">
            <text:p text:style-name="P1212">Leidžia laiką namuose, niekuo nesidomėdamas ir nieko neveikdamas arba negalėdamas aktyviai leisti laisvalaikio</text:p>
          </table:table-cell>
          <table:table-cell table:style-name="TableCell1213">
            <text:p text:style-name="P1214">–5</text:p>
          </table:table-cell>
        </table:table-row>
      </table:table>
      <text:p text:style-name="P1215"/>
      <text:p text:style-name="P1216">4. Gyvenamojo būsto ir aplinkos pritaikymas asmens poreikiam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s/></text:p>
          </table:table-cell>
          <table:table-cell table:style-name="TableCell1224">
            <text:p text:style-name="P1225"/>
          </table:table-cell>
          <table:table-cell table:style-name="TableCell1226">
            <text:p text:style-name="P1227">Balai</text:p>
          </table:table-cell>
        </table:table-row>
        <table:table-row table:style-name="TableRow1228">
          <table:table-cell table:style-name="TableCell1229">
            <text:p text:style-name="P1230">4.1.</text:p>
          </table:table-cell>
          <table:table-cell table:style-name="TableCell1231">
            <text:p text:style-name="P1232">Būstas ir (ar) aplinka pritaikyti asmens specialiesiems poreikiams</text:p>
          </table:table-cell>
          <table:table-cell table:style-name="TableCell1233">
            <text:p text:style-name="P1234">5</text:p>
          </table:table-cell>
        </table:table-row>
        <table:table-row table:style-name="TableRow1235">
          <table:table-cell table:style-name="TableCell1236">
            <text:p text:style-name="P1237">4.2.</text:p>
          </table:table-cell>
          <table:table-cell table:style-name="TableCell1238">
            <text:p text:style-name="P1239">Būstas ir (ar) aplinka iš dalies pritaikyti asmens specialiesiems poreikiams</text:p>
          </table:table-cell>
          <table:table-cell table:style-name="TableCell1240">
            <text:p text:style-name="P1241">0</text:p>
          </table:table-cell>
        </table:table-row>
        <table:table-row table:style-name="TableRow1242">
          <table:table-cell table:style-name="TableCell1243">
            <text:p text:style-name="P1244">4.3.</text:p>
          </table:table-cell>
          <table:table-cell table:style-name="TableCell1245">
            <text:p text:style-name="P1246">Būstas ir (ar) aplinka visai nepritaikyti asmens<text:s/>specialiesiems poreikiams</text:p>
          </table:table-cell>
          <table:table-cell table:style-name="TableCell1247">
            <text:p text:style-name="P1248">–5</text:p>
          </table:table-cell>
        </table:table-row>
      </table:table>
      <text:p text:style-name="P1249"/>
      <text:p text:style-name="P1250">5. Kokiais reikalais gali išeiti iš namų<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s/></text:p>
          </table:table-cell>
          <table:table-cell table:style-name="TableCell1260">
            <text:p text:style-name="P1261"/>
          </table:table-cell>
          <table:table-cell table:style-name="TableCell1262">
            <text:p text:style-name="P1263">Gali pats, kai prireikia</text:p>
          </table:table-cell>
          <table:table-cell table:style-name="TableCell1264">
            <text:p text:style-name="P1265">Gali tik kitų padedamas</text:p>
          </table:table-cell>
          <table:table-cell table:style-name="TableCell1266">
            <text:p text:style-name="P1267">Visiškai negali</text:p>
          </table:table-cell>
        </table:table-row>
        <table:table-row table:style-name="TableRow1268">
          <table:table-cell table:style-name="TableCell1269">
            <text:p text:style-name="P1270">5.1.</text:p>
          </table:table-cell>
          <table:table-cell table:style-name="TableCell1271">
            <text:p text:style-name="P1272">Apsipirkti</text:p>
          </table:table-cell>
          <table:table-cell table:style-name="TableCell1273">
            <text:p text:style-name="P1274">1</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5.2.</text:p>
          </table:table-cell>
          <table:table-cell table:style-name="TableCell1282">
            <text:p text:style-name="P1283">Apsilankyti dienos, bendruomenės centre</text:p>
          </table:table-cell>
          <table:table-cell table:style-name="TableCell1284">
            <text:p text:style-name="P1285">1</text:p>
          </table:table-cell>
          <table:table-cell table:style-name="TableCell1286">
            <text:p text:style-name="P1287">0</text:p>
          </table:table-cell>
          <table:table-cell table:style-name="TableCell1288">
            <text:p text:style-name="P1289">–1</text:p>
          </table:table-cell>
        </table:table-row>
        <table:table-row table:style-name="TableRow1290">
          <table:table-cell table:style-name="TableCell1291">
            <text:p text:style-name="P1292">5.3.</text:p>
          </table:table-cell>
          <table:table-cell table:style-name="TableCell1293">
            <text:p text:style-name="P1294">Nueiti pas gydytoją,<text:s/>socialinį darbuotoją</text:p>
          </table:table-cell>
          <table:table-cell table:style-name="TableCell1295">
            <text:p text:style-name="P1296">1</text:p>
          </table:table-cell>
          <table:table-cell table:style-name="TableCell1297">
            <text:p text:style-name="P1298">0</text:p>
          </table:table-cell>
          <table:table-cell table:style-name="TableCell1299">
            <text:p text:style-name="P1300">–1</text:p>
          </table:table-cell>
        </table:table-row>
        <table:table-row table:style-name="TableRow1301">
          <table:table-cell table:style-name="TableCell1302">
            <text:p text:style-name="P1303">5.4.</text:p>
          </table:table-cell>
          <table:table-cell table:style-name="TableCell1304">
            <text:p text:style-name="P1305">Sumokėti mokesčius</text:p>
          </table:table-cell>
          <table:table-cell table:style-name="TableCell1306">
            <text:p text:style-name="P1307">1</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5.5.</text:p>
          </table:table-cell>
          <table:table-cell table:style-name="TableCell1315">
            <text:p text:style-name="P1316">Aplankyti artimuosius, giminaičius, draugus</text:p>
          </table:table-cell>
          <table:table-cell table:style-name="TableCell1317">
            <text:p text:style-name="P1318">1</text:p>
          </table:table-cell>
          <table:table-cell table:style-name="TableCell1319">
            <text:p text:style-name="P1320">0</text:p>
          </table:table-cell>
          <table:table-cell table:style-name="TableCell1321">
            <text:p text:style-name="P1322">–1</text:p>
          </table:table-cell>
        </table:table-row>
      </table:table>
      <text:p text:style-name="P1323"/>
      <text:p text:style-name="P1324">6. Asmens šeima (pažymėti kartu gyvenančius asmenis):<text:s/></text:p>
      <text:p text:style-name="P1325"><text:span text:style-name="T1326">⬜</text:span><text:s/>vaikai</text:p>
      <text:p text:style-name="P1327"><text:span text:style-name="T1328">⬜</text:span><text:s/>sutuoktinis</text:p>
      <text:p text:style-name="P1329"><text:span text:style-name="T1330">⬜</text:span><text:s/>tėvai</text:p>
      <text:p text:style-name="P1331"><text:span text:style-name="T1332">⬜</text:span><text:s/>vaikaičiai</text:p>
      <text:p text:style-name="P1333"><text:span text:style-name="T1334">⬜</text:span><text:s/>broliai, seserys</text:p>
      <text:p text:style-name="P1335"><text:span text:style-name="T1336">⬜</text:span><text:s/>kiti (parašyti)___________________________________</text:p>
      <text:p text:style-name="P1337"/>
      <text:p text:style-name="P1338">7. Kaip dažnai palaiko ryšiu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s/></text:p>
          </table:table-cell>
          <table:table-cell table:style-name="TableCell1350">
            <text:p text:style-name="P1351"/>
          </table:table-cell>
          <table:table-cell table:style-name="TableCell1352">
            <text:p text:style-name="P1353">Kas dieną</text:p>
          </table:table-cell>
          <table:table-cell table:style-name="TableCell1354">
            <text:p text:style-name="P1355">Kas savaitę</text:p>
          </table:table-cell>
          <table:table-cell table:style-name="TableCell1356">
            <text:p text:style-name="P1357">Kas mėnesį</text:p>
          </table:table-cell>
          <table:table-cell table:style-name="TableCell1358">
            <text:p text:style-name="P1359">Rečiau nei kas mėnesį</text:p>
          </table:table-cell>
          <table:table-cell table:style-name="TableCell1360">
            <text:p text:style-name="P1361">Visiškai nepalaiko<text:s/></text:p>
          </table:table-cell>
        </table:table-row>
        <table:table-row table:style-name="TableRow1362">
          <table:table-cell table:style-name="TableCell1363">
            <text:p text:style-name="P1364">7.1.</text:p>
          </table:table-cell>
          <table:table-cell table:style-name="TableCell1365">
            <text:p text:style-name="P1366">Su vaikais<text:s/></text:p>
          </table:table-cell>
          <table:table-cell table:style-name="TableCell1367">
            <text:p text:style-name="P1368">2</text:p>
          </table:table-cell>
          <table:table-cell table:style-name="TableCell1369">
            <text:p text:style-name="P1370">1</text:p>
          </table:table-cell>
          <table:table-cell table:style-name="TableCell1371">
            <text:p text:style-name="P1372">0</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7.2.</text:p>
          </table:table-cell>
          <table:table-cell table:style-name="TableCell1380">
            <text:p text:style-name="P1381">Su anūkais</text:p>
          </table:table-cell>
          <table:table-cell table:style-name="TableCell1382">
            <text:p text:style-name="P1383">2</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7.3.</text:p>
          </table:table-cell>
          <table:table-cell table:style-name="TableCell1395">
            <text:p text:style-name="P1396">Su kitais artimais<text:s/>giminaičiais</text:p>
          </table:table-cell>
          <table:table-cell table:style-name="TableCell1397">
            <text:p text:style-name="P1398">2</text:p>
          </table:table-cell>
          <table:table-cell table:style-name="TableCell1399">
            <text:p text:style-name="P1400">1</text:p>
          </table:table-cell>
          <table:table-cell table:style-name="TableCell1401">
            <text:p text:style-name="P1402">0</text:p>
          </table:table-cell>
          <table:table-cell table:style-name="TableCell1403">
            <text:p text:style-name="P1404">–1</text:p>
          </table:table-cell>
          <table:table-cell table:style-name="TableCell1405">
            <text:p text:style-name="P1406">–2</text:p>
          </table:table-cell>
        </table:table-row>
        <table:table-row table:style-name="TableRow1407">
          <table:table-cell table:style-name="TableCell1408">
            <text:p text:style-name="P1409">7.4.</text:p>
          </table:table-cell>
          <table:table-cell table:style-name="TableCell1410">
            <text:p text:style-name="P1411">Su draugais, kaimynais ir kt.</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1</text:p>
          </table:table-cell>
          <table:table-cell table:style-name="TableCell1420">
            <text:p text:style-name="P1421">–2</text:p>
          </table:table-cell>
        </table:table-row>
      </table:table>
      <text:p text:style-name="P1422"/>
      <text:p text:style-name="P1423">8. Ar asmuo yra veiksnus (neveiksnumas nustatomas Civilinio kodekso nustatyta tvarka) (reikiamą pažymėti):</text:p>
      <text:p text:style-name="P1424"><text:span text:style-name="T1425">⬜</text:span><text:s/>taip</text:p>
      <text:p text:style-name="P1426"><text:span text:style-name="T1427">⬜</text:span> ribotai veiksnus</text:p>
      <text:p text:style-name="P1428"><text:span text:style-name="T1429">⬜</text:span><text:s/>ne</text:p>
      <text:p text:style-name="P1430"/>
      <text:p text:style-name="P1431">9. Jei asmuo neveiksnus ar<text:s/>ribotai veiksnus, nurodyti globėją (rūpintoją)</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Vardas</text:p>
          </table:table-cell>
          <table:table-cell table:style-name="TableCell1440">
            <text:p text:style-name="P1441">Pavardė</text:p>
          </table:table-cell>
          <table:table-cell table:style-name="TableCell1442">
            <text:p text:style-name="P1443">Adresas</text:p>
          </table:table-cell>
          <table:table-cell table:style-name="TableCell1444">
            <text:p text:style-name="P1445">Telefonas</text:p>
          </table:table-cell>
        </table:table-row>
        <table:table-row table:style-name="TableRow1446">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10. Jei asmuo yra veiksnus, nurodyti šeimos narį, kuris rūpinasi senyvo amžiaus asmeniu</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ardas</text:p>
          </table:table-cell>
          <table:table-cell table:style-name="TableCell1466">
            <text:p text:style-name="P1467">Pavardė</text:p>
          </table:table-cell>
          <table:table-cell table:style-name="TableCell1468">
            <text:p text:style-name="P1469">Adresas</text:p>
          </table:table-cell>
          <table:table-cell table:style-name="TableCell1470">
            <text:p text:style-name="P1471">Telefonas</text:p>
          </table:table-cell>
        </table:table-row>
        <table:table-row table:style-name="TableRow1472">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11. Šeimos pagalba asmeniui<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s/></text:p>
          </table:table-cell>
          <table:table-cell table:style-name="TableCell1493">
            <text:p text:style-name="P1494"/>
          </table:table-cell>
          <table:table-cell table:style-name="TableCell1495">
            <text:p text:style-name="P1496">Prireikus pagalbos arba asmeniui pagalba nereikalinga</text:p>
          </table:table-cell>
          <table:table-cell table:style-name="TableCell1497">
            <text:p text:style-name="P1498">Kartais<text:s/></text:p>
          </table:table-cell>
          <table:table-cell table:style-name="TableCell1499">
            <text:p text:style-name="P1500">Visiškai nepadeda arba nėra artimųjų<text:s/></text:p>
          </table:table-cell>
        </table:table-row>
        <table:table-row table:style-name="TableRow1501">
          <table:table-cell table:style-name="TableCell1502">
            <text:p text:style-name="P1503">11.1.</text:p>
          </table:table-cell>
          <table:table-cell table:style-name="TableCell1504">
            <text:p text:style-name="P1505">Padeda pirkti maisto produktus, buities prekes</text:p>
          </table:table-cell>
          <table:table-cell table:style-name="TableCell1506">
            <text:p text:style-name="P1507">1</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11.2.</text:p>
          </table:table-cell>
          <table:table-cell table:style-name="TableCell1515">
            <text:p text:style-name="P1516">Padeda tvarkytis namuose (sutvarko namus), skalbti ir atlikti kitus<text:s/>buitinius darbus</text:p>
          </table:table-cell>
          <table:table-cell table:style-name="TableCell1517">
            <text:p text:style-name="P1518">1</text:p>
          </table:table-cell>
          <table:table-cell table:style-name="TableCell1519">
            <text:p text:style-name="P1520">0</text:p>
          </table:table-cell>
          <table:table-cell table:style-name="TableCell1521">
            <text:p text:style-name="P1522">–1</text:p>
          </table:table-cell>
        </table:table-row>
        <table:table-row table:style-name="TableRow1523">
          <table:table-cell table:style-name="TableCell1524">
            <text:p text:style-name="P1525">11.3.</text:p>
          </table:table-cell>
          <table:table-cell table:style-name="TableCell1526">
            <text:p text:style-name="P1527">Padeda ruošti, gaminti maistą</text:p>
          </table:table-cell>
          <table:table-cell table:style-name="TableCell1528">
            <text:p text:style-name="P1529">1</text:p>
          </table:table-cell>
          <table:table-cell table:style-name="TableCell1530">
            <text:p text:style-name="P1531">0</text:p>
          </table:table-cell>
          <table:table-cell table:style-name="TableCell1532">
            <text:p text:style-name="P1533">–1</text:p>
          </table:table-cell>
        </table:table-row>
        <table:table-row table:style-name="TableRow1534">
          <table:table-cell table:style-name="TableCell1535">
            <text:p text:style-name="P1536">11.4.</text:p>
          </table:table-cell>
          <table:table-cell table:style-name="TableCell1537">
            <text:p text:style-name="P1538">Padeda maudytis</text:p>
          </table:table-cell>
          <table:table-cell table:style-name="TableCell1539">
            <text:p text:style-name="P1540">1</text:p>
          </table:table-cell>
          <table:table-cell table:style-name="TableCell1541">
            <text:p text:style-name="P1542">0</text:p>
          </table:table-cell>
          <table:table-cell table:style-name="TableCell1543">
            <text:p text:style-name="P1544">–1</text:p>
          </table:table-cell>
        </table:table-row>
        <table:table-row table:style-name="TableRow1545">
          <table:table-cell table:style-name="TableCell1546">
            <text:p text:style-name="P1547">11.5.</text:p>
          </table:table-cell>
          <table:table-cell table:style-name="TableCell1548">
            <text:p text:style-name="P1549">Padeda tvarkyti finansinius reikalus</text:p>
          </table:table-cell>
          <table:table-cell table:style-name="TableCell1550">
            <text:p text:style-name="P1551">1</text:p>
          </table:table-cell>
          <table:table-cell table:style-name="TableCell1552">
            <text:p text:style-name="P1553">0</text:p>
          </table:table-cell>
          <table:table-cell table:style-name="TableCell1554">
            <text:p text:style-name="P1555">–1</text:p>
          </table:table-cell>
        </table:table-row>
        <table:table-row table:style-name="TableRow1556">
          <table:table-cell table:style-name="TableCell1557">
            <text:p text:style-name="P1558">11.6.</text:p>
          </table:table-cell>
          <table:table-cell table:style-name="TableCell1559">
            <text:p text:style-name="P1560">Padeda tenkinti dvasinius, kultūrinius poreikius</text:p>
          </table:table-cell>
          <table:table-cell table:style-name="TableCell1561">
            <text:p text:style-name="P1562">1</text:p>
          </table:table-cell>
          <table:table-cell table:style-name="TableCell1563">
            <text:p text:style-name="P1564">0</text:p>
          </table:table-cell>
          <table:table-cell table:style-name="TableCell1565">
            <text:p text:style-name="P1566">–1</text:p>
          </table:table-cell>
        </table:table-row>
      </table:table>
      <text:p text:style-name="P1567"/>
      <text:p text:style-name="P1568">12. Kitų asmenų (kaimynų, draugų ir kt.) pagalba<text: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s/></text:p>
          </table:table-cell>
          <table:table-cell table:style-name="TableCell1578">
            <text:p text:style-name="P1579"/>
          </table:table-cell>
          <table:table-cell table:style-name="TableCell1580">
            <text:p text:style-name="P1581">Prireikus pagalbos arba pagalba nereikalinga</text:p>
          </table:table-cell>
          <table:table-cell table:style-name="TableCell1582">
            <text:p text:style-name="P1583">Kartais<text:s/></text:p>
          </table:table-cell>
          <table:table-cell table:style-name="TableCell1584">
            <text:p text:style-name="P1585">Visiškai nepadeda<text:s/></text:p>
          </table:table-cell>
        </table:table-row>
        <table:table-row table:style-name="TableRow1586">
          <table:table-cell table:style-name="TableCell1587">
            <text:p text:style-name="P1588">12.1.</text:p>
          </table:table-cell>
          <table:table-cell table:style-name="TableCell1589">
            <text:p text:style-name="P1590">Padeda pirkti maisto produktus, buities prekes</text:p>
          </table:table-cell>
          <table:table-cell table:style-name="TableCell1591">
            <text:p text:style-name="P1592">1</text:p>
          </table:table-cell>
          <table:table-cell table:style-name="TableCell1593">
            <text:p text:style-name="P1594">0</text:p>
          </table:table-cell>
          <table:table-cell table:style-name="TableCell1595">
            <text:p text:style-name="P1596">–1</text:p>
          </table:table-cell>
        </table:table-row>
        <table:table-row table:style-name="TableRow1597">
          <table:table-cell table:style-name="TableCell1598">
            <text:p text:style-name="P1599">12.2.</text:p>
          </table:table-cell>
          <table:table-cell table:style-name="TableCell1600">
            <text:p text:style-name="P1601">Padeda tvarkytis namuose (sutvarko namus), skalbti ir<text:s/>atlikti kitus buitinius darbus</text:p>
          </table:table-cell>
          <table:table-cell table:style-name="TableCell1602">
            <text:p text:style-name="P1603">1</text:p>
          </table:table-cell>
          <table:table-cell table:style-name="TableCell1604">
            <text:p text:style-name="P1605">0</text:p>
          </table:table-cell>
          <table:table-cell table:style-name="TableCell1606">
            <text:p text:style-name="P1607">–1</text:p>
          </table:table-cell>
        </table:table-row>
        <table:table-row table:style-name="TableRow1608">
          <table:table-cell table:style-name="TableCell1609">
            <text:p text:style-name="P1610">12.3.</text:p>
          </table:table-cell>
          <table:table-cell table:style-name="TableCell1611">
            <text:p text:style-name="P1612">Padeda ruošti, gaminti maistą</text:p>
          </table:table-cell>
          <table:table-cell table:style-name="TableCell1613">
            <text:p text:style-name="P1614">1</text:p>
          </table:table-cell>
          <table:table-cell table:style-name="TableCell1615">
            <text:p text:style-name="P1616">0</text:p>
          </table:table-cell>
          <table:table-cell table:style-name="TableCell1617">
            <text:p text:style-name="P1618">–1</text:p>
          </table:table-cell>
        </table:table-row>
        <table:table-row table:style-name="TableRow1619">
          <table:table-cell table:style-name="TableCell1620">
            <text:p text:style-name="P1621">12.4.</text:p>
          </table:table-cell>
          <table:table-cell table:style-name="TableCell1622">
            <text:p text:style-name="P1623">Padeda maudytis</text:p>
          </table:table-cell>
          <table:table-cell table:style-name="TableCell1624">
            <text:p text:style-name="P1625">1</text:p>
          </table:table-cell>
          <table:table-cell table:style-name="TableCell1626">
            <text:p text:style-name="P1627">0</text:p>
          </table:table-cell>
          <table:table-cell table:style-name="TableCell1628">
            <text:p text:style-name="P1629">–1</text:p>
          </table:table-cell>
        </table:table-row>
        <table:table-row table:style-name="TableRow1630">
          <table:table-cell table:style-name="TableCell1631">
            <text:p text:style-name="P1632">12.5.</text:p>
          </table:table-cell>
          <table:table-cell table:style-name="TableCell1633">
            <text:p text:style-name="P1634">Padeda tvarkyti finansinius reikalus</text:p>
          </table:table-cell>
          <table:table-cell table:style-name="TableCell1635">
            <text:p text:style-name="P1636">1</text:p>
          </table:table-cell>
          <table:table-cell table:style-name="TableCell1637">
            <text:p text:style-name="P1638">0</text:p>
          </table:table-cell>
          <table:table-cell table:style-name="TableCell1639">
            <text:p text:style-name="P1640">–1</text:p>
          </table:table-cell>
        </table:table-row>
        <table:table-row table:style-name="TableRow1641">
          <table:table-cell table:style-name="TableCell1642">
            <text:p text:style-name="P1643">12.6.</text:p>
          </table:table-cell>
          <table:table-cell table:style-name="TableCell1644">
            <text:p text:style-name="P1645">Padeda tenkinti dvasinius, kultūrinius poreikius</text:p>
          </table:table-cell>
          <table:table-cell table:style-name="TableCell1646">
            <text:p text:style-name="P1647">1</text:p>
          </table:table-cell>
          <table:table-cell table:style-name="TableCell1648">
            <text:p text:style-name="P1649">0</text:p>
          </table:table-cell>
          <table:table-cell table:style-name="TableCell1650">
            <text:p text:style-name="P1651">–1</text:p>
          </table:table-cell>
        </table:table-row>
      </table:table>
      <text:p text:style-name="P1652"/>
      <text:p text:style-name="P1653">13. Pagalbos priėmimas<text:s/></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s/></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13.1.</text:p>
          </table:table-cell>
          <table:table-cell table:style-name="TableCell1668">
            <text:p text:style-name="P1669">Mielai priima pagalbą iš artimųjų, draugų, kaimynų</text:p>
          </table:table-cell>
          <table:table-cell table:style-name="TableCell1670">
            <text:p text:style-name="P1671">5</text:p>
          </table:table-cell>
        </table:table-row>
        <table:table-row table:style-name="TableRow1672">
          <table:table-cell table:style-name="TableCell1673">
            <text:p text:style-name="P1674">13.2.</text:p>
          </table:table-cell>
          <table:table-cell table:style-name="TableCell1675">
            <text:p text:style-name="P1676">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77">
            <text:p text:style-name="P1678">0</text:p>
          </table:table-cell>
        </table:table-row>
        <table:table-row table:style-name="TableRow1679">
          <table:table-cell table:style-name="TableCell1680">
            <text:p text:style-name="P1681">13.3.</text:p>
          </table:table-cell>
          <table:table-cell table:style-name="TableCell1682">
            <text:p text:style-name="P1683">Atsisako pagalbos iš artimųjų, draugų, kaimynų bei darbuotojų, teikiančių socialines paslaugas, arba visiškai nesuvokia siūlomos pagalbos esmės</text:p>
          </table:table-cell>
          <table:table-cell table:style-name="TableCell1684">
            <text:p text:style-name="P1685">–5</text:p>
          </table:table-cell>
        </table:table-row>
      </table:table>
      <text:p text:style-name="P1686"/>
      <text:p text:style-name="P1687">14. Šeimos galimybės teikti pagalbą<text:s/></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 Nr.<text:s/></text:p>
          </table:table-cell>
          <table:table-cell table:style-name="TableCell1695">
            <text:p text:style-name="P1696"/>
          </table:table-cell>
          <table:table-cell table:style-name="TableCell1697">
            <text:p text:style-name="P1698">Balai</text:p>
          </table:table-cell>
        </table:table-row>
        <table:table-row table:style-name="TableRow1699">
          <table:table-cell table:style-name="TableCell1700">
            <text:p text:style-name="P1701">14.1</text:p>
          </table:table-cell>
          <table:table-cell table:style-name="TableCell1702">
            <text:p text:style-name="P1703">Šeima gali rūpintis asmeniu<text:s/></text:p>
          </table:table-cell>
          <table:table-cell table:style-name="TableCell1704">
            <text:p text:style-name="P1705">2</text:p>
          </table:table-cell>
        </table:table-row>
        <table:table-row table:style-name="TableRow1706">
          <table:table-cell table:style-name="TableCell1707">
            <text:p text:style-name="P1708">14.2.</text:p>
          </table:table-cell>
          <table:table-cell table:style-name="TableCell1709">
            <text:p text:style-name="P1710">Šeima gali rūpintis asmeniu tik ribotą laiką (vakarais ir nakties metu, kelias valandas per dieną, tam tikromis savaitės dienomis arba savaitgaliais ir pan.)</text:p>
          </table:table-cell>
          <table:table-cell table:style-name="TableCell1711">
            <text:p text:style-name="P1712">0</text:p>
          </table:table-cell>
        </table:table-row>
        <table:table-row table:style-name="TableRow1713">
          <table:table-cell table:style-name="TableCell1714">
            <text:p text:style-name="P1715">14.3.</text:p>
          </table:table-cell>
          <table:table-cell table:style-name="TableCell1716">
            <text:p text:style-name="P1717">Šeima negali rūpintis asmeniu (dėl šeimos veiklos, ekonominės padėties, fizinio bei dvasinio pervargimo ir išsekimo) arba artimų giminaičių nėra</text:p>
          </table:table-cell>
          <table:table-cell table:style-name="TableCell1718">
            <text:p text:style-name="P1719">–5</text:p>
          </table:table-cell>
        </table:table-row>
      </table:table>
      <text:p text:style-name="P1720"/>
      <text:p text:style-name="P1721">Balų suma _____________________</text:p>
      <text:p text:style-name="P1722">Socialinis savarankiškumas:</text:p>
      <text:p text:style-name="P1723">nuo 52 iki 25 balų – savarankiškas;<text:s/></text:p>
      <text:p text:style-name="P1724">nuo 25 iki – 15 balų – iš dalies savarankiškas;<text:s/></text:p>
      <text:p text:style-name="P1725">nuo –15 iki –60 balų – nesavarankiškas.<text:s/></text:p>
      <text:p text:style-name="P1726"/>
      <text:p text:style-name="P1727"><text:span text:style-name="T1728">II</text:span><text:span text:style-name="T1729">.<text:s/></text:span><text:span text:style-name="T1730">FIZINIO<text:s/></text:span><text:span text:style-name="T1731">SAVARANKIŠKUMO VERTINIMO</text:span><text:span text:style-name="T1732"><text:s/>KRITERIJAI</text:span></text:p>
      <text:p text:style-name="P1733"/>
      <text:p text:style-name="P1734">15. Asmeninė priežiūra (savipriežiūra)<text:s/></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il. Nr.<text:s/></text:p>
          </table:table-cell>
          <table:table-cell table:style-name="TableCell1742">
            <text:p text:style-name="P1743"/>
          </table:table-cell>
          <table:table-cell table:style-name="TableCell1744">
            <text:p text:style-name="P1745">Balai</text:p>
          </table:table-cell>
        </table:table-row>
        <table:table-row table:style-name="TableRow1746">
          <table:table-cell table:style-name="TableCell1747">
            <text:p text:style-name="P1748">15.1.</text:p>
          </table:table-cell>
          <table:table-cell table:style-name="TableCell1749">
            <text:p text:style-name="P1750">Gali pats pasirūpinti asmenine higiena (nusiprausti, išsimaudyti, prižiūrėti savo kūno<text:s/>dalis), apsirengti. Savarankiškai susitvarko tualete</text:p>
          </table:table-cell>
          <table:table-cell table:style-name="TableCell1751">
            <text:p text:style-name="P1752">5</text:p>
          </table:table-cell>
        </table:table-row>
        <table:table-row table:style-name="TableRow1753">
          <table:table-cell table:style-name="TableCell1754">
            <text:p text:style-name="P1755">15.2.</text:p>
          </table:table-cell>
          <table:table-cell table:style-name="TableCell1756">
            <text:p text:style-name="P1757">Gali pats nusiprausti, bet negali išsimaudyti, sunku atlikti kai kuriuos rengimosi veiksmus. Gali pats nueiti į tualetą, bet po to visiškai susitvarkyti negali</text:p>
          </table:table-cell>
          <table:table-cell table:style-name="TableCell1758">
            <text:p text:style-name="P1759">2</text:p>
          </table:table-cell>
        </table:table-row>
        <table:table-row table:style-name="TableRow1760">
          <table:table-cell table:style-name="TableCell1761">
            <text:p text:style-name="P1762">15.3.</text:p>
          </table:table-cell>
          <table:table-cell table:style-name="TableCell1763">
            <text:p text:style-name="P1764">Gali pasirūpinti tik<text:s/>viršutinės kūno dalies higiena ir atlikti tik kai kuriuos rengimosi veiksmus. Savarankiškai tualete nesusitvarko</text:p>
          </table:table-cell>
          <table:table-cell table:style-name="TableCell1765">
            <text:p text:style-name="P1766">0</text:p>
          </table:table-cell>
        </table:table-row>
        <table:table-row table:style-name="TableRow1767">
          <table:table-cell table:style-name="TableCell1768">
            <text:p text:style-name="P1769">15.4.</text:p>
          </table:table-cell>
          <table:table-cell table:style-name="TableCell1770">
            <text:p text:style-name="P1771">Visiškai negali savarankiškai pasirūpinti asmenine higiena. Negali nei nusirengti, nei apsirengti. Tuštinasi ir šlapinasi, naudodamasis specialiosiomis priemonėmis</text:p>
          </table:table-cell>
          <table:table-cell table:style-name="TableCell1772">
            <text:p text:style-name="P1773">–5</text:p>
          </table:table-cell>
        </table:table-row>
      </table:table>
      <text:p text:style-name="P1774"/>
      <text:p text:style-name="P1775">16. Kūno funkcijų ir kūno struktūros sutrikimai<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 Nr.<text:s/></text:p>
          </table:table-cell>
          <table:table-cell table:style-name="TableCell1783">
            <text:p text:style-name="P1784"/>
          </table:table-cell>
          <table:table-cell table:style-name="TableCell1785">
            <text:p text:style-name="P1786">Balai</text:p>
          </table:table-cell>
        </table:table-row>
        <table:table-row table:style-name="TableRow1787">
          <table:table-cell table:style-name="TableCell1788">
            <text:p text:style-name="P1789">16.1.</text:p>
          </table:table-cell>
          <table:table-cell table:style-name="TableCell1790">
            <text:p text:style-name="Normal"><text:span text:style-name="T1791">Nėra didelių judėjimo, regos, klausos ar kalbos, psichomotorinės kontrolės funkcijų sutrikimų (gali laisvai judėti savo būste ir už jo ribų,<text:s/></text:span><text:span text:style-name="T1792">valdyti kūno judesius, mato, girdi, gali bendrauti be techninių pagalbos priemonių arba su jomis)</text:span></text:p>
          </table:table-cell>
          <table:table-cell table:style-name="TableCell1793">
            <text:p text:style-name="P1794">5</text:p>
          </table:table-cell>
        </table:table-row>
        <table:table-row table:style-name="TableRow1795">
          <table:table-cell table:style-name="TableCell1796">
            <text:p text:style-name="P1797">16.2.</text:p>
          </table:table-cell>
          <table:table-cell table:style-name="TableCell1798">
            <text:p text:style-name="Normal"><text:span text:style-name="T1799">Kūno struktūros ir kūno funkcijų sutrikimai kompensuojami techninės pagalbos priemonėmis</text:span></text:p>
          </table:table-cell>
          <table:table-cell table:style-name="TableCell1800">
            <text:p text:style-name="P1801">2</text:p>
          </table:table-cell>
        </table:table-row>
        <table:table-row table:style-name="TableRow1802">
          <table:table-cell table:style-name="TableCell1803">
            <text:p text:style-name="P1804">16.3.</text:p>
          </table:table-cell>
          <table:table-cell table:style-name="TableCell1805">
            <text:p text:style-name="P180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07">
            <text:p text:style-name="P1808">0</text:p>
          </table:table-cell>
        </table:table-row>
        <table:table-row table:style-name="TableRow1809">
          <table:table-cell table:style-name="TableCell1810">
            <text:p text:style-name="P1811">16.4.<text:s/></text:p>
          </table:table-cell>
          <table:table-cell table:style-name="TableCell1812">
            <text:p text:style-name="P181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14">
            <text:p text:style-name="P1815">–5</text:p>
          </table:table-cell>
        </table:table-row>
      </table:table>
      <text:p text:style-name="P1816"/>
      <text:p text:style-name="P1817">17. Maitinimasis (valgymas, gėrimas)<text:s/></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il. Nr.<text:s/></text:p>
          </table:table-cell>
          <table:table-cell table:style-name="TableCell1825">
            <text:p text:style-name="P1826"/>
          </table:table-cell>
          <table:table-cell table:style-name="TableCell1827">
            <text:p text:style-name="P1828">Balai</text:p>
          </table:table-cell>
        </table:table-row>
        <table:table-row table:style-name="TableRow1829">
          <table:table-cell table:style-name="TableCell1830">
            <text:p text:style-name="P1831">17.1.</text:p>
          </table:table-cell>
          <table:table-cell table:style-name="TableCell1832">
            <text:p text:style-name="P1833">Savarankiškai gali pasigaminti maistą ir pavalgyti</text:p>
          </table:table-cell>
          <table:table-cell table:style-name="TableCell1834">
            <text:p text:style-name="P1835">5</text:p>
          </table:table-cell>
        </table:table-row>
        <table:table-row table:style-name="TableRow1836">
          <table:table-cell table:style-name="TableCell1837">
            <text:p text:style-name="P1838">17.2.</text:p>
          </table:table-cell>
          <table:table-cell table:style-name="TableCell1839">
            <text:p text:style-name="P1840">Gali pasigaminti kai kuriuos lengvesnius patiekalus, pasišildyti<text:s/>pagamintą maistą ir pavalgyti</text:p>
          </table:table-cell>
          <table:table-cell table:style-name="TableCell1841">
            <text:p text:style-name="P1842">2</text:p>
          </table:table-cell>
        </table:table-row>
        <table:table-row table:style-name="TableRow1843">
          <table:table-cell table:style-name="TableCell1844">
            <text:p text:style-name="P1845">17.3.</text:p>
          </table:table-cell>
          <table:table-cell table:style-name="TableCell1846">
            <text:p text:style-name="P1847">Negali pasigaminti, bet gali pavalgyti patiektą maistą</text:p>
          </table:table-cell>
          <table:table-cell table:style-name="TableCell1848">
            <text:p text:style-name="P1849">0</text:p>
          </table:table-cell>
        </table:table-row>
        <table:table-row table:style-name="TableRow1850">
          <table:table-cell table:style-name="TableCell1851">
            <text:p text:style-name="P1852">17.4.</text:p>
          </table:table-cell>
          <table:table-cell table:style-name="TableCell1853">
            <text:p text:style-name="P1854">Negali nei valgyti, nei gerti be kitų pagalbos</text:p>
          </table:table-cell>
          <table:table-cell table:style-name="TableCell1855">
            <text:p text:style-name="P1856">–5</text:p>
          </table:table-cell>
        </table:table-row>
      </table:table>
      <text:p text:style-name="P1857"/>
      <text:p text:style-name="P1858">18. Namų ruoša (namų ūkio veikla)<text:s/></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Eil. Nr.<text:s/></text:p>
          </table:table-cell>
          <table:table-cell table:style-name="TableCell1866">
            <text:p text:style-name="P1867"/>
          </table:table-cell>
          <table:table-cell table:style-name="TableCell1868">
            <text:p text:style-name="P1869">Balai</text:p>
          </table:table-cell>
        </table:table-row>
        <table:table-row table:style-name="TableRow1870">
          <table:table-cell table:style-name="TableCell1871">
            <text:p text:style-name="P1872">18.1.</text:p>
          </table:table-cell>
          <table:table-cell table:style-name="TableCell1873">
            <text:p text:style-name="P1874">Gali atlikti visus namų ruošos darbus<text:s/>(skalbti, valyti, išsilyginti skalbinius ir pan.) arba pasirūpinti, kad tai būtų atlikta</text:p>
          </table:table-cell>
          <table:table-cell table:style-name="TableCell1875">
            <text:p text:style-name="P1876">5</text:p>
          </table:table-cell>
        </table:table-row>
        <table:table-row table:style-name="TableRow1877">
          <table:table-cell table:style-name="TableCell1878">
            <text:p text:style-name="P1879">18.2.</text:p>
          </table:table-cell>
          <table:table-cell table:style-name="TableCell1880">
            <text:p text:style-name="P1881">Gali atlikti lengvus namų ruošos darbus (išsiplauti indus, pasikloti lovą, išsiskalbti smulkius skalbinius ir pan.). Sudėtinga susiplanuoti darbus<text:s/></text:p>
          </table:table-cell>
          <table:table-cell table:style-name="TableCell1882">
            <text:p text:style-name="P1883">2</text:p>
          </table:table-cell>
        </table:table-row>
        <table:table-row table:style-name="TableRow1884">
          <table:table-cell table:style-name="TableCell1885">
            <text:p text:style-name="P1886">18.3.</text:p>
          </table:table-cell>
          <table:table-cell table:style-name="TableCell1887">
            <text:p text:style-name="P1888">Reikalinga pagalba atliekant visus namų ruošos darbus. Mažai ką gali pasidaryti pats</text:p>
          </table:table-cell>
          <table:table-cell table:style-name="TableCell1889">
            <text:p text:style-name="P1890">0</text:p>
          </table:table-cell>
        </table:table-row>
        <table:table-row table:style-name="TableRow1891">
          <table:table-cell table:style-name="TableCell1892">
            <text:p text:style-name="P1893">18.4.</text:p>
          </table:table-cell>
          <table:table-cell table:style-name="TableCell1894">
            <text:p text:style-name="P1895">Negali ar neturi paskatos atlikti namų ruošos darbų</text:p>
          </table:table-cell>
          <table:table-cell table:style-name="TableCell1896">
            <text:p text:style-name="P1897">–5</text:p>
          </table:table-cell>
        </table:table-row>
      </table:table>
      <text:p text:style-name="P1898"/>
      <text:p text:style-name="P1899">19. Asmens finansiniai sugebėjimai<text: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
          </table:table-cell>
          <table:table-cell table:style-name="TableCell1909">
            <text:p text:style-name="P1910">Balai</text:p>
          </table:table-cell>
        </table:table-row>
        <table:table-row table:style-name="TableRow1911">
          <table:table-cell table:style-name="TableCell1912">
            <text:p text:style-name="P1913">19.1.</text:p>
          </table:table-cell>
          <table:table-cell table:style-name="TableCell1914">
            <text:p text:style-name="P1915">Savarankiškai tvarko visus finansinius<text:s/>reikalus (užpildo reikiamus dokumentus, apmoka sąskaitas, sumoka mokesčius, nueina į banką, paštą)</text:p>
          </table:table-cell>
          <table:table-cell table:style-name="TableCell1916">
            <text:p text:style-name="P1917">5</text:p>
          </table:table-cell>
        </table:table-row>
        <table:table-row table:style-name="TableRow1918">
          <table:table-cell table:style-name="TableCell1919">
            <text:p text:style-name="P1920">19.2.</text:p>
          </table:table-cell>
          <table:table-cell table:style-name="TableCell1921">
            <text:p text:style-name="P1922">Savarankiškai gali tvarkytis su pinigais, tačiau reikalinga pagalba užpildant dokumentus, sąskaitas</text:p>
          </table:table-cell>
          <table:table-cell table:style-name="TableCell1923">
            <text:p text:style-name="P1924">0</text:p>
          </table:table-cell>
        </table:table-row>
        <table:table-row table:style-name="TableRow1925">
          <table:table-cell table:style-name="TableCell1926">
            <text:p text:style-name="P1927">19.3.</text:p>
          </table:table-cell>
          <table:table-cell table:style-name="TableCell1928">
            <text:p text:style-name="P1929">Nepajėgia tvarkyti finansinių reikalų,<text:s/>nesuvokia pinigų vertės</text:p>
          </table:table-cell>
          <table:table-cell table:style-name="TableCell1930">
            <text:p text:style-name="P1931">–5</text:p>
          </table:table-cell>
        </table:table-row>
      </table:table>
      <text:p text:style-name="P1932"/>
      <text:p text:style-name="P1933">20. Asmens pažinimo funkcijos, suvokimas, emocijos, elgesy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s/></text:p>
          </table:table-cell>
          <table:table-cell table:style-name="TableCell1941">
            <text:p text:style-name="P1942"/>
          </table:table-cell>
          <table:table-cell table:style-name="TableCell1943">
            <text:p text:style-name="P1944">Balai</text:p>
          </table:table-cell>
        </table:table-row>
        <table:table-row table:style-name="TableRow1945">
          <table:table-cell table:style-name="TableCell1946">
            <text:p text:style-name="P1947">20.1.</text:p>
          </table:table-cell>
          <table:table-cell table:style-name="TableCell1948">
            <text:p text:style-name="P1949">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50">
            <text:p text:style-name="P1951">5</text:p>
          </table:table-cell>
        </table:table-row>
        <table:table-row table:style-name="TableRow1952">
          <table:table-cell table:style-name="TableCell1953">
            <text:p text:style-name="P1954">20.2.</text:p>
          </table:table-cell>
          <table:table-cell table:style-name="TableCell1955">
            <text:p text:style-name="P195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57">
            <text:p text:style-name="P1958">0</text:p>
          </table:table-cell>
        </table:table-row>
        <table:table-row table:style-name="TableRow1959">
          <table:table-cell table:style-name="TableCell1960">
            <text:p text:style-name="P1961">20.3.</text:p>
          </table:table-cell>
          <table:table-cell table:style-name="TableCell1962">
            <text:p text:style-name="P196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64">
            <text:p text:style-name="P1965">–10</text:p>
          </table:table-cell>
        </table:table-row>
      </table:table>
      <text:p text:style-name="P1966"/>
      <text:p text:style-name="P1967">21. Asmens veiklos galimybės ir pagalbos poreiki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s/></text:p>
          </table:table-cell>
          <table:table-cell table:style-name="TableCell1975">
            <text:p text:style-name="P1976"/>
          </table:table-cell>
          <table:table-cell table:style-name="TableCell1977">
            <text:p text:style-name="P1978">Balai</text:p>
          </table:table-cell>
        </table:table-row>
        <table:table-row table:style-name="TableRow1979">
          <table:table-cell table:style-name="TableCell1980">
            <text:p text:style-name="P1981">21.1</text:p>
          </table:table-cell>
          <table:table-cell table:style-name="TableCell1982">
            <text:p text:style-name="P1983">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84">
            <text:p text:style-name="P1985">5</text:p>
          </table:table-cell>
        </table:table-row>
        <table:table-row table:style-name="TableRow1986">
          <table:table-cell table:style-name="TableCell1987">
            <text:p text:style-name="P1988">21.2</text:p>
          </table:table-cell>
          <table:table-cell table:style-name="TableCell1989">
            <text:p text:style-name="P199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91">
            <text:p text:style-name="P1992">0</text:p>
          </table:table-cell>
        </table:table-row>
        <table:table-row table:style-name="TableRow1993">
          <table:table-cell table:style-name="TableCell1994">
            <text:p text:style-name="P1995">21.3</text:p>
          </table:table-cell>
          <table:table-cell table:style-name="TableCell1996">
            <text:p text:style-name="P1997">Asmens galimybės pagrindinėse jo veiklos srityse dėl sveikatos būklės yra visiškai ribotos, be kitų pagalbos negali atlikti beveik<text:s/>nieko, specialiųjų poreikių apimtis yra didelė ir dėl to teisės aktų nustatyta tvarka yra nustatytas:</text:p>
            <text:p text:style-name="P1998">– specialusis nuolatinės slaugos poreikis,</text:p>
            <text:p text:style-name="P1999">– nuolatinės priežiūros (pagalbos) poreikis dėl protinio atsilikimo ar psichikos sutrikimų</text:p>
          </table:table-cell>
          <table:table-cell table:style-name="TableCell2000">
            <text:p text:style-name="P2001">–10</text:p>
          </table:table-cell>
        </table:table-row>
      </table:table>
      <text:p text:style-name="P2002"/>
      <text:p text:style-name="P2003">Balų suma<text:s/>______________</text:p>
      <text:p text:style-name="P2004">Fizinis savarankiškumas:</text:p>
      <text:p text:style-name="P2005">nuo 35 iki 15 balų – savarankiškas;</text:p>
      <text:p text:style-name="P2006">nuo 15 iki – 15 balų – iš dalies savarankiškas;</text:p>
      <text:p text:style-name="P2007">nuo –15 iki –45 balų – nesavarankiškas.</text:p>
      <text:p text:style-name="P2008"/>
      <text:p text:style-name="P2009">Punkto pakeitimai:</text:p>
      <text:p text:style-name="P2010"><text:span text:style-name="T2011">Nr.<text:s/></text:span><text:a xlink:href="https://www.e-tar.lt/portal/legalAct.html?documentId=TAR.0FA7286C5D14" office:target-frame-name="_top" xlink:show="replace"><text:span text:style-name="T2012">A1-373</text:span></text:a><text:span text:style-name="T2013">, 2007-12-27, Žin., 2007, Nr. 140-5765 (2007-12-29), i. k. 1072230ISAK00A1-373</text:span></text:p>
      <text:p text:style-name="Normal"/>
      <text:p text:style-name="P2014"><text:span text:style-name="T2015">III</text:span><text:span text:style-name="T2016">.<text:s/></text:span><text:span text:style-name="T2017">IŠVADOS</text:span></text:p>
      <text:p text:style-name="P2018"/>
      <text:p text:style-name="P2019">22. Asmens nesavarankiškumo lygiai:</text:p>
      <text:p text:style-name="P2020">22.1. Dalinis nesavarankiškumas, kai asmeniui nustatyta:</text:p>
      <text:p text:style-name="P2021">22.1.1<text:s/>fizinis savarankiškumas (nuo 35 iki 15 balų) ir socialinis nesavarankiškumas (nuo –15 iki – 60 balų);</text:p>
      <text:p text:style-name="P2022">22.1.2. fizinis nesavarankiškumas (nuo – 15 iki – 45 balų) ir socialinis savarankiškumas (nuo 52 iki 25 balų);<text:s/></text:p>
      <text:p text:style-name="P2023">22.1.3. fizinis dalinis savarankiškumas (nuo – 15 iki – 15 balų) ir socialinis dalinis savarankiškumas (nuo 25 iki – 15 balų);</text:p>
      <text:p text:style-name="P2024">22.1.4. fizinis dalinis savarankiškumas (nuo – 15 iki – 15 balų) ir socialinis nesavarankiškumas (nuo –15 iki – 60 balų);</text:p>
      <text:p text:style-name="P2025">22.1.5. fizinis nesavarankiškumas (nuo – 15 iki – 45 balų) ir socialinis dalinis savarankiškumas (nuo 25 iki – 15 balų);</text:p>
      <text:p text:style-name="P2026">22.2. Visiškas nesavarankiškumas, kai asmeniui nustatytas fizinis nesavarankiškumas (nuo –15 iki – 45) ir socialinis nesavarankiškumas (nuo – 15 iki – 60 balų).</text:p>
      <text:p text:style-name="P2027">23. Asmuo su sunkia negalia – asmuo, kurio socialinis savarankiškumas įvertintas nuo – 15 iki – 60 balų ir fizinis savarankiškumas įvertintas nuo – 15 iki – 45 balų ir kuris pagal šio priedo 21 punkto kriterijus įvertintas – 10 balų.<text:s/></text:p>
      <text:p text:style-name="P2028"/>
      <text:p text:style-name="P2029">24. Rekomenduojamos socialinės paslaugos, atsižvelgiant į socialinį ir fizinį savarankiškumą (reikiamą punktą pažymėti):</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Socialinis savarankiškumas<text:s/></text:p>
          </table:table-cell>
          <table:table-cell table:style-name="TableCell2038" table:number-columns-spanned="3">
            <text:p text:style-name="P2039">Fizinis savarankiškumas</text:p>
          </table:table-cell>
          <table:covered-table-cell/>
          <table:covered-table-cell/>
        </table:table-row>
        <table:table-row table:style-name="TableRow2040">
          <table:covered-table-cell>
            <text:p text:style-name="P2041"/>
          </table:covered-table-cell>
          <table:table-cell table:style-name="TableCell2042">
            <text:p text:style-name="P2043">Savarankiškas (nuo 35 iki 15 balų)</text:p>
          </table:table-cell>
          <table:table-cell table:style-name="TableCell2044">
            <text:p text:style-name="P2045">Iš dalies<text:s/>savarankiškas</text:p>
            <text:p text:style-name="P2046">(nuo 15 iki – 15 balų)</text:p>
          </table:table-cell>
          <table:table-cell table:style-name="TableCell2047">
            <text:p text:style-name="P2048">Nesavarankiškas</text:p>
            <text:p text:style-name="P2049">(nuo – 15 iki – 45 balų)</text:p>
          </table:table-cell>
        </table:table-row>
        <table:table-row table:style-name="TableRow2050">
          <table:table-cell table:style-name="TableCell2051">
            <text:p text:style-name="P2052">Savarankiškas<text:s/></text:p>
            <text:p text:style-name="P2053">(nuo 52 iki 25 balų)</text:p>
          </table:table-cell>
          <table:table-cell table:style-name="TableCell2054">
            <text:p text:style-name="P2055">Gali būti teikiamos bendrosios socialinės paslaugos</text:p>
          </table:table-cell>
          <table:table-cell table:style-name="TableCell2056">
            <text:p text:style-name="P2057">1. Bendrosios socialinės paslaugos (laisvalaikio užimtumas bendruomeninėse įstaigose).</text:p>
            <text:p text:style-name="P2058">2.<text:s/>Socialinė priežiūra asmens namuose</text:p>
          </table:table-cell>
          <table:table-cell table:style-name="TableCell2059">
            <text:p text:style-name="P2060">1. Socialinė priežiūra asmens namuose.</text:p>
            <text:p text:style-name="P2061">2. Socialinė priežiūra savarankiško gyvenimo namuose.</text:p>
            <text:p text:style-name="P2062">3. Dienos socialinė globa asmens namuose.</text:p>
            <text:p text:style-name="P2063">4. Dienos socialinė globa institucijoje.</text:p>
            <text:p text:style-name="P2064">5. Trumpalaikė socialinė globa asmens namuose.</text:p>
            <text:p text:style-name="P2065">6. Trumpalaikė socialinė globa institucijoje</text:p>
          </table:table-cell>
        </table:table-row>
        <table:table-row table:style-name="TableRow2066">
          <table:table-cell table:style-name="TableCell2067">
            <text:p text:style-name="P2068">Iš dalies savarankiškas<text:s/></text:p>
            <text:p text:style-name="P2069">(nuo 25 iki – 15 balų)</text:p>
          </table:table-cell>
          <table:table-cell table:style-name="TableCell2070">
            <text:p text:style-name="P2071">1. Bendrosios socialinės paslaugos (laisvalaikio užimtumas bendruomeninėse įstaigose).</text:p>
            <text:p text:style-name="P2072">2. Socialinė priežiūra asmens namuose</text:p>
          </table:table-cell>
          <table:table-cell table:style-name="TableCell2073">
            <text:p text:style-name="P2074">1. Bendrosios socialinės paslaugos<text:s/>(laisvalaikio užimtumas bendruomeninėse įstaigose).</text:p>
            <text:p text:style-name="P2075">2. Socialinė priežiūra asmens namuose.</text:p>
            <text:p text:style-name="P2076">3. Socialinė priežiūra savarankiško gyvenimo namuose.</text:p>
            <text:p text:style-name="P2077">4. Dienos socialinė globa asmens namuose.</text:p>
            <text:p text:style-name="P2078">5. Dienos socialinė globa institucijoje</text:p>
          </table:table-cell>
          <table:table-cell table:style-name="TableCell2079">
            <text:p text:style-name="P2080">1. Socialinė priežiūra savarankiško gyvenimo namuose.</text:p>
            <text:p text:style-name="P2081">2. Dienos socialinė globa asmens namuose.</text:p>
            <text:p text:style-name="P2082">3. Dienos socialinė globa institucijoje.</text:p>
            <text:p text:style-name="P2083">4. Trumpalaikė socialinė globa asmens namuose.</text:p>
            <text:p text:style-name="P2084">5. Trumpalaikė socialinė globa institucijoje.</text:p>
            <text:p text:style-name="P2085">6. Ilgalaikė socialinė globa institucijoje</text:p>
          </table:table-cell>
        </table:table-row>
        <table:table-row table:style-name="TableRow2086">
          <table:table-cell table:style-name="TableCell2087">
            <text:p text:style-name="P2088">Nesavarankiškas<text:s/></text:p>
            <text:p text:style-name="P2089">(nuo – 15 iki – 60 balų)</text:p>
          </table:table-cell>
          <table:table-cell table:style-name="TableCell2090">
            <text:p text:style-name="P2091">1. Bendrosios socialinės paslaugos (laisvalaikio užimtumas bendruomeninėse įstaigose).</text:p>
            <text:p text:style-name="P2092">2. Socialinė priežiūra asmens namuose.</text:p>
            <text:p text:style-name="P2093">3. Socialinė priežiūra savarankiško gyvenimo namuose</text:p>
          </table:table-cell>
          <table:table-cell table:style-name="TableCell2094">
            <text:p text:style-name="P2095">1. Socialinė priežiūra asmens namuose.</text:p>
            <text:p text:style-name="P2096">2. Socialinė priežiūra savarankiško gyvenimo namuose.</text:p>
            <text:p text:style-name="P2097">3. Dienos socialinė globa asmens namuose.</text:p>
            <text:p text:style-name="P2098">4. Dienos socialinė globa institucijoje.</text:p>
            <text:p text:style-name="P2099">5. Trumpalaikė socialinė globa asmens namuose.</text:p>
            <text:p text:style-name="P2100">6. Trumpalaikė socialinė globa institucijoje.</text:p>
            <text:p text:style-name="P2101">7. Ilgalaikė socialinė<text:s/>globa institucijoje</text:p>
          </table:table-cell>
          <table:table-cell table:style-name="TableCell2102">
            <text:p text:style-name="P2103">1. Dienos socialinė globa asmens namuose.</text:p>
            <text:p text:style-name="P2104">2. Dienos socialinė globa institucijoje.</text:p>
            <text:p text:style-name="P2105">3. Trumpalaikė socialinė globa asmens namuose.</text:p>
            <text:p text:style-name="P2106">4. Trumpalaikė socialinė globa institucijoje.</text:p>
            <text:p text:style-name="P2107">5. Ilgalaikė socialinė globa institucijoje</text:p>
          </table:table-cell>
        </table:table-row>
      </table:table>
      <text:p text:style-name="P2108"/>
      <text:p text:style-name="P2109">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110"/>
      <text:p text:style-name="P2111">25. Socialinio darbuotojo išvada</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Siūloma asmeniui teikti socialinę paslaugą<text:s/></text:p>
          </table:table-cell>
          <table:table-cell table:style-name="TableCell2119">
            <text:p text:style-name="P2120">Alternatyvios paslaugos (nurodoma alternatyva, kuri geriausiai atitiktų asmens poreikius)</text:p>
          </table:table-cell>
          <table:table-cell table:style-name="TableCell2121">
            <text:p text:style-name="P2122">Pastabos</text:p>
          </table:table-cell>
        </table:table-row>
        <table:table-row table:style-name="TableRow2123">
          <table:table-cell table:style-name="TableCell2124">
            <text:p text:style-name="P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26. Pridedamos specialistų išvados ir (ar) dokumentai (pvz., Neįgalumo ir<text:s/>darbingumo nustatymo tarnybos prie Socialinės apsaugos ir darbo ministerijos, sveikatos priežiūros ir kt.):</text:p>
      <text:p text:style-name="P2133">1.<text:s/><text:tab/></text:p>
      <text:p text:style-name="P2134">2.<text:s/><text:tab/></text:p>
      <text:p text:style-name="P2135">3.<text:s/><text:tab/></text:p>
      <text:p text:style-name="P2136"/>
      <text:p text:style-name="P2137">27. Siūloma teikti bendrąsias socialines paslaugas asmens šeimai (reikiamą pažymėti):</text:p>
      <text:p text:style-name="P2138"><text:span text:style-name="T2139">⬜</text:span><text:s/>informavimo</text:p>
      <text:p text:style-name="P2140"><text:span text:style-name="T2141">⬜</text:span><text:s/>konsultavimo</text:p>
      <text:p text:style-name="P2142"><text:span text:style-name="T2143">⬜</text:span><text:s/>tarpininkavimo ir atstovavimo<text:s/></text:p>
      <text:p text:style-name="P2144"><text:span text:style-name="T2145">⬜</text:span><text:s/>kitų bendrųjų socialinių paslaugų (nurodykite)<text:s/><text:tab/></text:p>
      <text:p text:style-name="P2146"/>
      <text:p text:style-name="P2147">28. Socialinių paslaugų gavėjui, teikiant socialines paslaugas, atstovaus:</text:p>
      <text:p text:style-name="P2148">Vardas _______________________________</text:p>
      <text:p text:style-name="P2149">Pavardė _______________________________</text:p>
      <text:p text:style-name="P2150">Kontaktiniai duomenys<text:s/><text:tab/></text:p>
      <text:p text:style-name="P2151"/>
      <text:p text:style-name="P2152">Paslaugos gavėjo kontaktiniai duomenys (adresas, tel. Nr.)<text:s/><text:tab/></text:p>
      <text:p text:style-name="P2153"><text:tab/></text:p>
      <text:p text:style-name="P2154"/>
      <text:p text:style-name="P2155"/>
      <text:p text:style-name="P2156">Socialinis darbuotojas<text:tab/>______________<text:tab/>______________________</text:p>
      <text:p text:style-name="P2157"><text:tab/>(parašas)<text:tab/>(vardas ir pavardė)</text:p>
      <text:p text:style-name="P2158"/>
      <text:p text:style-name="P2159">_________________</text:p>
      <text:p text:style-name="P2160">Priedo pakeitimai:</text:p>
      <text:p text:style-name="P2161"><text:span text:style-name="T2162">Nr.<text:s/></text:span><text:a xlink:href="https://www.e-tar.lt/portal/legalAct.html?documentId=TAR.D456A3998B14" office:target-frame-name="_top" xlink:show="replace"><text:span text:style-name="T2163">A1-200</text:span></text:a><text:span text:style-name="T2164">, 2007-07-18, Žin., 2007, Nr. 81-3351 (2007-07-21), i. k. 1072230ISAK00A1-200</text:span></text:p>
      <text:p text:style-name="Normal"/>
      <text:p text:style-name="P2165"/>
      <text:p text:style-name="P2166">Senyvo amžiaus asmens bei suaugusio asmens<text:s/></text:p>
      <text:p text:style-name="P2167">su negalia socialinės globos poreikio<text:s/></text:p>
      <text:p text:style-name="P2168">nustatymo metodikos</text:p>
      <text:p text:style-name="P2169">2<text:s/>priedas<text:s/></text:p>
      <text:p text:style-name="P2170">(Lietuvos Respublikos socialinės apsaugos ir<text:s/></text:p>
      <text:p text:style-name="P2171">darbo ministro 2007 m. liepos 18 d. įsakymo<text:s/></text:p>
      <text:p text:style-name="P2172">Nr. A1-200 redakcija)</text:p>
      <text:p text:style-name="P2173"/>
      <text:p text:style-name="P2174">___________________________________________________________</text:p>
      <text:p text:style-name="P2175">(įstaigos pavadinimas)</text:p>
      <text:p text:style-name="P2176"/>
      <text:p text:style-name="P2177"><text:span text:style-name="T2178">SUAUGUSIO ASMENS SU NEGALIA S</text:span><text:span text:style-name="T2179">OCIALINĖS GLOBOS POREIKIO VERTINIMAS<text:s/></text:span></text:p>
      <text:p text:style-name="P2180">________________________ Nr. __________<text:s/></text:p>
      <text:p text:style-name="P2181"><text:span text:style-name="T2182">(data)</text:span></text:p>
      <text:p text:style-name="P2183"/>
      <text:p text:style-name="P2184"><text:span text:style-name="T2185">I</text:span><text:span text:style-name="T2186">.<text:s/></text:span><text:span text:style-name="T2187">SOCIALINIO SAVARANKIŠKUMO VERTINIMO KRITERIJAI</text:span></text:p>
      <text:p text:style-name="P2188"/>
      <text:p text:style-name="P2189">1. Asmens bendruomeniniai ryšiai</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 Nr.<text:s/></text:p>
          </table:table-cell>
          <table:table-cell table:style-name="TableCell2197">
            <text:p text:style-name="P2198"/>
          </table:table-cell>
          <table:table-cell table:style-name="TableCell2199">
            <text:p text:style-name="P2200">Balai</text:p>
          </table:table-cell>
        </table:table-row>
        <table:table-row table:style-name="TableRow2201">
          <table:table-cell table:style-name="TableCell2202">
            <text:p text:style-name="P2203">1.1.</text:p>
          </table:table-cell>
          <table:table-cell table:style-name="TableCell2204">
            <text:p text:style-name="P2205">Dalyvauja bendruomeninėje (visuomeninėje) veikloje<text:s/>(domisi kultūriniu visuomeniniu gyvenimu)</text:p>
          </table:table-cell>
          <table:table-cell table:style-name="TableCell2206">
            <text:p text:style-name="P2207">5</text:p>
          </table:table-cell>
        </table:table-row>
        <table:table-row table:style-name="TableRow2208">
          <table:table-cell table:style-name="TableCell2209">
            <text:p text:style-name="P2210">1.2.</text:p>
          </table:table-cell>
          <table:table-cell table:style-name="TableCell2211">
            <text:p text:style-name="P2212">Domisi visuomeniniu gyvenimu, nori dalyvauti bendruomenės veikloje. Gali lankytis bendruomeniniame centre ar kitose visuomeninėse įstaigose tik kitų padedamas<text:s/></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Nesidomi bendruomeniniu (visuomeniniu)<text:s/>gyvenimu. Nenori ir (ar) negali dalyvauti bendruomeninėje veikloje</text:p>
          </table:table-cell>
          <table:table-cell table:style-name="TableCell2220">
            <text:p text:style-name="P2221">– 5</text:p>
          </table:table-cell>
        </table:table-row>
      </table:table>
      <text:p text:style-name="P2222"/>
      <text:p text:style-name="P2223">2. Asmens bendravimas, komunikabilumas</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s/></text:p>
          </table:table-cell>
          <table:table-cell table:style-name="TableCell2231">
            <text:p text:style-name="P2232"/>
          </table:table-cell>
          <table:table-cell table:style-name="TableCell2233">
            <text:p text:style-name="P2234">Balai</text:p>
          </table:table-cell>
        </table:table-row>
        <table:table-row table:style-name="TableRow2235">
          <table:table-cell table:style-name="TableCell2236">
            <text:p text:style-name="P2237">2.1.</text:p>
          </table:table-cell>
          <table:table-cell table:style-name="TableCell2238">
            <text:p text:style-name="P2239">Darniai sugyvena su sutuoktiniu, vaikais (jei turi) ir kitais artimaisiais giminaičiais. Sutaria ir bendrauja su<text:s/>kaimynais. Pats gali lengvai užmegzti kontaktą ir bendrauti su kitais asmenimis</text:p>
          </table:table-cell>
          <table:table-cell table:style-name="TableCell2240">
            <text:p text:style-name="P2241">5</text:p>
          </table:table-cell>
        </table:table-row>
        <table:table-row table:style-name="TableRow2242">
          <table:table-cell table:style-name="TableCell2243">
            <text:p text:style-name="P2244">2.2.</text:p>
          </table:table-cell>
          <table:table-cell table:style-name="TableCell2245">
            <text:p text:style-name="P2246">Nori bendrauti su aplinkiniais, tačiau sunkiai sekasi užmegzti kontaktą arba nėra galimybių bendrauti dėl negalios. Jaučiasi vienišas</text:p>
          </table:table-cell>
          <table:table-cell table:style-name="TableCell2247">
            <text:p text:style-name="P2248">0</text:p>
          </table:table-cell>
        </table:table-row>
        <table:table-row table:style-name="TableRow2249">
          <table:table-cell table:style-name="TableCell2250">
            <text:p text:style-name="P2251">2.3.</text:p>
          </table:table-cell>
          <table:table-cell table:style-name="TableCell2252">
            <text:p text:style-name="P2253">Uždaras, nebendraujantis asmuo. Dažnai konfliktuoja su šeimos nariais ir kitais artimais giminaičiais, kaimynais ar kitais asmenimis</text:p>
          </table:table-cell>
          <table:table-cell table:style-name="TableCell2254">
            <text:p text:style-name="P2255">– 5</text:p>
          </table:table-cell>
        </table:table-row>
        <table:table-row table:style-name="TableRow2256">
          <table:table-cell table:style-name="TableCell2257">
            <text:p text:style-name="P2258">2.4.</text:p>
          </table:table-cell>
          <table:table-cell table:style-name="TableCell2259">
            <text:p text:style-name="P2260">Asmuo bendraujantis, komunikabilus, tačiau negalima numatyti bendravimo pasekmių dėl asmens proto ar psichikos, elgesio ar emocijų<text:s/>sutrikimų</text:p>
          </table:table-cell>
          <table:table-cell table:style-name="TableCell2261">
            <text:p text:style-name="P2262">– 10</text:p>
          </table:table-cell>
        </table:table-row>
      </table:table>
      <text:p text:style-name="P2263"/>
      <text:p text:style-name="P2264">3. Laisvalaikio praleidimas<text:s/></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s/></text:p>
          </table:table-cell>
          <table:table-cell table:style-name="TableCell2272">
            <text:p text:style-name="P2273"/>
          </table:table-cell>
          <table:table-cell table:style-name="TableCell2274">
            <text:p text:style-name="P2275">Balai</text:p>
          </table:table-cell>
        </table:table-row>
        <table:table-row table:style-name="TableRow2276">
          <table:table-cell table:style-name="TableCell2277">
            <text:p text:style-name="P2278">3.1.</text:p>
          </table:table-cell>
          <table:table-cell table:style-name="TableCell2279">
            <text:p text:style-name="P2280">Aktyviai leidžia laisvalaikį namuose ar už jų ribų (lanko artimuosius, draugus, teatrus, maldos namus, užsiima mėgstama veikla namuose)<text:s/></text:p>
          </table:table-cell>
          <table:table-cell table:style-name="TableCell2281">
            <text:p text:style-name="P2282">5</text:p>
          </table:table-cell>
        </table:table-row>
        <table:table-row table:style-name="TableRow2283">
          <table:table-cell table:style-name="TableCell2284">
            <text:p text:style-name="P2285">3.2.</text:p>
          </table:table-cell>
          <table:table-cell table:style-name="TableCell2286">
            <text:p text:style-name="P2287">Daugiau laiko praleidžia namuose,<text:s/>žiūrėdamas televizorių, klausydamas radijo, skaitydamas knygas, kartais užsiimdamas kita mėgstama veikla</text:p>
          </table:table-cell>
          <table:table-cell table:style-name="TableCell2288">
            <text:p text:style-name="P2289">0</text:p>
          </table:table-cell>
        </table:table-row>
        <table:table-row table:style-name="TableRow2290">
          <table:table-cell table:style-name="TableCell2291">
            <text:p text:style-name="P2292">3.3.</text:p>
          </table:table-cell>
          <table:table-cell table:style-name="TableCell2293">
            <text:p text:style-name="P2294">Leidžia laiką namuose, niekuo nesidomėdamas ir nieko neveikdamas arba negalėdamas aktyviai leisti laisvalaikį</text:p>
          </table:table-cell>
          <table:table-cell table:style-name="TableCell2295">
            <text:p text:style-name="P2296">– 5</text:p>
          </table:table-cell>
        </table:table-row>
      </table:table>
      <text:p text:style-name="P2297"/>
      <text:p text:style-name="P2298">4. Asmens gyvenamasis būstas ir gyvenamoji aplinka</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Eil. Nr.<text:s/></text:p>
          </table:table-cell>
          <table:table-cell table:style-name="TableCell2306">
            <text:p text:style-name="P2307"/>
          </table:table-cell>
          <table:table-cell table:style-name="TableCell2308">
            <text:p text:style-name="P2309">Balai</text:p>
          </table:table-cell>
        </table:table-row>
        <table:table-row table:style-name="TableRow2310">
          <table:table-cell table:style-name="TableCell2311">
            <text:p text:style-name="P2312">4.1.</text:p>
          </table:table-cell>
          <table:table-cell table:style-name="TableCell2313">
            <text:p text:style-name="P2314">Būstas ir (ar) aplinka pritaikyti asmens specialiesiems poreikiams</text:p>
          </table:table-cell>
          <table:table-cell table:style-name="TableCell2315">
            <text:p text:style-name="P2316">5</text:p>
          </table:table-cell>
        </table:table-row>
        <table:table-row table:style-name="TableRow2317">
          <table:table-cell table:style-name="TableCell2318">
            <text:p text:style-name="P2319">4.2.</text:p>
          </table:table-cell>
          <table:table-cell table:style-name="TableCell2320">
            <text:p text:style-name="P2321">Būstas ir (ar) aplinka iš dalies pritaikyti asmens specialiesiems poreikiams</text:p>
          </table:table-cell>
          <table:table-cell table:style-name="TableCell2322">
            <text:p text:style-name="P2323">0</text:p>
          </table:table-cell>
        </table:table-row>
        <table:table-row table:style-name="TableRow2324">
          <table:table-cell table:style-name="TableCell2325">
            <text:p text:style-name="P2326">4.3.</text:p>
          </table:table-cell>
          <table:table-cell table:style-name="TableCell2327">
            <text:p text:style-name="P2328">Būstas ir (ar) aplinka nepritaikyti asmens<text:s/>specialiesiems poreikiams</text:p>
          </table:table-cell>
          <table:table-cell table:style-name="TableCell2329">
            <text:p text:style-name="P2330">– 5</text:p>
          </table:table-cell>
        </table:table-row>
      </table:table>
      <text:p text:style-name="P2331"/>
      <text:p text:style-name="P2332">5. Kokiais reikalais pagal galimybes išeina iš namų</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s/></text:p>
          </table:table-cell>
          <table:table-cell table:style-name="TableCell2342">
            <text:p text:style-name="P2343"/>
          </table:table-cell>
          <table:table-cell table:style-name="TableCell2344">
            <text:p text:style-name="P2345">Gali pats, kai prireikia<text:s/></text:p>
          </table:table-cell>
          <table:table-cell table:style-name="TableCell2346">
            <text:p text:style-name="P2347">Gali tik kitų padedamas</text:p>
          </table:table-cell>
          <table:table-cell table:style-name="TableCell2348">
            <text:p text:style-name="P2349">Visiškai negali</text:p>
          </table:table-cell>
        </table:table-row>
        <table:table-row table:style-name="TableRow2350">
          <table:table-cell table:style-name="TableCell2351">
            <text:p text:style-name="P2352">5.1.</text:p>
          </table:table-cell>
          <table:table-cell table:style-name="TableCell2353">
            <text:p text:style-name="P2354">Dirbti<text:s/></text:p>
          </table:table-cell>
          <table:table-cell table:style-name="TableCell2355">
            <text:p text:style-name="P2356">1</text:p>
          </table:table-cell>
          <table:table-cell table:style-name="TableCell2357">
            <text:p text:style-name="P2358">0</text:p>
          </table:table-cell>
          <table:table-cell table:style-name="TableCell2359">
            <text:p text:style-name="P2360">– 1</text:p>
          </table:table-cell>
        </table:table-row>
        <table:table-row table:style-name="TableRow2361">
          <table:table-cell table:style-name="TableCell2362">
            <text:p text:style-name="P2363">5.2.</text:p>
          </table:table-cell>
          <table:table-cell table:style-name="TableCell2364">
            <text:p text:style-name="P2365">Apsipirkti parduotuvėje</text:p>
          </table:table-cell>
          <table:table-cell table:style-name="TableCell2366">
            <text:p text:style-name="P2367">1</text:p>
          </table:table-cell>
          <table:table-cell table:style-name="TableCell2368">
            <text:p text:style-name="P2369">0</text:p>
          </table:table-cell>
          <table:table-cell table:style-name="TableCell2370">
            <text:p text:style-name="P2371">– 1</text:p>
          </table:table-cell>
        </table:table-row>
        <table:table-row table:style-name="TableRow2372">
          <table:table-cell table:style-name="TableCell2373">
            <text:p text:style-name="P2374">5.3.</text:p>
          </table:table-cell>
          <table:table-cell table:style-name="TableCell2375">
            <text:p text:style-name="P2376">Apsilankyti dienos,<text:s/>bendruomenės centre</text:p>
          </table:table-cell>
          <table:table-cell table:style-name="TableCell2377">
            <text:p text:style-name="P2378">1</text:p>
          </table:table-cell>
          <table:table-cell table:style-name="TableCell2379">
            <text:p text:style-name="P2380">0</text:p>
          </table:table-cell>
          <table:table-cell table:style-name="TableCell2381">
            <text:p text:style-name="P2382">– 1</text:p>
          </table:table-cell>
        </table:table-row>
        <table:table-row table:style-name="TableRow2383">
          <table:table-cell table:style-name="TableCell2384">
            <text:p text:style-name="P2385">5.4.</text:p>
          </table:table-cell>
          <table:table-cell table:style-name="TableCell2386">
            <text:p text:style-name="P2387">Nueiti pas gydytoją, socialinį darbuotoją</text:p>
          </table:table-cell>
          <table:table-cell table:style-name="TableCell2388">
            <text:p text:style-name="P2389">1</text:p>
          </table:table-cell>
          <table:table-cell table:style-name="TableCell2390">
            <text:p text:style-name="P2391">0</text:p>
          </table:table-cell>
          <table:table-cell table:style-name="TableCell2392">
            <text:p text:style-name="P2393">– 1</text:p>
          </table:table-cell>
        </table:table-row>
        <table:table-row table:style-name="TableRow2394">
          <table:table-cell table:style-name="TableCell2395">
            <text:p text:style-name="P2396">5.5.</text:p>
          </table:table-cell>
          <table:table-cell table:style-name="TableCell2397">
            <text:p text:style-name="P2398">Sumokėti mokesčius</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row>
        <table:table-row table:style-name="TableRow2405">
          <table:table-cell table:style-name="TableCell2406">
            <text:p text:style-name="P2407">5.6.</text:p>
          </table:table-cell>
          <table:table-cell table:style-name="TableCell2408">
            <text:p text:style-name="P2409">Aplankyti artimus giminaičius, draugus</text:p>
          </table:table-cell>
          <table:table-cell table:style-name="TableCell2410">
            <text:p text:style-name="P2411">1</text:p>
          </table:table-cell>
          <table:table-cell table:style-name="TableCell2412">
            <text:p text:style-name="P2413">0</text:p>
          </table:table-cell>
          <table:table-cell table:style-name="TableCell2414">
            <text:p text:style-name="P2415">– 1</text:p>
          </table:table-cell>
        </table:table-row>
      </table:table>
      <text:p text:style-name="P2416"/>
      <text:p text:style-name="P2417">6. Asmens dalyvavimas darbo rinkoje</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s/></text:p>
          </table:table-cell>
          <table:table-cell table:style-name="TableCell2425">
            <text:p text:style-name="P2426"/>
          </table:table-cell>
          <table:table-cell table:style-name="TableCell2427">
            <text:p text:style-name="P2428">Balai</text:p>
          </table:table-cell>
        </table:table-row>
        <table:table-row table:style-name="TableRow2429">
          <table:table-cell table:style-name="TableCell2430">
            <text:p text:style-name="P2431">6.1.</text:p>
          </table:table-cell>
          <table:table-cell table:style-name="TableCell2432">
            <text:p text:style-name="P2433">Turi darbą, į kurį<text:s/>gali savarankiškai nuvykti ir parvykti</text:p>
          </table:table-cell>
          <table:table-cell table:style-name="TableCell2434">
            <text:p text:style-name="P2435">5</text:p>
          </table:table-cell>
        </table:table-row>
        <table:table-row table:style-name="TableRow2436">
          <table:table-cell table:style-name="TableCell2437">
            <text:p text:style-name="P2438">6.2.</text:p>
          </table:table-cell>
          <table:table-cell table:style-name="TableCell2439">
            <text:p text:style-name="P2440">Gali dirbti bei nuvykti į darbą ir parvykti iš jo tik kitiems padedant</text:p>
          </table:table-cell>
          <table:table-cell table:style-name="TableCell2441">
            <text:p text:style-name="P2442">0</text:p>
          </table:table-cell>
        </table:table-row>
        <table:table-row table:style-name="TableRow2443">
          <table:table-cell table:style-name="TableCell2444">
            <text:p text:style-name="P2445">6.3.</text:p>
          </table:table-cell>
          <table:table-cell table:style-name="TableCell2446">
            <text:p text:style-name="P2447">Negali dirbti<text:s/></text:p>
          </table:table-cell>
          <table:table-cell table:style-name="TableCell2448">
            <text:p text:style-name="P2449">– 5</text:p>
          </table:table-cell>
        </table:table-row>
      </table:table>
      <text:p text:style-name="P2450"/>
      <text:p text:style-name="P2451">7. Asmens šeima (pažymėti kartu gyvenančius asmenis):<text:s/></text:p>
      <text:p text:style-name="P2452"><text:span text:style-name="T2453">⬜</text:span><text:s/>sutuoktinis</text:p>
      <text:p text:style-name="P2454"><text:span text:style-name="T2455">⬜</text:span><text:s/>vaikai</text:p>
      <text:p text:style-name="P2456"><text:span text:style-name="T2457">⬜</text:span><text:s/>tėvai</text:p>
      <text:p text:style-name="P2458"><text:span text:style-name="T2459">⬜</text:span><text:s/>vaikaičiai</text:p>
      <text:p text:style-name="P2460"><text:span text:style-name="T2461">⬜</text:span><text:s/>broliai, seserys</text:p>
      <text:p text:style-name="P2462"><text:span text:style-name="T2463">⬜</text:span><text:s/>kiti (parašyti)___________________________________</text:p>
      <text:p text:style-name="P2464"/>
      <text:p text:style-name="P2465">8. Kaip dažnai palaiko ryšiu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
          </table:table-cell>
          <table:table-cell table:style-name="TableCell2479">
            <text:p text:style-name="P2480">Kas dieną</text:p>
          </table:table-cell>
          <table:table-cell table:style-name="TableCell2481">
            <text:p text:style-name="P2482">Kas savaitę</text:p>
          </table:table-cell>
          <table:table-cell table:style-name="TableCell2483">
            <text:p text:style-name="P2484">Kas mėnesį</text:p>
          </table:table-cell>
          <table:table-cell table:style-name="TableCell2485">
            <text:p text:style-name="P2486">Rečiau nei kas mėnesį</text:p>
          </table:table-cell>
          <table:table-cell table:style-name="TableCell2487">
            <text:p text:style-name="P2488">Visiškai nepalaiko<text:s/></text:p>
          </table:table-cell>
        </table:table-row>
        <table:table-row table:style-name="TableRow2489">
          <table:table-cell table:style-name="TableCell2490">
            <text:p text:style-name="P2491">8.1.</text:p>
          </table:table-cell>
          <table:table-cell table:style-name="TableCell2492">
            <text:p text:style-name="P2493">Su vaikais, tėvais</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cell table:style-name="TableCell2502">
            <text:p text:style-name="P2503">– 2</text:p>
          </table:table-cell>
        </table:table-row>
        <table:table-row table:style-name="TableRow2504">
          <table:table-cell table:style-name="TableCell2505">
            <text:p text:style-name="P2506">8.2.</text:p>
          </table:table-cell>
          <table:table-cell table:style-name="TableCell2507">
            <text:p text:style-name="P2508">Su kitais artimaisiais<text:s/></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 1</text:p>
          </table:table-cell>
          <table:table-cell table:style-name="TableCell2517">
            <text:p text:style-name="P2518">– 2</text:p>
          </table:table-cell>
        </table:table-row>
        <table:table-row table:style-name="TableRow2519">
          <table:table-cell table:style-name="TableCell2520">
            <text:p text:style-name="P2521">8.3.</text:p>
          </table:table-cell>
          <table:table-cell table:style-name="TableCell2522">
            <text:p text:style-name="P2523">Su draugais, kaimynais</text:p>
          </table:table-cell>
          <table:table-cell table:style-name="TableCell2524">
            <text:p text:style-name="P2525">2</text:p>
          </table:table-cell>
          <table:table-cell table:style-name="TableCell2526">
            <text:p text:style-name="P2527">1</text:p>
          </table:table-cell>
          <table:table-cell table:style-name="TableCell2528">
            <text:p text:style-name="P2529">0</text:p>
          </table:table-cell>
          <table:table-cell table:style-name="TableCell2530">
            <text:p text:style-name="P2531">– 1</text:p>
          </table:table-cell>
          <table:table-cell table:style-name="TableCell2532">
            <text:p text:style-name="P2533">– 2</text:p>
          </table:table-cell>
        </table:table-row>
      </table:table>
      <text:p text:style-name="P2534"/>
      <text:p text:style-name="P2535">9. Ar asmuo yra veiksnus (neveiksnumas nustatomas Civilinio kodekso nustatyta tvarka) (reikiamą pažymėti):</text:p>
      <text:p text:style-name="P2536"><text:span text:style-name="T2537">⬜</text:span><text:s/>taip</text:p>
      <text:p text:style-name="P2538"><text:span text:style-name="T2539">⬜</text:span><text:s/>ribotai veiksnus</text:p>
      <text:p text:style-name="P2540"><text:span text:style-name="T2541">⬜</text:span><text:s/>ne</text:p>
      <text:p text:style-name="P2542"/>
      <text:p text:style-name="P2543">10. Jei asmuo neveiksnus<text:s/>ar ribotai veiksnus, nurodyti globėją (rūpintoją)</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Pavardė</text:p>
          </table:table-cell>
          <table:table-cell table:style-name="TableCell2554">
            <text:p text:style-name="P2555">Adresas</text:p>
          </table:table-cell>
          <table:table-cell table:style-name="TableCell2556">
            <text:p text:style-name="P2557">Telefonas</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11. Jei asmuo yra veiksnus, nurodyti šeimos narį, kuris rūpinasi asmeniu</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Vardas</text:p>
          </table:table-cell>
          <table:table-cell table:style-name="TableCell2578">
            <text:p text:style-name="P2579">Pavardė</text:p>
          </table:table-cell>
          <table:table-cell table:style-name="TableCell2580">
            <text:p text:style-name="P2581">Adresas</text:p>
          </table:table-cell>
          <table:table-cell table:style-name="TableCell2582">
            <text:p text:style-name="P2583">Telefonas</text:p>
          </table:table-cell>
        </table:table-row>
        <table:table-row table:style-name="TableRow2584">
          <table:table-cell table:style-name="TableCell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12. Šeimos pagalba asmeniui</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Prireikus pagalbos arba pagalba nereikalinga</text:p>
          </table:table-cell>
          <table:table-cell table:style-name="TableCell2609">
            <text:p text:style-name="P2610">Kartais<text:s/></text:p>
          </table:table-cell>
          <table:table-cell table:style-name="TableCell2611">
            <text:p text:style-name="P2612">Visiškai nepadeda arba nėra artimųjų</text:p>
          </table:table-cell>
        </table:table-row>
        <table:table-row table:style-name="TableRow2613">
          <table:table-cell table:style-name="TableCell2614">
            <text:p text:style-name="P2615">12.1.</text:p>
          </table:table-cell>
          <table:table-cell table:style-name="TableCell2616">
            <text:p text:style-name="P2617">Padeda nuvykti į darbą ir grįžti atgal iš darbo</text:p>
          </table:table-cell>
          <table:table-cell table:style-name="TableCell2618">
            <text:p text:style-name="P2619">1</text:p>
          </table:table-cell>
          <table:table-cell table:style-name="TableCell2620">
            <text:p text:style-name="P2621">0</text:p>
          </table:table-cell>
          <table:table-cell table:style-name="TableCell2622">
            <text:p text:style-name="P2623">– 1</text:p>
          </table:table-cell>
        </table:table-row>
        <table:table-row table:style-name="TableRow2624">
          <table:table-cell table:style-name="TableCell2625">
            <text:p text:style-name="P2626">12.2.</text:p>
          </table:table-cell>
          <table:table-cell table:style-name="TableCell2627">
            <text:p text:style-name="P2628">Padeda pirkti maisto produktus, buities prekes</text:p>
          </table:table-cell>
          <table:table-cell table:style-name="TableCell2629">
            <text:p text:style-name="P2630">1</text:p>
          </table:table-cell>
          <table:table-cell table:style-name="TableCell2631">
            <text:p text:style-name="P2632">0</text:p>
          </table:table-cell>
          <table:table-cell table:style-name="TableCell2633">
            <text:p text:style-name="P2634">– 1</text:p>
          </table:table-cell>
        </table:table-row>
        <table:table-row table:style-name="TableRow2635">
          <table:table-cell table:style-name="TableCell2636">
            <text:p text:style-name="P2637">12.3.</text:p>
          </table:table-cell>
          <table:table-cell table:style-name="TableCell2638">
            <text:p text:style-name="P2639">Padeda tvarkytis namuose<text:s/>(sutvarko namus), skalbti ir atlikti kitus buitinius darbus</text:p>
          </table:table-cell>
          <table:table-cell table:style-name="TableCell2640">
            <text:p text:style-name="P2641">1</text:p>
          </table:table-cell>
          <table:table-cell table:style-name="TableCell2642">
            <text:p text:style-name="P2643">0</text:p>
          </table:table-cell>
          <table:table-cell table:style-name="TableCell2644">
            <text:p text:style-name="P2645">– 1</text:p>
          </table:table-cell>
        </table:table-row>
        <table:table-row table:style-name="TableRow2646">
          <table:table-cell table:style-name="TableCell2647">
            <text:p text:style-name="P2648">12.4.</text:p>
          </table:table-cell>
          <table:table-cell table:style-name="TableCell2649">
            <text:p text:style-name="P2650">Padeda ruošti, gaminti maistą</text:p>
          </table:table-cell>
          <table:table-cell table:style-name="TableCell2651">
            <text:p text:style-name="P2652">1</text:p>
          </table:table-cell>
          <table:table-cell table:style-name="TableCell2653">
            <text:p text:style-name="P2654">0</text:p>
          </table:table-cell>
          <table:table-cell table:style-name="TableCell2655">
            <text:p text:style-name="P2656">– 1</text:p>
          </table:table-cell>
        </table:table-row>
        <table:table-row table:style-name="TableRow2657">
          <table:table-cell table:style-name="TableCell2658">
            <text:p text:style-name="P2659">12.5.</text:p>
          </table:table-cell>
          <table:table-cell table:style-name="TableCell2660">
            <text:p text:style-name="P2661">Padeda maudytis</text:p>
          </table:table-cell>
          <table:table-cell table:style-name="TableCell2662">
            <text:p text:style-name="P2663">1</text:p>
          </table:table-cell>
          <table:table-cell table:style-name="TableCell2664">
            <text:p text:style-name="P2665">0</text:p>
          </table:table-cell>
          <table:table-cell table:style-name="TableCell2666">
            <text:p text:style-name="P2667">– 1</text:p>
          </table:table-cell>
        </table:table-row>
        <table:table-row table:style-name="TableRow2668">
          <table:table-cell table:style-name="TableCell2669">
            <text:p text:style-name="P2670">12.6.</text:p>
          </table:table-cell>
          <table:table-cell table:style-name="TableCell2671">
            <text:p text:style-name="P2672">Padeda tvarkyti asmens finansinius reikalus</text:p>
          </table:table-cell>
          <table:table-cell table:style-name="TableCell2673">
            <text:p text:style-name="P2674">1</text:p>
          </table:table-cell>
          <table:table-cell table:style-name="TableCell2675">
            <text:p text:style-name="P2676">0</text:p>
          </table:table-cell>
          <table:table-cell table:style-name="TableCell2677">
            <text:p text:style-name="P2678">– 1</text:p>
          </table:table-cell>
        </table:table-row>
        <table:table-row table:style-name="TableRow2679">
          <table:table-cell table:style-name="TableCell2680">
            <text:p text:style-name="P2681">12.7.</text:p>
          </table:table-cell>
          <table:table-cell table:style-name="TableCell2682">
            <text:p text:style-name="P2683">Padeda tenkinti dvasinius, kultūrinius<text:s/>poreikius</text:p>
          </table:table-cell>
          <table:table-cell table:style-name="TableCell2684">
            <text:p text:style-name="P2685">1</text:p>
          </table:table-cell>
          <table:table-cell table:style-name="TableCell2686">
            <text:p text:style-name="P2687">0</text:p>
          </table:table-cell>
          <table:table-cell table:style-name="TableCell2688">
            <text:p text:style-name="P2689">– 1</text:p>
          </table:table-cell>
        </table:table-row>
      </table:table>
      <text:p text:style-name="P2690"/>
      <text:p text:style-name="P2691">13. Draugų, kaimynų pagalba asmeniui<text:s/></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 Nr.<text:s/></text:p>
          </table:table-cell>
          <table:table-cell table:style-name="TableCell2701">
            <text:p text:style-name="P2702"/>
          </table:table-cell>
          <table:table-cell table:style-name="TableCell2703">
            <text:p text:style-name="P2704">Prireikus pagalbos arba pagalba nereikalinga</text:p>
          </table:table-cell>
          <table:table-cell table:style-name="TableCell2705">
            <text:p text:style-name="P2706">Kartais</text:p>
          </table:table-cell>
          <table:table-cell table:style-name="TableCell2707">
            <text:p text:style-name="P2708">Visiškai nepadeda</text:p>
          </table:table-cell>
        </table:table-row>
        <table:table-row table:style-name="TableRow2709">
          <table:table-cell table:style-name="TableCell2710">
            <text:p text:style-name="P2711">13.1</text:p>
          </table:table-cell>
          <table:table-cell table:style-name="TableCell2712">
            <text:p text:style-name="P2713">Padeda nuvykti į darbą ir grįžti atgal iš darbo</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13.2.</text:p>
          </table:table-cell>
          <table:table-cell table:style-name="TableCell2723">
            <text:p text:style-name="P2724">Padeda pirkti maisto produktus, buities<text:s/>preke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row table:style-name="TableRow2731">
          <table:table-cell table:style-name="TableCell2732">
            <text:p text:style-name="P2733">13.3.</text:p>
          </table:table-cell>
          <table:table-cell table:style-name="TableCell2734">
            <text:p text:style-name="P2735">Padeda tvarkytis namuose (sutvarko namus), skalbti ir atlikti kitus buitinius darbus</text:p>
          </table:table-cell>
          <table:table-cell table:style-name="TableCell2736">
            <text:p text:style-name="P2737">1</text:p>
          </table:table-cell>
          <table:table-cell table:style-name="TableCell2738">
            <text:p text:style-name="P2739">0</text:p>
          </table:table-cell>
          <table:table-cell table:style-name="TableCell2740">
            <text:p text:style-name="P2741">– 1</text:p>
          </table:table-cell>
        </table:table-row>
        <table:table-row table:style-name="TableRow2742">
          <table:table-cell table:style-name="TableCell2743">
            <text:p text:style-name="P2744">13.4.</text:p>
          </table:table-cell>
          <table:table-cell table:style-name="TableCell2745">
            <text:p text:style-name="P2746">Padeda ruošti, gaminti maistą</text:p>
          </table:table-cell>
          <table:table-cell table:style-name="TableCell2747">
            <text:p text:style-name="P2748">1</text:p>
          </table:table-cell>
          <table:table-cell table:style-name="TableCell2749">
            <text:p text:style-name="P2750">0</text:p>
          </table:table-cell>
          <table:table-cell table:style-name="TableCell2751">
            <text:p text:style-name="P2752">– 1</text:p>
          </table:table-cell>
        </table:table-row>
        <table:table-row table:style-name="TableRow2753">
          <table:table-cell table:style-name="TableCell2754">
            <text:p text:style-name="P2755">13.5.</text:p>
          </table:table-cell>
          <table:table-cell table:style-name="TableCell2756">
            <text:p text:style-name="P2757">Padeda maudytis</text:p>
          </table:table-cell>
          <table:table-cell table:style-name="TableCell2758">
            <text:p text:style-name="P2759">1</text:p>
          </table:table-cell>
          <table:table-cell table:style-name="TableCell2760">
            <text:p text:style-name="P2761">0</text:p>
          </table:table-cell>
          <table:table-cell table:style-name="TableCell2762">
            <text:p text:style-name="P2763">– 1</text:p>
          </table:table-cell>
        </table:table-row>
        <table:table-row table:style-name="TableRow2764">
          <table:table-cell table:style-name="TableCell2765">
            <text:p text:style-name="P2766">13.6.</text:p>
          </table:table-cell>
          <table:table-cell table:style-name="TableCell2767">
            <text:p text:style-name="P2768">Padeda tvarkyti asmens finansinius reikalus</text:p>
          </table:table-cell>
          <table:table-cell table:style-name="TableCell2769">
            <text:p text:style-name="P2770">1</text:p>
          </table:table-cell>
          <table:table-cell table:style-name="TableCell2771">
            <text:p text:style-name="P2772">0</text:p>
          </table:table-cell>
          <table:table-cell table:style-name="TableCell2773">
            <text:p text:style-name="P2774">– 1</text:p>
          </table:table-cell>
        </table:table-row>
        <table:table-row table:style-name="TableRow2775">
          <table:table-cell table:style-name="TableCell2776">
            <text:p text:style-name="P2777">13.7.</text:p>
          </table:table-cell>
          <table:table-cell table:style-name="TableCell2778">
            <text:p text:style-name="P2779">Padeda tenkinti dvasinius, kultūrinius poreikius</text:p>
          </table:table-cell>
          <table:table-cell table:style-name="TableCell2780">
            <text:p text:style-name="P2781">1</text:p>
          </table:table-cell>
          <table:table-cell table:style-name="TableCell2782">
            <text:p text:style-name="P2783">0</text:p>
          </table:table-cell>
          <table:table-cell table:style-name="TableCell2784">
            <text:p text:style-name="P2785">– 1</text:p>
          </table:table-cell>
        </table:table-row>
      </table:table>
      <text:p text:style-name="P2786"/>
      <text:p text:style-name="P2787">14. Pagalbos priėmimas<text: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
          </table:table-cell>
          <table:table-cell table:style-name="TableCell2797">
            <text:p text:style-name="P2798">Balai</text:p>
          </table:table-cell>
        </table:table-row>
        <table:table-row table:style-name="TableRow2799">
          <table:table-cell table:style-name="TableCell2800">
            <text:p text:style-name="P2801">14.1.</text:p>
          </table:table-cell>
          <table:table-cell table:style-name="TableCell2802">
            <text:p text:style-name="P2803">Mielai priima pagalbą iš artimųjų, draugų, kaimynų</text:p>
          </table:table-cell>
          <table:table-cell table:style-name="TableCell2804">
            <text:p text:style-name="P2805">5</text:p>
          </table:table-cell>
        </table:table-row>
        <table:table-row table:style-name="TableRow2806">
          <table:table-cell table:style-name="TableCell2807">
            <text:p text:style-name="P2808">14.2.</text:p>
          </table:table-cell>
          <table:table-cell table:style-name="TableCell2809">
            <text:p text:style-name="P2810">Jaučiasi nepatogiai, jei reikia kreiptis ir priimti pagalbą iš artimųjų (nenoriai<text:s/>priima pagalbą arba nelabai supranta pagalbos esmę)</text:p>
          </table:table-cell>
          <table:table-cell table:style-name="TableCell2811">
            <text:p text:style-name="P2812">0</text:p>
          </table:table-cell>
        </table:table-row>
        <table:table-row table:style-name="TableRow2813">
          <table:table-cell table:style-name="TableCell2814">
            <text:p text:style-name="P2815">14.3.</text:p>
          </table:table-cell>
          <table:table-cell table:style-name="TableCell2816">
            <text:p text:style-name="P2817">Atsisako pagalbos iš artimųjų, draugų, kaimynų bei darbuotojų, teikiančių socialines paslaugas, arba nesuvokia siūlomos pagalbos esmės</text:p>
          </table:table-cell>
          <table:table-cell table:style-name="TableCell2818">
            <text:p text:style-name="P2819">– 5</text:p>
          </table:table-cell>
        </table:table-row>
      </table:table>
      <text:p text:style-name="P2820"/>
      <text:p text:style-name="P2821">15. Šeimos galimybės teikti pagalbą<text:s/></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Eil. Nr.<text:s/></text:p>
          </table:table-cell>
          <table:table-cell table:style-name="TableCell2829">
            <text:p text:style-name="P2830"/>
          </table:table-cell>
          <table:table-cell table:style-name="TableCell2831">
            <text:p text:style-name="P2832">Balai</text:p>
          </table:table-cell>
        </table:table-row>
        <table:table-row table:style-name="TableRow2833">
          <table:table-cell table:style-name="TableCell2834">
            <text:p text:style-name="P2835">15.1.</text:p>
          </table:table-cell>
          <table:table-cell table:style-name="TableCell2836">
            <text:p text:style-name="P2837">Šeima gali rūpintis asmeniu<text:s/></text:p>
          </table:table-cell>
          <table:table-cell table:style-name="TableCell2838">
            <text:p text:style-name="P2839">2</text:p>
          </table:table-cell>
        </table:table-row>
        <table:table-row table:style-name="TableRow2840">
          <table:table-cell table:style-name="TableCell2841">
            <text:p text:style-name="P2842">15.2.</text:p>
          </table:table-cell>
          <table:table-cell table:style-name="TableCell2843">
            <text:p text:style-name="P2844">Šeima gali rūpintis asmeniu tik ribotą laiką (vakarais ir nakties metu, kelias valandas per dieną, tam tikrom savaitės dienomis arba savaitgaliais ir pan.)</text:p>
          </table:table-cell>
          <table:table-cell table:style-name="TableCell2845">
            <text:p text:style-name="P2846">0</text:p>
          </table:table-cell>
        </table:table-row>
        <table:table-row table:style-name="TableRow2847">
          <table:table-cell table:style-name="TableCell2848">
            <text:p text:style-name="P2849">15.3.</text:p>
          </table:table-cell>
          <table:table-cell table:style-name="TableCell2850">
            <text:p text:style-name="P2851">Šeima negali rūpintis asmeniu (dėl šeimos veiklos, ekonominės padėties, fizinio bei dvasinio pervargimo ir išsekimo) arba artimų giminaičių nėra</text:p>
          </table:table-cell>
          <table:table-cell table:style-name="TableCell2852">
            <text:p text:style-name="P2853">– 5</text:p>
          </table:table-cell>
        </table:table-row>
      </table:table>
      <text:p text:style-name="P2854"/>
      <text:p text:style-name="P2855">16. Asmens užimtumo motyvacija ir dalyvavimo galimybė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Eil. Nr.<text:s/></text:p>
          </table:table-cell>
          <table:table-cell table:style-name="TableCell2863">
            <text:p text:style-name="P2864"/>
          </table:table-cell>
          <table:table-cell table:style-name="TableCell2865">
            <text:p text:style-name="P2866">Balai</text:p>
          </table:table-cell>
        </table:table-row>
        <table:table-row table:style-name="TableRow2867">
          <table:table-cell table:style-name="TableCell2868">
            <text:p text:style-name="P2869">16.1.</text:p>
          </table:table-cell>
          <table:table-cell table:style-name="TableCell2870">
            <text:p text:style-name="P2871">Nori ir gali dalyvauti įvairioje užimtumo (darbinėje)<text:s/>veikloje. Aktyviai dalyvauja įvairiuose organizuojamuose renginiuose, užimtumo veikloje</text:p>
          </table:table-cell>
          <table:table-cell table:style-name="TableCell2872">
            <text:p text:style-name="P2873">5</text:p>
          </table:table-cell>
        </table:table-row>
        <table:table-row table:style-name="TableRow2874">
          <table:table-cell table:style-name="TableCell2875">
            <text:p text:style-name="P2876">16.2.</text:p>
          </table:table-cell>
          <table:table-cell table:style-name="TableCell2877">
            <text:p text:style-name="P2878">Vangiai dalyvauja užimtumo veikloje ir įvairiuose renginiuose arba nori dalyvauti, tačiau asmens galimybės dėl fizinės, protinės ar psichinės negalios yra ribotos</text:p>
          </table:table-cell>
          <table:table-cell table:style-name="TableCell2879">
            <text:p text:style-name="P2880">0</text:p>
          </table:table-cell>
        </table:table-row>
        <table:table-row table:style-name="TableRow2881">
          <table:table-cell table:style-name="TableCell2882">
            <text:p text:style-name="P2883">16.3.</text:p>
          </table:table-cell>
          <table:table-cell table:style-name="TableCell2884">
            <text:p text:style-name="P2885">Visiškai nenori ir nedalyvauja užimtumo veikloje ir renginiuose arba nori dalyvauti, tačiau dėl fizinės, protinės ar psichinės negalios to daryti savarankiškai (be kitų asmenų pagalbos) negali</text:p>
          </table:table-cell>
          <table:table-cell table:style-name="TableCell2886">
            <text:p text:style-name="P2887">– 5</text:p>
          </table:table-cell>
        </table:table-row>
      </table:table>
      <text:p text:style-name="P2888"/>
      <text:p text:style-name="P2889">Balų suma _____________________</text:p>
      <text:p text:style-name="P2890">Socialinis savarankiškumas:</text:p>
      <text:p text:style-name="P2891">nuo 63 iki 25 balų – savarankiškas;</text:p>
      <text:p text:style-name="P2892">nuo 25 iki – 20 balų – iš dalies savarankiškas;</text:p>
      <text:p text:style-name="P2893">nuo – 20 iki – 71– balo – nesavarankiškas.</text:p>
      <text:p text:style-name="P2894"/>
      <text:p text:style-name="P2895"><text:span text:style-name="T2896">II</text:span><text:span text:style-name="T2897">.<text:s/></text:span><text:span text:style-name="T2898">FIZINIO SAVARANKIŠKUMO VERTINIMO KRITERIJAI</text:span></text:p>
      <text:p text:style-name="P2899"/>
      <text:p text:style-name="P2900">17. Asmeninė priežiūra (savipriežiūra)<text:s/></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
          </table:table-cell>
          <table:table-cell table:style-name="TableCell2910">
            <text:p text:style-name="P2911">Balai</text:p>
          </table:table-cell>
        </table:table-row>
        <table:table-row table:style-name="TableRow2912">
          <table:table-cell table:style-name="TableCell2913">
            <text:p text:style-name="P2914">17.1.</text:p>
          </table:table-cell>
          <table:table-cell table:style-name="TableCell2915">
            <text:p text:style-name="P2916">Gali pats pasirūpinti asmenine higiena (nusiprausti, išsimaudyti, prižiūrėti savo kūno dalis), apsirengti. Savarankiškai susitvarko tualete</text:p>
          </table:table-cell>
          <table:table-cell table:style-name="TableCell2917">
            <text:p text:style-name="P2918">5</text:p>
          </table:table-cell>
        </table:table-row>
        <table:table-row table:style-name="TableRow2919">
          <table:table-cell table:style-name="TableCell2920">
            <text:p text:style-name="P2921">17.2.</text:p>
          </table:table-cell>
          <table:table-cell table:style-name="TableCell2922">
            <text:p text:style-name="P2923">Gali pats nusiprausti, bet išsimaudyti pats negali, sunku atlikti kai kuriuos rengimosi<text:s/>veiksmus. Gali pats nueiti į tualetą, bet po to visiškai susitvarkyti negali</text:p>
          </table:table-cell>
          <table:table-cell table:style-name="TableCell2924">
            <text:p text:style-name="P2925">2</text:p>
          </table:table-cell>
        </table:table-row>
        <table:table-row table:style-name="TableRow2926">
          <table:table-cell table:style-name="TableCell2927">
            <text:p text:style-name="P2928">17.3.</text:p>
          </table:table-cell>
          <table:table-cell table:style-name="TableCell2929">
            <text:p text:style-name="P2930">Gali pasirūpinti tik viršutinės kūno dalies higiena ir atlikti tik kai kuriuos rengimosi veiksmus. Savarankiškai tualete nesusitvarko</text:p>
          </table:table-cell>
          <table:table-cell table:style-name="TableCell2931">
            <text:p text:style-name="P2932">0</text:p>
          </table:table-cell>
        </table:table-row>
        <table:table-row table:style-name="TableRow2933">
          <table:table-cell table:style-name="TableCell2934">
            <text:p text:style-name="P2935">17.4.</text:p>
          </table:table-cell>
          <table:table-cell table:style-name="TableCell2936">
            <text:p text:style-name="P2937">Visiškai negali savarankiškai pasirūpinti asmenine higiena. Negali nei nusirengti, nei apsirengti. Tuštinasi ir šlapinasi, naudodamasis specialiosiomis priemonėmis<text:s/></text:p>
          </table:table-cell>
          <table:table-cell table:style-name="TableCell2938">
            <text:p text:style-name="P2939">– 5</text:p>
          </table:table-cell>
        </table:table-row>
      </table:table>
      <text:p text:style-name="P2940"/>
      <text:p text:style-name="P2941">18. Kūno funkcijų ir kūno struktūros sutrikimai<text:s/></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s/></text:p>
          </table:table-cell>
          <table:table-cell table:style-name="TableCell2949">
            <text:p text:style-name="P2950"/>
          </table:table-cell>
          <table:table-cell table:style-name="TableCell2951">
            <text:p text:style-name="P2952">Balai</text:p>
          </table:table-cell>
        </table:table-row>
        <table:table-row table:style-name="TableRow2953">
          <table:table-cell table:style-name="TableCell2954">
            <text:p text:style-name="P2955">18.1.</text:p>
          </table:table-cell>
          <table:table-cell table:style-name="TableCell2956">
            <text:p text:style-name="Normal"><text:span text:style-name="T2957">Nėra didelių judėjimo, regos,<text:s/></text:span><text:span text:style-name="T2958">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59">
            <text:p text:style-name="P2960">5</text:p>
          </table:table-cell>
        </table:table-row>
        <table:table-row table:style-name="TableRow2961">
          <table:table-cell table:style-name="TableCell2962">
            <text:p text:style-name="P2963">18.2.</text:p>
          </table:table-cell>
          <table:table-cell table:style-name="TableCell2964">
            <text:p text:style-name="Normal"><text:span text:style-name="T2965">Kūno struktūros ir kūno funkcijų sutr</text:span><text:span text:style-name="T2966">ikimai kompensuojami techninės pagalbos priemonėmis</text:span></text:p>
          </table:table-cell>
          <table:table-cell table:style-name="TableCell2967">
            <text:p text:style-name="P2968">2</text:p>
          </table:table-cell>
        </table:table-row>
        <table:table-row table:style-name="TableRow2969">
          <table:table-cell table:style-name="TableCell2970">
            <text:p text:style-name="P2971">18.3.</text:p>
          </table:table-cell>
          <table:table-cell table:style-name="TableCell2972">
            <text:p text:style-name="P2973">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74">
            <text:p text:style-name="P2975">0</text:p>
          </table:table-cell>
        </table:table-row>
        <table:table-row table:style-name="TableRow2976">
          <table:table-cell table:style-name="TableCell2977">
            <text:p text:style-name="P2978">18.4.</text:p>
          </table:table-cell>
          <table:table-cell table:style-name="TableCell2979">
            <text:p text:style-name="P298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81">
            <text:p text:style-name="P2982">– 5</text:p>
          </table:table-cell>
        </table:table-row>
      </table:table>
      <text:p text:style-name="P2983"/>
      <text:p text:style-name="P2984">19. Maitinimasis (valgymas, gėrimas)<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19.1.</text:p>
          </table:table-cell>
          <table:table-cell table:style-name="TableCell2999">
            <text:p text:style-name="P3000">Savarankiškai gali pasigaminti maistą ir pavalgyti</text:p>
          </table:table-cell>
          <table:table-cell table:style-name="TableCell3001">
            <text:p text:style-name="P3002">5</text:p>
          </table:table-cell>
        </table:table-row>
        <table:table-row table:style-name="TableRow3003">
          <table:table-cell table:style-name="TableCell3004">
            <text:p text:style-name="P3005">19.2.</text:p>
          </table:table-cell>
          <table:table-cell table:style-name="TableCell3006">
            <text:p text:style-name="P3007">Gali pasigaminti kai<text:s/>kuriuos lengvesnius patiekalus, pasišildyti pagamintą maistą ir pavalgyti</text:p>
          </table:table-cell>
          <table:table-cell table:style-name="TableCell3008">
            <text:p text:style-name="P3009">2</text:p>
          </table:table-cell>
        </table:table-row>
        <table:table-row table:style-name="TableRow3010">
          <table:table-cell table:style-name="TableCell3011">
            <text:p text:style-name="P3012">19.3.</text:p>
          </table:table-cell>
          <table:table-cell table:style-name="TableCell3013">
            <text:p text:style-name="P3014">Negali pasigaminti, bet gali pavalgyti patiektą maistą</text:p>
          </table:table-cell>
          <table:table-cell table:style-name="TableCell3015">
            <text:p text:style-name="P3016">0</text:p>
          </table:table-cell>
        </table:table-row>
        <table:table-row table:style-name="TableRow3017">
          <table:table-cell table:style-name="TableCell3018">
            <text:p text:style-name="P3019">19.4.</text:p>
          </table:table-cell>
          <table:table-cell table:style-name="TableCell3020">
            <text:p text:style-name="P3021">Negali nei valgyti, nei gerti be kitų pagalbos</text:p>
          </table:table-cell>
          <table:table-cell table:style-name="TableCell3022">
            <text:p text:style-name="P3023">– 5</text:p>
          </table:table-cell>
        </table:table-row>
      </table:table>
      <text:p text:style-name="P3024"/>
      <text:p text:style-name="P3025">20. Namų ruoša (namų ūkio veikla)</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Eil. Nr.<text:s/></text:p>
          </table:table-cell>
          <table:table-cell table:style-name="TableCell3033">
            <text:p text:style-name="P3034"/>
          </table:table-cell>
          <table:table-cell table:style-name="TableCell3035">
            <text:p text:style-name="P3036">Balai</text:p>
          </table:table-cell>
        </table:table-row>
        <table:table-row table:style-name="TableRow3037">
          <table:table-cell table:style-name="TableCell3038">
            <text:p text:style-name="P3039">20.1.</text:p>
          </table:table-cell>
          <table:table-cell table:style-name="TableCell3040">
            <text:p text:style-name="P3041">Gali atlikti visus namų ruošos darbus (skalbti, valyti būstą, išsilyginti skalbinius ir pan.) arba pasirūpinti, kad tai būtų atlikta</text:p>
          </table:table-cell>
          <table:table-cell table:style-name="TableCell3042">
            <text:p text:style-name="P3043">5</text:p>
          </table:table-cell>
        </table:table-row>
        <table:table-row table:style-name="TableRow3044">
          <table:table-cell table:style-name="TableCell3045">
            <text:p text:style-name="P3046">20.2.</text:p>
          </table:table-cell>
          <table:table-cell table:style-name="TableCell3047">
            <text:p text:style-name="P3048">Gali atlikti lengvus namų ruošos darbus (išsiplauti indus, pasikloti lovą, išsiskalbti smulkius skalbinius ir pan.). Sudėtinga susiplanuoti darbus<text:s/></text:p>
          </table:table-cell>
          <table:table-cell table:style-name="TableCell3049">
            <text:p text:style-name="P3050">2</text:p>
          </table:table-cell>
        </table:table-row>
        <table:table-row table:style-name="TableRow3051">
          <table:table-cell table:style-name="TableCell3052">
            <text:p text:style-name="P3053">20.3.</text:p>
          </table:table-cell>
          <table:table-cell table:style-name="TableCell3054">
            <text:p text:style-name="P3055">Reikalinga pagalba atliekant visus namų ruošos darbus. Mažai ką gali pasidaryti pats</text:p>
          </table:table-cell>
          <table:table-cell table:style-name="TableCell3056">
            <text:p text:style-name="P3057">0</text:p>
          </table:table-cell>
        </table:table-row>
        <table:table-row table:style-name="TableRow3058">
          <table:table-cell table:style-name="TableCell3059">
            <text:p text:style-name="P3060">20.4.</text:p>
          </table:table-cell>
          <table:table-cell table:style-name="TableCell3061">
            <text:p text:style-name="P3062">Negali ar neturi paskatos atlikti namų ruošos darbų<text:s/></text:p>
          </table:table-cell>
          <table:table-cell table:style-name="TableCell3063">
            <text:p text:style-name="P3064">– 5</text:p>
          </table:table-cell>
        </table:table-row>
      </table:table>
      <text:p text:style-name="P3065"/>
      <text:p text:style-name="P3066">21. Asmens finansiniai sugebėjimai</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s/></text:p>
          </table:table-cell>
          <table:table-cell table:style-name="TableCell3074">
            <text:p text:style-name="P3075"/>
          </table:table-cell>
          <table:table-cell table:style-name="TableCell3076">
            <text:p text:style-name="P3077">Balai</text:p>
          </table:table-cell>
        </table:table-row>
        <table:table-row table:style-name="TableRow3078">
          <table:table-cell table:style-name="TableCell3079">
            <text:p text:style-name="P3080">21.1.</text:p>
          </table:table-cell>
          <table:table-cell table:style-name="TableCell3081">
            <text:p text:style-name="P3082">Savarankiškai tvarko visus finansinius reikalus (užpildo reikiamus dokumentus, apmoka sąskaitas, sumoka mokesčius, nueina į banką, paštą)<text:s/></text:p>
          </table:table-cell>
          <table:table-cell table:style-name="TableCell3083">
            <text:p text:style-name="P3084">5</text:p>
          </table:table-cell>
        </table:table-row>
        <table:table-row table:style-name="TableRow3085">
          <table:table-cell table:style-name="TableCell3086">
            <text:p text:style-name="P3087">21.2.</text:p>
          </table:table-cell>
          <table:table-cell table:style-name="TableCell3088">
            <text:p text:style-name="P3089">Savarankiškai gali tvarkytis su pinigais, tačiau reikalinga pagalba atliekant mokėjimus, užpildant dokumentus, sąskaitas</text:p>
          </table:table-cell>
          <table:table-cell table:style-name="TableCell3090">
            <text:p text:style-name="P3091">0</text:p>
          </table:table-cell>
        </table:table-row>
        <table:table-row table:style-name="TableRow3092">
          <table:table-cell table:style-name="TableCell3093">
            <text:p text:style-name="P3094">21.3.</text:p>
          </table:table-cell>
          <table:table-cell table:style-name="TableCell3095">
            <text:p text:style-name="P3096">Nepajėgia tvarkyti finansinių reikalų, nesuvokia pinigų vertės<text:s/></text:p>
          </table:table-cell>
          <table:table-cell table:style-name="TableCell3097">
            <text:p text:style-name="P3098">– 5</text:p>
          </table:table-cell>
        </table:table-row>
      </table:table>
      <text:p text:style-name="P3099"/>
      <text:p text:style-name="P3100">22. Asmens pažinimo funkcijos, suvokimas, emocijos, elgesys</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Eil. Nr.<text:s/></text:p>
          </table:table-cell>
          <table:table-cell table:style-name="TableCell3108">
            <text:p text:style-name="P3109"/>
          </table:table-cell>
          <table:table-cell table:style-name="TableCell3110">
            <text:p text:style-name="P3111">Balai</text:p>
          </table:table-cell>
        </table:table-row>
        <table:table-row table:style-name="TableRow3112">
          <table:table-cell table:style-name="TableCell3113">
            <text:p text:style-name="P3114">22.1.</text:p>
          </table:table-cell>
          <table:table-cell table:style-name="TableCell3115">
            <text:p text:style-name="P3116">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117">
            <text:p text:style-name="P3118">5</text:p>
          </table:table-cell>
        </table:table-row>
        <table:table-row table:style-name="TableRow3119">
          <table:table-cell table:style-name="TableCell3120">
            <text:p text:style-name="P3121">22.2.</text:p>
          </table:table-cell>
          <table:table-cell table:style-name="TableCell3122">
            <text:p text:style-name="P312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24">
            <text:p text:style-name="P3125">0</text:p>
          </table:table-cell>
        </table:table-row>
        <table:table-row table:style-name="TableRow3126">
          <table:table-cell table:style-name="TableCell3127">
            <text:p text:style-name="P3128">22.3.</text:p>
          </table:table-cell>
          <table:table-cell table:style-name="TableCell3129">
            <text:p text:style-name="P313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31">
            <text:p text:style-name="P3132">– 10</text:p>
          </table:table-cell>
        </table:table-row>
      </table:table>
      <text:p text:style-name="P3133"/>
      <text:p text:style-name="P3134">23. Asmens veiklos galimybės ir pagalbos poreiki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il. Nr.<text:s/></text:p>
          </table:table-cell>
          <table:table-cell table:style-name="TableCell3142">
            <text:p text:style-name="P3143"/>
          </table:table-cell>
          <table:table-cell table:style-name="TableCell3144">
            <text:p text:style-name="P3145">Balai</text:p>
          </table:table-cell>
        </table:table-row>
        <table:table-row table:style-name="TableRow3146">
          <table:table-cell table:style-name="TableCell3147">
            <text:p text:style-name="P3148">23.1.</text:p>
          </table:table-cell>
          <table:table-cell table:style-name="TableCell3149">
            <text:p text:style-name="P3150">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151">
            <text:p text:style-name="P3152">5</text:p>
          </table:table-cell>
        </table:table-row>
        <table:table-row table:style-name="TableRow3153">
          <table:table-cell table:style-name="TableCell3154">
            <text:p text:style-name="P3155">23.2.</text:p>
          </table:table-cell>
          <table:table-cell table:style-name="TableCell3156">
            <text:p text:style-name="P3157">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58">
            <text:p text:style-name="P3159">0</text:p>
          </table:table-cell>
        </table:table-row>
        <table:table-row table:style-name="TableRow3160">
          <table:table-cell table:style-name="TableCell3161">
            <text:p text:style-name="P3162">23.3.</text:p>
          </table:table-cell>
          <table:table-cell table:style-name="TableCell3163">
            <text:p text:style-name="P3164">Asmens galimybės pagrindinėse jo veiklos srityse dėl sveikatos būklės yra visiškai ribotos, be kitų pagalbos negali atlikti beveik nieko, specialiųjų poreikių apimtis yra didelė ir dėl to teisės aktų nustatyta tvarka yra nustatytas:</text:p>
            <text:p text:style-name="P3165">– specialusis nuolatinės slaugos poreikis,</text:p>
            <text:p text:style-name="P3166">– nuolatinės priežiūros (pagalbos) poreikis dėl protinio atsilikimo ar psichikos sutrikimų</text:p>
          </table:table-cell>
          <table:table-cell table:style-name="TableCell3167">
            <text:p text:style-name="P3168">– 10</text:p>
          </table:table-cell>
        </table:table-row>
      </table:table>
      <text:p text:style-name="P3169"/>
      <text:p text:style-name="P3170">Balų suma ______________</text:p>
      <text:p text:style-name="P3171">Fizinis savarankiškumas:</text:p>
      <text:p text:style-name="P3172">nuo 35 iki 15 balų – savarankiškas;</text:p>
      <text:p text:style-name="P3173">nuo 15 iki – 15 balų – iš dalies savarankiškas;</text:p>
      <text:p text:style-name="P3174">nuo – 15 iki – 45<text:s/>balų – nesavarankiškas.</text:p>
      <text:p text:style-name="P3175"/>
      <text:p text:style-name="P3176">Punkto pakeitimai:</text:p>
      <text:p text:style-name="P3177"><text:span text:style-name="T3178">Nr.<text:s/></text:span><text:a xlink:href="https://www.e-tar.lt/portal/legalAct.html?documentId=TAR.0FA7286C5D14" office:target-frame-name="_top" xlink:show="replace"><text:span text:style-name="T3179">A1-373</text:span></text:a><text:span text:style-name="T3180">, 2007-12-27, Žin., 2007, Nr. 140-5765 (2007-12-29), i. k. 1072230ISAK00A1-373</text:span></text:p>
      <text:p text:style-name="Normal"/>
      <text:p text:style-name="P3181"><text:span text:style-name="T3182">III</text:span><text:span text:style-name="T3183">.<text:s/></text:span><text:span text:style-name="T3184">IŠVADOS</text:span></text:p>
      <text:p text:style-name="P3185"/>
      <text:p text:style-name="P3186">24. Asmens<text:s/>nesavarankiškumo lygiai:</text:p>
      <text:p text:style-name="P3187">24.1. Dalinis nesavarankiškumas, kai asmeniui nustatyta:</text:p>
      <text:p text:style-name="P3188">24.1.1. fizinis savarankiškumas (nuo – 35 iki – 15 balų) ir socialinis nesavarankiškumas (nuo – 20 iki – 71 balo);</text:p>
      <text:p text:style-name="P3189">24.1.2. fizinis nesavarankiškumas (nuo – 15 iki – 45 balų) ir socialinis savarankiškumas (nuo 63 iki 25 balų);</text:p>
      <text:p text:style-name="P3190">24.1.3. fizinis dalinis savarankiškumas (nuo – 15 iki – 15 balų) ir socialinis dalinis savarankiškumas (nuo – 25 iki – 20 balų);</text:p>
      <text:p text:style-name="P3191">24.1.4. fizinis dalinis savarankiškumas (nuo – 15 iki – 15<text:s/>balų) ir socialinis nesavarankiškumas (nuo – 20 iki – 71 balo);</text:p>
      <text:p text:style-name="P3192">24.1.5. fizinis nesavarankiškumas (nuo – 15 iki – 45 balų) ir socialinis dalinis savarankiškumas (nuo – 25 iki – 20 balų).</text:p>
      <text:p text:style-name="P3193">24.2. Visiškas nesavarankiškumas, kai asmeniui nustatytas fizinis nesavarankiškumas (nuo – 15 iki – 45 balų) ir socialinis nesavarankiškumas (nuo – 20 iki – 71 balo).<text:s/></text:p>
      <text:p text:style-name="P319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95">26. Rekomenduojamos socialinės paslaugos, atsižvelgiant į socialinį ir fizinį savarankiškumą<text:s/>(reikiamą punktą pažymėti):</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Socialinis savarankiškumas<text:s/></text:p>
          </table:table-cell>
          <table:table-cell table:style-name="TableCell3204" table:number-columns-spanned="3">
            <text:p text:style-name="P3205">Fizinis savarankiškumas</text:p>
          </table:table-cell>
          <table:covered-table-cell/>
          <table:covered-table-cell/>
        </table:table-row>
        <table:table-row table:style-name="TableRow3206">
          <table:covered-table-cell>
            <text:p text:style-name="P3207"/>
          </table:covered-table-cell>
          <table:table-cell table:style-name="TableCell3208">
            <text:p text:style-name="P3209">Savarankiškas</text:p>
            <text:p text:style-name="P3210">(nuo 35 iki 15 balų)</text:p>
          </table:table-cell>
          <table:table-cell table:style-name="TableCell3211">
            <text:p text:style-name="P3212">Iš dalies savarankiškas</text:p>
            <text:p text:style-name="P3213">(nuo 15 iki -15 balų)</text:p>
          </table:table-cell>
          <table:table-cell table:style-name="TableCell3214">
            <text:p text:style-name="P3215">Nesavarankiškas</text:p>
            <text:p text:style-name="P3216">(nuo -15 iki -45 balų)</text:p>
          </table:table-cell>
        </table:table-row>
        <table:table-row table:style-name="TableRow3217">
          <table:table-cell table:style-name="TableCell3218">
            <text:p text:style-name="P3219">Savarankiškas</text:p>
            <text:p text:style-name="P3220">(nuo 63 iki 25 balų)</text:p>
          </table:table-cell>
          <table:table-cell table:style-name="TableCell3221">
            <text:p text:style-name="P3222">Gali būti<text:s/>teikiamos bendrosios socialinės paslaugos.</text:p>
          </table:table-cell>
          <table:table-cell table:style-name="TableCell3223">
            <text:p text:style-name="P3224">1. Bendrosios socialinės paslaugos (laisvalaikio užimtumas bendruomeninėse įstaigose).</text:p>
            <text:p text:style-name="P3225">2. Socialinė priežiūra asmens namuose</text:p>
            <text:p text:style-name="P3226"/>
          </table:table-cell>
          <table:table-cell table:style-name="TableCell3227">
            <text:p text:style-name="P3228">1. Socialinė priežiūra asmens namuose.</text:p>
            <text:p text:style-name="P3229">2. Socialinė priežiūra savarankiško gyvenimo namuose.</text:p>
            <text:p text:style-name="P3230">3. Dienos socialinė globa asmens namuose.</text:p>
            <text:p text:style-name="P3231">4. Dienos socialinė globa institucijoje.</text:p>
            <text:p text:style-name="P3232">5. Trumpalaikė socialinė globa asmens namuose.</text:p>
            <text:p text:style-name="P3233">6. Trumpalaikė socialinė globa institucijoje</text:p>
          </table:table-cell>
        </table:table-row>
        <table:table-row table:style-name="TableRow3234">
          <table:table-cell table:style-name="TableCell3235">
            <text:p text:style-name="P3236">Iš dalies savarankiškas</text:p>
            <text:p text:style-name="P3237">(nuo 25 iki -20 balų)</text:p>
          </table:table-cell>
          <table:table-cell table:style-name="TableCell3238">
            <text:p text:style-name="P3239">1. Bendrosios socialinės<text:s/>paslaugos (laisvalaikio užimtumas bendruomeninėse įstaigose).</text:p>
            <text:p text:style-name="P3240">2. Socialinė priežiūra asmens namuose</text:p>
          </table:table-cell>
          <table:table-cell table:style-name="TableCell3241">
            <text:p text:style-name="P3242">1. Bendrosios socialinės paslaugos (laisvalaikio užimtumas bendruomeninėse įstaigose).</text:p>
            <text:p text:style-name="P3243">2. Socialinė priežiūra asmens namuose.</text:p>
            <text:p text:style-name="P3244">3. Socialinė priežiūra savarankiško gyvenimo namuose.</text:p>
            <text:p text:style-name="P3245">4. Dienos socialinė globa asmens namuose.</text:p>
            <text:p text:style-name="P3246">5. Dienos socialinė globa institucijoje</text:p>
          </table:table-cell>
          <table:table-cell table:style-name="TableCell3247">
            <text:p text:style-name="P3248">1. Socialinė priežiūra savarankiško gyvenimo namuose.</text:p>
            <text:p text:style-name="P3249">2. Dienos socialinė globa asmens namuose.</text:p>
            <text:p text:style-name="P3250">3. Dienos socialinė globa institucijoje.</text:p>
            <text:p text:style-name="P3251">4. Trumpalaikė socialinė globa asmens namuose.</text:p>
            <text:p text:style-name="P3252">5. Trumpalaikė socialinė globa institucijoje.</text:p>
            <text:p text:style-name="P3253">6. Ilgalaikė socialinė globa institucijoje<text:s/></text:p>
          </table:table-cell>
        </table:table-row>
        <table:table-row table:style-name="TableRow3254">
          <table:table-cell table:style-name="TableCell3255">
            <text:p text:style-name="P3256">Nesavarankiškas</text:p>
            <text:p text:style-name="P3257">(nuo -20 iki -71 balo)</text:p>
          </table:table-cell>
          <table:table-cell table:style-name="TableCell3258">
            <text:p text:style-name="P3259">1. Bendrosios socialinės paslaugos (laisvalaikio užimtumas bendruomeninėse įstaigose).</text:p>
            <text:p text:style-name="P3260">2.<text:s/>Socialinė priežiūra asmens namuose.</text:p>
            <text:p text:style-name="P3261">3. Socialinė priežiūra savarankiško gyvenimo namuose</text:p>
          </table:table-cell>
          <table:table-cell table:style-name="TableCell3262">
            <text:p text:style-name="P3263">1. Socialinė priežiūra asmens namuose.</text:p>
            <text:p text:style-name="P3264">2. Socialinė priežiūra savarankiško gyvenimo namuose.</text:p>
            <text:p text:style-name="P3265">3. Dienos socialinė globa asmens namuose.</text:p>
            <text:p text:style-name="P3266">4. Dienos socialinė globa institucijoje.</text:p>
            <text:p text:style-name="P3267">5. Trumpalaikė socialinė globa asmens namuose.</text:p>
            <text:p text:style-name="P3268">6. Trumpalaikė socialinė globa institucijoje.</text:p>
            <text:p text:style-name="P3269">7. Ilgalaikė socialinė globa institucijoje<text:s/></text:p>
          </table:table-cell>
          <table:table-cell table:style-name="TableCell3270">
            <text:p text:style-name="P3271">1. Dienos socialinė globa asmens namuose.</text:p>
            <text:p text:style-name="P3272">2. Dienos socialinė globa institucijoje.</text:p>
            <text:p text:style-name="P3273">3. Trumpalaikė socialinė<text:s/>globa asmens namuose.</text:p>
            <text:p text:style-name="P3274">4. Trumpalaikė socialinė globa institucijoje.</text:p>
            <text:p text:style-name="P3275">5. Ilgalaikė socialinė globa institucijoje</text:p>
          </table:table-cell>
        </table:table-row>
      </table:table>
      <text:p text:style-name="P3276"/>
      <text:p text:style-name="P3277">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278"/>
      <text:p text:style-name="P3279">27. Socialinio darbuotojo išvad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Siūloma asmeniui teikti socialinę paslaugą</text:p>
          </table:table-cell>
          <table:table-cell table:style-name="TableCell3287">
            <text:p text:style-name="P3288">Alternatyvios paslaugos (nurodoma alternatyva, kuri geriausiai atitiktų asmens poreikius)</text:p>
          </table:table-cell>
          <table:table-cell table:style-name="TableCell3289">
            <text:p text:style-name="P3290">Pastabo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28. Pridedamos specialistų išvados ir (ar) dokumentai (pvz., Neįgalumo ir darbingumo nustatymo tarnybos prie Socialinės apsaugos ir darbo ministerijos, sveikatos priežiūros ir kt.):</text:p>
      <text:p text:style-name="P3300">1.<text:s/><text:tab/></text:p>
      <text:p text:style-name="P3301">2.<text:s/><text:tab/></text:p>
      <text:p text:style-name="P3302">3.<text:s/><text:tab/></text:p>
      <text:p text:style-name="P3303"/>
      <text:p text:style-name="P3304">29.<text:s/>Siūloma teikti bendrąsias socialines paslaugas asmens šeimai (reikiamą pažymėti):</text:p>
      <text:p text:style-name="P3305"><text:span text:style-name="T3306">⬜</text:span><text:s/>informavimo</text:p>
      <text:p text:style-name="P3307"><text:span text:style-name="T3308">⬜</text:span><text:s/>konsultavimo</text:p>
      <text:p text:style-name="P3309"><text:span text:style-name="T3310">⬜</text:span><text:s/>tarpininkavimo</text:p>
      <text:p text:style-name="P3311"><text:span text:style-name="T3312">⬜</text:span><text:s/>kitų bendrųjų socialinių paslaugų (nurodykite)<text:s/><text:tab/></text:p>
      <text:p text:style-name="P3313"/>
      <text:p text:style-name="P3314">30. Socialinių paslaugų gavėjui, teikiant socialines paslaugas,<text:s/>atstovaus:</text:p>
      <text:p text:style-name="P3315">Vardas _______________________________</text:p>
      <text:p text:style-name="P3316">Pavardė _______________________________</text:p>
      <text:p text:style-name="P3317">Kontaktiniai duomenys kontaktams<text:s/><text:tab/></text:p>
      <text:p text:style-name="P3318"/>
      <text:p text:style-name="P3319">Paslaugos gavėjo kontaktiniai duomenys (adresas, tel. Nr.)<text:s/><text:tab/></text:p>
      <text:p text:style-name="P3320"><text:tab/></text:p>
      <text:p text:style-name="P3321"/>
      <text:p text:style-name="P3322"/>
      <text:p text:style-name="P3323">Socialinis darbuotojas<text:tab/>______________<text:tab/>______________________</text:p>
      <text:p text:style-name="P3324"><text:tab/>(parašas)<text:tab/>(vardas ir pavardė)</text:p>
      <text:p text:style-name="P3325"/>
      <text:p text:style-name="P3326">_________________</text:p>
      <text:p text:style-name="P3327">Priedo pakeitimai:</text:p>
      <text:p text:style-name="P3328"><text:span text:style-name="T3329">Nr.<text:s/></text:span><text:a xlink:href="https://www.e-tar.lt/portal/legalAct.html?documentId=TAR.D456A3998B14" office:target-frame-name="_top" xlink:show="replace"><text:span text:style-name="T3330">A1-200</text:span></text:a><text:span text:style-name="T3331">, 2007-07-18, Žin., 2007, Nr. 81-3351 (2007-07-21), i. k. 1072230ISAK00A1-200</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ocialinės apsaugos ir darbo ministerija, Įsakymas</text:span></text:p>
      <text:p text:style-name="P3341"><text:span text:style-name="T3342">Nr.<text:s/></text:span><text:a xlink:href="https://www.e-tar.lt/portal/legalAct.html?documentId=TAR.25FEBD5AECFE" office:target-frame-name="_top" xlink:show="replace"><text:span text:style-name="T3343">A1-290</text:span></text:a><text:span text:style-name="T3344">, 2006-10-18, Žin., 2006, Nr. 113-4310 (2006-10-24), i. k. 1062230ISAK00A1-2</text:span><text:span text:style-name="T3345">90</text:span></text:p>
      <text:p text:style-name="P3346"><text:span text:style-name="T3347">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348">nustatymo metodikos patvirtinimo" pakeitimo</text:span></text:p>
      <text:p text:style-name="P3349"/>
      <text:p text:style-name="P3350"><text:span text:style-name="T3351">2.</text:span></text:p>
      <text:p text:style-name="P3352"><text:span text:style-name="T3353">Lietuvos Respublikos socialinės apsaugos ir darbo ministerija, Įsakymas</text:span></text:p>
      <text:p text:style-name="P3354"><text:span text:style-name="T3355">Nr.<text:s/></text:span><text:a xlink:href="https://www.e-tar.lt/portal/legalAct.html?documentId=TAR.4402130AC046" office:target-frame-name="_top" xlink:show="replace"><text:span text:style-name="T3356">A1-67</text:span></text:a><text:span text:style-name="T3357">, 2007-03-13, Žin., 2007, Nr. 32-1162 (2007-0</text:span><text:span text:style-name="T3358">3-17), i. k. 1072230ISAK000A1-67</text:span></text:p>
      <text:p text:style-name="P3359"><text:span text:style-name="T3360">Dėl Lietuvos Respublikos socialinės apsaugos ir darbo ministro 2006 m. balandžio 5 d. įsakymo Nr. A1-94 "Dėl Asmens (šeimos) socialinių paslaugų poreikio nustatymo ir skyrimo tvarkos aprašo ir Senyvo amžiaus asmens bei suau</text:span><text:span text:style-name="T3361">gusio asmens su negalia socialinės globos poreikio nustatymo metodikos patvirtinimo" pakeitimo</text:span></text:p>
      <text:p text:style-name="P3362"/>
      <text:p text:style-name="P3363"><text:span text:style-name="T3364">3.</text:span></text:p>
      <text:p text:style-name="P3365"><text:span text:style-name="T3366">Lietuvos Respublikos socialinės apsaugos ir darbo ministerija, Įsakymas</text:span></text:p>
      <text:p text:style-name="P3367"><text:span text:style-name="T3368">Nr.<text:s/></text:span><text:a xlink:href="https://www.e-tar.lt/portal/legalAct.html?documentId=TAR.D456A3998B14" office:target-frame-name="_top" xlink:show="replace"><text:span text:style-name="T3369">A1-200</text:span></text:a><text:span text:style-name="T3370">, 2007-07-18, Žin., 2007, Nr. 81-3351 (2007-07-21), i. k. 1072230ISAK00A1-200</text:span></text:p>
      <text:p text:style-name="P3371"><text:span text:style-name="T3372">Dėl Lietuvos Respublikos socialinės apsaugos ir darbo ministro 2006 m. balandžio 5 d. įsakymo Nr. A1-94 "Dėl Asmens (šeimos) socialinių paslaugų poreikio nustatymo ir skyr</text:span><text:span text:style-name="T3373">imo tvarkos aprašo ir Senyvo amžiaus asmens bei suaugusio asmens su negalia socialinės globos poreikio nustatymo metodikos patvirtinimo" pakeitimo</text:span></text:p>
      <text:p text:style-name="P3374"/>
      <text:p text:style-name="P3375"><text:span text:style-name="T3376">4.</text:span></text:p>
      <text:p text:style-name="P3377"><text:span text:style-name="T3378">Lietuvos Respublikos socialinės apsaugos ir darbo ministerija, Įsakymas</text:span></text:p>
      <text:p text:style-name="P3379"><text:span text:style-name="T3380">Nr.<text:s/></text:span><text:a xlink:href="https://www.e-tar.lt/portal/legalAct.html?documentId=TAR.0FA7286C5D14" office:target-frame-name="_top" xlink:show="replace"><text:span text:style-name="T3381">A1-373</text:span></text:a><text:span text:style-name="T3382">, 2007-12-27, Žin., 2007, Nr. 140-5765 (2007-12-29), i. k. 1072230ISAK00A1-373</text:span></text:p>
      <text:p text:style-name="P3383"><text:span text:style-name="T3384">Dėl Lietuvos Respublikos socialinės apsaugos ir darbo ministro 2006 m. balandžio 5 d. įsakymo Nr. A1-94 "Dėl Asmens<text:s/></text:span><text:span text:style-name="T3385">(šeimos) socialinių paslaugų poreikio nustatymo ir skyrimo tvarkos aprašo ir Senyvo amžiaus asmens bei suaugusio asmens su negalia socialinės globos poreikio nustatymo metodikos patvirtinimo" pakeitimo</text:span></text:p>
      <text:p text:style-name="P3386"/>
      <text:p text:style-name="P3387"><text:span text:style-name="T3388">5.</text:span></text:p>
      <text:p text:style-name="P3389"><text:span text:style-name="T3390">Lietuvos Respublikos socialinės apsaugos ir darbo<text:s/></text:span><text:span text:style-name="T3391">ministerija, Įsakymas</text:span></text:p>
      <text:p text:style-name="P3392"><text:span text:style-name="T3393">Nr.<text:s/></text:span><text:a xlink:href="https://www.e-tar.lt/portal/legalAct.html?documentId=TAR.E9C0200C3F16" office:target-frame-name="_top" xlink:show="replace"><text:span text:style-name="T3394">A1-399</text:span></text:a><text:span text:style-name="T3395">, 2008-12-04, Žin., 2008, Nr. 142-5666 (2008-12-11), i. k. 1082230ISAK00A1-399</text:span></text:p>
      <text:p text:style-name="P3396"><text:span text:style-name="T3397">Dėl Lietuvos Respublikos socialinės apsaugos ir darbo ministro<text:s/></text:span><text:span text:style-name="T3398">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99"/>
      <text:p text:style-name="P3400"><text:span text:style-name="T3401">6.</text:span></text:p>
      <text:p text:style-name="P3402"><text:span text:style-name="T3403">Lietuvos Respublikos socialinės apsaugos ir darbo ministerija, Įsakymas</text:span></text:p>
      <text:p text:style-name="P3404"><text:span text:style-name="T3405">Nr.<text:s/></text:span><text:a xlink:href="https://www.e-tar.lt/portal/legalAct.html?documentId=TAR.26DAE4D513EB" office:target-frame-name="_top" xlink:show="replace"><text:span text:style-name="T3406">A1-5</text:span></text:a><text:span text:style-name="T3407">, 2009-01-08, Žin., 2009, Nr. 18-736 (2009-02-14), i. k. 1092230ISAK0000A1-5</text:span></text:p>
      <text:p text:style-name="P3408"><text:span text:style-name="T3409">Dėl Lietuvos<text:s/></text:span><text:span text:style-name="T3410">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411">ikio nustatymo metodikos patvirtinimo" pakeitimo</text:span></text:p>
      <text:p text:style-name="P3412"/>
      <text:p text:style-name="P3413"><text:span text:style-name="T3414">7.</text:span></text:p>
      <text:p text:style-name="P3415"><text:span text:style-name="T3416">Lietuvos Respublikos socialinės apsaugos ir darbo ministerija, Įsakymas</text:span></text:p>
      <text:p text:style-name="P3417"><text:span text:style-name="T3418">Nr.<text:s/></text:span><text:a xlink:href="https://www.e-tar.lt/portal/legalAct.html?documentId=TAR.494D268ECF43" office:target-frame-name="_top" xlink:show="replace"><text:span text:style-name="T3419">A1-311</text:span></text:a><text:span text:style-name="T3420">, 2010-06-30, Žin., 2010, Nr. 79-4099 (</text:span><text:span text:style-name="T3421">2010-07-03), i. k. 1102230ISAK00A1-311</text:span></text:p>
      <text:p text:style-name="P3422"><text:span text:style-name="T3423">Dėl Lietuvos Respublikos socialinės apsaugos ir darbo ministro 2006 m. balandžio 5 d. įsakymo Nr. A1-94 "Dėl Asmens (šeimos) socialinių paslaugų poreikio nustatymo ir skyrimo tvarkos aprašo ir Senyvo amžiaus asmens be</text:span><text:span text:style-name="T3424">i suaugusio asmens su negalia socialinės globos poreikio nustatymo metodikos patvirtinimo" pakeitimo</text:span></text:p>
      <text:p text:style-name="P3425"/>
      <text:p text:style-name="P3426"><text:span text:style-name="T3427">8.</text:span></text:p>
      <text:p text:style-name="P3428"><text:span text:style-name="T3429">Lietuvos Respublikos socialinės apsaugos ir darbo ministerija, Įsakymas</text:span></text:p>
      <text:p text:style-name="P3430"><text:span text:style-name="T3431">Nr.<text:s/></text:span><text:a xlink:href="https://www.e-tar.lt/portal/legalAct.html?documentId=TAR.33A963BFF5A6" office:target-frame-name="_top" xlink:show="replace"><text:span text:style-name="T3432">A1-355</text:span></text:a><text:span text:style-name="T3433">, 2012-07-20, Žin., 2012, Nr. 89-4664 (2012-07-26), i. k. 1122230ISAK00A1-355</text:span></text:p>
      <text:p text:style-name="P3434"><text:span text:style-name="T3435">Dėl Lietuvos Respublikos socialinės apsaugos ir darbo ministro 2006 m. balandžio 5 d. įsakymo Nr. A1-94 "Dėl Asmens (šeimos) socialinių paslaugų poreikio nustatymo i</text:span><text:span text:style-name="T3436">r skyrimo tvarkos aprašo ir Senyvo amžiaus asmens bei suaugusio asmens su negalia socialinės globos poreikio nustatymo metodiko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911" meta:word-count="10851" meta:character-count="85683" meta:row-count="2047" meta:non-whitespace-character-count="75743"/>
  </office:meta>
</office:document-meta>
</file>