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3472in" style:page-number="1">
        <style:tab-stops/>
      </style:paragraph-properties>
      <style:text-properties style:font-weight-complex="bold"/>
    </style:style>
    <style:style style:name="P53" style:parent-style-name="Normal" style:family="paragraph">
      <style:paragraph-properties fo:margin-left="3.3472in">
        <style:tab-stops/>
      </style:paragraph-properties>
      <style:text-properties style:font-weight-complex="bold"/>
    </style:style>
    <style:style style:name="P54" style:parent-style-name="Normal" style:family="paragraph">
      <style:paragraph-properties fo:margin-left="3.3472in">
        <style:tab-stops/>
      </style:paragraph-properties>
      <style:text-properties style:font-weight-complex="bold"/>
    </style:style>
    <style:style style:name="P55" style:parent-style-name="Normal" style:family="paragraph">
      <style:paragraph-properties fo:margin-left="3.3472in">
        <style:tab-stops/>
      </style:paragraph-properties>
      <style:text-properties style:font-weight-complex="bold"/>
    </style:style>
    <style:style style:name="P56" style:parent-style-name="Normal" style:family="paragraph">
      <style:paragraph-properties fo:margin-left="3.3472in">
        <style:tab-stops/>
      </style:paragraph-properties>
      <style:text-properties style:font-weight-complex="bold"/>
    </style:style>
    <style:style style:name="P57" style:parent-style-name="Normal" style:family="paragraph">
      <style:paragraph-properties fo:margin-left="3.3472in">
        <style:tab-stops/>
      </style:paragraph-properties>
      <style:text-properties style:font-weight-complex="bold"/>
    </style:style>
    <style:style style:name="P58" style:parent-style-name="Normal" style:family="paragraph">
      <style:paragraph-properties fo:margin-left="3.3472in">
        <style:tab-stops/>
      </style:paragraph-properties>
      <style:text-properties style:font-weight-complex="bold"/>
    </style:style>
    <style:style style:name="P59" style:parent-style-name="Normal" style:family="paragraph">
      <style:paragraph-properties fo:margin-left="3.3472in">
        <style:tab-stops/>
      </style:paragraph-properties>
      <style:text-properties style:font-weight-complex="bold"/>
    </style:style>
    <style:style style:name="P60" style:parent-style-name="Normal" style:family="paragraph">
      <style:paragraph-properties fo:text-align="center"/>
      <style:text-properties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left="-0.0138in" fo:margin-right="-0.0138in" fo:text-indent="0.5909in">
        <style:tab-stops/>
      </style:paragraph-properties>
    </style:style>
    <style:style style:name="P150" style:parent-style-name="Normal" style:family="paragraph">
      <style:paragraph-properties fo:text-align="justify" fo:text-indent="0.5909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widows="0" fo:orphans="0"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widows="0" fo:orphans="0" fo:text-align="justify" fo:text-indent="0.5909in"/>
    </style:style>
    <style:style style:name="P183" style:parent-style-name="Normal" style:family="paragraph">
      <style:paragraph-properties fo:widows="0" fo:orphans="0" fo:text-align="justify" fo:text-indent="0.5909in"/>
    </style:style>
    <style:style style:name="P184" style:parent-style-name="Normal" style:family="paragraph">
      <style:paragraph-properties fo:widows="0" fo:orphans="0" fo:text-align="justify" fo:text-indent="0.5909in"/>
    </style:style>
    <style:style style:name="P185" style:parent-style-name="Normal" style:family="paragraph">
      <style:paragraph-properties fo:widows="0" fo:orphans="0" fo:text-align="justify" fo:text-indent="0.5909in"/>
    </style:style>
    <style:style style:name="P186" style:parent-style-name="Normal" style:family="paragraph">
      <style:paragraph-properties fo:widows="0" fo:orphans="0" fo:text-align="justify" fo:text-indent="0.5625in"/>
    </style:style>
    <style:style style:name="P187" style:parent-style-name="Normal" style:family="paragraph">
      <style:paragraph-properties fo:widows="0" fo:orphans="0" fo:text-align="justify" fo:text-indent="0.5625in"/>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5909in"/>
    </style:style>
    <style:style style:name="P198" style:parent-style-name="Normal" style:family="paragraph">
      <style:paragraph-properties fo:widows="0" fo:orphans="0" fo:text-align="justify"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5909in"/>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widows="0" fo:orphans="0"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center"/>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909in">
        <style:tab-stops>
          <style:tab-stop style:type="left" style:position="0.9847in"/>
        </style:tab-stops>
      </style:paragraph-propertie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909in"/>
    </style:style>
    <style:style style:name="P262" style:parent-style-name="Normal" style:family="paragraph">
      <style:paragraph-properties fo:widows="0" fo:orphans="0" fo:text-align="justify" fo:text-indent="0.5909in"/>
    </style:style>
    <style:style style:name="P263" style:parent-style-name="Normal" style:family="paragraph">
      <style:paragraph-properties fo:widows="0" fo:orphans="0" fo:text-align="justify" fo:text-indent="0.5909in"/>
    </style:style>
    <style:style style:name="P264" style:parent-style-name="Normal" style:family="paragraph">
      <style:paragraph-properties fo:widows="0" fo:orphans="0" fo:text-align="justify" fo:text-indent="0.5909in"/>
    </style:style>
    <style:style style:name="P265" style:parent-style-name="Normal" style:family="paragraph">
      <style:paragraph-properties fo:widows="0" fo:orphans="0" fo:text-align="justify" fo:text-indent="0.5909in"/>
    </style:style>
    <style:style style:name="P266" style:parent-style-name="Normal" style:family="paragraph">
      <style:paragraph-properties fo:widows="0" fo:orphans="0" fo:text-align="justify" fo:text-indent="0.5909in">
        <style:tab-stops>
          <style:tab-stop style:type="left" style:position="0.9847in"/>
        </style:tab-stops>
      </style:paragraph-properties>
    </style:style>
    <style:style style:name="P267" style:parent-style-name="Normal" style:family="paragraph">
      <style:paragraph-properties fo:widows="0" fo:orphans="0" fo:text-align="justify" fo:text-indent="0.5909in">
        <style:tab-stops>
          <style:tab-stop style:type="left" style:position="0.9847in"/>
        </style:tab-stops>
      </style:paragraph-properties>
    </style:style>
    <style:style style:name="P268" style:parent-style-name="Normal" style:family="paragraph">
      <style:paragraph-properties fo:widows="0" fo:orphans="0" fo:text-align="justify" fo:text-indent="0.5909in"/>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style:vertical-align="baseline" fo:text-indent="0.5909in"/>
      <style:text-properties fo:hyphenate="false"/>
    </style:style>
    <style:style style:name="P281" style:parent-style-name="Normal" style:family="paragraph">
      <style:paragraph-properties fo:widows="0" fo:orphans="0"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widows="0" fo:orphans="0" fo:text-align="justify" fo:text-indent="0.5909in"/>
    </style:style>
    <style:style style:name="P284" style:parent-style-name="Normal" style:family="paragraph">
      <style:paragraph-properties fo:widows="0" fo:orphans="0" fo:text-align="justify" fo:text-indent="0.5909in"/>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909in"/>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Aptos" style:font-size-complex="12pt" style:language-asian="lt" style:country-asian="LT"/>
    </style:style>
    <style:style style:name="T298" style:parent-style-name="DefaultParagraphFont" style:family="text">
      <style:text-properties style:font-name-asian="Aptos" style:font-size-complex="12pt" style:language-asian="lt" style:country-asian="LT"/>
    </style:style>
    <style:style style:name="T299" style:parent-style-name="DefaultParagraphFont" style:family="text">
      <style:text-properties style:font-name-asian="Aptos" style:font-size-complex="12pt" style:language-asian="lt" style:country-asian="LT"/>
    </style:style>
    <style:style style:name="T300" style:parent-style-name="DefaultParagraphFont" style:family="text">
      <style:text-properties style:font-name-asian="Aptos" style:font-size-complex="12pt" style:language-asian="lt" style:country-asian="LT"/>
    </style:style>
    <style:style style:name="T301" style:parent-style-name="DefaultParagraphFont" style:family="text">
      <style:text-properties style:font-name-asian="Aptos" style:font-size-complex="12pt" style:language-asian="lt" style:country-asian="LT"/>
    </style:style>
    <style:style style:name="T302" style:parent-style-name="DefaultParagraphFont" style:family="text">
      <style:text-properties style:font-name-asian="Apto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name-asian="Aptos" style:font-size-complex="12pt" style:language-asian="lt" style:country-asian="LT"/>
    </style:style>
    <style:style style:name="T310" style:parent-style-name="DefaultParagraphFont" style:family="text">
      <style:text-properties style:font-name-asian="Aptos" style:text-position="super 66.6%" style:font-size-complex="12pt" style:language-asian="lt" style:country-asian="LT"/>
    </style:style>
    <style:style style:name="T311" style:parent-style-name="DefaultParagraphFont" style:family="text">
      <style:text-properties style:font-name-asian="Aptos" style:font-size-complex="12pt" style:language-asian="lt" style:country-asian="LT"/>
    </style:style>
    <style:style style:name="T312" style:parent-style-name="DefaultParagraphFont" style:family="text">
      <style:text-properties style:font-name-asian="Aptos" style:text-position="super 66.6%" style:font-size-complex="12pt" style:language-asian="lt" style:country-asian="LT"/>
    </style:style>
    <style:style style:name="T313" style:parent-style-name="DefaultParagraphFont" style:family="text">
      <style:text-properties style:font-name-asian="Aptos" style:font-size-complex="12pt" style:language-asian="lt" style:country-asian="LT"/>
    </style:style>
    <style:style style:name="T314" style:parent-style-name="DefaultParagraphFont" style:family="text">
      <style:text-properties style:font-name-asian="Apto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Aptos" style:font-size-complex="12pt" style:language-asian="lt" style:country-asian="LT"/>
    </style:style>
    <style:style style:name="T318" style:parent-style-name="DefaultParagraphFont" style:family="text">
      <style:text-properties style:font-name-asian="Aptos" style:font-size-complex="12pt" style:language-asian="lt" style:country-asian="LT"/>
    </style:style>
    <style:style style:name="T319" style:parent-style-name="DefaultParagraphFont" style:family="text">
      <style:text-properties style:font-name-asian="Apto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name-asian="Aptos" style:font-size-complex="12pt" style:language-asian="lt" style:country-asian="LT"/>
    </style:style>
    <style:style style:name="T322" style:parent-style-name="DefaultParagraphFont" style:family="text">
      <style:text-properties style:font-name-asian="Aptos" style:font-size-complex="12pt" style:language-asian="lt" style:country-asian="L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909in"/>
    </style:style>
    <style:style style:name="P337" style:parent-style-name="Normal" style:family="paragraph">
      <style:paragraph-properties fo:widows="0" fo:orphans="0"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P347" style:parent-style-name="Normal" style:family="paragraph">
      <style:paragraph-properties fo:widows="0" fo:orphans="0" fo:text-align="justify" fo:text-indent="0.5909in"/>
    </style:style>
    <style:style style:name="P348" style:parent-style-name="Normal" style:family="paragraph">
      <style:paragraph-properties fo:text-align="justify" fo:text-indent="0.5909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909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909in"/>
    </style:style>
    <style:style style:name="P368" style:parent-style-name="Normal" style:family="paragraph">
      <style:paragraph-properties fo:widows="0" fo:orphans="0" fo:text-align="justify" fo:text-indent="0.5909in"/>
    </style:style>
    <style:style style:name="P369" style:parent-style-name="Normal" style:family="paragraph">
      <style:paragraph-properties fo:widows="0" fo:orphans="0" fo:text-align="justify" fo:text-indent="0.5909in"/>
    </style:style>
    <style:style style:name="P370" style:parent-style-name="Normal" style:family="paragraph">
      <style:paragraph-properties fo:text-align="justify" fo:text-indent="0.5909in"/>
    </style:style>
    <style:style style:name="P371" style:parent-style-name="Normal" style:family="paragraph">
      <style:paragraph-properties fo:text-align="justify" fo:text-indent="0.5909in"/>
    </style:style>
    <style:style style:name="P372" style:parent-style-name="Normal" style:family="paragraph">
      <style:paragraph-properties fo:widows="0" fo:orphans="0" fo:text-align="justify" fo:text-indent="0.5909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style>
    <style:style style:name="P380" style:parent-style-name="Normal" style:family="paragraph">
      <style:paragraph-properties fo:widows="0" fo:orphans="0" fo:text-align="justify" fo:text-indent="0.5909in"/>
    </style:style>
    <style:style style:name="P381" style:parent-style-name="Normal" style:family="paragraph">
      <style:paragraph-properties fo:widows="0" fo:orphans="0" fo:text-align="justify" fo:text-indent="0.5909in"/>
    </style:style>
    <style:style style:name="P382" style:parent-style-name="Normal" style:family="paragraph">
      <style:paragraph-properties fo:text-align="justify" fo:text-indent="0.5909in"/>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fo:font-weight="bold" style:font-weight-asian="bold" style:font-weight-complex="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P391" style:parent-style-name="Normal" style:family="paragraph">
      <style:paragraph-properties fo:widows="0" fo:orphans="0" fo:text-align="justify" fo:text-indent="0.5909in"/>
    </style:style>
    <style:style style:name="P392" style:parent-style-name="Normal" style:family="paragraph">
      <style:paragraph-properties fo:widows="0" fo:orphans="0" fo:text-align="justify" fo:text-indent="0.5909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5909in"/>
    </style:style>
    <style:style style:name="P399" style:parent-style-name="Normal" style:family="paragraph">
      <style:paragraph-properties fo:widows="0" fo:orphans="0" fo:text-align="justify" fo:text-indent="0.5909in"/>
    </style:style>
    <style:style style:name="P400" style:parent-style-name="Normal" style:family="paragraph">
      <style:paragraph-properties fo:text-align="justify" fo:margin-left="-0.0138in" fo:margin-right="-0.0138in" fo:text-indent="0.5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909in"/>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909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909in"/>
    </style:style>
    <style:style style:name="P529" style:parent-style-name="Normal" style:family="paragraph">
      <style:paragraph-properties fo:widows="0" fo:orphans="0" fo:text-align="justify" fo:text-indent="0.5909in"/>
    </style:style>
    <style:style style:name="P530" style:parent-style-name="Normal" style:family="paragraph">
      <style:paragraph-properties fo:text-align="justify" fo:text-indent="0.5909in"/>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909in"/>
    </style:style>
    <style:style style:name="P560" style:parent-style-name="Normal" style:family="paragraph">
      <style:paragraph-properties fo:text-align="justify" fo:text-indent="0.5909in"/>
    </style:style>
    <style:style style:name="P561" style:parent-style-name="Normal" style:family="paragraph">
      <style:paragraph-properties fo:widows="0" fo:orphans="0" fo:text-align="justify" fo:text-indent="0.5909in"/>
    </style:style>
    <style:style style:name="P562" style:parent-style-name="Normal" style:family="paragraph">
      <style:paragraph-properties fo:text-align="justify" fo:text-indent="0.5909in"/>
    </style:style>
    <style:style style:name="P563" style:parent-style-name="Normal" style:family="paragraph">
      <style:paragraph-properties fo:text-align="justify" fo:text-indent="0.5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909in"/>
    </style:style>
    <style:style style:name="P574" style:parent-style-name="Normal" style:family="paragraph">
      <style:paragraph-properties fo:widows="0" fo:orphans="0" fo:text-align="justify" fo:text-indent="0.5909in"/>
    </style:style>
    <style:style style:name="P575" style:parent-style-name="Normal" style:family="paragraph">
      <style:paragraph-properties fo:widows="0" fo:orphans="0" fo:text-align="justify" fo:text-indent="0.5909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909in"/>
    </style:style>
    <style:style style:name="P582" style:parent-style-name="Normal" style:family="paragraph">
      <style:paragraph-properties fo:text-align="justify" fo:text-indent="0.5909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5909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909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5909in"/>
    </style:style>
    <style:style style:name="P615" style:parent-style-name="Normal" style:family="paragraph">
      <style:paragraph-properties fo:widows="0" fo:orphans="0" fo:text-align="justify" fo:text-indent="0.5909in"/>
    </style:style>
    <style:style style:name="P616" style:parent-style-name="Normal" style:family="paragraph">
      <style:paragraph-properties fo:text-align="justify" style:vertical-align="baseline" fo:text-indent="0.5909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vertical-align="baseline" fo:text-indent="0.5909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fo:text-indent="0.5909in"/>
      <style:text-properties fo:font-weight="bold" style:font-weight-asian="bold" style:font-weight-complex="bold"/>
    </style:style>
    <style:style style:name="P637" style:parent-style-name="Normal" style:family="paragraph">
      <style:paragraph-properties fo:text-align="justify" fo:margin-left="-0.0138in" fo:margin-right="-0.0138in" fo:text-indent="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909in"/>
    </style:style>
    <style:style style:name="P642" style:parent-style-name="Normal" style:family="paragraph">
      <style:paragraph-properties fo:widows="0" fo:orphans="0" fo:text-align="justify" fo:text-indent="0.5909in"/>
    </style:style>
    <style:style style:name="P643" style:parent-style-name="Normal" style:family="paragraph">
      <style:paragraph-properties fo:text-align="justify" fo:text-indent="0.5909in"/>
    </style:style>
    <style:style style:name="P644" style:parent-style-name="Normal" style:family="paragraph">
      <style:paragraph-properties fo:text-align="justify" fo:text-indent="0.5909in"/>
    </style:style>
    <style:style style:name="P645" style:parent-style-name="Normal" style:family="paragraph">
      <style:paragraph-properties fo:text-align="justify" fo:text-indent="0.5909in"/>
    </style:style>
    <style:style style:name="P646" style:parent-style-name="Normal" style:family="paragraph">
      <style:paragraph-properties fo:text-align="justify" fo:text-indent="0.5909in"/>
    </style:style>
    <style:style style:name="P647" style:parent-style-name="Normal" style:family="paragraph">
      <style:paragraph-properties fo:text-align="justify" fo:text-indent="0.5909in"/>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fo:line-height="107%"/>
    </style:style>
    <style:style style:name="T662" style:parent-style-name="DefaultParagraphFont" style:family="text">
      <style:text-properties fo:color="#000000"/>
    </style:style>
    <style:style style:name="P663" style:parent-style-name="Normal" style:master-page-name="MPF2" style:family="paragraph">
      <style:paragraph-properties fo:break-before="page" fo:margin-left="3.3472in" style:page-number="1">
        <style:tab-stops/>
      </style:paragraph-properties>
      <style:text-properties style:font-weight-complex="bold"/>
    </style:style>
    <style:style style:name="P667" style:parent-style-name="Normal" style:family="paragraph">
      <style:paragraph-properties fo:margin-left="3.3472in">
        <style:tab-stops/>
      </style:paragraph-properties>
      <style:text-properties style:font-weight-complex="bold"/>
    </style:style>
    <style:style style:name="P668" style:parent-style-name="Normal" style:family="paragraph">
      <style:paragraph-properties fo:margin-left="3.3472in">
        <style:tab-stops/>
      </style:paragraph-properties>
      <style:text-properties style:font-weight-complex="bold"/>
    </style:style>
    <style:style style:name="P669" style:parent-style-name="Normal" style:family="paragraph">
      <style:paragraph-properties fo:margin-left="3.3472in">
        <style:tab-stops/>
      </style:paragraph-properties>
      <style:text-properties style:font-weight-complex="bold"/>
    </style:style>
    <style:style style:name="P670" style:parent-style-name="Normal" style:family="paragraph">
      <style:paragraph-properties fo:margin-left="3.3472in">
        <style:tab-stops/>
      </style:paragraph-properties>
      <style:text-properties style:font-weight-complex="bold"/>
    </style:style>
    <style:style style:name="P671" style:parent-style-name="Normal" style:family="paragraph">
      <style:paragraph-properties fo:margin-left="3.3472in">
        <style:tab-stops/>
      </style:paragraph-properties>
      <style:text-properties style:font-weight-complex="bold"/>
    </style:style>
    <style:style style:name="P672" style:parent-style-name="Normal" style:family="paragraph">
      <style:paragraph-properties fo:margin-left="3.3472in">
        <style:tab-stops/>
      </style:paragraph-properties>
      <style:text-properties style:font-weight-complex="bold"/>
    </style:style>
    <style:style style:name="P673" style:parent-style-name="Normal" style:family="paragraph">
      <style:paragraph-properties fo:margin-left="3.3472in">
        <style:tab-stops/>
      </style:paragraph-properties>
      <style:text-properties style:font-weight-complex="bold"/>
    </style:style>
    <style:style style:name="P674" style:parent-style-name="Normal" style:family="paragraph">
      <style:paragraph-properties fo:widows="0" fo:orphans="0" fo:text-align="center"/>
      <style:text-properties fo:hyphenate="false"/>
    </style:style>
    <style:style style:name="P675" style:parent-style-name="Normal" style:family="paragraph">
      <style:paragraph-properties fo:widows="0" fo:orphans="0">
        <style:tab-stops>
          <style:tab-stop style:type="left" style:position="4.9833in"/>
        </style:tab-stops>
      </style:paragraph-properties>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fo:text-align="center"/>
      <style:text-properties fo:hyphenate="false"/>
    </style:style>
    <style:style style:name="P679" style:parent-style-name="Normal" style:family="paragraph">
      <style:paragraph-properties fo:text-align="justify" style:vertical-align="baseline" fo:text-indent="0.5909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5909in"/>
      <style:text-properties fo:hyphenate="false"/>
    </style:style>
    <style:style style:name="P684" style:parent-style-name="Normal" style:family="paragraph">
      <style:paragraph-properties fo:text-align="justify" fo:text-indent="0.5909in"/>
    </style:style>
    <style:style style:name="P685" style:parent-style-name="Normal" style:family="paragraph">
      <style:paragraph-properties fo:text-align="justify" fo:text-indent="0.5909in"/>
    </style:style>
    <style:style style:name="P686" style:parent-style-name="Normal" style:family="paragraph">
      <style:paragraph-properties fo:widows="0" fo:orphans="0" fo:text-align="justify" fo:text-indent="0.5909in"/>
    </style:style>
    <style:style style:name="P687" style:parent-style-name="Normal" style:family="paragraph">
      <style:paragraph-properties fo:widows="0" fo:orphans="0" fo:text-align="justify" fo:text-indent="0.5909in"/>
    </style:style>
    <style:style style:name="P688" style:parent-style-name="Normal" style:family="paragraph">
      <style:paragraph-properties fo:widows="0" fo:orphans="0" fo:text-align="justify" fo:text-indent="0.5909in"/>
    </style:style>
    <style:style style:name="P689" style:parent-style-name="Normal" style:family="paragraph">
      <style:paragraph-properties fo:widows="0" fo:orphans="0" fo:text-align="justify" fo:text-indent="0.5909in"/>
    </style:style>
    <style:style style:name="P690" style:parent-style-name="Normal" style:family="paragraph">
      <style:paragraph-properties fo:widows="0" fo:orphans="0" fo:text-align="justify" fo:text-indent="0.5909in"/>
    </style:style>
    <style:style style:name="P691" style:parent-style-name="Normal" style:family="paragraph">
      <style:paragraph-properties fo:widows="0" fo:orphans="0" fo:text-align="justify" fo:text-indent="0.5909in"/>
    </style:style>
    <style:style style:name="P692" style:parent-style-name="Normal" style:family="paragraph">
      <style:paragraph-properties fo:widows="0" fo:orphans="0" fo:text-align="justify" fo:text-indent="0.5909in"/>
    </style:style>
    <style:style style:name="T693" style:parent-style-name="DefaultParagraphFont" style:family="text">
      <style:text-properties style:font-style-complex="italic"/>
    </style:style>
    <style:style style:name="T694" style:parent-style-name="DefaultParagraphFont" style:family="text">
      <style:text-properties style:font-style-complex="italic"/>
    </style:style>
    <style:style style:name="P695" style:parent-style-name="Normal" style:family="paragraph">
      <style:paragraph-properties fo:widows="0" fo:orphans="0" fo:text-align="justify" fo:text-indent="0.5909in"/>
    </style:style>
    <style:style style:name="P696" style:parent-style-name="Normal" style:family="paragraph">
      <style:paragraph-properties fo:widows="0" fo:orphans="0" fo:text-align="justify" fo:text-indent="0.5909in"/>
      <style:text-properties fo:hyphenate="false"/>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P699" style:parent-style-name="Normal" style:master-page-name="MPF3" style:family="paragraph">
      <style:paragraph-properties fo:break-before="page" fo:margin-left="3.3472in" style:page-number="1">
        <style:tab-stops/>
      </style:paragraph-properties>
      <style:text-properties style:font-weight-complex="bold"/>
    </style:style>
    <style:style style:name="P703" style:parent-style-name="Normal" style:family="paragraph">
      <style:paragraph-properties fo:margin-left="3.3472in">
        <style:tab-stops/>
      </style:paragraph-properties>
      <style:text-properties style:font-weight-complex="bold"/>
    </style:style>
    <style:style style:name="P704" style:parent-style-name="Normal" style:family="paragraph">
      <style:paragraph-properties fo:margin-left="3.3472in">
        <style:tab-stops/>
      </style:paragraph-properties>
      <style:text-properties style:font-weight-complex="bold"/>
    </style:style>
    <style:style style:name="P705" style:parent-style-name="Normal" style:family="paragraph">
      <style:paragraph-properties fo:margin-left="3.3472in">
        <style:tab-stops/>
      </style:paragraph-properties>
      <style:text-properties style:font-weight-complex="bold"/>
    </style:style>
    <style:style style:name="P706" style:parent-style-name="Normal" style:family="paragraph">
      <style:paragraph-properties fo:margin-left="3.3472in">
        <style:tab-stops/>
      </style:paragraph-properties>
      <style:text-properties style:font-weight-complex="bold"/>
    </style:style>
    <style:style style:name="P707" style:parent-style-name="Normal" style:family="paragraph">
      <style:paragraph-properties fo:margin-left="3.3472in">
        <style:tab-stops/>
      </style:paragraph-properties>
      <style:text-properties style:font-weight-complex="bold"/>
    </style:style>
    <style:style style:name="P708" style:parent-style-name="Normal" style:family="paragraph">
      <style:paragraph-properties fo:margin-left="3.3472in">
        <style:tab-stops/>
      </style:paragraph-properties>
      <style:text-properties style:font-weight-complex="bold"/>
    </style:style>
    <style:style style:name="P709" style:parent-style-name="Normal" style:family="paragraph">
      <style:paragraph-properties fo:margin-left="3.3472in">
        <style:tab-stops/>
      </style:paragraph-properties>
      <style:text-properties style:font-weight-complex="bold"/>
    </style:style>
    <style:style style:name="P710" style:parent-style-name="Normal" style:family="paragraph">
      <style:paragraph-properties fo:text-align="center" fo:line-height="115%"/>
    </style:style>
    <style:style style:name="P711" style:parent-style-name="Normal" style:family="paragraph">
      <style:paragraph-properties fo:text-align="center" fo:line-height="115%"/>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style:style>
    <style:style style:name="P716" style:parent-style-name="Normal" style:family="paragraph">
      <style:paragraph-properties fo:text-align="justify" fo:text-indent="0.5909in">
        <style:tab-stops>
          <style:tab-stop style:type="left" style:position="0.7875in"/>
        </style:tab-stops>
      </style:paragraph-properties>
    </style:style>
    <style:style style:name="P717" style:parent-style-name="Normal" style:family="paragraph">
      <style:paragraph-properties fo:widows="0" fo:orphans="0" fo:text-align="justify" fo:text-indent="0.5909in"/>
      <style:text-properties fo:hyphenate="false"/>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style:font-style-complex="italic"/>
    </style:style>
    <style:style style:name="T726" style:parent-style-name="DefaultParagraphFont" style:family="text">
      <style:text-properties style:font-style-complex="italic"/>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center"/>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weight="bold" style:font-weight-asian="bold" style:font-style-complex="italic" fo:font-size="10pt" style:font-size-asian="10pt"/>
    </style:style>
    <style:style style:name="P738" style:parent-style-name="Normal" style:family="paragraph">
      <style:text-properties style:font-name-asian="MS Mincho"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5">Suvestinė redakcija nuo 2026-04-17 iki 2026-04-19</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Nauja redakcija nuo 2024-07-01:</text:p>
      <text:p text:style-name="Normal"><text:span text:style-name="T13">Nr.<text:s/></text:span><text:a xlink:href="https://www.e-tar.lt/portal/legalAct.html?documentId=470f6f40330d11efbdaea558de59136c" office:target-frame-name="_top" xlink:show="replace"><text:span text:style-name="T14">A1-428</text:span></text:a><text:span text:style-name="T15">, 2024-06-25, paskelbta TAR 2024-06-25, i. k. 2024-11523</text:span></text:p>
      <text:p text:style-name="P16"/>
      <text:p text:style-name="P17"><text:span text:style-name="T18">LIETUVOS RESPUBLIKOS</text:span></text:p>
      <text:p text:style-name="P19"><text:span text:style-name="T20">SOCIALINĖS APSAUGOS IR DARBO MINISTRAS</text:span></text:p>
      <text:p text:style-name="P21"/>
      <text:p text:style-name="P22"><text:span text:style-name="T23">ĮSAKYMAS</text:span></text:p>
      <text:p text:style-name="P24"><text:span text:style-name="T25">DĖL ASMENS (ŠEIMOS) SOCIAL</text:span><text:span text:style-name="T26">INIŲ PASLAUGŲ POREIKIO NUSTATYMO, SKYRIMO IR ORGANIZAVIMO TVARKOS APRAŠO,</text:span><text:span text:style-name="T27"><text:s/>SENYVO AMŽIAUS ASMENS BEI SUAUGUSIO ASMENS SU NEGALIA SOCIALINĖS GLOBOS POREIKIO NUSTATYMO METODIKOS IR<text:s/></text:span><text:span text:style-name="T28">SOCIALINĖS GLOBOS POREIKIO VAIKUI SU NEGALIA NUSTATYMO METODIKOS<text:s/></text:span><text:span text:style-name="T29">PATVIRTINIMO</text:span></text:p>
      <text:p text:style-name="P30"/>
      <text:p text:style-name="P31"><text:span text:style-name="T32">2006 m. balandžio 5 d. Nr. A1-94</text:span><text:span text:style-name="T33"><text:line-break/>Vilnius</text:span></text:p>
      <text:p text:style-name="P34"/>
      <text:p text:style-name="P35"><text:span text:style-name="T36">Vadovaudamasi Lietuvos Respublikos socialinių paslaugų įstatymo 17 straipsnio 5 dalimi ir 18 straipsnio 8 dalimi,</text:span></text:p>
      <text:p text:style-name="P37"><text:span text:style-name="T38">tvirtinu</text:span><text:span text:style-name="T39"><text:s/>pridedamus:</text:span></text:p>
      <text:p text:style-name="P40">1.<text:tab/>Asmens (šeimos) socialinių paslaugų poreikio nustatymo, skyrimo ir organizavimo tvarkos aprašą;</text:p>
      <text:p text:style-name="P41">2.<text:tab/><text:span text:style-name="T42">Senyvo amžiaus asmens bei suaugusio asmens su negalia socialinės globos poreikio nustatymo metodiką;</text:span></text:p>
      <text:p text:style-name="P43">3.<text:tab/>Socialinės globos poreikio vaikui su negalia nustatymo metodiką.<text:s/></text:p>
      <text:p text:style-name="P44"/>
      <text:p text:style-name="P45"/>
      <text:p text:style-name="P46"/>
      <text:p text:style-name="P47">SOCIALINĖS APSAUGOS IR DARBO MINISTRĖ<text:tab/>VILIJA BLINKEVIČIŪTĖ</text:p>
      <text:p text:style-name="P48"/>
      <text:p text:style-name="Normal"/>
      <text:soft-page-break/>
      <text:p text:style-name="P49">PATVIRTINTA</text:p>
      <text:p text:style-name="P53">Lietuvos Respublikos socialinės apsaugos ir<text:s/></text:p>
      <text:p text:style-name="P54">darbo ministro</text:p>
      <text:p text:style-name="P55">2006 m. balandžio 5 d. įsakymu Nr. A1-94<text:s/></text:p>
      <text:p text:style-name="P56">(Lietuvos Respublikos socialinės apsaugos ir<text:s/></text:p>
      <text:p text:style-name="P57">darbo ministro</text:p>
      <text:p text:style-name="P58">2024 m. birželio 25 d. įsakymo Nr. A1-428</text:p>
      <text:p text:style-name="P59">redakcija)</text:p>
      <text:p text:style-name="P60"/>
      <text:p text:style-name="P61"/>
      <text:p text:style-name="P62"><text:span text:style-name="T63">ASMENS (ŠEIMOS) SOCIALINIŲ PASLAUGŲ POREIKIO NUSTATYMO, SKYRIMO IR ORGANIZ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text:tab/>Asmens (šeimos) socialinių paslaugų poreikio nustatymo, skyrimo ir organizavimo tvarkos aprašas (toliau – Aprašas) nustato<text:s/><text:span text:style-name="T72">kreipimosi dėl socialinių paslaugų skyrimo, socialinių paslaugų poreikio nustatymo,<text:s/></text:span><text:span text:style-name="T73">socialinių paslaugų skyrimo, sustabdymo ir nutraukimo, siuntimo į socialinės globos paslaugas teikiančias įstaigas (toliau – Globos namai), socialinių paslaugų asmeniui (šeimai) teikimo organizavimo, informacijos teikimo ir saugojimo tvarką.</text:span></text:p>
      <text:p text:style-name="P74"><text:span text:style-name="T75">2</text:span><text:span text:style-name="T76">. Aprašas</text:span><text:span text:style-name="T77"><text:s/>taikomas organizuojant bendrąsias, socialinės priežiūros, socialinės globos, laikino atokvėpio paslaugos socialines paslaugas, kurias finansuoja savivaldybė iš savo biudžeto lėšų ir (ar) iš valstybės biudžeto dotacijų savivaldybių biudžetams.</text:span></text:p>
      <text:p text:style-name="P78">3. Aprašas netaikomas:</text:p>
      <text:p text:style-name="P79"><text:span text:style-name="T80">3.1</text:span><text:span text:style-name="T81">. organizuojant socialines paslaugas, už kurias sumoka pats asmuo (šeima), kai paslaugos organizuojamos ir teikiamos socialinių paslaugų teikėjo ir socialinių paslaugų gavėjo susitarimu;</text:span></text:p>
      <text:p text:style-name="P82">3.2. organizuojant bendrąją socialinę paslaugą – transporto organizavimą, kai organizuojama pacientų pavėžėjimo paslauga, vadovaujantis<text:s/><text:span text:style-name="T83">Pacientų pavėžėjimo paslaugų organizavimo ir teikimo tvarkos aprašu, patvirtintu Lietuvos Respublikos Vyriausybės 2022 m. lapkričio 30 d. nutarimu Nr. 1196 „Dėl Paci</text:span><text:span text:style-name="T84">entų pavėžėjimo paslaugų organizavimo ir teikimo tvarkos aprašo patvirtinimo“, išskyrus atvejus, kai ši paslauga organizuojama dėl pacientų hemodializės procedūrų;</text:span></text:p>
      <text:p text:style-name="P85">3.3. organizuojant šias socialinės priežiūros paslaugas:</text:p>
      <text:p text:style-name="P86">3.3.1. socialinę priežiūrą<text:s/>šeimoms, kai vaikui ir (ar) šeimai yra inicijuota atvejo vadyba, vadovaujantis Lietuvos Respublikos vaiko teisių apsaugos pagrindų įstatyme nustatyta tvarka (išskyrus nuostatas dėl sprendimo priėmimo, numatytas Aprašo 43 punkte);</text:p>
      <text:p text:style-name="P87">3.3.2. pagalbą globėjams (rūpintojams), budintiems ir nuolatiniams globotojams, įtėviams ir šeimynų dalyviams ar besirengiantiesiems jais tapti, kai paslauga organizuojama, vadovaujantis Globos centro veiklos aprašu, patvirtintu Lietuvos Respublikos socialinės apsaugos ir darbo<text:s/>ministro 2018 m. sausio 19 d. įsakymu Nr. A1-28 „Dėl Globos centro veiklos aprašo patvirtinimo“;</text:p>
      <text:p text:style-name="P88">3.4. organizuojant šias socialinės globos paslaugas:</text:p>
      <text:p text:style-name="P89">3.4.1. trumpalaikę socialinę globą, kai paslaugos gavėjas yra vaikas, likęs be tėvų globos, socialinę riziką patiriantis vaikas arba nelydimas nepilnametis užsienietis, kai jiems nustatyta laikinoji globa Lietuvos Respublikos civilinio kodekso nustatytais pagrindais, taikomas laikinas apgyvendinimas Vaiko teisių apsaugos pagrindų įstatyme nustatyta tvarka arba skiriamas globėjas Lietuvos Respublikos įstatyme „Dėl užsieniečių teisinės padėties“ nustatyta tvarka (išskyrus nuostatas dėl sprendimo priėmimo, numatytas Aprašo 44.4 papunktyje);</text:p>
      <text:p text:style-name="P90">3.4.2. ilgalaikę socialinę globą, kai paslaugos gavėjas yra vaikas, likęs be tėvų globos, arba nelydimas nepilnametis užsienietis, kai jiems nustatyta nuolatinė globa Civilinio kodekso nustatytais pagrindais arba skiriamas globėjas įstatyme „Dėl užsieniečių teisinės padėties“ nustatyta tvarka (išskyrus nuostatas dėl<text:s/>sprendimo priėmimo, numatytas Aprašo 44.4 papunktyje).</text:p>
      <text:p text:style-name="P91">4. Apraše vartojamos sąvokos suprantamos taip, kaip jos apibrėžtos Lietuvos Respublikos socialinių paslaugų įstatyme, Vaiko teisių apsaugos pagrindų įstatyme, Lietuvos Respublikos apsaugos nuo<text:s/>smurto artimoje aplinkoje įstatyme, Lietuvos Respublikos asmens su negalia teisių apsaugos pagrindų įstatyme ir įstatyme „Dėl užsieniečių teisinės padėties“.<text:s/></text:p>
      <text:p text:style-name="P92"/>
      <text:p text:style-name="P93"><text:span text:style-name="T94">II</text:span><text:span text:style-name="T95"><text:s/>SKYRIUS</text:span></text:p>
      <text:p text:style-name="P96"><text:span text:style-name="T97">KREIPIMASIS DĖL SOCIALINIŲ PASLAUGŲ SKYRIMO</text:span></text:p>
      <text:p text:style-name="P98"/>
      <text:p text:style-name="P99"><text:span text:style-name="T100">5</text:span><text:span text:style-name="T101">. Dėl socialinių paslaugų sk</text:span><text:span text:style-name="T102">yrimo raštišku prašymu tiesiogiai, paštu, elektroniniu paštu ar elektroninių ryšių priemonėmis, jeigu valstybės elektroninės valdžios sistemoje teikiama tokios rūšies elektroninė paslauga, leidžianti nustatyti asmens tapatybę, į asmens (šeimos) gyvenamosio</text:span><text:span text:style-name="T103">s vietos savivaldybės mero nustatyta tvarka įgaliotą savivaldybės administracijos padalinį, socialinių paslaugų įstaigą ar darbuotoją, atsakingą už prašymų gauti atitinkamą socialinę paslaugą priėmimą ir (ar) socialinių paslaugų organizavimą, (toliau – pra</text:span><text:span text:style-name="T104">šymus priimantis subjektas) gali kreiptis:</text:span><text:s/></text:p>
      <text:p text:style-name="P105">5.1. asmuo (vienas iš suaugusių šeimos narių) ar jo globėjas, rūpintojas, aprūpintojas;</text:p>
      <text:p text:style-name="P106">5.2. bendruomenės nariai ar kiti suinteresuoti asmenys, veikiantys asmens (šeimos) ar visuomenės socialinio saugumo interesais.</text:p>
      <text:p text:style-name="P107">6. Aprašo 5.1 papunktyje nurodyti asmenys, kreipdamiesi į prašymą priimantį subjektą dėl socialinių paslaugų, pateikia:</text:p>
      <text:p text:style-name="P108">6.1. užpildytą Prašymo-paraiškos gauti socialines paslaugas SP-8 formą, patvirtintą Lietuvos Respublikos socialinės apsaugos ir darbo ministro 2005 m. birželio 27 d. įsakymu Nr. A1-183 „Dėl kai kurių socialinei paramai gauti reikalingų formų patvirtinimo“, (toliau – Prašymas). Prašymas gali būti pateikiamas ir savivaldybės mero nustatyta tvarka paskirtų<text:s/><text:span text:style-name="T109">socialinės apsaugo</text:span><text:span text:style-name="T110">s ir (ar) sveikatos priežiūros srityse veikiančio</text:span><text:span text:style-name="T111"><text:s/></text:span>socialinio darbuotojo ir (ar) savivaldybės administracijos valstybės tarnautojų ar darbuotojų, atitinkančių Socialinių paslaugų įstatymo 26 straipsnio 6 dalies reikalavimus, nustatančių asmens (šeimos) socialinių paslaugų poreikį, (toliau – poreikį nustatantis subjektas) elektroniniame įrenginyje. Kartu su Prašymu pateikiama Šeimos (bendrai gyvenančių asmenų) duomenų socialinei paramai gauti SP-1 forma, patvirtinta Lietuvos Respublikos socialinės apsaugos ir<text:s/>darbo ministro 2005 m. birželio 27 d. įsakymu Nr. A1-183 „Dėl kai kurių socialinei paramai gauti reikalingų formų patvirtinimo“, jeigu ši forma nebuvo užpildyta iki Prašymo pateikimo dienos arba pasikeitė šioje formoje pateikta informacija;<text:s/></text:p>
      <text:p text:style-name="P112">Papunkčio<text:s/>pakeitimai:</text:p>
      <text:p text:style-name="P113"><text:span text:style-name="T114">Nr.<text:s/></text:span><text:a xlink:href="https://www.e-tar.lt/portal/legalAct.html?documentId=b8f8122362ea11f0a8bbd1e98310677d" office:target-frame-name="_top" xlink:show="replace"><text:span text:style-name="T115">A1-394</text:span></text:a><text:span text:style-name="T116">, 2025-07-17, paskelbta TAR 2025-07-17, i. k. 2025-12949</text:span></text:p>
      <text:p text:style-name="Normal"/>
      <text:p text:style-name="P117">6.2. asmens tapatybę patvirtinantį dokumentą (pasą arba asmens tapatybės<text:s/>kortelę) arba teisės aktų nustatyta tvarka patvirtintą jo kopiją:</text:p>
      <text:p text:style-name="P118">6.2.1. jei asmuo pats kreipiasi tiesiogiai į prašymą priimantį subjektą, jis pateikia asmens tapatybę patvirtinantį dokumentą. Įsitikinus asmens tapatybe, dokumentas grąžinamas jį pateikusiam asmeniui, asmens tapatybę patvirtinančio dokumento kopija nedaroma;</text:p>
      <text:p text:style-name="P119">6.2.2. jei asmuo kreipiasi paštu, jis pateikia teisės aktų nustatyta tvarka patvirtintą asmens tapatybę patvirtinančio dokumento kopiją;</text:p>
      <text:p text:style-name="P120">6.2.3. jei asmuo teikia Prašymą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121">6.2.4. jei asmuo teikia Prašymą kitomis elektroninių ryšių priemonėmis, jeigu valstybės elektroninės valdžios sistemoje teikiama tokios rūšies elektroninė paslauga, leidžianti nustatyti asmens tapatybę, jis patvirtina savo tapatybę naudodamasis Valstybės informacinių išteklių sąveikumo platforma (VIISP), o asmens tapatybę patvirtinančio dokumento kopija neteikiama. Paslaugų gavėjams prie Valstybės informacinių išteklių sąveikumo platformos (VIISP) suteikiama galimybė prisijungti naudojantis elektroniniu parašu (asmens tapatybės kortele, valstybės tarnautojo pažymėjimu ar kitomis elektroninio identifikavimo priemonėmis) ir (ar)<text:s/>elektroninio banko sistemomis);</text:p>
      <text:p text:style-name="P122">6.2.5. jei Prašymas pateikiamas socialinio darbuotojo<text:s/><text:span text:style-name="T123">ir (ar) valstybės tarnautojo ar darbuotojo</text:span><text:s/>elektroniniame įrenginyje, Prašymo pateikimas patvirtinamas skaitmeniniu asmens, jo globėjo, rūpintojo, aprūpintojo parašu,<text:s/>o tapatybė nustatoma Prašymą teikiančiam asmeniui pateikus asmens tapatybę patvirtinantį dokumentą. Įsitikinus asmens tapatybe, asmens tapatybę patvirtinantis dokumentas grąžinamas jį pateikusiam asmeniui, asmens tapatybę patvirtinančio dokumento kopija nedaroma;</text:p>
      <text:p text:style-name="P124">6.3. seniūnijos pagal gyvenamąją vietą ar kito savivaldybės administracijos padalinio, kuriam pavesta vykdyti gyvenamosios vietos deklaravimo funkciją, arba valstybės įmonės Registrų centro išduotą pažymą apie gyvenamąją vietą ar teisės aktų<text:s/>nustatyta tvarka patvirtintą jos kopiją. Jei asmuo nėra deklaravęs gyvenamosios vietos ir nėra įrašytas į gyvenamosios vietos neturinčių asmenų apskaitą, pagal galimybes pateikia dokumentų, įrodančių, kad jis gyvena tos savivaldybės teritorijoje (pavyzdžiui, turi viešajame registre įregistruotą nuomos sutartį), kopijas, jei tokios informacijos nėra registruose, valstybės ar vidaus administravimo informacinėse sistemose;</text:p>
      <text:p text:style-name="P125">6.4. jeigu asmuo kreipiasi dėl socialinės globos paslaugos socialinę riziką patiriantiems nuo psichoaktyviųjų medžiagų vartojimo priklausomiems suaugusiems asmenims – sveikatos priežiūros įstaigos išduotą medicinos dokumentų išrašą (forma Nr. 027/a), patvirtinantį, kad asmeniui nustatyta priklausomybė nuo psichoaktyviųjų medžiagų vartojimo.</text:p>
      <text:p text:style-name="P126"><text:span text:style-name="T127">7</text:span><text:span text:style-name="T128">. Aprašo 5.2 papunktyje nurodytu atveju pateikiamas laisvos formos pranešimas<text:s/></text:span>dėl socialinių paslaugų skyrimo asmeniui (šeimai)<text:span text:style-name="T129"><text:s/></text:span>nurodant pranešėjo vardą, pavardę, kontaktinę informaciją (telefono ryšio numerį ir (arba) elektroninio pašto adresą), asmens (vieno iš suaugusių šeimos narių), kuriam prašoma skirti socialines paslaugas, vardą, pavardę, gyvenamosios vietos ar nuolatinės gyvenamosios vietos adresą, kontaktinę informaciją (telefono ryšio numerį ir (arba) elektroninio pašto adresą), priežastį, dėl kurios asmuo (vienas iš suaugusių šeimos narių) ar jo globėjas, rūpintojas, aprūpintojas pats negali pateikti Prašymo<text:span text:style-name="T130">.</text:span></text:p>
      <text:p text:style-name="P131"><text:span text:style-name="T132">8</text:span><text:span text:style-name="T133">. Prašymo užpildymo ir reikalingų dokumentų pateikimo klausimais asmenį (šeimą) ar jo globėją, rūpintoją, aprūpintoją konsu</text:span><text:span text:style-name="T134">ltuoja prašymus priimantis subjektas.</text:span></text:p>
      <text:p text:style-name="P135">9. Jei asmuo (šeima) pagal Socialinių paslaugų įstatymo 17 straipsnio 2 dalį kreipiasi į kitą, ne asmens (šeimos) gyvenamosios vietos savivaldybės administraciją arba į socialinių paslaugų įstaigą dėl bendrųjų socialinių paslaugų ir socialinės priežiūros teikimo, asmuo (vienas iš suaugusių šeimos narių) ar jo globėjas, rūpintojas, aprūpintojas kartu su Aprašo 6 punkte nurodytais dokumentais pateikia rašytinį laisvos formos paaiškinimą, kuriame nurodo savo vardą, pavardę, kontaktinę informaciją (telefono ryšio numerį ir (arba) elektroninio pašto adresą), jeigu kreipiasi globėjas, rūpintojas, aprūpintojas taip pat nurodomas asmens, kuriam prašoma teikti socialines paslaugas, vardas, pavardė, kontaktinė informacija (telefono ryšio numeris ir (arba) elektroninio pašto adresas), ir informacija, kodėl kreipiamasi ne į savo gyvenamosios vietos savivaldybės administraciją. Jei kreipiamasi į socialinių paslaugų įstaigą, asmens Prašymą ir Aprašo 6 punkte nurodytų dokumentų kopijas (jeigu asmuo turi tokius dokumentus) šios įstaigos socialiniai darbuotojai nedelsdami, ne vėliau kaip per 5 darbo dienas nuo asmens kreipimosi į įstaigą dienos, pateikia asmens gyvenamosios vietos savivaldybės administracijai, o jei nėra galimybės nustatyti asmens gyvenamosios vietos, – savivaldybės administracijai, kurios teritorijoje yra įstaiga.</text:p>
      <text:p text:style-name="P136">10. Švietimo, sveikatos priežiūros, socialinių paslaugų įstaigų, policijos ir kitų institucijų, įstaigų ir organizacijų darbuotojai, turintys duomenų, kad asmeniui (šeimai) reikalingos socialinės paslaugos, pagal Socialinių paslaugų įstatymo 17 straipsnio 4 dalį apie tai nedelsdami informuoja asmens (šeimos) gyvenamosios vietos savivaldybės administraciją pateikdami laisvos formos pranešimą dėl socialinių<text:s/>paslaugų skyrimo asmeniui (šeimai), kuriame nurodo asmens (vieno iš suaugusių šeimos narių), kuriam prašoma skirti socialines paslaugas, vardą, pavardę, gyvenamosios vietos ar nuolatinės gyvenamosios vietos adresą, kontaktinę informaciją (telefono ryšio numerį ir (arba) elektroninio pašto adresą), ir informaciją, dėl kurios manoma, kad asmeniui (šeimai) yra reikalingos socialinės paslaugos. Tokiu atveju klausimas dėl socialinių paslaugų skyrimo svarstomas be asmens (vieno iš suaugusių šeimos narių) ar jo globėjo, rūpintojo, aprūpintojo Prašymo.</text:p>
      <text:p text:style-name="P137"><text:span text:style-name="T138">11</text:span><text:span text:style-name="T139">. Asmens (šeimos) ar jo globėjo, rūpintojo, aprūpintojo Prašymas dėl bendrųjų socialinių paslaugų ir laikino apnakvindinimo paslaugos teikimo, socialinių paslaugų poreikio nustatymo ir kiti Aprašo 43 punkte, 74.</text:span><text:span text:style-name="T140">2 papunktyje bei 76</text:span><text:span text:style-name="T141">1</text:span><text:span text:style-name="T142"><text:s/>punkte nurodyti dokumentai, susiję su šiame punkte nurodytomis socialinėmis paslaugomis, gali būti nerengiami, jei savivaldybės institucijų tvirtinamuose socialinių paslaugų skyrimą ir teikimą reguliuojančiuose teisės aktuose nenustaty</text:span><text:span text:style-name="T143">ta kitaip.</text:span><text:s/></text:p>
      <text:p text:style-name="P144">Punkto pakeitimai:</text:p>
      <text:p text:style-name="P145"><text:span text:style-name="T146">Nr.<text:s/></text:span><text:a xlink:href="https://www.e-tar.lt/portal/legalAct.html?documentId=dd292901395d11f180c9c618618421ed" office:target-frame-name="_top" xlink:show="replace"><text:span text:style-name="T147">A1-231</text:span></text:a><text:span text:style-name="T148">, 2026-04-16, paskelbta TAR 2026-04-16, i. k. 2026-06175</text:span></text:p>
      <text:p text:style-name="Normal"/>
      <text:p text:style-name="P149">12. Prašymas dėl laikino atokvėpio paslaugos<text:s/>pateikiamas vieną kartą per 24 mėnesių laikotarpį, t. y. kreipiantis pirmą kartą. Kreipimosi dėl kiekvieno kito karto forma ir terminai nustatomi savivaldybės mero nustatyta tvarka.</text:p>
      <text:p text:style-name="P150">13. Asmens, apsigyvenusio Globos namuose savo lėšomis, Prašymą gauti socialinę globą, finansuojamą savivaldybės iš savo biudžeto lėšų ar iš valstybės biudžeto dotacijų savivaldybių biudžetams, Globos namų socialiniai darbuotojai ar asmeniui atstovaujantis asmuo ne vėliau kaip per 15 darbo dienų nuo Prašymo gavimo dienos pateikia savivaldybės administracijai, kurios teritorijoje buvo paskutinė asmens deklaruota gyvenamoji vieta iki jo apsigyvenimo Globos namuose, Aprašo 5 ir 6 punktuose nustatyta tvarka. Globos namų socialinis darbuotojas kartu su Prašymu savivaldybės administracijai pateikia Aprašo 26 ir 27 punktuose nustatyta tvarka užpildytą Klausimyną.<text:s/></text:p>
      <text:p text:style-name="P151">Punkto pakeitimai:</text:p>
      <text:p text:style-name="P152"><text:span text:style-name="T153">Nr.<text:s/></text:span><text:a xlink:href="https://www.e-tar.lt/portal/legalAct.html?documentId=b8f8122362ea11f0a8bbd1e98310677d" office:target-frame-name="_top" xlink:show="replace"><text:span text:style-name="T154">A1-394</text:span></text:a><text:span text:style-name="T155">, 2025-07-17, paskelbta TAR 2025-07-17, i. k.<text:s/></text:span><text:span text:style-name="T156">2025-12949</text:span></text:p>
      <text:p text:style-name="Normal"/>
      <text:p text:style-name="P157">14. Asmuo, kurį rengiamasi paleisti iš laisvės atėmimo bausmės atlikimo vietos ar kuris rengiasi išvykti iš psichologinės ir socialinės reabilitacijos įstaigos ar kito tipo sveikatos priežiūros įstaigos (toliau kartu – kitos įstaigos), norėdamas gauti socialines paslaugas, kreipiasi į šių įstaigų socialinius darbuotojus, kurie surenka Aprašo 6 punkte nurodytus asmens dokumentus ir Apraše nustatyta tvarka atlieka asmens socialinių paslaugų poreikio vertinimą ir informaciją apie nustatytą socialinių paslaugų poreikį likus ne mažiau kaip 20 darbo dienų iki asmens paleidimo iš kitų įstaigų pateikia asmens gyvenamosios vietos iki patekimo į kitas įstaigas savivaldybės administracijai (kai kreipiamasi dėl bendrųjų socialinių paslaugų, socialinės priežiūros paslaugų,<text:s/>nesusijusių su apgyvendinimu) arba asmens deklaruotos gyvenamosios vietos (jeigu jos nėra – asmens deklaruotos gyvenamosios vietos iki patekimo į kitas įstaigas) savivaldybės administracijai (kai kreipiamasi dėl socialinės priežiūros paslaugų, susijusių su apgyvendinimu, bei socialinės globos) (nurodomas asmens vardas, pavardė, kontaktinė informacija (telefono ryšio numeris ir (arba) elektroninio pašto adresas), nustatytas socialinių paslaugų poreikis, įstaigos, kurioje asmuo norėtų gauti socialines paslaugas, pavadinimas (-ai). Kitos įstaigos socialinis darbuotojas asmens gyvenamąją vietą nustato pagal Lietuvos Respublikos gyventojų registro duomenis. Asmens, patekusio į kitas įstaigas iš apskrities viršininko socialinių paslaugų įstaigos, kurios savininko<text:s/>ar dalininko teisės ir pareigos perduotos savivaldybės administracijai ar Lietuvos Respublikos socialinės apsaugos ir darbo ministerijai ir kurioje asmuo pradėjo gauti socialines paslaugas iki 2007 m. sausio 1 d., ir pageidaujančio gauti socialines paslaugas Globos namuose, kurių savininko ar dalininko teises ir pareigas įgyvendina Socialinės apsaugos ir darbo ministerija, (toliau – valstybės Globos namai) senyvo amžiaus asmens ar suaugusio asmens su negalia laisvos formos prašymas, kuriame nurodomas asmens vardas, pavardė, kontaktinė informacija (telefono ryšio numeris ir (arba) elektroninio pašto adresas), įstaigos, kurioje asmuo gauna ir (arba) norėtų gauti socialines paslaugas, pavadinimas (-ai), ir asmens tapatybę patvirtinančio dokumento kopija pateikiami Asmens su negalia teisių apsaugos agentūrai prie Lietuvos Respublikos socialinės apsaugos ir darbo ministerijos (toliau – Agentūra), o dėl vaiko – Valstybės vaiko teisių apsaugos ir įvaikinimo tarnybai prie Socialinės apsaugos ir darbo ministerijos arba jos įgaliotam teritoriniam skyriui (toliau – Tarnyba).<text:s/></text:p>
      <text:p text:style-name="P158">Punkto pakeitimai:</text:p>
      <text:p text:style-name="P159"><text:span text:style-name="T160">Nr.<text:s/></text:span><text:a xlink:href="https://www.e-tar.lt/portal/legalAct.html?documentId=b8f8122362ea11f0a8bbd1e98310677d" office:target-frame-name="_top" xlink:show="replace"><text:span text:style-name="T161">A1-394</text:span></text:a><text:span text:style-name="T162">, 2025-07-17, paskelbta TAR 2025-07-17, i. k. 2025-12949</text:span></text:p>
      <text:p text:style-name="Normal"/>
      <text:p text:style-name="P163">15. Jeigu informacija, kurios reikia nustatant teisę gauti socialines paslaugas, yra registruose, valstybės ar vidaus administravimo informacinėse sistemose ar juos savivaldybės administracija pagal prašymą ir (ar) duomenų teikimo sutartis gauna iš valstybės ir (ar) savivaldybės institucijų, įstaigų, įmonių ir organizacijų, asmuo (vienas iš suaugusių šeimos narių) ar jo globėjas, rūpintojas, aprūpintojas šios informacijos pateikti neprivalo.<text:s/></text:p>
      <text:p text:style-name="P164">16. Registrų, valstybės ar vidaus administravimo informacinių sistemų<text:s/>tvarkytojai, valstybės ir (ar) savivaldybių institucijos, įstaigos, įmonės ir organizacijos savivaldybės administracijos ar poreikį nustatančio subjekto prašymu privalo nemokamai teikti savivaldybės administracijai ar poreikį nustatančiam subjektui informaciją, kurios reikia nustatant teisę gauti socialinę paslaugą, jei reikalingos informacijos nėra registruose, valstybės ar vidaus administravimo informacinėse sistemose. Duomenys teikiami asmens duomenų teikimo sutarčių nustatyta tvarka arba pagal prašymą,<text:s/>kuriame savivaldybės administracija ar poreikį nustatantis subjektas, kreipdamiesi dėl informacijos, nurodo asmens, dėl kurio kreipiasi, vardą, pavardę ir gimimo datą, asmens duomenų gavimo teisinį pagrindą, prašomų duomenų apimtį ir teisėtą duomenų panaudojimo tikslą.</text:p>
      <text:p text:style-name="P165"/>
      <text:p text:style-name="P166"><text:span text:style-name="T167">III</text:span><text:span text:style-name="T168"><text:s/>SKYRIUS</text:span></text:p>
      <text:p text:style-name="P169"><text:span text:style-name="T170">SOCIALINIŲ PASLAUGŲ POREIKIO NUSTATYMAS<text:s/></text:span></text:p>
      <text:p text:style-name="P171"/>
      <text:p text:style-name="P172">17. Asmens (šeimos) socialinių paslaugų poreikis nustatomas Apraše nustatyta tvarka.</text:p>
      <text:p text:style-name="P173">18. Asmens (šeimos) socialinių paslaugų poreikio nustatymą savivaldybės administracija<text:s/>turi organizuoti asmens (šeimos) namuose arba kuo arčiau asmens (šeimos) gyvenamosios vietos (pavyzdžiui, seniūnijos patalpose, socialinių paslaugų įstaigoje).</text:p>
      <text:p text:style-name="P174">19. Asmens (šeimos) socialinių paslaugų poreikį vertina poreikį nustatantis subjektas užpildydamas Asmens (šeimos) socialinių paslaugų poreikio vertinimo formą (Aprašo 1 priedas) (toliau – Klausimynas). Klausimynas gali būti pildomas elektroninių ryšių priemonėmis.</text:p>
      <text:p text:style-name="P175">20. Nustatant asmens (šeimos) socialinių paslaugų poreikį, rekomenduojama bendrauti asmeniui (šeimai) prieinamu bendravimo būdu (pavyzdžiui, gestų kalba, lengvai suprantama kalba).</text:p>
      <text:p text:style-name="P176">21. Jei poreikį nustatančiam subjektui, pildančiam Klausimyną, reikia papildomos informacijos, susijusios su asmens (šeimos) socialinių paslaugų poreikio nustatymu, jis turi teisę prašyti ir gauti informaciją bei Aprašo 2 priede nurodytus dokumentus, iš:<text:s/></text:p>
      <text:p text:style-name="P177">21.1. asmens (šeimos) ar jo globėjo, rūpintojo, aprūpintojo;</text:p>
      <text:p text:style-name="P178">21.2. sveikatos priežiūros, švietimo įstaigų, policijos ir kitų institucijų, įstaigų, organizacijų darbuotojų.</text:p>
      <text:p text:style-name="P179">22. Jei asmens (šeimos) socialinių paslaugų poreikiui nustatyti reikia kitų sričių specialistų, institucijų išvadų, savivaldybės mero nustatyta tvarka gali būti sudaroma specialistų komisija arba kreipiamasi į atitinkamos<text:s/>srities specialistus reikalingoms išvadoms gauti.</text:p>
      <text:p text:style-name="P180">23. Asmens socialinių paslaugų poreikis nustatomas individualiai pagal asmens savarankiškumą bei galimybes jį ugdyti ar kompensuoti asmens interesus ir poreikius atitinkančiomis socialinėmis paslaugomis. Šeimos socialinių paslaugų poreikis nustatomas kompleksiškai vertinant šeimos narių gebėjimus, galimybes, patiriamus socialinės rizikos veiksnius ir aplinkybes, motyvaciją spręsti savo šeimos socialines problemas, palaikyti ryšius su visuomene bei galimybes tai ugdyti ar kompensuoti šeimos interesus ir poreikius atitinkančiomis bendrosiomis socialinėmis paslaugomis, socialine priežiūra ar laikino atokvėpio paslauga.</text:p>
      <text:p text:style-name="P181">24. Nustatant asmens, kuris gyvena kartu su šeima (globėjais, rūpintojais, aprūpintojais), socialinių paslaugų poreikį, poreikį nustatančio subjekto sprendimu, gavus iš šeimos nario (-ių) (globėjo, rūpintojo, aprūpintojo) sutikimą (sutikimas duodamas socialinių paslaugų poreikį vertinančios įstaigos nustatyta tvarka), gali būti nustatomas<text:s/>ir asmens šeimos (globėjų, rūpintojų, aprūpintojų) socialinių paslaugų poreikis.<text:s/></text:p>
      <text:p text:style-name="P182">25. Poreikį nustatantis subjektas asmens (šeimos) socialinių paslaugų poreikį nustato užpildydamas Klausimyną, kuriame įvertinamas asmens (šeimos) socialinis savarankiškumas ir nurodomos rekomenduojamos teikti socialinės paslaugos.</text:p>
      <text:p text:style-name="P183">26. Poreikį nustatantis subjektas privalo užpildyti Klausimyną ir nustatyti asmens (šeimos) socialinių paslaugų poreikį ne vėliau kaip per 10 darbo dienų nuo Prašymo gavimo dienos, išskyrus<text:s/>Aprašo 27 punkte nurodytus atvejus. Savivaldybės mero nustatyta tvarka šis terminas gali būti pratęsiamas iki 15 darbo dienų, poreikį nustatančiam subjektui raštu nurodžius priežastis, dėl kurių šį terminą reikia pratęsti (pavyzdžiui, reikia papildomos informacijos, susijusios su asmens (šeimos) socialinių paslaugų poreikio vertinimu).</text:p>
      <text:p text:style-name="P184">27. Asmens dienos ar ilgalaikės socialinės globos poreikis turi būti nustatytas per 15 darbo dienų, o trumpalaikės socialinės globos poreikis – per 10 darbo dienų nuo Prašymo gavimo dienos. Savivaldybės mero nustatyta tvarka asmens dienos ar ilgalaikės socialinės globos poreikio nustatymo terminas gali būti pratęsiamas iki 22 darbo dienų, o trumpalaikės socialinės globos – iki 20 darbo dienų nuo Prašymo gavimo dienos, poreikį nustatančiam subjektui raštu nurodžius priežastis, dėl kurių šį terminą reikia pratęsti (pavyzdžiui, reikia papildomos informacijos, susijusios su asmens socialinės globos poreikio vertinimu).</text:p>
      <text:p text:style-name="P185">28. Asmeniui (šeimai) vienu metu gali būti nustatytas kelių rūšių ir (ar) kelių netapataus pobūdžio socialinių paslaugų poreikis, kai socialinės paslaugos yra skirtingos pagal savo turinį, kuris apibrėžtas Socialinių paslaugų kataloge, tvirtinamame socialinės apsaugos ir darbo ministro. Kelių socialinių paslaugų poreikis gali būti nustatomas tik tokiu atveju, kai:</text:p>
      <text:p text:style-name="P186">28.1. skiriasi paslaugų teikimo vieta (vienu metu negali būti nustatytas kelių socialinių paslaugų asmens namuose arba kelių socialinių paslaugų asmeniui suteikiant skirtingas apgyvendinimo<text:s/>paslaugas socialinių paslaugų įstaigoje (-ose) poreikis, pavyzdžiui, asmeniui vienu metu negalėtų būti nustatytas pagalbos į namus ir dienos socialinės globos asmens namuose poreikis, apgyvendinimo apsaugotame būste ir intensyvios krizių įveikimo pagalbos<text:s/>su apgyvendinimu įstaigoje poreikis);</text:p>
      <text:p text:style-name="P187">28.2. socialinės paslaugos sudėtyje yra nurodytos daugiausiai skirtingos paslaugos (vienu metu negali būti nustatytas kelių socialinių paslaugų, kurių sudėtis yra panaši, poreikis, pavyzdžiui, asmeniui vienu metu negalėtų būti nustatytas socialinės reabilitacijos asmenims su negalia bendruomenėje ir socialinių įgūdžių ugdymo, palaikymo ir (ar) atkūrimo paslaugos, nes šių socialinių paslaugų sudėtyse yra numatytas socialinių ir (ar) kasdienių savarankiško gyvenimo įgūdžių, gebėjimų ugdymas ir (ar) palaikymas, ir (ar) atkūrimas).</text:p>
      <text:p text:style-name="P188"><text:span text:style-name="T189">29.</text:span><text:span text:style-name="T190"><text:s/>Neteko galios nuo 2026-04-17</text:span></text:p>
      <text:p text:style-name="P191">Punkto naikinimas:</text:p>
      <text:p text:style-name="P192"><text:span text:style-name="T193">Nr.<text:s/></text:span><text:a xlink:href="https://www.e-tar.lt/portal/legalAct.html?documentId=dd292901395d11f180c9c618618421ed" office:target-frame-name="_top" xlink:show="replace"><text:span text:style-name="T194">A1-231</text:span></text:a><text:span text:style-name="T195">, 2026-04-16, paskelbta TAR<text:s/></text:span><text:span text:style-name="T196">2026-04-16, i. k. 2026-06175</text:span></text:p>
      <text:p text:style-name="Normal"/>
      <text:p text:style-name="P197">30. Jei, vertinant asmens socialinių paslaugų poreikį, paaiškėja, kad asmeniui neužtenka bendrųjų socialinių paslaugų ar socialinės priežiūros, vertinamas asmens socialinės globos poreikis užpildant specialią Klausimyno dalį: Vaiko su negalia socialinės globos poreikio vertinimą arba Senyvo amžiaus asmens arba suaugusio asmens su negalia socialinės globos poreikio vertinimą.</text:p>
      <text:p text:style-name="P198">31. Vaiko su negalia socialinės globos poreikis nustatomas vadovaujantis Apraše nurodyta tvarka<text:s/>ir terminais pagal vaiko galimybių savimi pasirūpinti vertinimą, atsižvelgiant į vaikui pagal amžių nustatytą individualios pagalbos poreikį. Vaiko individualios pagalbos poreiki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 2 arba 3 priedą.</text:p>
      <text:p text:style-name="P199">32. Senyvo amžiaus asmens arba suaugusio asmens su negalia socialinės globos poreikis nustatomas vadovaujantis Apraše nustatyta tvarka ir terminais pagal asmens galimybių savimi pasirūpinti vertinimą, atsižvelgiant į asmeniui nustatytą individualios pagalbos poreikį (iki 2023 m. gruodžio 31 d. <text:span text:style-name="T200">–</text:span> specialiuosius poreikius), asmens pripažinimą neveiksniu ar ribotai veiksniu tam tikroje srityje, pagalbą jam priimant sprendimus, asmens priskyrimą asmenų su sunkia negalia grupei. Senyvo amžiaus asmens arba suaugusio asmens su negalia individualios pagalbos poreikis vertinamas pildant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toliau – Individualios pagalbos poreikio klausimynas). Individualios pagalbos poreikio klausimyno rezultatai įrašomi į specialią Klausimyno dalį.</text:p>
      <text:p text:style-name="P201">33. Nustatant asmens socialinių paslaugų poreikį,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p>
      <text:p text:style-name="P202">34. Laikino atokvėpio<text:s/>paslaugos poreikis asmeniui (šeimai) nustatomas atsižvelgiant į tai, ar asmuo (šeima) prižiūri asmenį su negalia, kuriam nustatytas individualios pagalbos teikimo išlaidų kompensacijos poreikis (iki 2023 m. gruodžio 31 d. – specialusis nuolatinės slaugos ar priežiūros (pagalbos) poreikis)<text:s/><text:span text:style-name="T203">ir, ar pageidauja laikinai pailsėti nuo šio prižiūrimo asmens slaugos, priežiūros.<text:s/></text:span>Laikino atokvėpio paslaugos poreikis nustatomas vieną kartą per 24 mėnesių laikotarpį. Laikino atokvėpio paslauga negali būti suteikiama, jei prižiūrimas asmuo su negalia gauna trumpalaikę ar ilgalaikę globą arba slaugą stacionarioje ilgalaikės priežiūros įstaigoje arba jei po šių paslaugų gavimo nepraėjo bent 20 darbo dienų. Laikino atokvėpio paslaugos teikimo laikas negali sutapti su kitų prižiūrimam asmeniui teikiamų socialinių paslaugų teikimo laiku, jei jis jas gauna.</text:p>
      <text:p text:style-name="P204">35. Gavę asmens, rengiamo ar besirengiančio išvykti iš Aprašo 14 punkte nurodytų kitų įstaigų, Prašymą arba esant poreikiui ar pasikeitus asmens savarankiškumui, šių įstaigų socialiniai darbuotojai įvertina asmens socialinių paslaugų poreikį, užpildo Klausimyną ir pateikia užpildytą Klausimyno kopiją savivaldybės administracijai Apraše nustatyta tvarka. Jei vertinamas socialinių paslaugų poreikis asmens, patekusio į kitas<text:s/>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valstybės Globos namų socialiniais darbuotojais.<text:s/></text:p>
      <text:p text:style-name="P205">36. Globos namuose apsigyvenusio asmens, pageidaujančio gauti socialinę globą, finansuojamą savivaldybės<text:s/>iš savo biudžeto lėšų ar iš valstybės biudžeto dotacijų savivaldybių biudžetams, socialinių paslaugų poreikį per 15 darbo dienų nuo Prašymo gavimo dienos įvertina Globos namų socialiniai darbuotojai, užpildo Klausimyną ir ne vėliau kaip per 3 darbo dienas<text:s/>nuo Klausimyno užpildymo dienos dokumentų kopijas pateikia savivaldybės administracijai.<text:s/></text:p>
      <text:p text:style-name="P206"><text:span text:style-name="T207">37</text:span><text:span text:style-name="T208">. Išskirtiniais atvejais, jei asmuo (šeima) patiria smurtą ar kyla grėsmė jo (jos) fiziniam, psichiniam ar emociniam saugumui, socialinės paslaugos pradedamos t</text:span><text:span text:style-name="T209">eikti nenustačius socialinių paslaugų poreikio. Tokiu atveju socialinių paslaugų poreikis turi būti nustatytas ne vėliau kaip per 10 darbo dienų, pradėjus teikti (arba jau suteikus) socialines paslaugas.</text:span><text:s/></text:p>
      <text:p text:style-name="P210">Punkto pakeitimai:</text:p>
      <text:p text:style-name="P211"><text:span text:style-name="T212">Nr.<text:s/></text:span><text:a xlink:href="https://www.e-tar.lt/portal/legalAct.html?documentId=b8f8122362ea11f0a8bbd1e98310677d" office:target-frame-name="_top" xlink:show="replace"><text:span text:style-name="T213">A1-394</text:span></text:a><text:span text:style-name="T214">, 2025-07-17, paskelbta TAR 2025-07-17, i. k. 2025-12949</text:span></text:p>
      <text:p text:style-name="Normal"/>
      <text:p text:style-name="P215"><text:span text:style-name="T216">37</text:span><text:span text:style-name="T217">1</text:span><text:span text:style-name="T218">. Savivaldybės meras ar jo įgaliotas savivaldybės administracijos direktorius, organizuodami socialines paslaugas A</text:span><text:span text:style-name="T219">prašo 37 punkte nurodytais atvejais, turi patvirtinti socialinių paslaugų teikimo asmenims, kurie dėl negalios ar sunkios sveikatos būklės išskirtiniais, kriziniais atvejais negali likti namuose be artimųjų pagalbos, kai artimieji, kiti asmenys, teikiantys</text:span><text:span text:style-name="T220"><text:s/>nuolatinę priežiūrą ar slaugą, dėl krizinės situacijos (pavyzdžiui, dėl gydymosi stacionarinėje sveikatos priežiūros įstaigoje) negali tam tikrą laiką pasirūpinti pagalbos reikalingu asmeniu, algoritmą ir (ar) tvarkos, nustatančios konkretų skubios pagalb</text:span><text:span text:style-name="T221">os organizavimą savivaldybės gyventojams kriziniais atvejais bet kuriuo paros metu (pavyzdinis algoritmas – Aprašo 3 priedas), aprašą bei pagalbos organizavimo smurto artimoje aplinkoje pavojų patiriantiems asmenims, kurie dėl negalios ar sunkios sveikatos</text:span><text:span text:style-name="T222"><text:s/>būklės negali likti namuose be pagalbos, kai prižiūrintis asmuo kelia smurto artimoje aplinkoje pavojų ir jam skirtas apsaugos nuo smurto artimoje aplinkoje orderis, algoritmą ir (ar) tvarkos aprašą (pavyzdinis algoritmas – Aprašo 4 priedas). Apie patvirt</text:span><text:span text:style-name="T223">intą pagalbos organizavimo išskirtiniais, kriziniais atvejais algoritmą ir (ar) tvarkos aprašą savivaldybės administracija įvairiomis informacinėmis priemonėmis turi informuoti kitas įstaigas, organizacijas, institucijas (sveikatos priežiūros, teisėsaugos<text:s/></text:span><text:span text:style-name="T224">ir kitas) bei visuomenę.</text:span><text:s/></text:p>
      <text:p text:style-name="P225">Papildyta punktu:</text:p>
      <text:p text:style-name="P226"><text:span text:style-name="T227">Nr.<text:s/></text:span><text:a xlink:href="https://www.e-tar.lt/portal/legalAct.html?documentId=b8f8122362ea11f0a8bbd1e98310677d" office:target-frame-name="_top" xlink:show="replace"><text:span text:style-name="T228">A1-394</text:span></text:a><text:span text:style-name="T229">, 2025-07-17, paskelbta TAR 2025-07-17, i. k. 2025-12949</text:span></text:p>
      <text:p text:style-name="P230">Punkto pakeitimai:</text:p>
      <text:p text:style-name="P231"><text:span text:style-name="T232">Nr.<text:s/></text:span><text:a xlink:href="https://www.e-tar.lt/portal/legalAct.html?documentId=dd292901395d11f180c9c618618421ed" office:target-frame-name="_top" xlink:show="replace"><text:span text:style-name="T233">A1-231</text:span></text:a><text:span text:style-name="T234">, 2026-04-16, paskelbta TAR 2026-04-16, i. k. 2026-06175</text:span></text:p>
      <text:p text:style-name="Normal"/>
      <text:p text:style-name="P235">38. Poreikį nustatantis subjektas, nustatęs asmens (šeimos) socialinių paslaugų poreikį, Klausimyne įrašo išvadas ir rekomenduojamas teikti socialines paslaugas, kurias per 3 darbo dienas nuo Klausimyno užpildymo dienos pateikia savivaldybės administracijos padaliniui, komisijai ar įstaigai, priimančiai sprendimą dėl socialinių paslaugų skyrimo savivaldybės mero nustatyta tvarka.</text:p>
      <text:p text:style-name="P236">39. Jei asmuo gauna trumpalaikės ar ilgalaikės socialinės globos paslaugas, esant poreikiui ar pasikeitus asmens savarankiškumui, asmens socialinių paslaugų poreikį užpildydami Klausimyną įvertina asmeniui paslaugas<text:s/>teikiančios įstaigos socialiniai darbuotojai per 15 darbo dienų nuo poreikio ar pasikeitusio asmens savarankiškumo fakto paaiškėjimo dienos, bendradarbiaudami su savivaldybės administracija.</text:p>
      <text:p text:style-name="P237">40. Asmens (šeimos), gaunančio socialines paslaugas, išskyrus<text:s/>Aprašo 39 punkte nurodytus atvejus, socialinių paslaugų poreikis, esant poreikiui ar pasikeitus asmens savarankiškumui, pervertinamas savivaldybės mero nustatyta tvarka per 15 darbo dienų nuo poreikio ar pasikeitusio asmens (šeimos) savarankiškumo fakto paaiškėjimo dienos.</text:p>
      <text:p text:style-name="P238">41. Poreikį nustatantis subjektas ir socialines paslaugas asmeniui (šeimai) teikiančios įstaigos socialinis darbuotojas asmeniškai atsako už objektyvų ir tinkamą, Aprašo nustatyta tvarka atliktą asmens (šeimos) socialinių paslaugų poreikio vertinimą ir nustatymą bei išvadų pateikimą.</text:p>
      <text:p text:style-name="P239"/>
      <text:p text:style-name="P240"><text:span text:style-name="T241">IV</text:span><text:span text:style-name="T242"><text:s/>SKYRIUS</text:span></text:p>
      <text:p text:style-name="P243"><text:span text:style-name="T244">SPRENDIMŲ DĖL SOCIALINIŲ PASLAUGŲ SKYRIMO PRIĖMIMAS<text:s/></text:span></text:p>
      <text:p text:style-name="P245"/>
      <text:p text:style-name="P246"><text:span text:style-name="T247">42</text:span><text:span text:style-name="T248">. Sprendimas dėl socialinių paslaugų asmeniui (šeimai) skyrimo priimamas atsižvelgiant į poreikį nustatančio subjekto užpildyt</text:span><text:span text:style-name="T249">ą ir pateiktą Klausimyną.</text:span><text:s/></text:p>
      <text:p text:style-name="P250">Punkto pakeitimai:</text:p>
      <text:p text:style-name="P251"><text:span text:style-name="T252">Nr.<text:s/></text:span><text:a xlink:href="https://www.e-tar.lt/portal/legalAct.html?documentId=dd292901395d11f180c9c618618421ed" office:target-frame-name="_top" xlink:show="replace"><text:span text:style-name="T253">A1-231</text:span></text:a><text:span text:style-name="T254">, 2026-04-16, paskelbta TAR 2026-04-16, i. k. 2026-06175</text:span></text:p>
      <text:p text:style-name="Normal"/>
      <text:p text:style-name="P255">43. Priėmus sprendimą dėl socialinių paslaugų asmeniui (šeimai) skyrimo arba neskyrimo, užpildoma Sprendimo dėl socialinių paslaugų asmeniui (šeimai) skyrimo / neskyrimo / teikimo sustabdymo / nutraukimo SP-9 forma, patvirtinta Lietuvos Respublikos socialinės apsaugos ir darbo ministro 2005 m. birželio 27 d. įsakymu Nr. A1-183 „Dėl kai kurių socialinei paramai gauti reikalingų formų patvirtinimo“, (toliau – Sprendimas). Keičiant Sprendime nurodytą (-us) socialinių paslaugų teikėją (-us) ar paskirtos socialinės paslaugos teikimo trukmę, užpildomas<text:s/>Sprendimas, kuriame nurodomi atlikti pakeitimai.<text:s/></text:p>
      <text:p text:style-name="P256">Punkto pakeitimai:</text:p>
      <text:p text:style-name="P257"><text:span text:style-name="T258">Nr.<text:s/></text:span><text:a xlink:href="https://www.e-tar.lt/portal/legalAct.html?documentId=b8f8122362ea11f0a8bbd1e98310677d" office:target-frame-name="_top" xlink:show="replace"><text:span text:style-name="T259">A1-394</text:span></text:a><text:span text:style-name="T260">, 2025-07-17, paskelbta TAR 2025-07-17, i. k. 2025-12949</text:span></text:p>
      <text:p text:style-name="Normal"/>
      <text:p text:style-name="P261">44. Sprendimo<text:s/>priėmimo terminai:</text:p>
      <text:p text:style-name="P262">44.1. Sprendimas dėl bendrųjų socialinių paslaugų, socialinės priežiūros ir laikino atokvėpio paslaugos turi būti priimamas per 7 darbo dienas nuo poreikį nustatančio subjekto užpildyto Klausimyno pateikimo savivaldybės administracijai<text:s/>dienos;</text:p>
      <text:p text:style-name="P263">44.2. Sprendimas dėl ilgalaikės ar dienos socialinės globos turi būti priimamas per 15 darbo dienų nuo poreikį nustatančio subjekto užpildyto Klausimyno pateikimo savivaldybės administracijai dienos;</text:p>
      <text:p text:style-name="P264">44.3. Sprendimas dėl trumpalaikės socialinės globos turi būti priimamas per 10 darbo dienų nuo poreikį nustatančio subjekto užpildyto Klausimyno pateikimo savivaldybės administracijai dienos. Asmens pasirinktoje trumpalaikę socialinę globą teikiančioje įstaigoje nesant vietų, asmuo įrašomas į savivaldybės mero nustatyta tvarka sudaromą laukiančių asmenų eilę paslaugoms gauti ir jam pasiūlomos alternatyvios socialinės paslaugos, labiausiai atitinkančios asmeniui nustatytą socialinių paslaugų poreikį, o Sprendimo formoje nurodoma galima trumpalaikės socialinės globos gavimo data, jeigu ją įmanoma nustatyti;</text:p>
      <text:p text:style-name="P265">44.4. Sprendimas dėl trumpalaikės socialinės globos likusiam be tėvų globos vaikui priimamas per 3 darbo dienas nuo savivaldybės mero potvarkio, patvirtinančio, kad vaikui nustatyta laikinoji globa (rūpyba) ir vaiko globėju (rūpintoju) paskirta šeimyna arba šeiminiai namai, parengimo dienos, arba per 3 darbo dienas nuo Tarnybos sprendimo laikinai apgyvendinti vaiką gavimo savivaldybėje dienos. Sprendimas dėl ilgalaikės socialinės globos likusiam be tėvų globos vaikui priimamas per 3 darbo dienas nuo Tarnybos informacijos, patvirtinančios, kad vaikui nustatyta nuolatinė globa (rūpyba) ir vaiko globėju (rūpintoju) paskirta šeimyna arba šeiminiai namai, gavimo savivaldybėje dienos.</text:p>
      <text:p text:style-name="P266">45. Skiriant asmeniui socialines paslaugas,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p>
      <text:p text:style-name="P267">46. Sprendimo kopija, nuorašas ar išrašas per 5 darbo dienas nuo jo priėmimo dienos pateikiama (išsiunčiama) asmeniui (šeimai) arba asmens globėjui, rūpintojui, aprūpintojui ir socialinių paslaugų įstaigai, kurioje asmeniui (šeimai) skirtos socialinės paslaugos. Jeigu priimtas sprendimas asmeniui (šeimai) neskirti socialinių paslaugų, nurodomos tokio sprendimo priežastys. Sprendimo originalas (fizinis arba elektroninis dokumentas) saugomas vadovaujantis Lietuvos Respublikos dokumentų ir archyvų įstatymo nustatyta tvarka.<text:s/></text:p>
      <text:p text:style-name="P268">47. Savivaldybės, kurioje priimtas sprendimas dėl trumpalaikės arba ilgalaikės socialinės globos asmeniui skyrimo, administracija ne vėliau kaip per 5 darbo dienas pateikia šio sprendimo kopiją, nuorašą ar išrašą ir dokumentų, nurodytų Aprašo 2 priedo 1–6 punktuose, kopijas Globos namams, kurie teiks asmeniui trumpalaikę arba ilgalaikę socialinę globą. Jeigu asmuo įrašomas į eilę asmenų, laukiančių ilgalaikės socialinės globos paslaugų, dokumentų, nurodytų Aprašo 2 priedo 1–6 punktuose, kopijos Globos namams pateikiamos Aprašo V skyriuje nustatyta tvarka.</text:p>
      <text:p text:style-name="P269"><text:span text:style-name="T270">48</text:span><text:span text:style-name="T271">. Savivaldybės, kurioje priimtas sprendimas<text:s/></text:span><text:span text:style-name="T272">skirti asmeniui ilgalaikę socialinę globą valstybės Globos namuose, administracija ne vėliau kaip per 5 darbo dienas nuo sprendimo priėmimo dienos šio sprendimo kopiją, nuorašą ar išrašą ir dokumentų, nurodytų Aprašo 2 priedo 2 ir 4 punktuose, kopijas (jei</text:span><text:span text:style-name="T273"><text:s/>kreipiamasi į Tarnybą, kartu pateikiama Aprašo 2 priedo 3 punkte nurodytų dokumentų kopija) pateikia:</text:span><text:s/></text:p>
      <text:p text:style-name="P274">Punkto pakeitimai:</text:p>
      <text:p text:style-name="P275"><text:span text:style-name="T276">Nr.<text:s/></text:span><text:a xlink:href="https://www.e-tar.lt/portal/legalAct.html?documentId=b8f8122362ea11f0a8bbd1e98310677d" office:target-frame-name="_top" xlink:show="replace"><text:span text:style-name="T277">A1-394</text:span></text:a><text:span text:style-name="T278">, 2025-07-17, paskelbta T</text:span><text:span text:style-name="T279">AR 2025-07-17, i. k. 2025-12949</text:span></text:p>
      <text:p text:style-name="P280">48.1. dėl likusių be tėvų globos vaikų, vaikų su negalia – Tarnybai;</text:p>
      <text:p text:style-name="P281">48.2. dėl senyvo amžiaus asmenų, suaugusių asmenų su negalia, – Agentūrai.<text:s/></text:p>
      <text:p text:style-name="P282">49. Sprendimų dėl socialinės globos skyrimo išdavimo sąlygos:</text:p>
      <text:p text:style-name="P283">49.1. Sprendimas skirti socialinę globą Globos namuose, dėl kurių veiklos yra priimtas sprendimas panaikinti licencijos galiojimą ar kurios veiklos licencijos galiojimas sustabdytas, negali būti priimamas tol, kol licencijos galiojimo sustabdymas nepanaikinamas;</text:p>
      <text:p text:style-name="P284">49.2. Sprendimas skirti asmeniui ilgalaikę socialinę globą stacionarinėse ilgalaikės priežiūros įstaigose priimamas tik tais atvejais, kai, nustačius ilgalaikės socialinės globos poreikį, poreikį nustatančio subjekto pateiktose išvadose nurodytos ir ilgalaikei<text:s/>socialinei globai stacionarioje socialinės globos įstaigoje alternatyvios paslaugos, įvardytos priežastys, dėl kurių šių alternatyvių paslaugų nesiūloma teikti.<text:s/></text:p>
      <text:p text:style-name="P285"><text:span text:style-name="T286">50</text:span><text:span text:style-name="T287">. Sprendimas dėl laikino atokvėpio paslaugos skyrimo priimamas vieną kartą per 24 mėn</text:span><text:span text:style-name="T288">esius. Ši paslauga skiriama 24 mėnesių laikotarpiui nuo sprendimo priėmimo dienos.</text:span><text:s/></text:p>
      <text:p text:style-name="P289">Punkto pakeitimai:</text:p>
      <text:p text:style-name="P290"><text:span text:style-name="T291">Nr.<text:s/></text:span><text:a xlink:href="https://www.e-tar.lt/portal/legalAct.html?documentId=dd292901395d11f180c9c618618421ed" office:target-frame-name="_top" xlink:show="replace"><text:span text:style-name="T292">A1-231</text:span></text:a><text:span text:style-name="T293">, 2026-04-16, paskelbta TAR 2026-04-16, i. k.</text:span><text:span text:style-name="T294"><text:s/>2026-06175</text:span></text:p>
      <text:p text:style-name="Normal"/>
      <text:p text:style-name="P295">51. Jei vaikas su negalia, kuriam nustatyti individualios pagalbos teikimo išlaidų kompensacijos pirmo ar antro lygio poreikis ar individualios pagalbos teikimo išlaidų kompensacijos trečio ar ketvirto lygio poreikis (iki 2023 m. gruodžio<text:s/>31 d. – specialusis nuolatinės slaugos ar specialusis nuolatinės pagalbos (priežiūros) poreikis) dėl protinio atsilikimo ar psichikos sutrikimų, gauna socialinę priežiūrą ar dienos socialinę globą ir socialinių paslaugų įstaiga gali tenkinti jo poreikius,<text:s/>jam sulaukus pilnametystės, šių paslaugų teikimas, esant poreikiui, gali būti pratęsiamas neteikiant naujo Prašymo ir iš naujo nenustatant asmens socialinių paslaugų poreikio Apraše nustatyta tvarka, jeigu yra kreiptasi dėl neveiksnumo nustatymo ir globėjo<text:s/>paskyrimo, ir socialines paslaugas teikiančiai įstaigai yra pateikiami tai patvirtinantys dokumentai (pavyzdžiui, kreipimosi kopija). Paslaugų teikimas pratęsiamas laikotarpiui iki neveiksnumo nustatymo ir globėjo asmeniui paskyrimo dienos. Apie galimybę<text:s/>ir poreikį tęsti socialinių paslaugų teikimą socialinių paslaugų įstaiga ne vėliau nei prieš 20 darbo dienų, iki vaikas sulauks pilnametystės, raštu informuoja vaiko tėvus arba rūpintoją ir savivaldybės administraciją, priėmusią Sprendimą dėl socialinių paslaugų skyrimo vaikui su negalia. Socialinių paslaugų įstaiga, raštu informuodama vaiko tėvus arba rūpintoją ir savivaldybės administraciją, priėmusią Sprendimą dėl socialinių paslaugų skyrimo vaikui su negalia, nurodo vaiko, kuriam gali pratęsti socialinių paslaugų teikimą, vardą, pavardę, informaciją, patvirtinančią, kad yra kreiptasi dėl neveiksnumo vaikui nustatymo ir globėjo paskyrimo ir datą, iki kada siūloma pratęsti socialinių paslaugų teikimą.</text:p>
      <text:p text:style-name="P296"><text:span text:style-name="T297">52</text:span><text:span text:style-name="T298">. Sprendimas dėl socialinės globos asmeniui skyri</text:span><text:span text:style-name="T299">mo savivaldybės mero nustatyta tvarka nepriimamas, jei asmuo, apgyvendintas iš valstybės biudžeto finansuojamoje įstaigoje iki 2007 m. sausio 1 d., pereina į kitus valstybės Globos namus, į juos grįžta iš kitų įstaigų. Toks asmuo valstybės Globos namuose a</text:span><text:span text:style-name="T300">pgyvendinamas Agentūros siuntimu, kuriame nurodomas asmens vardas, pavardė, gimimo data ir įstaigos, į kurią siunčiamas asmuo, pavadinimas. Agentūrai pateikiamas laisvos formos prašymas apsigyventi valstybės Globos namuose (nurodoma asmens vardas, pavardė,</text:span><text:span text:style-name="T301"><text:s/>gimimo data, įstaigos, kurioje asmuo nori apsigyventi, pavadinimas, priežastis, dėl kurios asmuo nori joje apsigyventi), dokumentas, patvirtinantis, kad asmuo apgyvendintas iš valstybės biudžeto finansuojamoje įstaigoje iki 2007 m. sausio 1 d., ir Aprašo<text:s/></text:span><text:span text:style-name="T302">2 priedo 2 ir 4 punktuose nurodytų dokumentų kopijos.</text:span><text:s/></text:p>
      <text:p text:style-name="P303">Punkto pakeitimai:</text:p>
      <text:p text:style-name="P304"><text:span text:style-name="T305">Nr.<text:s/></text:span><text:a xlink:href="https://www.e-tar.lt/portal/legalAct.html?documentId=b8f8122362ea11f0a8bbd1e98310677d" office:target-frame-name="_top" xlink:show="replace"><text:span text:style-name="T306">A1-394</text:span></text:a><text:span text:style-name="T307">, 2025-07-17, paskelbta TAR 2025-07-17, i. k. 2025-12949</text:span></text:p>
      <text:p text:style-name="Normal"/>
      <text:p text:style-name="P308"><text:span text:style-name="T309">52</text:span><text:span text:style-name="T310">1</text:span><text:span text:style-name="T311">.</text:span><text:span text:style-name="T312"><text:s/></text:span><text:span text:style-name="T313">Sprendi</text:span><text:span text:style-name="T314">mas dėl socialinės globos ar socialinės priežiūros paslaugos asmeniui skyrimo savivaldybės mero nustatyta tvarka priimamas, jei asmuo,<text:s/></text:span><text:span text:style-name="T315">socialines paslaugas pradėjęs gauti iki 2007 m. sausio 1 d. apskrities viršininko socialinių paslaugų įstaigoje, kurios s</text:span><text:span text:style-name="T316">avininko teisės ir pareigos perduotos savivaldybei, arba socialines paslaugas pradėjęs gauti iki 2007 m. sausio 1 d. apskrities viršininko socialinių paslaugų įstaigoje ir nepertraukiamai jas gavęs iki 2020 m. spalio 31 d. imtinai,<text:s/></text:span><text:span text:style-name="T317">pereina į kitą ne iš val</text:span><text:span text:style-name="T318">stybės biudžeto finansuojamą įstaigą. Šiam asmeniui teikiamos socialinės globos ar socialinės priežiūros paslaugos finansuojamos iš valstybės biudžeto lėšų. Asmuo įstaigoje, finansuojamoje ne iš valstybės biudžeto lėšų, apgyvendinamas, savivaldybei išdavus</text:span><text:span text:style-name="T319"><text:s/>rašytinį siuntimą.<text:s/></text:span><text:span text:style-name="T320">Šiame punkte nurodytais atvejais asmuo, jo globėjas, rūpintojas, aprūpintojas ar įgaliotas asmuo pateikia prašymus priimančiam subjektui Prašymą<text:s/></text:span><text:span text:style-name="T321">apsigyventi ne iš valstybės biudžeto finansuojamoje įstaigoje bei dokumentą, patvirtinantį,</text:span><text:span text:style-name="T322"><text:s/>kad asmuo apgyvendintas iš valstybės biudžeto finansuojamoje įstaigoje iki 2007 m. sausio 1 d., taip pat Aprašo 2 priedo 2 ir 4 punktuose nurodytų dokumentų kopijas.</text:span></text:p>
      <text:p text:style-name="P323"><text:span text:style-name="T324">Šio punkto pirmojoje pastraipoje nurodytą sprendimą priima Socialinių paslaugų įstatyme n</text:span><text:span text:style-name="T325">urodyti subjektai.</text:span></text:p>
      <text:p text:style-name="P326">Papildyta punktu:</text:p>
      <text:p text:style-name="P327"><text:span text:style-name="T328">Nr.<text:s/></text:span><text:a xlink:href="https://www.e-tar.lt/portal/legalAct.html?documentId=b8f8122362ea11f0a8bbd1e98310677d" office:target-frame-name="_top" xlink:show="replace"><text:span text:style-name="T329">A1-394</text:span></text:a><text:span text:style-name="T330">, 2025-07-17, paskelbta TAR 2025-07-17, i. k. 2025-12949</text:span></text:p>
      <text:p text:style-name="P331">Punkto pakeitimai:</text:p>
      <text:p text:style-name="P332"><text:span text:style-name="T333">Nr.<text:s/></text:span><text:a xlink:href="https://www.e-tar.lt/portal/legalAct.html?documentId=6262ecf6cc6c11f08918e1adc7c5b1ec" office:target-frame-name="_top" xlink:show="replace"><text:span text:style-name="T334">A1-690</text:span></text:a><text:span text:style-name="T335">, 2025-11-28, paskelbta TAR 2025-11-28, i. k. 2025-20225</text:span></text:p>
      <text:p text:style-name="Normal"/>
      <text:p text:style-name="P336">53. 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savivaldybės mero nustatyta tvarka. Tokiu atveju Prašymo pateikimo diena laikoma patikslintos informacijos gavimo savivaldybės administracijoje diena.<text:s/></text:p>
      <text:p text:style-name="P337"/>
      <text:p text:style-name="P338"><text:span text:style-name="T339">V</text:span><text:span text:style-name="T340"><text:s/>SKYRIUS</text:span></text:p>
      <text:p text:style-name="P341"><text:span text:style-name="T342">ASMENS SIUNTIMAS Į GLOBOS NAMUS</text:span></text:p>
      <text:p text:style-name="P343"/>
      <text:p text:style-name="P344">54. Asmuo siunčiamas į Globos namus ilgalaikei socialinei globai gauti, vadovaujantis savivaldybės mero nustatyta tvarka priimtu Sprendimu dėl socialinės globos asmeniui skyrimo Globos namuose.<text:s/></text:p>
      <text:p text:style-name="P345">55. Globos namai, į kuriuos siunčiamas asmuo, parenkami atsižvelgiant į asmens (globėjo, rūpintojo, aprūpintojo) pageidavimą ir Globos namų galimybes suteikti asmeniui reikiamas socialines paslaugas. Apgyvendinant asmenis specialiuosiuose Globos namuose, pirmenybė teikiama tikslinių grupių, kurioms šie globos namai yra skirti, asmenims.</text:p>
      <text:p text:style-name="P346">56.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Agentūra jų nustatyta tvarka. Siuntime nurodomas siuntimo pagrindas (sprendimo data ir numeris arba asmens prašymas Aprašo 52 punkte nurodytu atveju), į Globos namus siunčiamo asmens vardas, pavardė, gimimo data, Globos namų pavadinimas. Siuntimas į Globos namus, kuriems įspėjimo terminas nustatytiems pažeidimams pašalinti yra pratęstas ar dėl kurių veiklos licencijos galiojimas yra sustabdytas ar priimtas sprendimas panaikinti licencijos galiojimą, negali būti išrašomas tol, kol nebus panaikinti<text:s/>nustatyti pažeidimai, licencijos galiojimo sustabdymas nebus panaikintas ar įstaiga negaus licencijos socialinei globai teikti.<text:s/></text:p>
      <text:p text:style-name="P347">57. Siuntimas per 3 darbo dienas nuo jo išrašymo dienos pateikiamas (išsiunčiamas) asmeniui (jo globėjui, rūpintojui, aprūpintojui). Siuntimo kopija ar nuorašas, išrašas pateikiamas (išsiunčiamas) Globos namams, į kuriuos asmuo siunčiamas. Tarnybos arba Agentūros siuntimo kopija ar nuorašas, išrašas pateikiamas (išsiunčiamas) savivaldybės, kurioje priimtas Sprendimas dėl socialinės globos asmeniui skyrimo, administracijai.<text:s/></text:p>
      <text:p text:style-name="P348">58. Išrašytas siuntimas galioja 20 darbo dienų nuo jo pateikimo (išsiuntimo) asmeniui (globėjui, rūpintojui, aprūpintojui) dienos. Siuntimo galiojimo terminas gali būti pratęstas, jeigu asmuo (globėjas,<text:s/>rūpintojas, aprūpintojas) ar kita suinteresuota įstaiga (pavyzdžiui, sveikatos priežiūros įstaiga) raštu išdėsto objektyvias priežastis, dėl kurių asmuo per nurodytą laiką negali apsigyventi Globos namuose. Jeigu asmuo neapsigyvena Globos namuose per siuntimo galiojimo terminą, siuntimas netenka galios.<text:s/></text:p>
      <text:p text:style-name="P349">Punkto pakeitimai:</text:p>
      <text:p text:style-name="P350"><text:span text:style-name="T351">Nr.<text:s/></text:span><text:a xlink:href="https://www.e-tar.lt/portal/legalAct.html?documentId=b8f8122362ea11f0a8bbd1e98310677d" office:target-frame-name="_top" xlink:show="replace"><text:span text:style-name="T352">A1-394</text:span></text:a><text:span text:style-name="T353">, 2025-07-17, paskelbta TAR 2025-07-17, i. k. 2025-12949</text:span></text:p>
      <text:p text:style-name="Normal"/>
      <text:p text:style-name="P354">59. Savivaldybės<text:s/>administracijos parengta asmens byla (Aprašo 2 priedas) pateikiama Globos namams, jeigu joje esantys dokumentai ar informacija pasikeitė ir (ar) nebuvo pateikti Globos namams Aprašo 47 punkto nustatyta tvarka, ne vėliau kaip per 3 darbo dienas nuo siuntimo parengimo arba siuntimo gavimo savivaldybės administracijoje dienos.<text:s/></text:p>
      <text:p text:style-name="P355">60.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Aprašo 48 punkte nurodytų tinkamai parengtų asmens bylos dokumentų gavimo dienos.<text:s/></text:p>
      <text:p text:style-name="P356">Punkto pakeitimai:</text:p>
      <text:p text:style-name="P357"><text:span text:style-name="T358">Nr.<text:s/></text:span><text:a xlink:href="https://www.e-tar.lt/portal/legalAct.html?documentId=b8f8122362ea11f0a8bbd1e98310677d" office:target-frame-name="_top" xlink:show="replace"><text:span text:style-name="T359">A1-394</text:span></text:a><text:span text:style-name="T360">, 2025-07-17, paskelbta TAR 2025-07-17, i. k. 2025-12949</text:span></text:p>
      <text:p text:style-name="Normal"/>
      <text:p text:style-name="P361">61. Jei nepakanka valstybės ir (ar) savivaldybių biudžeto lėšų ilgalaikės socialinės globos paslaugoms finansuoti arba Globos namuose nėra laisvų vietų: <text:s/></text:p>
      <text:p text:style-name="P362">Punkto pakeitimai:</text:p>
      <text:p text:style-name="P363"><text:span text:style-name="T364">Nr.<text:s/></text:span><text:a xlink:href="https://www.e-tar.lt/portal/legalAct.html?documentId=b8f8122362ea11f0a8bbd1e98310677d" office:target-frame-name="_top" xlink:show="replace"><text:span text:style-name="T365">A1-394</text:span></text:a><text:span text:style-name="T366">, 2025-07-17, paskelbta TAR 2025-07-17, i. k. 2025-12949</text:span></text:p>
      <text:p text:style-name="P367">61.1. asmuo įrašomas į savivaldybės mero nustatyta tvarka sudaromą asmenų eilę ilgalaikei socialinei globai gauti;</text:p>
      <text:p text:style-name="P368">61.2. jei asmeniui skirta ilgalaikė socialinė globa valstybės Globos namuose, asmuo įrašomas į Aprašo nustatyta tvarka sudaromą asmenų eilę ilgalaikei socialinei globai gauti valstybės Globos namuose, kurią sudaro ir tvarko Agentūra (senyvo amžiaus asmenų ir suaugusių asmenų su negalia eilė) arba Tarnyba (likusių be tėvų globos vaikų ir vaikų su negalia eilė);<text:s/></text:p>
      <text:p text:style-name="P369">61.3. eilėje laukiančiam asmeniui savivaldybės administracija turi siūlyti teikti alternatyvias socialines paslaugas, labiausiai atitinkančias asmens poreikius, arba siūlyti pasirinkti kitą socialinių paslaugų teikėją.<text:s/></text:p>
      <text:p text:style-name="P370">62. Savivaldybės administracijos sudaroma asmenų eilė ilgalaikei socialinei globai gauti sudaroma pagal Sprendimų dėl socialinės globos skyrimo priėmimo datą. Jeigu Sprendimai skirti socialinę globą keliems asmenims priimami tą pačią dieną, atsižvelgiama į Prašymo pateikimo datą.</text:p>
      <text:p text:style-name="P371">63. Savivaldybės mero nustatytais atvejais asmuo gali būti apgyvendinamas Globos namuose be eilės – skubos tvarka, išskyrus atvejus, kai asmuo apgyvendinamas valstybės Globos namuose. Valstybės Globos namuose be eilės asmuo gali būti apgyvendinamas trumpalaikei socialinei globai gauti.<text:s/></text:p>
      <text:p text:style-name="P372">64. Asmenų eilė ilgalaikei socialinei globai gauti valstybės Globos namuose sudaroma pagal Sprendimų dėl ilgalaikės socialinės globos skyrimo valstybės Globos namuose ir Aprašo 48 punkte nurodytų dokumentų gavimo Agentūroje arba Tarnyboje datą.<text:s/></text:p>
      <text:p text:style-name="P373">Punkto pakeitimai:</text:p>
      <text:p text:style-name="P374"><text:span text:style-name="T375">Nr.<text:s/></text:span><text:a xlink:href="https://www.e-tar.lt/portal/legalAct.html?documentId=b8f8122362ea11f0a8bbd1e98310677d" office:target-frame-name="_top" xlink:show="replace"><text:span text:style-name="T376">A1</text:span><text:span text:style-name="T377">-394</text:span></text:a><text:span text:style-name="T378">, 2025-07-17, paskelbta TAR 2025-07-17, i. k. 2025-12949</text:span></text:p>
      <text:p text:style-name="Normal"/>
      <text:p text:style-name="P379">65. Jei tą pačią dieną gaunami kelių savivaldybių atsakingų subjektų Sprendimai dėl socialinės globos skyrimo valstybės Globos namuose, sudarant eilę atsižvelgiama į šių Sprendimų priėmimo datą, jei tą pačią dieną gaunami kelių savivaldybių atsakingų subjektų Sprendimai, priimti tą pačią dieną, – į jų registracijos Tarnyboje ar Agentūroje eilės numerį, o jei tą pačią dieną gaunami keli vienos savivaldybės atsakingų subjektų Sprendimai, priimti tą pačią dieną, – į šių Sprendimų registracijos savivaldybės administracijoje eilės numerį.<text:s/></text:p>
      <text:p text:style-name="P380">66. Savo lėšomis apmokamas paslaugas Globos namuose gaunančiam asmeniui, kuris 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ųjų paslaugų, eilėje.</text:p>
      <text:p text:style-name="P381">67. Atsiradus aplinkybėms, dėl kurių asmuo, kuris yra įrašytas į eilę ilgalaikei socialinei globai gauti valstybės Globos namuose ar kuriam išduotas siuntimas, per Aprašo 58 punkte nustatytą laiką nebus apgyvendinamas siuntime nurodytuose Globos namuose, sprendimą dėl socialinės globos asmeniui<text:s/>skyrimo savivaldybės mero nustatyta tvarka priėmęs savivaldybės mero nustatyta tvarka paskirtas atsakingas subjektas per 3 darbo dienas nuo šių aplinkybių sužinojimo dienos privalo raštu informuoti Agentūrą arba Tarnybą (nurodoma asmens vardas, pavardė, gimimo data, aplinkybės, dėl kurių asmuo negali apsigyventi Globos namuose per nustatytą laiką).<text:s/></text:p>
      <text:p text:style-name="P382">68. Vienas asmuo gali būti įrašytas tik į vieną eilę ilgalaikei socialinei globai gauti.</text:p>
      <text:p text:style-name="P383">69. Tarnyba arba Agentūra turi teisę neįrašyti asmens į eilę<text:s/>ilgalaikei socialinei globai gauti ir neišrašyti siuntimo į valstybės Globos namus, jei savivaldybės mero nustatyta tvarka priimtas Sprendimas dėl socialinės globos skyrimo valstybės Globos namuose neatitinka socialinių paslaugų skyrimą ir teikimą reglamentuojančių teisės aktų, pateikti ne visi Aprašo 48 punkte nurodyti dokumentai arba jie užpildyti netinkamai, Sprendimas priimtas dėl asmens, nepriklausančio valstybės Globos namų nuostatuose apibrėžtai socialinės globos gavėjų grupei. Tarnyba arba Agentūra<text:span text:style-name="T384"><text:s/></text:span>apie tai raštu informuoja Sprendimą pateikusią savivaldybės administraciją, pateikdama motyvuotą paaiškinimą ir nurodydama asmens vardą, pavardę, gimimo datą.<text:s/></text:p>
      <text:p text:style-name="P385">Punkto pakeitimai:</text:p>
      <text:p text:style-name="P386"><text:span text:style-name="T387">Nr.<text:s/></text:span><text:a xlink:href="https://www.e-tar.lt/portal/legalAct.html?documentId=b8f8122362ea11f0a8bbd1e98310677d" office:target-frame-name="_top" xlink:show="replace"><text:span text:style-name="T388">A1-394</text:span></text:a><text:span text:style-name="T389">, 2025-07-17, paskelbta TAR 2025-07-17, i. k. 2025-12949</text:span></text:p>
      <text:p text:style-name="Normal"/>
      <text:p text:style-name="P390">70. Suaugę asmenys,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text:s/>ir valstybės Globos namuose laikinai apgyvendinami skubos tvarka. Internuotini asmenys, kuriems nereikalinga neatidėliotina medicinos pagalba, į valstybės Globos namus pristatomi Policijos departamento prie Lietuvos Respublikos vidaus reikalų ministerijos<text:s/>(toliau – Policijos departamentas) ar Valstybės sienos apsaugos tarnybos prie Lietuvos Respublikos vidaus reikalų ministerijos (toliau – Valstybės sienos apsaugos tarnyba) pareigūnų ir apgyvendinami, užpildžius Internuotino asmens perdavimo–priėmimo aktą (nurodoma asmens vardas, pavardė, gimimo data, lytis, pilietybė, nuolatinės gyvenamosios vietos adresas, jeigu šie duomenys nustatyti). Internuotino asmens socialinių paslaugų poreikis nenustatomas, Sprendimas dėl socialinių paslaugų skyrimo nepriimamas ir<text:s/>siuntimas neišrašomas.</text:p>
      <text:p text:style-name="P391">71. Valstybės Globos namų, kurie bet kuriuo paros metu gali priimti ir laikinai apgyvendinti internuotinus asmenis, sąrašą Policijos departamentui ir Valstybės sienos apsaugos tarnybai pateikia Agentūra. Šiame sąraše nurodoma įstaigų pavadinimai, kontaktiniai telefono ryšio numeriai ir elektroninio pašto adresai pasiteirauti.<text:s/></text:p>
      <text:p text:style-name="P392"/>
      <text:p text:style-name="P393"><text:span text:style-name="T394">VI</text:span><text:span text:style-name="T395"><text:s/>SKYRIUS</text:span></text:p>
      <text:p text:style-name="P396"><text:span text:style-name="T397">SOCIALINIŲ PASLAUGŲ TEIKIMO ORGANIZAVIMAS</text:span></text:p>
      <text:p text:style-name="P398"/>
      <text:p text:style-name="P399">72. Prašyme gali būti nurodytas pageidaujamas socialinių paslaugų teikėjas (juridinio asmens pavadinimas arba fizinio asmens vardas ir pavardė). Jei Prašyme nenurodomas pageidaujamas socialinių paslaugų teikėjas, prašymą priimantis ir (ar) poreikį nustatantis subjektas, pildydamas Klausimyną, gali rekomenduoti socialines paslaugas teikiantį fizinį asmenį (kai kreipiamasi dėl Socialinių paslaugų įstatymo 21 straipsnio 2 dalyje nurodytų socialinių paslaugų), nurodydamas socialines paslaugas teikiančio fizinio asmens vardą ir pavardę, arba socialinių paslaugų įstaigą, nurodydamas juridinio asmens pavadinimą.</text:p>
      <text:p text:style-name="P400"><text:span text:style-name="T401">73</text:span><text:span text:style-name="T402">. Asmuo (šeima), gaunanti socialines paslaugas, savivaldybės mero nustatyta tvarka turi teisę inicijuoti socialinių paslaugų teikėjo pakeitimą, jeigu savivaldybėje yra galimybė paskirti kitą socialinių paslaugų teikėją.</text:span></text:p>
      <text:p text:style-name="P403"><text:span text:style-name="T404">74</text:span><text:span text:style-name="T405">.</text:span><text:s/>Prieš socialinių paslaugų įstaigai pradedant teikti socialines paslaugas:</text:p>
      <text:p text:style-name="P406"><text:span text:style-name="T407">74.1</text:span><text:span text:style-name="T408">. savivaldybės administracija per 5 darbo dienas nuo Sprendimo priėmimo dienos socialines paslaugas teiksiančiai socialinių paslaugų įstaigai savivaldybės mero nustatyta tvark</text:span><text:span text:style-name="T409">a pateikia Klausimyną ir Sprendimą arba šių dokumentų kopijas, nuorašus ar išrašus. Ši nuostata netaikoma Aprašo 57 ir 59 punktuose numatytais atvejais;</text:span><text:s/></text:p>
      <text:p text:style-name="P410">Papunkčio pakeitimai:</text:p>
      <text:p text:style-name="P411"><text:span text:style-name="T412">Nr.<text:s/></text:span><text:a xlink:href="https://www.e-tar.lt/portal/legalAct.html?documentId=dd292901395d11f180c9c618618421ed" office:target-frame-name="_top" xlink:show="replace"><text:span text:style-name="T413">A1-231</text:span></text:a><text:span text:style-name="T414">, 2026-04-16, paskelbta TAR 2026-04-16, i. k. 2026-06175</text:span></text:p>
      <text:p text:style-name="Normal"/>
      <text:p text:style-name="P415">74.2. p<text:span text:style-name="T416">er 10 darbo dienų</text:span><text:span text:style-name="T417"><text:s/></text:span><text:span text:style-name="T418">nuo<text:s/></text:span>Sprendimo priėmimo dienos socialinių paslaugų gavėjas (arba jo globėjas, rūpintojas, aprūpintojas) ir socialines paslaugas teiksianti socialinių paslaugų įstaiga sudaro Socialinių paslaugų teikimo sutartį.<text:s/><text:span text:style-name="T419">Mero nustatyta tvarka Socialinių paslaugų teikimo<text:s/></text:span><text:span text:style-name="T420">sutartis gali būti sudaroma tarp šiame punkte nurodytų šalių ir savivaldybės administracijos.<text:s/></text:span>Socialinių paslaugų teikimo sutartyje ir (ar) jos prieduose<text:s/><text:span text:style-name="T421">turi būti nurodytas<text:s/></text:span>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text:s/>numeris ir (arba) elektroninio pašto adresas), taip pat socialines paslaugas teiksiančios socialinių paslaugų įstaigos pavadinimas, kontaktinė informacija (telefono ryšio numeris ir elektroninio pašto adresas),<text:s/><text:span text:style-name="T422">socialinių</text:span><text:s/>paslaugų teikimo tvarka, sąlygos,<text:s/>sutarties sudarymo terminas (jeigu yra žinomas), paslaugos teikimo pradžios data,<text:s/><text:span text:style-name="T423">kuri negali būti ankstesnė nei Sprendimo priėmimo data, išskyrus Aprašo 37 punkte numatytais atvejais,</text:span><text:s/>socialinių paslaugų įstaigos ir paslaugos gavėjo teisės bei pareigos (atsakomybės), paslaugų teikimo trukmė (pavyzdžiui, valandos per savaitę ir kartai, valandos per savaitę ar per mėnesį, kartai per savaitę), asmens duomenų tvarkymo tvarka, sutarties nutraukimo tvarka. Sutartyje taip pat turi būti numatyta socialinių paslaugų organizavimo ir teikimo tvarka, kai tiesiogiai paslaugą teiksiantis socialinių paslaugų įstaigos darbuotojas dėl objektyvių priežasčių (pavyzdžiui, nedarbingumo, kasmetinių atostogų) negali teikti paslaugos. Informacija apie konkretų paslaugų teikimo laiką, trukmę (tikslios savaitės dienos ir valandos, kada bus teikiama socialinė paslauga) gali būti nurodoma kitame dokumente, pavyzdžiui paslaugų suteikimo grafike. Jeigu paslaugų gavėjui yra paskaičiuotas mokėjimas už gaunamas socialines paslaugas, šiame<text:s/>punkte numatyta Socialinių paslaugų teikimo sutartis gali būti nesudaroma, sudarant vieną Socialinių paslaugų teikimo ir mokėjimo už socialines paslaugas sutartį, pasirašomą socialinių paslaugų gavėjo (arba jo globėjo, rūpintojo, aprūpintojo), socialines paslaugas teiksiančios socialinių paslaugų įstaigos ir savivaldybės administracijos.<text:s/><text:span text:style-name="T424">Socialinių paslaugų teikimo ir mokėjimo už socialines paslaugas sutartyje<text:s/></text:span>reglamentuojamos šiame Aprašo punkte numatytos sutarties dalys ir socialinės apsaugos ir darbo ministro tvirtinamame Mokėjimo už socialines paslaugas tvarkos apraše numatytos asmens (šeimos) ir savivaldybės administracijos teisės ir pareigos dėl asmens mokėjimo už socialines paslaugas;</text:p>
      <text:p text:style-name="P425">74.3. išimtiniais atvejais, esant objektyvių aplinkybių (pavyzdžiui, dėl paslaugos gavėjo ligos, medicininės reabilitacijos, sanatorinio gydymo, įrašymo į socialinių paslaugų laukiančių asmenų eilę), Socialinių paslaugų teikimo sutartis gali būti sudaryta per ilgesnį negu Aprašo 74.2 papunktyje nurodytą terminą. Tokiu<text:s/>atveju Klausimynas socialines paslaugas teiksiančiai įstaigai išsiunčiamas likus ne trumpesniam nei 5 darbo dienų terminui iki Socialinių paslaugų teikimo sutarties pasirašymo dienos;</text:p>
      <text:p text:style-name="P426"><text:span text:style-name="T427">74.4</text:span><text:span text:style-name="T428">. socialinę paslaugą asmeniui teikiančios socialinių paslaugų į</text:span><text:span text:style-name="T429">staigos darbuotojas su socialines paslaugas gaunančiu asmeniu negali būti susijęs artimais giminystės ryšiais (negali būti socialines paslaugas gaunančio asmens tėvas (įtėvis) ar motina (įmotė), vaikas (įvaikis), senelis (-ė), vaikaitis (-ė), brolis, sesuo</text:span><text:span text:style-name="T430">), santuokiniais ryšiais (negali būti socialines paslaugas gaunančio asmens sutuoktinis) ar gyventi ir tvarkyti bendrą ūkį neįregistravęs santuokos, taip pat negali būti socialines paslaugas gaunančio asmens globėjas, rūpintojas, aprūpintojas,<text:s/></text:span>kitas teisėtas atstovas<text:span text:style-name="T431"><text:s/>ar jų įgaliotas asmuo.</text:span><text:s/></text:p>
      <text:p text:style-name="P432">Papunkčio pakeitimai:</text:p>
      <text:p text:style-name="P433"><text:span text:style-name="T434">Nr.<text:s/></text:span><text:a xlink:href="https://www.e-tar.lt/portal/legalAct.html?documentId=dd292901395d11f180c9c618618421ed" office:target-frame-name="_top" xlink:show="replace"><text:span text:style-name="T435">A1-231</text:span></text:a><text:span text:style-name="T436">, 2026-04-16, paskelbta TAR 2026-04-16, i. k. 2026-06175</text:span></text:p>
      <text:p text:style-name="Normal"/>
      <text:p text:style-name="P437">Punkto pakeitimai:</text:p>
      <text:p text:style-name="P438"><text:span text:style-name="T439">Nr.<text:s/></text:span><text:a xlink:href="https://www.e-tar.lt/portal/legalAct.html?documentId=b8f8122362ea11f0a8bbd1e98310677d" office:target-frame-name="_top" xlink:show="replace"><text:span text:style-name="T440">A1-394</text:span></text:a><text:span text:style-name="T441">, 2025-07-17, paskelbta TAR 2025-07-17, i. k. 2025-12949</text:span></text:p>
      <text:p text:style-name="Normal"/>
      <text:p text:style-name="P442"><text:span text:style-name="T443">75</text:span><text:span text:style-name="T444">. Prieš socialines paslaugas teikiančiam fiziniam asmeniui pradedant teikti socialines paslauga</text:span><text:span text:style-name="T445">s:</text:span></text:p>
      <text:p text:style-name="P446"><text:span text:style-name="T447">75.1</text:span><text:span text:style-name="T448">. savivaldybės administracija per 5 darbo dienas</text:span><text:span text:style-name="T449"> </text:span><text:span text:style-name="T450">nuo Sprendimo priėmimo dienos socialines paslaugas teiksiančiam fiziniam asmeniui savivaldybės mero nustatyta tvarka pateikia Klausimyną ir Sprendimą arba šių dokumentų kopijas, nuorašus ar išrašus;</text:span><text:s/></text:p>
      <text:p text:style-name="P451">Papunkčio pakeitimai:</text:p>
      <text:p text:style-name="P452"><text:span text:style-name="T453">Nr.<text:s/></text:span><text:a xlink:href="https://www.e-tar.lt/portal/legalAct.html?documentId=dd292901395d11f180c9c618618421ed" office:target-frame-name="_top" xlink:show="replace"><text:span text:style-name="T454">A1-231</text:span></text:a><text:span text:style-name="T455">, 2026-04-16, paskelbta TAR 2026-04-16, i. k. 2026-06175</text:span></text:p>
      <text:p text:style-name="Normal"/>
      <text:p text:style-name="P456">75.2. p<text:span text:style-name="T457">er 10 darbo dienų</text:span><text:span text:style-name="T458"><text:s/></text:span><text:span text:style-name="T459">nuo<text:s/></text:span>Sprendimo priėmimo dienos socialinių paslaugų gavėjas (arba jo globėjas, rūpintojas, aprūpintojas) ir socialines paslaugas teiksiantis fizinis asmuo sudaro Socialinių paslaugų teikimo sutartį.<text:s/><text:span text:style-name="T460">Mero nustatyta tvarka Socialinių paslaugų teikimo sutartis gali</text:span><text:span text:style-name="T461"><text:s/>būti sudaroma tarp šiame punkte nurodytų šalių ir savivaldybės administracijos ir (ar) kitų šalių.<text:s/></text:span>Socialinių paslaugų teikimo s<text:span text:style-name="T462">utartyje ir (ar) jos prieduose turi būti nurodytas<text:s/></text:span>socialinių paslaugų gavėjo vardas, pavardė, gimimo data, gyvenamosios vietos<text:s/>adresas, kontaktinė informacija (telefono ryšio numeris ir (arba) elektroninio pašto adresas), jeigu asmuo turi globėją, rūpintoją, aprūpintoją, nurodomas šių asmenų vardas, pavardė, nuolatinės gyvenamosios vietos adresas, kontaktinė informacija (telefono<text:s/>ryšio numeris ir (arba) elektroninio pašto adresas), taip pat socialines paslaugas teiksiančio fizinio asmens vardas, pavardė, kontaktinė informacija (telefono ryšio numeris ir (arba) elektroninio pašto adresas), socialines paslaugas teiksiančio fizinio asmens paslaugų teikimo tvarka, sąlygos, sutarties sudarymo terminas (jeigu yra žinomas), paslaugos teikimo pradžios data<text:span text:style-name="T463">, kuri negali būti ankstesnė nei Sprendimo priėmimo data, išskyrus Aprašo 37 punkte numatytais atvejais</text:span>, socialines paslaugas teiksiančio fizinio asmens ir paslaugos gavėjo teisės bei pareigos (atsakomybės), socialines paslaugas teiksiančio fizinio asmens paslaugų teikimo trukmė (pavyzdžiui, valandos per savaitę ir kartai, valandos per savaitę ar per mėnesį, kartai per savaitę), asmens duomenų tvarkymo tvarka, sutarties nutraukimo tvarka. Šioje sutartyje taip pat turi būti numatyta socialinių paslaugų organizavimo ir teikimo tvarka, kai dėl objektyvių priežasčių socialines paslaugas teiksiantis fizinis asmuo laikinai negali teikti paslaugų.<text:s/>Informacija apie konkretų paslaugų teikimo laiką, trukmę (tikslios savaitės dienos ir valandos, kada bus teikiama paslauga) gali būti nurodoma kitame dokumente, pavyzdžiui paslaugų suteikimo grafike. Jeigu paslaugų gavėjui yra paskaičiuotas mokėjimas už gaunamas socialines paslaugas, šiame punkte numatyta Socialinių paslaugų teikimo sutartis gali būti nesudaroma, sudarant vieną Socialinių paslaugų teikimo ir mokėjimo už socialines paslaugas sutartį, pasirašomą tarp socialinių paslaugų gavėjo (arba jo globėjo, rūpintojo, aprūpintojo), socialines paslaugas teiksiančio fizinio asmens ir savivaldybės administracijos.<text:s/><text:span text:style-name="T464">Socialinių paslaugų teikimo ir mokėjimo už socialines paslaugas</text:span><text:s/>sutartyje reglamentuojamos šiame Aprašo punkte numatytos sutarties dalys ir socialinės apsaugos ir darbo ministro tvirtinamame Mokėjimo už socialines paslaugas tvarkos apraše numatytos asmens (šeimos) ir savivaldybės administracijos teisės ir pareigos dėl asmens mokėjimo už socialines paslaugas;</text:p>
      <text:p text:style-name="P465"><text:span text:style-name="T466">75.3</text:span><text:span text:style-name="T467">. išimtiniais atvejais, esant obj</text:span><text:span text:style-name="T468">ektyvių aplinkybių (pavyzdžiui, dėl paslaugos gavėjo arba socialines paslaugas teiksiančio fizinio asmens ligos, medicininės reabilitacijos, sanatorinio gydymo, įrašymo į socialinių paslaugų laukiančių asmenų eilę), Socialinių paslaugų teikimo sutartis gal</text:span><text:span text:style-name="T469">i būti sudaryta per ilgesnį negu Aprašo 75.2 papunktyje nurodytą terminą;</text:span></text:p>
      <text:p text:style-name="P470"><text:span text:style-name="T471">75.4</text:span><text:span text:style-name="T472">. iki Socialinių paslaugų teikimo sutarties pasirašymo socialines paslaugas teiksiantis fizinis asmuo savivaldybės mero nustatyta tvarka savivaldybės administracijai privalo<text:s/></text:span><text:span text:style-name="T473">pateikti:</text:span></text:p>
      <text:p text:style-name="P474"><text:span text:style-name="T475">75.4.1</text:span><text:span text:style-name="T476">. verslo liudijimą arba individualios veiklos vykdymo pažymą, suteikiančią teisę teikti socialines paslaugas. Jeigu informacija apie juos yra registruose, valstybės ar vidaus administravimo informacinėse sistemose ir ją savivaldybės admin</text:span><text:span text:style-name="T477">istracija pagal prašymą ir (ar) duomenų teikimo sutartis gauna iš valstybės ir (ar) savivaldybės institucijų, įstaigų, įmonių bei organizacijų, socialines paslaugas teiksiantis fizinis asmuo šios informacijos pateikti neprivalo;</text:span><text:s/></text:p>
      <text:p text:style-name="P478">Papunkčio pakeitimai:</text:p>
      <text:p text:style-name="P479"><text:span text:style-name="T480">Nr.<text:s/></text:span><text:a xlink:href="https://www.e-tar.lt/portal/legalAct.html?documentId=dd292901395d11f180c9c618618421ed" office:target-frame-name="_top" xlink:show="replace"><text:span text:style-name="T481">A1-231</text:span></text:a><text:span text:style-name="T482">, 2026-04-16, paskelbta TAR 2026-04-16, i. k. 2026-06175</text:span></text:p>
      <text:p text:style-name="Normal"/>
      <text:p text:style-name="P483"><text:span text:style-name="T484">75.4.2</text:span><text:span text:style-name="T485">. privalomo sveikatos tikrinimo medicininę pažymą (forma Nr. 047/a), kurioje nurodyta, kad socialines paslaugas teiksiantis fizinis asmuo gali dirbti (pažyma išduodama vadovaujantis<text:s/></text:span><text:span text:style-name="T486">Asmenų, dirbančių darbo aplinkoje, kurioje galima profesinė rizika (kenksm</text:span><text:span text:style-name="T487">ingų veiksnių poveikis ir (ar) pavojingas darbas), privalomo sveikatos tikrinimo tvarkos aprašu, patvirtintu<text:s/></text:span><text:span text:style-name="T488">Lietuvos Respublikos sveikatos apsaugos ministro 2000 m. gegužės 31 d. įsakymu Nr. 301 „Dėl profilaktinių sveikatos tikrinimų sveikatos priežiūros<text:s/></text:span><text:span text:style-name="T489">įstaigose“);</text:span></text:p>
      <text:p text:style-name="P490"><text:span text:style-name="T491">75.4.3</text:span><text:span text:style-name="T492">. jeigu socialinė paslauga bus teikiama vaikui su negalia, – pažymą iš Įtariamųjų, kaltinamųjų ir nuteistųjų registro, patvirtinančią jo atitiktį Vaiko teisių apsaugos pagrindų įstatymo 30 straipsnyje nustatytiems reikalavimams;</text:span></text:p>
      <text:p text:style-name="P493"><text:span text:style-name="T494">75.5</text:span><text:span text:style-name="T495">. jeigu socialines paslaugas teiksiantis fizinis asmuo iki Socialinių paslaugų teikimo sutarties pasirašymui numatyto termino nepateikia Aprašo 75.4 papunktyje nurodytų dokumentų, Socialinių paslaugų teikimo sutartis nesudaroma, o paslaugos gavėjui s</text:span><text:span text:style-name="T496">iūloma pasirinkti kitą socialinių paslaugų teikėją;</text:span></text:p>
      <text:p text:style-name="P497"><text:span text:style-name="T498">75.6</text:span><text:span text:style-name="T499">. Aprašo 75.4 papunktyje nurodyti dokumentai privalo galioti visą Socialinių paslaugų teikimo sutarties vykdymo laikotarpį. Likus ne mažiau kaip 5 darbo dienoms prieš pasibaigiant Aprašo 75.4<text:s/></text:span><text:span text:style-name="T500">papunktyje nurodytų dokumentų galiojimo terminui arba per 3 darbo dienas pasikeitus dokumentuose pateiktai informacijai, socialines paslaugas teikiantis fizinis asmuo privalo pateikti atnaujintus dokumentus. Socialinių paslaugų teikimo metu socialines pasl</text:span><text:span text:style-name="T501">augas teikiančiam fiziniam asmeniui nepateiktus atnaujintų Aprašo 75.4 papunktyje nurodytų dokumentų, Socialinių paslaugų teikimo sutartis nutraukiama;</text:span></text:p>
      <text:p text:style-name="P502"><text:span text:style-name="T503">75.7</text:span><text:span text:style-name="T504">. Socialinių paslaugų teikimo sutartis gali būti pakeičiama bendru jos šalių rašytiniu sutarimu.</text:span><text:s/></text:p>
      <text:p text:style-name="P505">Punkto pakeitimai:</text:p>
      <text:p text:style-name="P506"><text:span text:style-name="T507">Nr.<text:s/></text:span><text:a xlink:href="https://www.e-tar.lt/portal/legalAct.html?documentId=b8f8122362ea11f0a8bbd1e98310677d" office:target-frame-name="_top" xlink:show="replace"><text:span text:style-name="T508">A1-394</text:span></text:a><text:span text:style-name="T509">, 2025-07-17, paskelbta TAR 2025-07-17, i. k. 2025-12949</text:span></text:p>
      <text:p text:style-name="Normal"/>
      <text:p text:style-name="P510">76. Socialinių paslaugų teikėjai negali atsisakyti teikti socialines paslaugas asmeniui (šeimai), jeigu asmeniui (šeimai) nustatytas socialinių paslaugų teikėjo teikiamų socialinių paslaugų poreikis, išskyrus tais atvejais, kai socialinių paslaugų teikėjas teikia socialines paslaugas galimam maksimaliam socialinių paslaugų gavėjų skaičiui.<text:s/></text:p>
      <text:p text:style-name="P511"><text:span text:style-name="T512">76</text:span><text:span text:style-name="T513">1</text:span><text:span text:style-name="T514">. Mero nustatyta tvarka socialinės paslaugos teikėjas kartu su paslaugos gavėju ir (ar) jo globėju, rūpintoju, aprūpintoju sudaro individualų pagalbos planą ar kitą panašaus turinio dokumentą, jeigu toks dokumentas nerengiama</text:span><text:span text:style-name="T515">s pagal atskiras socialinių paslaugų organizavimo ir teikimo tvarkas ir (ar) rekomendacijas.</text:span><text:s/></text:p>
      <text:p text:style-name="P516">Papildyta punktu:</text:p>
      <text:p text:style-name="P517"><text:span text:style-name="T518">Nr.<text:s/></text:span><text:a xlink:href="https://www.e-tar.lt/portal/legalAct.html?documentId=b8f8122362ea11f0a8bbd1e98310677d" office:target-frame-name="_top" xlink:show="replace"><text:span text:style-name="T519">A1-394</text:span></text:a><text:span text:style-name="T520">, 2025-07-17, paskelbta TAR 2025-07-</text:span><text:span text:style-name="T521">17, i. k. 2025-12949</text:span></text:p>
      <text:p text:style-name="Normal"/>
      <text:p text:style-name="P522">77. Jeigu dėl objektyvių priežasčių (paslaugų teikėjų ir (ar) finansavimo trūkumo) nėra galimybių asmeniui (šeimai) teikti socialines paslaugas, savivaldybės mero nustatyta tvarka asmuo (šeima) įrašomas (-a) į savivaldybės administracijos sudaromą asmenų (šeimų), laukiančių socialinių paslaugų, eilę. Kiekvienai socialinei paslaugai turi būti sudaromos atskiros, konkrečios socialinės paslaugos laukiančių asmenų (šeimų) eilės. Eilė dėl ilgalaikės socialinės globos gavimo sudaroma vadovaujantis Aprašo 61 punktu.<text:s/></text:p>
      <text:p text:style-name="P523">Punkto pakeitimai:</text:p>
      <text:p text:style-name="P524"><text:span text:style-name="T525">Nr.<text:s/></text:span><text:a xlink:href="https://www.e-tar.lt/portal/legalAct.html?documentId=b8f8122362ea11f0a8bbd1e98310677d" office:target-frame-name="_top" xlink:show="replace"><text:span text:style-name="T526">A1-394</text:span></text:a><text:span text:style-name="T527">, 2025-07-17, paskelbta TAR 2025-07-17, i. k. 2025-12949</text:span></text:p>
      <text:p text:style-name="Normal"/>
      <text:p text:style-name="P528">78. Savivaldybės administracija privalo organizuoti socialines paslaugas asmeniui (šeimai), įrašytam į socialinių paslaugų laukiančių asmenų (šeimų) eilę, per ne ilgesnį nei 12 mėnesių terminą nuo Sprendimo priėmimo dienos, jeigu socialinių paslaugų teikimui yra poreikis sukurti naują socialinių paslaugų infrastruktūrą, arba per ne ilgesnį nei 6 mėnesių terminą nuo Sprendimo priėmimo dienos, jeigu paslaugos teikimui nėra poreikio sukurti naują infrastruktūrą. Šio punkto nuostatos netaikomos tais atvejais, kai asmuo (šeima), socialinės paslaugos eilėje laukia pas konkretų socialinių paslaugų teikėją ir nesutinka pasirinkti kito socialinių paslaugų teikėjo.</text:p>
      <text:p text:style-name="P529">79. Aprašo 77 punkte nurodytoje eilėje laukiančiam asmeniui (šeimai) savivaldybės administracija turi siūlyti ir, esant asmens (šeimos) sutikimui, teikti alternatyvias socialines paslaugas, geriausiai atitinkančias asmens (šeimos) poreikius.</text:p>
      <text:p text:style-name="P530">80. Savivaldybės administracijos asmenų (šeimų), laukiančių socialinių paslaugų, eilė sudaroma pagal Sprendimo priėmimo datą. Jei Sprendimai skirti<text:s/>socialines paslaugas keliems asmenims (šeimoms) priimami tą pačią dieną, atsižvelgiama į Prašymo pateikimo datą.</text:p>
      <text:p text:style-name="P531">81. Atsiradus galimybei teikti socialines paslaugas Aprašo 77 punkte nurodytoje eilėje laukiančiam asmeniui (šeimai), savivaldybės administracija apie šią galimybę informuoja pirmą eilėje laukiantį asmenį (šeimą) ir organizuoja socialinių paslaugų teikimą<text:span text:style-name="T532"><text:s/></text:span>Apraše numatyta tvarka.</text:p>
      <text:p text:style-name="P533"><text:span text:style-name="T534">82</text:span><text:span text:style-name="T535">. Asmens socialinių paslaugų poreikį, jei asmuo gauna trumpalaikės ar ilgalaikės socialinės globos paslaugas</text:span><text:span text:style-name="T536"><text:s/>socialinių paslaugų įstaigoje, savivaldybės mero nustatyta tvarka, esant poreikiui ar pasikeitus asmens savarankiškumui, įvertina šios įstaigos socialiniai darbuotojai, Apraše nustatyta tvarka užpildydami Klausimyną, išskyrus Aprašo 40 punkte numatytą atv</text:span><text:span text:style-name="T537">ejį. Pagal užpildytą Klausimyną nustačius, kad:</text:span></text:p>
      <text:p text:style-name="P538"><text:span text:style-name="T539">82.1</text:span><text:span text:style-name="T540">. socialinių paslaugų įstaigoje asmeniui teikiamos socialinės paslaugos neatitinka asmens socialinių paslaugų poreikio, šios įstaigos vadovas ne vėliau nei per 3 darbo dienas nuo Klausimyno užpildymo di</text:span><text:span text:style-name="T541">enos dėl socialinių paslaugų teikimo nutraukimo ir kitų socialinių paslaugų skyrimo raštu kreipiasi į savivaldybės, kurioje priimtas sprendimas dėl socialinių paslaugų asmeniui skyrimo, administraciją – jai pateikia pranešimą apie įvertintą asmens socialin</text:span><text:span text:style-name="T542">ių paslaugų poreikį, jame nurodo asmens, kurio socialinių paslaugų poreikį įvertino, vardą, pavardę, gimimo datą, nuolatinės gyvenamosios vietos adresą, kontaktinę informaciją (telefono ryšio numerį ir (arba) elektroninio pašto adresą) ir prideda užpildytą</text:span><text:span text:style-name="T543"><text:s/>Klausimyną (jei reikia keisti asmeniui teikiamų socialinių paslaugų rūšį ar vietą, Klausimyne pateikiamos rekomendacijos dėl geriausiai asmens poreikius atitiksiančios socialinės paslaugos teikimo) bei Prašymą;</text:span></text:p>
      <text:p text:style-name="P544"><text:span text:style-name="T545">82.2</text:span><text:span text:style-name="T546">. socialinių paslaugų įstaigoje asme</text:span><text:span text:style-name="T547">niui teikiamos socialinės paslaugos neatitinka asmens socialinių paslaugų poreikio, tačiau socialinių paslaugų įstaiga taip pat teikia kitas, asmens poreikius labiau atitinkančias, socialines paslaugas, šios įstaigos vadovas ne vėliau nei per 3 darbo diena</text:span><text:span text:style-name="T548">s nuo Klausimyno užpildymo dienos dėl socialinių paslaugų teikimo nutraukimo ir kitų socialinių paslaugų skyrimo raštu kreipiasi į savivaldybės, kurioje priimtas sprendimas dėl socialinių paslaugų asmeniui skyrimo, administraciją – jai pateikia pranešimą a</text:span><text:span text:style-name="T549">pie įvertintą asmens socialinių paslaugų poreikį, jame nurodo asmens, kurio socialinių paslaugų poreikį įvertino, vardą, pavardę, gimimo datą, nuolatinės gyvenamosios vietos adresą, kontaktinę informaciją (telefono ryšio numerį ir (arba) elektroninio pašto</text:span><text:span text:style-name="T550"><text:s/>adresą) ir prideda užpildytą Klausimyną, Prašymą bei informaciją apie galimybes teikti asmens poreikius labiau atitinkančias socialines paslaugas.</text:span><text:s/></text:p>
      <text:p text:style-name="P551">Punkto pakeitimai:</text:p>
      <text:p text:style-name="P552"><text:span text:style-name="T553">Nr.<text:s/></text:span><text:a xlink:href="https://www.e-tar.lt/portal/legalAct.html?documentId=dd292901395d11f180c9c618618421ed" office:target-frame-name="_top" xlink:show="replace"><text:span text:style-name="T554">A1-231</text:span></text:a><text:span text:style-name="T555">, 2026-04-16, paskelbta TAR 2026-04-16, i. k. 2026-06175</text:span></text:p>
      <text:p text:style-name="Normal"/>
      <text:p text:style-name="P556">83.<text:s/><text:span text:style-name="T557">Socialinių paslaugų įstaiga, vykdydama Aprašo 82.1 ir (ar) 82.2 papunkčiuose nurodytus v</text:span><text:span text:style-name="T558">eiksmus, padeda asmeniui (šeimai) užpildyti Prašymą.</text:span></text:p>
      <text:p text:style-name="P559">84. Socialinių paslaugų įstaigos vadovas raštu informuoja savivaldybės, kurioje priimtas sprendimas dėl socialinių paslaugų asmeniui (šeimai) skyrimo, administraciją apie galimybes pasikeitusį asmens<text:s/>(šeimos) socialinių paslaugų poreikį tenkinti teikiant tos pačios rūšies tokią pačią socialinę paslaugą, bet kito tipo socialinių paslaugų įstaigoje, jei ją gali teikti tas pats socialinių paslaugų teikėjas (pavyzdžiui, ilgalaikė socialinė globa stacionarinėse ilgalaikės priežiūros įstaigose keičiama į ilgalaikę socialinę globą grupinio gyvenimo namuose, teikiama to paties socialinių paslaugų teikėjo), likus ne mažiau kaip vienam mėnesiui, iki bus pradėta teikti tos pačios rūšies tokia pati socialinė paslauga kito tipo įstaigoje, kurią teiks tas pats teikėjas (kartu pateikiama Klausimyno kopija). Socialinių paslaugų įstaigos vadovas, raštu informuodamas savivaldybę, nurodo asmens (šeimos), kuriam (-iai) gali teikti tos pačios rūšies tokią pačią socialinę paslaugą kito tipo įstaigoje, vardą, pavardę, gimimo datą, kontaktinę informaciją (telefono ryšio numerį ir (arba) elektroninio pašto adresą). Šiame punkte nurodytu atveju naujas sprendimas dėl socialinių paslaugų asmeniui (šeimai) skyrimo nepriimamas (nerengiamas).</text:p>
      <text:p text:style-name="P560">85. Savivaldybės administracija, gavusi informaciją iš socialinių paslaugų įstaigos ar Aprašo 40 punkte numatytu atveju – iš poreikį nustatančio subjekto, kad asmeniui (šeimai) teikiamos socialinės paslaugos (arba teikiamų socialinių paslaugų<text:s/>trukmė, dažnumas ar pan.) neatitinka asmens (šeimos) socialinių paslaugų poreikio, savivaldybės mero nustatyta tvarka priima Sprendimą dėl kitų, asmens (šeimos) socialinių paslaugų poreikį labiau atitinkančių, socialinių paslaugų skyrimo.<text:s/></text:p>
      <text:p text:style-name="P561">86. Organizuojant Aprašo 82–85 punktuose numatytus veiksmus, asmeniui (šeimai) turi būti užtikrinamas nepertraukiamas paskirtų socialinių paslaugų teikimas.</text:p>
      <text:p text:style-name="P562">87. Dienos socialinės globos teikimas asmeniui, kuriam neįgalumo ar dalyvumo lygis (iki 2023 m. gruodžio 31<text:s/>d. – darbingumo lygis) buvo nustatytas terminuotai, suėjus terminui, jeigu yra kreiptasi į Agentūrą dėl neįgalumo ar dalyvumo lygio nustatymo ir šį asmens kreipimąsi Agentūra patvirtina, esant poreikiui, gali būti pratęsiamas laikotarpiui, iki Asmens su negalia teisių apsaugos pagrindų įstatymo nustatyta tvarka bus priimtas naujas sprendimas dėl neįgalumo ar dalyvumo lygio nustatymo.</text:p>
      <text:p text:style-name="P563">88. Socialinių paslaugų teikimas sustabdomas gavus socialinių paslaugų teikėjo informaciją ar (ir) asmens (vieno iš suaugusių šeimos narių) arba jo globėjo, rūpintojo, aprūpintojo laisvos formos rašytinį prašymą dėl socialinių paslaugų teikimo asmeniui (šeimai) sustabdymo (nurodomas asmens (vieno iš suaugusių šeimos narių) vardas, pavardė, priežastys, dėl kurių siūloma arba<text:s/>prašoma sustabdyti socialinių paslaugų teikimą, įstaigos, kuri asmeniui (šeimai) teikė socialines paslaugas, pavadinimas bei sustabdymo laikotarpis, jeigu jis yra žinomas). Savivaldybės, kurioje asmeniui (šeimai) buvo skirtos socialinės paslaugos, administracija arba socialines paslaugas asmeniui (šeimai) teikianti įstaiga priima Sprendimą dėl socialinių paslaugų asmeniui (šeimai) teikimo sustabdymo (nurodomas asmens vardas, pavardė, gimimo data, socialinių paslaugų asmeniui (šeimai) teikimo sustabdymo laikotarpis, jeigu jis yra žinomas).<text:s/></text:p>
      <text:p text:style-name="P564">Punkto pakeitimai:</text:p>
      <text:p text:style-name="P565"><text:span text:style-name="T566">Nr.<text:s/></text:span><text:a xlink:href="https://www.e-tar.lt/portal/legalAct.html?documentId=b8f8122362ea11f0a8bbd1e98310677d" office:target-frame-name="_top" xlink:show="replace"><text:span text:style-name="T567">A1-394</text:span></text:a><text:span text:style-name="T568">, 2025-07-17, paskelbta TAR 2025-07-17, i. k. 2025-12949</text:span></text:p>
      <text:p text:style-name="P569"><text:span text:style-name="T570">Nr.<text:s/></text:span><text:a xlink:href="https://www.e-tar.lt/portal/legalAct.html?documentId=dd292901395d11f180c9c618618421ed" office:target-frame-name="_top" xlink:show="replace"><text:span text:style-name="T571">A1-231</text:span></text:a><text:span text:style-name="T572">, 2026-04-16, paskelbta TAR 2026-04-16, i. k. 2026-06175</text:span></text:p>
      <text:p text:style-name="Normal"/>
      <text:p text:style-name="P573">89. Priėmus sprendimą dėl socialinių pasaugų teikimo sustabdymo, užpildoma Aprašo 43 punkte<text:s/>nurodyta Sprendimo forma. Apie priimtą Sprendimą raštu informuojama socialines paslaugas teikianti įstaiga arba savivaldybės administracija ir asmuo (šeima) (vienas iš suaugusių šeimos narių) ar jo globėjas, rūpintojas, aprūpintojas, jiems pateikiant Sprendimo kopiją ar nuorašą, išrašą.</text:p>
      <text:p text:style-name="P574">90. Jeigu per socialinių paslaugų teikimo sustabdymo laikotarpį pasikeičia asmens (šeimos) socialinių paslaugų poreikis ir gaunamas asmens (šeimos) Prašymas ar socialines paslaugas, prieš sustabdant jų teikimą, teikusios<text:s/>įstaigos informacija dėl pasikeitusio asmens (šeimos) socialinių paslaugų poreikio, asmens (šeimos) socialinių paslaugų poreikis vertinamas ir sprendimas skirti kitas socialines paslaugas priimamas Aprašo nustatyta tvarka.</text:p>
      <text:p text:style-name="P575">91.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Šiame punkte numatytas socialinių paslaugų sustabdymo terminas taip pat gali būti pratęsiamas asmeniui – gaunančiam palydėjimo paslaugą jaunuoliui, kuris išvyksta atlikti privalomąją pradinę karo tarnybą. Pasibaigus Sprendime dėl<text:s/>paslaugų teikimo sustabdymo nurodytam laikotarpiui, socialinės paslaugos, kurių teikimas buvo sustabdytas, pradedamos teikti ne vėliau nei kitą darbo dieną nuo nurodyto laikotarpio pabaigos ir teikiamos tomis pačiomis sąlygomis be atskiro Sprendimo priėmimo.<text:s/></text:p>
      <text:p text:style-name="P576">Punkto pakeitimai:</text:p>
      <text:p text:style-name="P577"><text:span text:style-name="T578">Nr.<text:s/></text:span><text:a xlink:href="https://www.e-tar.lt/portal/legalAct.html?documentId=b8f8122362ea11f0a8bbd1e98310677d" office:target-frame-name="_top" xlink:show="replace"><text:span text:style-name="T579">A1-394</text:span></text:a><text:span text:style-name="T580">, 2025-07-17, paskelbta TAR 2025-07-17, i. k. 2025-12949</text:span></text:p>
      <text:p text:style-name="Normal"/>
      <text:p text:style-name="P581">92. Socialinių paslaugų teikimas, nesibaigus Sprendime dėl socialinių paslaugų teikimo sustabdymo nurodytam socialinių paslaugų teikimo sustabdymo laikotarpiui, gali būti atnaujintas savivaldybės mero nustatyta tvarka.</text:p>
      <text:p text:style-name="P582">93. Socialinių paslaugų teikimas nutraukiamas gavus socialinių paslaugų teikėjo informaciją ar<text:s/>(ir) asmens (vieno iš suaugusių šeimos narių) arba jo globėjo, rūpintojo, aprūpintojo laisvos formos rašytinį prašymą dėl socialinių paslaugų teikimo nutraukimo (nurodomas asmens (vieno iš suaugusių šeimos narių) vardas, pavardė, priežastys, dėl kurių siūloma arba prašoma nutraukti socialinių paslaugų asmeniui (šeimai) teikimą). Savivaldybės, kurioje asmeniui (šeimai) buvo skirtos socialinės paslaugos, administracija priima sprendimą dėl socialinių paslaugų asmeniui (šeimai) teikimo nutraukimo. Šis sprendimas priimamas remiantis socialinių paslaugų teikėjo ir (ar) jų poreikį nustatančio subjekto pateikta informacija, patvirtinančia, kad socialinių paslaugų teikimo nutraukimas atitinka asmens (šeimos) socialinių paslaugų poreikius ir interesus. Jei paaiškėja,<text:s/>kad, nutraukus paskirtų socialinių paslaugų asmeniui (šeimai) teikimą, jam (jai) gali reikėti kitų socialinių paslaugų, jų poreikį nustatantis subjektas užpildo Klausimyną ir jį pateikia savivaldybės administracijai.<text:s/></text:p>
      <text:p text:style-name="P583">Punkto pakeitimai:</text:p>
      <text:p text:style-name="P584"><text:span text:style-name="T585">Nr.<text:s/></text:span><text:a xlink:href="https://www.e-tar.lt/portal/legalAct.html?documentId=b8f8122362ea11f0a8bbd1e98310677d" office:target-frame-name="_top" xlink:show="replace"><text:span text:style-name="T586">A1-394</text:span></text:a><text:span text:style-name="T587">, 2025-07-17, paskelbta TAR 2025-07-17, i. k. 2025-12949</text:span></text:p>
      <text:p text:style-name="P588"><text:span text:style-name="T589">Nr.<text:s/></text:span><text:a xlink:href="https://www.e-tar.lt/portal/legalAct.html?documentId=dd292901395d11f180c9c618618421ed" office:target-frame-name="_top" xlink:show="replace"><text:span text:style-name="T590">A1-231</text:span></text:a><text:span text:style-name="T591">,</text:span><text:span text:style-name="T592"><text:s/>2026-04-16, paskelbta TAR 2026-04-16, i. k. 2026-06175</text:span></text:p>
      <text:p text:style-name="Normal"/>
      <text:p text:style-name="P593">94. Priėmus sprendimą dėl socialinių paslaugų teikimo nutraukimo, užpildoma Aprašo 43 punkte nurodyta Sprendimo forma.<text:s/></text:p>
      <text:p text:style-name="P594">Punkto pakeitimai:</text:p>
      <text:p text:style-name="P595"><text:span text:style-name="T596">Nr.<text:s/></text:span><text:a xlink:href="https://www.e-tar.lt/portal/legalAct.html?documentId=b8f8122362ea11f0a8bbd1e98310677d" office:target-frame-name="_top" xlink:show="replace"><text:span text:style-name="T597">A1-394</text:span></text:a><text:span text:style-name="T598">, 2025-07-17, paskelbta TAR 2025-07-17, i. k. 2025-12949</text:span></text:p>
      <text:p text:style-name="Normal"/>
      <text:p text:style-name="P599"><text:span text:style-name="T600">94</text:span><text:span text:style-name="T601">1</text:span><text:span text:style-name="T602">.</text:span><text:s/>Mirus socialines paslaugas gaunančiam asmeniui, socialinių paslaugų teikimas nutraukiamas savaime (Aprašo 94 punkte nurodytas Sprendimas nerengiamas).<text:s/></text:p>
      <text:p text:style-name="P603">Papildyta punktu:</text:p>
      <text:p text:style-name="P604"><text:span text:style-name="T605">Nr.<text:s/></text:span><text:a xlink:href="https://www.e-tar.lt/portal/legalAct.html?documentId=b8f8122362ea11f0a8bbd1e98310677d" office:target-frame-name="_top" xlink:show="replace"><text:span text:style-name="T606">A1-394</text:span></text:a><text:span text:style-name="T607">, 2025-07-17, paskelbta TAR 2025-07-17, i. k. 2025-12949</text:span></text:p>
      <text:p text:style-name="Normal"/>
      <text:p text:style-name="P608">95. Jeigu gaunama socialinių paslaugų teikėjo informacija ar (ir) asmens (vieno iš suaugusių šeimos narių) ar jo globėjo, rūpintojo, aprūpintojo laisvos formos rašytinis prašymas dėl vaikų dienos socialinės priežiūros ar palydėjimo paslaugos jaunuoliams nutraukimo, sprendimas dėl šios paslaugos nutraukimo priimamas neteikiant papildomos informacijos iš poreikį nustatančio subjekto.<text:s/></text:p>
      <text:p text:style-name="P609">Punkto pakeitimai:</text:p>
      <text:p text:style-name="P610"><text:span text:style-name="T611">Nr.<text:s/></text:span><text:a xlink:href="https://www.e-tar.lt/portal/legalAct.html?documentId=b8f8122362ea11f0a8bbd1e98310677d" office:target-frame-name="_top" xlink:show="replace"><text:span text:style-name="T612">A1-394</text:span></text:a><text:span text:style-name="T613">, 2025-07-17, paskelbta TAR 2025-07-17, i. k. 2025-12949</text:span></text:p>
      <text:p text:style-name="Normal"/>
      <text:p text:style-name="P614">96. Socialinių paslaugų teikėjai negali inicijuoti socialinių paslaugų teikimo asmeniui (šeimai) sustabdymo<text:s/>ar nutraukimo, jeigu socialinių paslaugų poreikis asmeniui (šeimai) nepasikeitė.</text:p>
      <text:p text:style-name="P615">97. Socialinių paslaugų teikimas asmeniui (šeimai) Aprašo nustatyta tvarka gali būti sustabdomas iki 120 kalendorinių dienų tais atvejais, kai socialinių paslaugų gavėjas<text:s/>nebendradarbiauja su socialinių paslaugų teikėjais ir tokiais savo veiksmais sukelia grėsmę socialinių paslaugų įstaigoje dirbančių asmenų ar socialines paslaugas teikiančio fizinio asmens gyvybei, sveikatai, saugumui, garbei ir orumui (garbės ir orumo pažeminimas, reiškiamas raštu, žodžiu, gestais, įžeidžiančiu, įžūliu, provokuojančiu ar kitokiu elgesiu) ir dėl tokio elgesio socialinių paslaugų gavėjo atžvilgiu buvo pradėta administracinio nusižengimo teisena ar ikiteisminis tyrimas pagal Lietuvos Respublikos administracinių nusižengimų kodeksą ar Lietuvos Respublikos baudžiamąjį kodeksą, arba yra bent 3 socialinių paslaugų teikėjo (darbuotojų) tarnybiniai pranešimai (aktai), fiksuojantys tokio elgesio apraiškas. Paslaugų gavėjui po socialinių paslaugų teikimo sustabdymo nepradėjus bendradarbiauti su paslaugų teikėju, asmeniui (šeimai) inicijuojamas socialinių paslaugų nutraukimas. Šis punktas netaikomas teikiant socialines paslaugas vaikams ir tais atvejais, kai nebendradarbiavimas yra išprovokuotas paslaugų gavėjo ligos (diagnozės), kai tokia ligos (diagnozės) pasekmė užfiksuota asmens medicininiuose dokumentuose.</text:p>
      <text:p text:style-name="P616"><text:span text:style-name="T617">98</text:span><text:span text:style-name="T618">. Globos namuose (išskyrus senyvo amžiaus asmenų globos namus), kurių savininko teises ir pareigas įgyvendinančia institucija ar globos nam</text:span><text:span text:style-name="T619">ų dalininku (savininku)</text:span><text:span text:style-name="T620"><text:s/></text:span><text:span text:style-name="T621">yra savivaldybė ar Socialinės apsaugos ir darbo ministerija, ilgalaikę socialinę globą gali gauti tik tie asmenys, kuriems socialinių paslaugų poreikis nustatytas savivaldybės mero nustatyta tvarka ir kuriems socialinių paslaugų tei</text:span><text:span text:style-name="T622">kimas finansuojamas iš savivaldybės biudžeto ar savivaldybės biudžetui skiriamų valstybės biudžeto dotacijų.</text:span></text:p>
      <text:p text:style-name="P623"><text:span text:style-name="T624">99</text:span><text:span text:style-name="T625">. Globos namuose senyvo amžiaus asmenims, kurių savininko teises ir pareigas įgyvendinančia institucija ar globos namų dalininku (savininku)<text:s/></text:span><text:span text:style-name="T626">yra savivaldybė ar Socialinės apsaugos ir darbo ministerija, jeigu yra laisvų vietų ir nėra asmenų, įrašytų į eilę ilgalaikei socialinei globai šioje įstaigoje gauti, suderinus su savininko teises ir pareigas įgyvendinančia institucija ar globos namų dalin</text:span><text:span text:style-name="T627">inku (savininku), ilgalaikė socialinė globa gali būti teikiama privačiai globos namų ir asmens (globėjo, rūpintojo, aprūpintojo) tarpusavio susitarimu.</text:span></text:p>
      <text:p text:style-name="P628">100.<text:s/><text:span text:style-name="T629">Savivaldybės administracija savivaldybės mero nustatyta tvarka vertina savivaldybės teritorijoj</text:span><text:span text:style-name="T630">e teikiamų bendrųjų socialinių paslaugų, socialinės priežiūros ir laikino atokvėpio paslaugos kokybę, prižiūri, kaip laikomasi akredituojamų socialinių paslaugų (socialinės priežiūros ir laikino atokvėpio paslaugos) organizavimo ir teikimo sąlygų.</text:span></text:p>
      <text:p text:style-name="Normal"/>
      <text:p text:style-name="P631"><text:span text:style-name="T632">VII</text:span><text:span text:style-name="T633"><text:s/>SKYRIUS</text:span></text:p>
      <text:p text:style-name="P634"><text:span text:style-name="T635">INFORMACIJOS TEIKIMAS IR SAUGOJIMAS</text:span></text:p>
      <text:p text:style-name="P636"/>
      <text:p text:style-name="P637"><text:span text:style-name="T638">101</text:span><text:span text:style-name="T639">. Savivaldybės administracija savo interneto svetainėje viešina informaciją apie savivaldybės teritorijoje veikiančias socialinių paslaugų įstaigas ir socialines paslaugas teikiančius fizinius asmenis<text:s/></text:span><text:span text:style-name="T640">Socialinių paslaugų įstatymo 14 straipsnio 6 dalyje nustatyta tvarka<text:s/></text:span>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 priimami sprendimai dėl socialinių paslaugų teikimo tobulinimo.</text:p>
      <text:p text:style-name="P641">102. Informaciją apie Lietuvos Respublikos teritorijoje veikiančius valstybės Globos namus (įstaigų pavadinimus, veiklos adresus, numatytą (planinį) vietų skaičių), laisvas vietas juose, asmenų, laukiančių eilėje ilgalaikei socialinei globai gauti valstybės Globos namuose, skaičių ir socialinės globos kainas juose Agentūra ir Tarnyba skelbia savo interneto svetainėse.<text:s/></text:p>
      <text:p text:style-name="P642">103. Valstybės Globos namai kas savaitę Agentūrai ar Tarnybai raštu pateikia informaciją apie numatytą (planinį) ir faktinį vietų skaičių,<text:s/>atvykusius ir išvykusius gyventojus (nurodydami jų vardus, pavardes, gimimo datas, atvykimo ar išvykimo datas), laisvas vietas juose ir gautų siuntimų, pagal kuriuos asmenys dar nėra apsigyvenę valstybės Globos namuose, skaičių. Atsiradus laisvai vietai, valstybės Globos namai ne vėliau kaip per 3 darbo dienas raštu apie tai informuoja Agentūrą arba Tarnybą.<text:s/></text:p>
      <text:p text:style-name="P643">104. Duomenis apie gyventojams skirtas, teikiamas, nutrauktas, sustabdytas ir neskirtas (nurodomos neskyrimo priežasty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PIS nuostatų ir SPIS duomenų saugos nuostatų patvirtinimo“ (toliau ‒ SPIS nuostatai).</text:p>
      <text:p text:style-name="P644">105. Socialinių paslaugų įstaigoje informacija apie asmenį (šeimą) (apie asmeniui teikiamas socialines paslaugas, sudaromus pagalbos planus, socialinių paslaugų poreikių pokyčius) socialinių paslaugų teikimo laikotarpiu kaupiama ir saugoma asmens byloje. Joje taip pat saugoma informacija, nurodyta Aprašo 2 priede.<text:s/></text:p>
      <text:p text:style-name="P645">106. Dokumentai ir duomenys saugomi:<text:s/></text:p>
      <text:p text:style-name="P646">106.1. dokumentai – Dokumentų ir archyvų įstatymo nustatyta tvarka;</text:p>
      <text:p text:style-name="P647">106.2. duomenys, kuriuos pagal Aprašo nuostatas privaloma registruoti SPIS, – SPIS nuostatų nustatyta tvarka ir terminais.</text:p>
      <text:p text:style-name="P648"><text:span text:style-name="T649">107</text:span><text:span text:style-name="T650">. Asmens duomenys tvarkomi vadovaujantis 2016</text:span><text:span text:style-name="T651"> m. balandžio 27 d. Europos Parlamento ir Tarybos reglamentu (ES) 2016/679 dėl fizinių asmenų apsaugos tvarkant asmens duomenis ir dėl laisvo tokių duomenų judėjimo ir kuriuo panaikinama Direktyva 95/46/EB (Bendrasis duomenų apsaugos reglamentas), Lietuvos</text:span><text:span text:style-name="T652"><text:s/>Respublikos asmens duomenų teisinės apsaugos įstatymu, Aprašu ir kitais teisės aktais, reglamentuojančiais asmens duomenų apsaugą ir tvarkymą. Asmens duomenų subjekto asmens duomenys tvarkomi siekiant nustatyti, skirti ir organizuoti socialinių paslaugų p</text:span><text:span text:style-name="T653">oreikį.</text:span></text:p>
      <text:p text:style-name="P654"><text:span text:style-name="T655">108</text:span><text:span text:style-name="T656">. Dokumentai saugomi Dokumentų ir archyvų įstatymo nustatyta tvarka.</text:span></text:p>
      <text:p text:style-name="P657"><text:span text:style-name="T658">109</text:span><text:span text:style-name="T659">. Duomenų subjekto teisės įgyvendinamos duomenų valdytojo, į kurį kreipiamasi dėl duomenų subjekto teisių įgyvendinimo, nustatyta tvarka, vadovaujantis Reglamentu (E</text:span><text:span text:style-name="T660">S) 2016/679.</text:span></text:p>
      <text:p text:style-name="P661"><text:line-break/><text:span text:style-name="T662">–––––––––––––––––––––––</text:span></text:p>
      <text:p text:style-name="P663">PATVIRTINTA</text:p>
      <text:p text:style-name="P667">Lietuvos Respublikos socialinės apsaugos ir<text:s/></text:p>
      <text:p text:style-name="P668">darbo ministro<text:s/></text:p>
      <text:p text:style-name="P669">2006 m. balandžio 5 d. įsakymu Nr. A1-94<text:s/></text:p>
      <text:p text:style-name="P670">(Lietuvos Respublikos socialinės apsaugos ir<text:s/></text:p>
      <text:p text:style-name="P671">darbo ministro<text:s/></text:p>
      <text:p text:style-name="P672">2024 m.<text:s/>birželio 25 d. įsakymo Nr. A1-428</text:p>
      <text:p text:style-name="P673">redakcija)</text:p>
      <text:p text:style-name="P674"/>
      <text:p text:style-name="P675"/>
      <text:p text:style-name="P676"><text:span text:style-name="T677">SENYVO AMŽIAUS ASMENS BEI SUAUGUSIO ASMENS SU NEGALIA SOCIALINĖS GLOBOS POREIKIO NUSTATYMO METODIKA<text:s/></text:span></text:p>
      <text:p text:style-name="P678"/>
      <text:p text:style-name="P679"><text:span text:style-name="T680">1</text:span><text:span text:style-name="T681">. Senyvo amžiaus asmens bei suaugusio asmens su negalia socialinės globos poreikio nustatymo metodikos (toliau – Metodika) tikslas – nustatyti senyvo amžiaus asmens bei asmens su negalia (toliau kartu – asmuo su negalia) socialinės globos, kurią finansuoja</text:span><text:span text:style-name="T682"><text:s/>savivaldybė iš savo biudžeto lėšų ar iš valstybės biudžeto dotacijų savivaldybių biudžetams (toliau – socialinė globa) poreikio nustatymo tvarką.<text:s/></text:span></text:p>
      <text:p text:style-name="P683">2. Metodika taikoma, kai, pagal Asmens (šeimos) socialinių paslaugų poreikio nustatymo, skyrimo ir organizavimo tvarkos aprašo, patvirtinto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toliau – Aprašas) 1 priedą „Asmens (šeimos) socialinių paslaugų poreikio vertinimo formą“<text:s/>(toliau – Klausimynas), įvertinus socialinių paslaugų poreikį, paaiškėja, kad asmeniui su negalia neužtenka bendrųjų socialinių paslaugų ar socialinės priežiūros. Asmens su negalia socialinės globos poreikis vertinamas Apraše nustatyta tvarka užpildant specialią Klausimyno dalį – Senyvo amžiaus asmens arba suaugusio asmens su negalia socialinės globos poreikio vertinimą (toliau – Speciali Klausimyno dalis).</text:p>
      <text:p text:style-name="P684">3. Asmens su negalia socialinės globos poreikis nustatomas pagal asmens galimybių savimi pasirūpinti vertinimą, atsižvelgiant į asmeniui su negalia nustatytą individualios pagalbos poreikį. Asmens su negalia individualios pagalbos poreikis vertinamas pagal Dalyvumo lygio nustatymo kriterijų ir tvarkos aprašo, patvirtinto Lietuvos Respublikos sveikatos<text:s/>apsaugos ministro ir Lietuvos Respublikos socialinės apsaugos ir darbo ministro 2005 m. kovo 21 d. įsakymu Nr. A1-78/V-179 „Dėl Dalyvumo lygio nustatymo kriterijų ir tvarkos aprašo patvirtinimo“, 3 priedą „Individualios pagalbos poreikio klausimyną“ (toliau – Individualios pagalbos poreikio klausimynas). Jeigu Individualios pagalbos poreikio klausimynas buvo užpildytas socialinio darbuotojo, savivaldybės administracijos valstybės tarnautojo ar Asmens su negalia teisių apsaugos agentūros prie Lietuvos Respublikos socialinės apsaugos ir darbo ministerijos specialisto likus ne daugiau kaip 6 mėnesiams iki socialinės globos poreikio vertinimo pradžios, ir asmens sveikatos būklė bei individualios pagalbos poreikis per šį laikotarpį nesikeitė, iš naujo klausimyno<text:s/>pildyti nebūtina, išskyrus atvejus, kai klausimynas buvo užpildytas iki 2023 m. gruodžio 31 d.<text:s/></text:p>
      <text:p text:style-name="P685">4. Individualios pagalbos poreikio klausimyno balai įrašomi į Specialią Klausimyno dalį pagal šias veiklos sritis:</text:p>
      <text:p text:style-name="P686">4.1. pažinimo;</text:p>
      <text:p text:style-name="P687">4.2. judėjimo (mobilumo);</text:p>
      <text:p text:style-name="P688">4.3. savipriežiūros;</text:p>
      <text:p text:style-name="P689">4.4. bendravimo ir kasdienės veiklos;</text:p>
      <text:p text:style-name="P690">4.5. dalyvavimo (įsitraukimo).<text:s/></text:p>
      <text:p text:style-name="P691">5. Atsižvelgiant į bendrą asmens su negalia Individualios pagalbos poreikio klausimyno balą, kuris apskaičiuojamas sudėjus atskirose veiklos<text:s/>srityse įrašomus balus, Specialioje Klausimyno dalyje nustatoma, ar asmuo su negalia gali savimi pasirūpinti, iš dalies gali savimi pasirūpinti arba negali savimi pasirūpinti.</text:p>
      <text:p text:style-name="P692">6. Atlikus asmens su negalia<text:s/><text:span text:style-name="T693">galimybių savimi pasirūpinti vertinimą toliau<text:s/></text:span><text:span text:style-name="T694">pildomas Klausimynas<text:s/></text:span>Apraše nustatyta tvarka.</text:p>
      <text:p text:style-name="P695">7. Asmeniui su negalia siūlant teikti ilgalaikę socialinę globą stacionarioje socialinės globos įstaigoje, Klausimyno V skyriuje nurodomos galimos alternatyvios paslaugos ir (ar) įvardijamos priežastys, dėl<text:s/>kurių jų nesiūloma teikti.</text:p>
      <text:p text:style-name="P696">8. Asmens su negalia socialinės globos poreikio vertinimo procese asmens duomenys yra tvarkomi vadovaujantis Aprašo nustatyta tvarka.</text:p>
      <text:p text:style-name="P697"><text:line-break/><text:span text:style-name="T698">–––––––––––––––––––––––</text:span></text:p>
      <text:p text:style-name="P699">PATVIRTINTA</text:p>
      <text:p text:style-name="P703">Lietuvos Respublikos socialinės apsaugos ir<text:s/></text:p>
      <text:p text:style-name="P704">darbo ministro</text:p>
      <text:p text:style-name="P705">2006 m. balandžio 5 d. įsakymu Nr. A1-94<text:s/></text:p>
      <text:p text:style-name="P706">(Lietuvos Respublikos socialinės apsaugos ir<text:s/></text:p>
      <text:p text:style-name="P707">darbo ministro</text:p>
      <text:p text:style-name="P708">2024 m. birželio 25 d. įsakymo Nr. A1-428</text:p>
      <text:p text:style-name="P709">redakcija)</text:p>
      <text:p text:style-name="P710"/>
      <text:p text:style-name="P711"/>
      <text:p text:style-name="P712"><text:span text:style-name="T713">SOCIALINĖS GLOBOS POREIKIO VAIKUI SU<text:s/></text:span><text:span text:style-name="T714">NEGALIA NUSTATYMO METODIKA</text:span></text:p>
      <text:p text:style-name="P715"/>
      <text:p text:style-name="P716">1.<text:tab/>Socialinės globos poreikio vaikui su negalia nustatymo metodikos (toliau – Metodika) tikslas – nustatyti vaiko su negalia socialinės globos, kurią finansuoja savivaldybė iš savo biudžeto lėšų ar iš valstybės biudžeto dotacijų savivaldybių biudžetams, (toliau – socialinė globa) poreikio nustatymo tvarką.<text:s/></text:p>
      <text:p text:style-name="P717">2. Metodika taikoma, kai, pagal Asmens (šeimos) socialinių paslaugų poreikio nustatymo, skyrimo ir organizavimo tvarkos aprašo, patvirtinto Lietuvos Respublikos socialinės apsaugos ir darbo ministro 2006 m. balandžio 5 d. įsakymu Nr. A1-94 „Dėl Asmens (šeimos) socialinių paslaugų poreikio nustatymo, <text:s/>skyrimo ir organizavimo tvarkos aprašo, Senyvo amžiaus asmens bei suaugusio asmens su negalia socialinės globos poreikio<text:s/>nustatymo metodikos ir Socialinės globos poreikio vaikui su negalia nustatymo metodikos patvirtinimo“, (toliau – Aprašas) 1 priedą „Asmens (šeimos) socialinių paslaugų poreikio vertinimo formą“ (toliau – Klausimynas), įvertinus socialinių paslaugų poreikį,<text:s/>paaiškėja, kad vaikui su negalia neužtenka bendrųjų socialinių paslaugų ar socialinės priežiūros. Vaiko su negalia socialinės globos poreikis vertinamas Apraše nustatyta tvarka užpildant specialią Klausimyno dalį – Vaiko su negalia socialinės globos poreikio vertinimą (toliau – Speciali Klausimyno dalis).<text:s/></text:p>
      <text:p text:style-name="P718">3. Vaiko su negalia socialinės globos poreikis nustatomas pagal vaiko galimybių savimi pasirūpinti vertinimą, atsižvelgiant į vaikui su negalia nustatytą individualios pagalbos poreikio klausimyną. Vaiko su negalia individualios pagalbos poreikio klausimynas vertinamas pagal Neįgalumo lygio nustatymo kriterijų ir tvarkos aprašo, patvirtinto Lietuvos Respublikos sveikatos apsaugos ministro, Lietuvos Respublikos socialinės apsaugos ir darbo ministro ir<text:s/>Lietuvos Respublikos švietimo, mokslo ir sporto ministro 2005 m. kovo 23 d. įsakymu<text:s/><text:line-break/>Nr. V-188/A1-84/ISAK-487 „Dėl Neįgalumo lygio nustatymo kriterijų ir tvarkos aprašo patvirtinimo“, 1–3 priedus (toliau – Individualios pagalbos poreikio klausimynas). Jeigu vaikui su negalia nebuvo vertintas šiame punkte nurodytas individualios pagalbos poreikis, Aprašo nustatyta tvarka vertinant vaiko su negalia socialinių paslaugų poreikį, užpildomas ir Individualios pagalbos poreikio klausimynas ir jo balai įrašomi Specialioje Klausimyno dalyje.</text:p>
      <text:p text:style-name="P719">4. Individualios pagalbos poreikio klausimyno balai įrašomi į Specialią Klausimyno dalį pagal vaiko amžių:</text:p>
      <text:p text:style-name="P720">4.1. 4–6 metų vaikas;</text:p>
      <text:p text:style-name="P721">4.2. 7–13 metų vaikas;</text:p>
      <text:p text:style-name="P722">4.3. 14–17 metų vaikas.</text:p>
      <text:p text:style-name="P723">5. Atsižvelgiant į bendrą vaiko su<text:s/>negalia individualios pagalbos poreikio klausimyno balą, Specialioje Klausimyno dalyje nustatoma, ar vaikas su negalia gali savimi pasirūpinti, iš dalies gali savimi pasirūpinti arba negali savimi pasirūpinti.</text:p>
      <text:p text:style-name="P724">6. Atlikus vaiko su negalia<text:s/><text:span text:style-name="T725">galimybių sav</text:span><text:span text:style-name="T726">imi pasirūpinti vertinimą, toliau pildomas Klausimynas<text:s/></text:span>Apraše nustatyta tvarka.</text:p>
      <text:p text:style-name="P727">7. Vaikui su negalia siūlant teikti ilgalaikę socialinę globą stacionarioje socialinės globos įstaigoje, Klausimyno V skyriuje nurodomos galimos alternatyvios paslaugos ir<text:s/>(ar) įvardijamos priežastys, dėl kurių jų nesiūloma teikti.</text:p>
      <text:p text:style-name="P728">8. Vaiko su negalia socialinės globos poreikio vertinimo procese asmens duomenys yra tvarkomi vadovaujantis Aprašo nustatyta tvarka.</text:p>
      <text:p text:style-name="P729"/>
      <text:p text:style-name="P730"><text:span text:style-name="T731">–––––––––––––––––––––––</text:span></text:p>
      <text:p text:style-name="P732">Papildyta priedu:</text:p>
      <text:p text:style-name="P733"><text:span text:style-name="T734">Nr.<text:s/></text:span><text:a xlink:href="https://www.e-tar.lt/portal/legalAct.html?documentId=470f6f40330d11efbdaea558de59136c" office:target-frame-name="_top" xlink:show="replace"><text:span text:style-name="T735">A1-428</text:span></text:a><text:span text:style-name="T736">, 2024-06-25, paskelbta TAR 2024-06-25, i. k. 2024-11523</text:span></text:p>
      <text:p text:style-name="Normal"/>
      <text:p text:style-name="Normal"/>
      <text:p text:style-name="Normal"/>
      <text:p text:style-name="Normal"/>
      <text:p text:style-name="P737">Priedų pakeitimai:</text:p>
      <text:p text:style-name="Normal"/>
      <text:p text:style-name="P738">Asmens (šeimos )soc. poreik. vertinimo klausimynas 1 priedas (pak.<text:s/>A1-394)</text:p>
      <text:p text:style-name="P739">Papildyta priedu:</text:p>
      <text:p text:style-name="P740"><text:span text:style-name="T741">Nr.<text:s/></text:span><text:a xlink:href="https://www.e-tar.lt/portal/legalAct.html?documentId=86e6a3e0376911ee9de9e7e0fd363afc" office:target-frame-name="_top" xlink:show="replace"><text:span text:style-name="T742">A1-538</text:span></text:a><text:span text:style-name="T743">, 2023-08-10, paskelbta TAR 2023-08-10, i. k. 2023-16116</text:span></text:p>
      <text:p text:style-name="P744">Priedo pakeitimai:</text:p>
      <text:p text:style-name="P745"><text:span text:style-name="T746">Nr.<text:s/></text:span><text:a xlink:href="https://www.e-tar.lt/portal/legalAct.html?documentId=889ef330ab9111eea5a28c81c82193a8" office:target-frame-name="_top" xlink:show="replace"><text:span text:style-name="T747">A1-8</text:span></text:a><text:span text:style-name="T748">, 2024-01-05, paskelbta TAR 2024-01-05, i. k. 2024-00187</text:span></text:p>
      <text:p text:style-name="P749"><text:span text:style-name="T750">Nr.<text:s/></text:span><text:a xlink:href="https://www.e-tar.lt/portal/legalAct.html?documentId=470f6f40330d11efbdaea558de59136c" office:target-frame-name="_top" xlink:show="replace"><text:span text:style-name="T751">A1-428</text:span></text:a><text:span text:style-name="T752">, 2024-06-25, paskelbta TAR 202</text:span><text:span text:style-name="T753">4-06-25, i. k. 2024-11523</text:span></text:p>
      <text:p text:style-name="P754"><text:span text:style-name="T755">Nr.<text:s/></text:span><text:a xlink:href="https://www.e-tar.lt/portal/legalAct.html?documentId=b8f8122362ea11f0a8bbd1e98310677d" office:target-frame-name="_top" xlink:show="replace"><text:span text:style-name="T756">A1-394</text:span></text:a><text:span text:style-name="T757">, 2025-07-17, paskelbta TAR 2025-07-17, i. k. 2025-12949</text:span></text:p>
      <text:p text:style-name="Normal"/>
      <text:p text:style-name="P758">Asmens bylos dok. <text:s/>2 priedas (pak. A1-428)</text:p>
      <text:p text:style-name="P759">Papildyta priedu:</text:p>
      <text:p text:style-name="P760"><text:span text:style-name="T761">Nr.</text:span><text:span text:style-name="T762"><text:s/></text:span><text:a xlink:href="https://www.e-tar.lt/portal/legalAct.html?documentId=86e6a3e0376911ee9de9e7e0fd363afc" office:target-frame-name="_top" xlink:show="replace"><text:span text:style-name="T763">A1-538</text:span></text:a><text:span text:style-name="T764">, 2023-08-10, paskelbta TAR 2023-08-10, i. k. 2023-16116</text:span></text:p>
      <text:p text:style-name="P765">Priedo pakeitimai:</text:p>
      <text:p text:style-name="P766"><text:span text:style-name="T767">Nr.<text:s/></text:span><text:a xlink:href="https://www.e-tar.lt/portal/legalAct.html?documentId=889ef330ab9111eea5a28c81c82193a8" office:target-frame-name="_top" xlink:show="replace"><text:span text:style-name="T768">A1-8</text:span></text:a><text:span text:style-name="T769">, 2024-01-05, paskelbta TAR 2024-01-05, i. k. 2024-00187</text:span></text:p>
      <text:p text:style-name="P770"><text:span text:style-name="T771">Nr.<text:s/></text:span><text:a xlink:href="https://www.e-tar.lt/portal/legalAct.html?documentId=470f6f40330d11efbdaea558de59136c" office:target-frame-name="_top" xlink:show="replace"><text:span text:style-name="T772">A1-428</text:span></text:a><text:span text:style-name="T773">, 2024-06-25, paskelbta TAR 2024-06-25, i. k. 2024-11523</text:span></text:p>
      <text:p text:style-name="Normal"/>
      <text:p text:style-name="P774">Algoritmas <text:s/>3 priedas <text:s/>(A1-394)</text:p>
      <text:p text:style-name="P775">Papildyta priedu:</text:p>
      <text:p text:style-name="P776"><text:span text:style-name="T777">Nr.<text:s/></text:span><text:a xlink:href="https://www.e-tar.lt/portal/legalAct.html?documentId=b8f8122362ea11f0a8bbd1e98310677d" office:target-frame-name="_top" xlink:show="replace"><text:span text:style-name="T778">A1-394</text:span></text:a><text:span text:style-name="T779">, 2025-07-17, paskelbta TAR 202</text:span><text:span text:style-name="T780">5-07-17, i. k. 2025-12949</text:span></text:p>
      <text:p text:style-name="Normal"/>
      <text:p text:style-name="P781">4 priedas (A1-394)</text:p>
      <text:p text:style-name="P782">Papildyta priedu:</text:p>
      <text:p text:style-name="P783"><text:span text:style-name="T784">Nr.<text:s/></text:span><text:a xlink:href="https://www.e-tar.lt/portal/legalAct.html?documentId=b8f8122362ea11f0a8bbd1e98310677d" office:target-frame-name="_top" xlink:show="replace"><text:span text:style-name="T785">A1-394</text:span></text:a><text:span text:style-name="T786">, 2025-07-17, paskelbta TAR 2025-07-17, i. k. 2025-12949</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text:span><text:span text:style-name="T796"><text:s/>Respublikos socialinės apsaugos ir darbo ministerija, Įsakymas</text:span></text:p>
      <text:p text:style-name="P797"><text:span text:style-name="T798">Nr.<text:s/></text:span><text:a xlink:href="https://www.e-tar.lt/portal/legalAct.html?documentId=TAR.25FEBD5AECFE" office:target-frame-name="_top" xlink:show="replace"><text:span text:style-name="T799">A1-290</text:span></text:a><text:span text:style-name="T800">, 2006-10-18, Žin., 2006, Nr. 113-4310 (2006-10-24), i. k. 1062230ISAK00A1-290</text:span></text:p>
      <text:p text:style-name="P801"><text:span text:style-name="T802">Dėl socialinės<text:s/></text:span><text:span text:style-name="T803">apsaugos ir darbo ministro 2006 m. balandžio 5 d. įsakymo Nr. A1-94 "Dėl Asmens (šeimos) socialinių paslaugų poreikio nustatymo ir skyrimo tvarkos aprašo ir Senyvo amžiaus asmens bei suaugusio asmens su negalia socialinės globos poreikio nustatymo metodiko</text:span><text:span text:style-name="T804">s patvirtinimo" pakeitimo</text:span></text:p>
      <text:p text:style-name="P805"/>
      <text:p text:style-name="P806"><text:span text:style-name="T807">2.</text:span></text:p>
      <text:p text:style-name="P808"><text:span text:style-name="T809">Lietuvos Respublikos socialinės apsaugos ir darbo ministerija, Įsakymas</text:span></text:p>
      <text:p text:style-name="P810"><text:span text:style-name="T811">Nr.<text:s/></text:span><text:a xlink:href="https://www.e-tar.lt/portal/legalAct.html?documentId=TAR.4402130AC046" office:target-frame-name="_top" xlink:show="replace"><text:span text:style-name="T812">A1-67</text:span></text:a><text:span text:style-name="T813">, 2007-03-13, Žin., 2007, Nr. 32-1162 (2007-03-17), i. k. 10722</text:span><text:span text:style-name="T814">30ISAK000A1-67</text:span></text:p>
      <text:p text:style-name="P815"><text:span text:style-name="T816">Dėl Lietuvos Respublikos socialinės apsaugos ir darbo ministro 2006 m. balandžio 5 d. įsakymo Nr. A1-94 "Dėl Asmens (šeimos) socialinių paslaugų poreikio nustatymo ir skyrimo tvarkos aprašo ir Senyvo amžiaus asmens bei suaugusio asmens su ne</text:span><text:span text:style-name="T817">galia socialinės globos poreikio nustatymo metodikos patvirtinimo" pakeitimo</text:span></text:p>
      <text:p text:style-name="P818"/>
      <text:p text:style-name="P819"><text:span text:style-name="T820">3.</text:span></text:p>
      <text:p text:style-name="P821"><text:span text:style-name="T822">Lietuvos Respublikos socialinės apsaugos ir darbo ministerija, Įsakymas</text:span></text:p>
      <text:p text:style-name="P823"><text:span text:style-name="T824">Nr.<text:s/></text:span><text:a xlink:href="https://www.e-tar.lt/portal/legalAct.html?documentId=TAR.D456A3998B14" office:target-frame-name="_top" xlink:show="replace"><text:span text:style-name="T825">A1-200</text:span></text:a><text:span text:style-name="T826">, 2007-07-1</text:span><text:span text:style-name="T827">8, Žin., 2007, Nr. 81-3351 (2007-07-21), i. k. 1072230ISAK00A1-200</text:span></text:p>
      <text:p text:style-name="P828"><text:span text:style-name="T829">Dėl Lietuvos Respublikos socialinės apsaugos ir darbo ministro 2006 m. balandžio 5 d. įsakymo Nr. A1-94 "Dėl Asmens (šeimos) socialinių paslaugų poreikio nustatymo ir skyrimo tvarkos aprašo</text:span><text:span text:style-name="T830"><text:s/>ir Senyvo amžiaus asmens bei suaugusio asmens su negalia socialinės globos poreikio nustatymo metodikos patvirtinimo" pakeitimo</text:span></text:p>
      <text:p text:style-name="P831"/>
      <text:p text:style-name="P832"><text:span text:style-name="T833">4.</text:span></text:p>
      <text:p text:style-name="P834"><text:span text:style-name="T835">Lietuvos Respublikos socialinės apsaugos ir darbo ministerija, Įsakymas</text:span></text:p>
      <text:p text:style-name="P836"><text:span text:style-name="T837">Nr.<text:s/></text:span><text:a xlink:href="https://www.e-tar.lt/portal/legalAct.html?documentId=TAR.0FA7286C5D14" office:target-frame-name="_top" xlink:show="replace"><text:span text:style-name="T838">A1-373</text:span></text:a><text:span text:style-name="T839">, 2007-12-27, Žin., 2007, Nr. 140-5765 (2007-12-29), i. k. 1072230ISAK00A1-373</text:span></text:p>
      <text:p text:style-name="P840"><text:span text:style-name="T841">Dėl Lietuvos Respublikos socialinės apsaugos ir darbo ministro 2006 m. balandžio 5 d. įsakymo Nr. A1-94 "Dėl Asmens (šeimos) socialinių<text:s/></text:span><text:span text:style-name="T842">paslaugų poreikio nustatymo ir skyrimo tvarkos aprašo ir Senyvo amžiaus asmens bei suaugusio asmens su negalia socialinės globos poreikio nustatymo metodikos patvirtinimo" pakeitimo</text:span></text:p>
      <text:p text:style-name="P843"/>
      <text:p text:style-name="P844"><text:span text:style-name="T845">5.</text:span></text:p>
      <text:p text:style-name="P846"><text:span text:style-name="T847">Lietuvos Respublikos socialinės apsaugos ir darbo ministerija, Įsakyma</text:span><text:span text:style-name="T848">s</text:span></text:p>
      <text:p text:style-name="P849"><text:span text:style-name="T850">Nr.<text:s/></text:span><text:a xlink:href="https://www.e-tar.lt/portal/legalAct.html?documentId=TAR.E9C0200C3F16" office:target-frame-name="_top" xlink:show="replace"><text:span text:style-name="T851">A1-399</text:span></text:a><text:span text:style-name="T852">, 2008-12-04, Žin., 2008, Nr. 142-5666 (2008-12-11), i. k. 1082230ISAK00A1-399</text:span></text:p>
      <text:p text:style-name="P853"><text:span text:style-name="T854">Dėl Lietuvos Respublikos socialinės apsaugos ir darbo ministro 2006 m. balandžio 5<text:s/></text:span><text:span text:style-name="T855">d. įsakymo Nr. A1-94 "Dėl Asmens (šeimos) socialinių paslaugų poreikio nustatymo ir skyrimo tvarkos aprašo ir Senyvo amžiaus asmens bei suaugusio asmens su negalia socialinės globos poreikio nustatymo metodikos patvirtinimo" pakeitimo</text:span></text:p>
      <text:p text:style-name="P856"/>
      <text:p text:style-name="P857"><text:span text:style-name="T858">6.</text:span></text:p>
      <text:p text:style-name="P859"><text:span text:style-name="T860">Lietuvos Respubli</text:span><text:span text:style-name="T861">kos socialinės apsaugos ir darbo ministerija, Įsakymas</text:span></text:p>
      <text:p text:style-name="P862"><text:span text:style-name="T863">Nr.<text:s/></text:span><text:a xlink:href="https://www.e-tar.lt/portal/legalAct.html?documentId=TAR.26DAE4D513EB" office:target-frame-name="_top" xlink:show="replace"><text:span text:style-name="T864">A1-5</text:span></text:a><text:span text:style-name="T865">, 2009-01-08, Žin., 2009, Nr. 18-736 (2009-02-14), i. k. 1092230ISAK0000A1-5</text:span></text:p>
      <text:p text:style-name="P866"><text:span text:style-name="T867">Dėl Lietuvos Respublikos socialinė</text:span><text:span text:style-name="T868">s apsaugos ir darbo ministro 2006 m. balandžio 5 d. įsakymo Nr. A1-94 "Dėl Asmens (šeimos) socialinių paslaugų poreikio nustatymo ir skyrimo tvarkos aprašo ir Senyvo amžiaus asmens bei suaugusio asmens su negalia socialinės globos poreikio nustatymo metodi</text:span><text:span text:style-name="T869">kos patvirtinimo" pakeitimo</text:span></text:p>
      <text:p text:style-name="P870"/>
      <text:p text:style-name="P871"><text:span text:style-name="T872">7.</text:span></text:p>
      <text:p text:style-name="P873"><text:span text:style-name="T874">Lietuvos Respublikos socialinės apsaugos ir darbo ministerija, Įsakymas</text:span></text:p>
      <text:p text:style-name="P875"><text:span text:style-name="T876">Nr.<text:s/></text:span><text:a xlink:href="https://www.e-tar.lt/portal/legalAct.html?documentId=TAR.494D268ECF43" office:target-frame-name="_top" xlink:show="replace"><text:span text:style-name="T877">A1-311</text:span></text:a><text:span text:style-name="T878">, 2010-06-30, Žin., 2010, Nr. 79-4099 (2010-07-03), i. k.<text:s/></text:span><text:span text:style-name="T879">1102230ISAK00A1-311</text:span></text:p>
      <text:p text:style-name="P880"><text:span text:style-name="T881">Dėl Lietuvos Respublikos socialinės apsaugos ir darbo ministro 2006 m. balandžio 5 d. įsakymo Nr. A1-94 "Dėl Asmens (šeimos) socialinių paslaugų poreikio nustatymo ir skyrimo tvarkos aprašo ir Senyvo amžiaus asmens bei suaugusio asmens<text:s/></text:span><text:span text:style-name="T882">su negalia socialinės globos poreikio nustatymo metodikos patvirtinimo" pakeitimo</text:span></text:p>
      <text:p text:style-name="P883"/>
      <text:p text:style-name="P884"><text:span text:style-name="T885">8.</text:span></text:p>
      <text:p text:style-name="P886"><text:span text:style-name="T887">Lietuvos Respublikos socialinės apsaugos ir darbo ministerija, Įsakymas</text:span></text:p>
      <text:p text:style-name="P888"><text:span text:style-name="T889">Nr.<text:s/></text:span><text:a xlink:href="https://www.e-tar.lt/portal/legalAct.html?documentId=TAR.33A963BFF5A6" office:target-frame-name="_top" xlink:show="replace"><text:span text:style-name="T890">A1-355</text:span></text:a><text:span text:style-name="T891">, 2012</text:span><text:span text:style-name="T892">-07-20, Žin., 2012, Nr. 89-4664 (2012-07-26), i. k. 1122230ISAK00A1-355</text:span></text:p>
      <text:p text:style-name="P893"><text:span text:style-name="T894">Dėl Lietuvos Respublikos socialinės apsaugos ir darbo ministro 2006 m. balandžio 5 d. įsakymo Nr. A1-94 "Dėl Asmens (šeimos) socialinių paslaugų poreikio nustatymo ir skyrimo tvarkos a</text:span><text:span text:style-name="T895">prašo ir Senyvo amžiaus asmens bei suaugusio asmens su negalia socialinės globos poreikio nustatymo metodikos patvirtinimo" pakeitimo</text:span></text:p>
      <text:p text:style-name="P896"/>
      <text:p text:style-name="P897"><text:span text:style-name="T898">9.</text:span></text:p>
      <text:p text:style-name="P899"><text:span text:style-name="T900">Lietuvos Respublikos socialinės apsaugos ir darbo ministerija, Įsakymas</text:span></text:p>
      <text:p text:style-name="P901"><text:span text:style-name="T902">Nr.<text:s/></text:span><text:a xlink:href="https://www.e-tar.lt/portal/legalAct.html?documentId=TAR.56F2F9EA47E5" office:target-frame-name="_top" xlink:show="replace"><text:span text:style-name="T903">A1-488</text:span></text:a><text:span text:style-name="T904">, 2012-11-06, Žin., 2012, Nr. 130-6593 (2012-11-10), i. k. 1122230ISAK00A1-488</text:span></text:p>
      <text:p text:style-name="P905"><text:span text:style-name="T906">Dėl Lietuvos Respublikos socialinės apsaugos ir darbo ministro 2006 m. balandžio 5 d. įsakymo Nr. A1-94 "Dėl Asmens (šeimos) social</text:span><text:span text:style-name="T907">inių paslaugų poreikio nustatymo ir skyrimo tvarkos aprašo ir Senyvo amžiaus asmens bei suaugusio asmens su negalia socialinės globos poreikio nustatymo metodikos patvirtinimo" pakeitimo</text:span></text:p>
      <text:p text:style-name="P908"/>
      <text:p text:style-name="P909"><text:span text:style-name="T910">10.</text:span></text:p>
      <text:p text:style-name="P911"><text:span text:style-name="T912">Lietuvos Respublikos socialinės apsaugos ir darbo ministerija, Į</text:span><text:span text:style-name="T913">sakymas</text:span></text:p>
      <text:p text:style-name="P914"><text:span text:style-name="T915">Nr.<text:s/></text:span><text:a xlink:href="https://www.e-tar.lt/portal/legalAct.html?documentId=1e1463500ba911e6a238c18f7a3f1736" office:target-frame-name="_top" xlink:show="replace"><text:span text:style-name="T916">A1-211</text:span></text:a><text:span text:style-name="T917">, 2016-04-26, paskelbta TAR 2016-04-26, i. k. 2016-10431</text:span></text:p>
      <text:p text:style-name="P918"><text:span text:style-name="T919">Dėl Lietuvos Respublikos socialinės apsaugos ir darbo ministro 2006 m. balandžio 5<text:s/></text:span><text:span text:style-name="T920">d. įsakymo Nr. A1-94 „Dėl Asmens (šeimos) socialinių paslaugų poreikio nustatymo ir skyrimo tvarkos aprašo ir senyvo amžiaus asmens bei suaugusio asmens su negalia socialinės globos poreikio nustatymo metodikos patvirtinimo“ pakeitimo</text:span></text:p>
      <text:p text:style-name="P921"/>
      <text:p text:style-name="P922"><text:span text:style-name="T923">11.</text:span></text:p>
      <text:p text:style-name="P924"><text:span text:style-name="T925">Lietuvos Respubl</text:span><text:span text:style-name="T926">ikos socialinės apsaugos ir darbo ministerija, Įsakymas</text:span></text:p>
      <text:p text:style-name="P927"><text:span text:style-name="T928">Nr.<text:s/></text:span><text:a xlink:href="https://www.e-tar.lt/portal/legalAct.html?documentId=9d554d40ab2e11eab9d9cd0c85e0b745" office:target-frame-name="_top" xlink:show="replace"><text:span text:style-name="T929">A1-528</text:span></text:a><text:span text:style-name="T930">, 2020-06-10, paskelbta TAR 2020-06-10, i. k. 2020-12719</text:span></text:p>
      <text:p text:style-name="P931"><text:span text:style-name="T932">Dėl Lietuvos Respublikos socialinės</text:span><text:span text:style-name="T933"><text:s/>apsaugos ir darbo ministro 2006 m. balandžio 5 d. įsakymo Nr. A1-94 „Dėl Asmens (šeimos) socialinių paslaugų poreikio nustatymo ir skyrimo tvarkos aprašo ir Senyvo amžiaus asmens bei suaugusio asmens su negalia socialinės globos poreikio nustatymo metodik</text:span><text:span text:style-name="T934">os patvirtinimo“ pakeitimo</text:span></text:p>
      <text:p text:style-name="P935"/>
      <text:p text:style-name="P936"><text:span text:style-name="T937">12.</text:span></text:p>
      <text:p text:style-name="P938"><text:span text:style-name="T939">Lietuvos Respublikos socialinės apsaugos ir darbo ministerija, Įsakymas</text:span></text:p>
      <text:p text:style-name="P940"><text:span text:style-name="T941">Nr.<text:s/></text:span><text:a xlink:href="https://www.e-tar.lt/portal/legalAct.html?documentId=bf7bab005c8911eb9dc7b575f08e8bea" office:target-frame-name="_top" xlink:show="replace"><text:span text:style-name="T942">A1-56</text:span></text:a><text:span text:style-name="T943">, 2021-01-22, paskelbta TAR 2021-01-22, i. k.</text:span><text:span text:style-name="T944"><text:s/>2021-01142</text:span></text:p>
      <text:p text:style-name="P945"><text:span text:style-name="T946">Dėl Lietuvos Respublikos socialinės apsaugos ir darbo ministro 2006 m. balandžio 5 d. įsakymo Nr. A1-94 „Dėl Asmens (šeimos) socialinių paslaugų poreikio nustatymo ir skyrimo tvarkos aprašo ir Senyvo amžiaus asmens bei suaugusio asmens su negal</text:span><text:span text:style-name="T947">ia socialinės globos poreikio nustatymo metodikos patvirtinimo“ pakeitimo</text:span></text:p>
      <text:p text:style-name="P948"/>
      <text:p text:style-name="P949"><text:span text:style-name="T950">13.</text:span></text:p>
      <text:p text:style-name="P951"><text:span text:style-name="T952">Lietuvos Respublikos socialinės apsaugos ir darbo ministerija, Įsakymas</text:span></text:p>
      <text:p text:style-name="P953"><text:span text:style-name="T954">Nr.<text:s/></text:span><text:a xlink:href="https://www.e-tar.lt/portal/legalAct.html?documentId=68755120f86f11ec8fa7d02a65c371ad" office:target-frame-name="_top" xlink:show="replace"><text:span text:style-name="T955">A1-448</text:span></text:a><text:span text:style-name="T956">, 2022-06-30, paskelbta TAR 2022-06-30, i. k. 2022-14216</text:span></text:p>
      <text:p text:style-name="P957"><text:span text:style-name="T958">Dėl Lietuvos Respublikos socialinės apsaugos ir darbo ministro 2006 m. balandžio 5 d. įsakymo Nr. A1-94 „Dėl Asmens (šeimos) socialinių paslaugų poreikio nustatymo ir skyrimo tvarkos aprašo ir<text:s/></text:span><text:span text:style-name="T959">Senyvo amžiaus asmens bei suaugusio asmens su negalia socialinės globos poreikio nustatymo metodikos patvirtinimo“ pakeitimo</text:span></text:p>
      <text:p text:style-name="P960"/>
      <text:p text:style-name="P961"><text:span text:style-name="T962">14.</text:span></text:p>
      <text:p text:style-name="P963"><text:span text:style-name="T964">Lietuvos Respublikos socialinės apsaugos ir darbo ministerija, Įsakymas</text:span></text:p>
      <text:p text:style-name="P965"><text:span text:style-name="T966">Nr.<text:s/></text:span><text:a xlink:href="https://www.e-tar.lt/portal/legalAct.html?documentId=86e6a3e0376911ee9de9e7e0fd363afc" office:target-frame-name="_top" xlink:show="replace"><text:span text:style-name="T967">A1-538</text:span></text:a><text:span text:style-name="T968">, 2023-08-10, paskelbta TAR 2023-08-10, i. k. 2023-16116</text:span></text:p>
      <text:p text:style-name="P969"><text:span text:style-name="T970">Dėl Lietuvos Respublikos socialinės apsaugos ir darbo ministro 2006 m. balandžio 5 d. įsakymo Nr. A1-94 „Dėl Asmens (šeimos) socialinių paslaugų<text:s/></text:span><text:span text:style-name="T971">poreikio nustatymo ir skyrimo tvarkos aprašo ir Senyvo amžiaus asmens bei suaugusio asmens su negalia socialinės globos poreikio nustatymo metodikos patvirtinimo“ pakeitimo</text:span></text:p>
      <text:p text:style-name="P972"/>
      <text:p text:style-name="P973"><text:span text:style-name="T974">15.</text:span></text:p>
      <text:p text:style-name="P975"><text:span text:style-name="T976">Lietuvos Respublikos socialinės apsaugos ir darbo ministerija, Įsakymas</text:span></text:p>
      <text:p text:style-name="P977"><text:span text:style-name="T978">Nr.<text:s/></text:span><text:a xlink:href="https://www.e-tar.lt/portal/legalAct.html?documentId=889ef330ab9111eea5a28c81c82193a8" office:target-frame-name="_top" xlink:show="replace"><text:span text:style-name="T979">A1-8</text:span></text:a><text:span text:style-name="T980">, 2024-01-05, paskelbta TAR 2024-01-05, i. k. 2024-00187</text:span></text:p>
      <text:p text:style-name="P981"><text:span text:style-name="T982">Dėl Lietuvos Respublikos socialinės apsaugos ir darbo ministro 2006 m. balandžio 5 d. įsakymo Nr. A</text:span><text:span text:style-name="T983">1-94 „Dėl Asmens (šeimos) socialinių paslaugų poreikio nustatymo ir skyrimo tvarkos aprašo ir Senyvo amžiaus asmens bei suaugusio asmens su negalia socialinės globos poreikio nustatymo metodikos patvirtinimo“ pakeitimo</text:span></text:p>
      <text:p text:style-name="P984"/>
      <text:p text:style-name="P985"><text:span text:style-name="T986">16.</text:span></text:p>
      <text:p text:style-name="P987"><text:span text:style-name="T988">Lietuvos Respublikos socialinės<text:s/></text:span><text:span text:style-name="T989">apsaugos ir darbo ministerija, Įsakymas</text:span></text:p>
      <text:p text:style-name="P990"><text:span text:style-name="T991">Nr.<text:s/></text:span><text:a xlink:href="https://www.e-tar.lt/portal/legalAct.html?documentId=470f6f40330d11efbdaea558de59136c" office:target-frame-name="_top" xlink:show="replace"><text:span text:style-name="T992">A1-428</text:span></text:a><text:span text:style-name="T993">, 2024-06-25, paskelbta TAR 2024-06-25, i. k. 2024-11523</text:span></text:p>
      <text:p text:style-name="P994"><text:span text:style-name="T995">Dėl Lietuvos Respublikos socialinės apsaugos ir dar</text:span><text:span text:style-name="T996">bo ministro 2006 m. balandžio 5 d. įsakymo Nr. A1-94 „Dėl Asmens (šeimos) socialinių paslaugų poreikio nustatymo ir skyrimo tvarkos aprašo ir Senyvo amžiaus asmens bei suaugusio asmens su negalia socialinės globos poreikio nustatymo metodikos patvirtinimo“</text:span><text:span text:style-name="T997"><text:s/>pakeitimo</text:span></text:p>
      <text:p text:style-name="P998"/>
      <text:p text:style-name="P999"><text:span text:style-name="T1000">17.</text:span></text:p>
      <text:p text:style-name="P1001"><text:span text:style-name="T1002">Lietuvos Respublikos socialinės apsaugos ir darbo ministerija, Įsakymas</text:span></text:p>
      <text:p text:style-name="P1003"><text:span text:style-name="T1004">Nr.<text:s/></text:span><text:a xlink:href="https://www.e-tar.lt/portal/legalAct.html?documentId=b8f8122362ea11f0a8bbd1e98310677d" office:target-frame-name="_top" xlink:show="replace"><text:span text:style-name="T1005">A1-394</text:span></text:a><text:span text:style-name="T1006">, 2025-07-17, paskelbta TAR 2025-07-17, i. k. 2025-12949</text:span></text:p>
      <text:p text:style-name="P1007"><text:span text:style-name="T1008">Dėl</text:span><text:span text:style-name="T1009"><text:s/>Lietuvos Respublikos socialinės apsaugos ir darbo ministro 2006 m. balandžio 5 d. įsakymo Nr. A1-94 „Dėl Asmens (šeimos) socialinių paslaugų poreikio nustatymo, skyrimo ir organizavimo tvarkos aprašo, Senyvo amžiaus asmens bei suaugusio asmens su negalia<text:s/></text:span><text:span text:style-name="T1010">Socialinės globos poreikio nustatymo metodikos ir socialinės globos poreikio vaikui su negalia nustatymo metodikos patvirtinimo“ pakeitimo</text:span></text:p>
      <text:p text:style-name="P1011"/>
      <text:p text:style-name="P1012"><text:span text:style-name="T1013">18.</text:span></text:p>
      <text:p text:style-name="P1014"><text:span text:style-name="T1015">Lietuvos Respublikos socialinės apsaugos ir darbo ministerija, Įsakymas</text:span></text:p>
      <text:p text:style-name="P1016"><text:span text:style-name="T1017">Nr.<text:s/></text:span><text:a xlink:href="https://www.e-tar.lt/portal/legalAct.html?documentId=6262ecf6cc6c11f08918e1adc7c5b1ec" office:target-frame-name="_top" xlink:show="replace"><text:span text:style-name="T1018">A1-690</text:span></text:a><text:span text:style-name="T1019">, 2025-11-28, paskelbta TAR 2025-11-28, i. k. 2025-20225</text:span></text:p>
      <text:p text:style-name="P1020"><text:span text:style-name="T1021">Dėl Lietuvos Respublikos socialinės apsaugos ir darbo ministro 2006 m. balandžio 5 d. įsakymo Nr. A1-94 „Dėl Asmens (šeimos) social</text:span><text:span text:style-name="T1022">inių paslaugų poreikio nustatymo, skyrimo ir organizavimo tvarkos aprašo, Senyvo amžiaus asmens bei suaugusio asmens su negalia socialinės globos poreikio nustatymo metodikos ir Socialinės globos poreikio vaikui su negalia nustatymo metodikos patvirtinimo“</text:span><text:span text:style-name="T1023"><text:s/>pakeitimo</text:span></text:p>
      <text:p text:style-name="P1024"/>
      <text:p text:style-name="P1025"><text:span text:style-name="T1026">19.</text:span></text:p>
      <text:p text:style-name="P1027"><text:span text:style-name="T1028">Lietuvos Respublikos socialinės apsaugos ir darbo ministerija, Įsakymas</text:span></text:p>
      <text:p text:style-name="P1029"><text:span text:style-name="T1030">Nr.<text:s/></text:span><text:a xlink:href="https://www.e-tar.lt/portal/legalAct.html?documentId=dd292901395d11f180c9c618618421ed" office:target-frame-name="_top" xlink:show="replace"><text:span text:style-name="T1031">A1-231</text:span></text:a><text:span text:style-name="T1032">, 2026-04-16, paskelbta TAR 2026-04-16, i. k. 2026-06175</text:span></text:p>
      <text:p text:style-name="P1033"><text:span text:style-name="T1034">Dėl</text:span><text:span text:style-name="T1035"><text:s/>Lietuvos Respublikos socialinės apsaugos ir darbo ministro 2006 m. balandžio 5 d. įsakymo Nr. A1-94 „Dėl Asmens (šeimos) socialinių paslaugų poreikio nustatymo, skyrimo ir organizavimo tvarkos aprašo, Senyvo amžiaus asmens bei suaugusio asmens su negalia<text:s/></text:span><text:span text:style-name="T1036">socialinės globos poreikio nustatymo metodikos ir Socialinės globos poreikio vaikui su negalia nustatymo metodikos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fo:text-align="center">
        <style:tab-stops>
          <style:tab-stop style:type="center" style:position="3.3465in"/>
          <style:tab-stop style:type="right" style:position="6.693in"/>
        </style:tab-stops>
      </style:paragraph-properties>
    </style:style>
    <style:style style:name="P665" style:parent-style-name="Normal" style:family="paragraph">
      <style:paragraph-properties fo:text-align="center">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3.3465in"/>
          <style:tab-stop style:type="right" style:position="6.693in"/>
        </style:tab-stops>
      </style:paragraph-properties>
    </style:style>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0"><text:page-number text:fixed="false">8</text:page-number></text:p>
        <text:p text:style-name="P51"/>
      </style:header>
    </style:master-page>
    <style:master-page style:next-style-name="MP1" style:name="MPF1" style:page-layout-name="PL1">
      <style:header>
        <text:p text:style-name="P52"/>
      </style:header>
    </style:master-page>
    <style:master-page style:name="MP2" style:page-layout-name="PL2">
      <style:header>
        <text:p text:style-name="P664"><text:page-number text:fixed="false">8</text:page-number></text:p>
        <text:p text:style-name="P665"/>
      </style:header>
    </style:master-page>
    <style:master-page style:next-style-name="MP2" style:name="MPF2" style:page-layout-name="PL2">
      <style:header>
        <text:p text:style-name="P666"/>
      </style:header>
    </style:master-page>
    <style:master-page style:name="MP3" style:page-layout-name="PL3">
      <style:header>
        <text:p text:style-name="P700"><text:page-number text:fixed="false">8</text:page-number></text:p>
        <text:p text:style-name="P701"/>
      </style:header>
    </style:master-page>
    <style:master-page style:next-style-name="MP3" style:name="MPF3" style:page-layout-name="PL3">
      <style:header>
        <text:p text:style-name="P7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2:00Z</meta:creation-date>
    <dc:date>2026-04-17T10:12:00Z</dc:date>
    <meta:template xlink:href="Normal.dotm" xlink:type="simple"/>
    <meta:editing-cycles>2</meta:editing-cycles>
    <meta:editing-duration>PT0S</meta:editing-duration>
    <meta:document-statistic meta:page-count="3" meta:paragraph-count="814" meta:word-count="13131" meta:character-count="108307" meta:row-count="2666" meta:non-whitespace-character-count="95990"/>
  </office:meta>
</office:document-meta>
</file>