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fo:font-size="10pt" style:font-size-asian="10pt"/>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keep-together="alway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keep-together="alway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widows="0" fo:orphans="0" fo:text-align="justify" fo:text-indent="0.4916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16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widows="0" fo:orphans="0" fo:text-align="justify" fo:text-indent="0.4916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16in"/>
    </style:style>
    <style:style style:name="P883" style:parent-style-name="Normal" style:family="paragraph">
      <style:paragraph-properties fo:widows="0" fo:orphans="0" fo:margin-left="1.5in" fo:text-indent="-1.0083in">
        <style:tab-stops/>
      </style:paragraph-properties>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align="justify" fo:text-indent="0.4916in"/>
    </style:style>
    <style:style style:name="P888" style:parent-style-name="Normal" style:family="paragraph">
      <style:paragraph-properties fo:widows="0" fo:orphans="0" fo:text-align="justify" fo:text-indent="0.4916in"/>
    </style:style>
    <style:style style:name="P889" style:parent-style-name="Normal" style:family="paragraph">
      <style:paragraph-properties fo:widows="0" fo:orphans="0" fo:text-align="justify" fo:text-indent="0.4916in"/>
    </style:style>
    <style:style style:name="P890" style:parent-style-name="Normal" style:family="paragraph">
      <style:paragraph-properties fo:widows="0" fo:orphans="0" fo:text-align="justify" fo:text-indent="0.4916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together="alway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16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59" style:parent-style-name="DefaultParagraphFont" style:family="text">
      <style:text-properties style:font-weight-complex="bold"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text-align="justify" fo:margin-left="1.575in" fo:text-indent="-1.075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16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16in"/>
    </style:style>
    <style:style style:name="P1154" style:parent-style-name="Normal" style:family="paragraph">
      <style:paragraph-properties fo:text-align="justify" fo:margin-left="0.4916in">
        <style:tab-stops/>
      </style:paragraph-properties>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16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16in"/>
    </style:style>
    <style:style style:name="P1184" style:parent-style-name="Normal" style:family="paragraph">
      <style:paragraph-properties fo:widows="0" fo:orphans="0" fo:text-align="justify" fo:text-indent="0.4923in"/>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style:text-position="super 66.6%"/>
    </style:style>
    <style:style style:name="P1190" style:parent-style-name="Normal" style:family="paragraph">
      <style:paragraph-properties fo:widows="0" fo:orphans="0" fo:text-align="justify" fo:text-indent="0.4923in"/>
    </style:style>
    <style:style style:name="P1191" style:parent-style-name="Normal" style:family="paragraph">
      <style:paragraph-properties fo:widows="0" fo:orphans="0" fo:text-align="justify" fo:text-indent="0.4923in"/>
    </style:style>
    <style:style style:name="P1192" style:parent-style-name="Normal" style:family="paragraph">
      <style:paragraph-properties fo:widows="0" fo:orphans="0" fo:text-align="justify" fo:text-indent="0.4923in"/>
    </style:style>
    <style:style style:name="P1193" style:parent-style-name="Normal" style:family="paragraph">
      <style:paragraph-properties fo:widows="0" fo:orphans="0" fo:text-align="justify" fo:text-indent="0.4923in"/>
    </style:style>
    <style:style style:name="P1194" style:parent-style-name="Normal" style:family="paragraph">
      <style:paragraph-properties fo:widows="0" fo:orphans="0" fo:text-align="justify" fo:text-indent="0.4923in"/>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color="#000000"/>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style:font-weight-complex="bold" fo:color="#000000"/>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style:font-weight-complex="bold" fo:font-style="italic" style:font-style-asian="italic" fo:font-size="10pt" style:font-size-asian="10pt"/>
    </style:style>
    <style:style style:name="T1207" style:parent-style-name="DefaultParagraphFont" style:family="text">
      <style:text-properties style:font-weight-complex="bold" fo:font-style="italic" style:font-style-asian="italic" fo:color="#000000" fo:font-size="10pt" style:font-size-asian="10pt"/>
    </style:style>
    <style:style style:name="T1208" style:parent-style-name="DefaultParagraphFont" style:family="text">
      <style:text-properties style:font-weight-complex="bold" fo:font-style="italic" style:font-style-asian="italic" fo:font-size="10pt" style:font-size-asian="10pt"/>
    </style:style>
    <style:style style:name="T1209" style:parent-style-name="DefaultParagraphFont" style:family="text">
      <style:text-properties style:font-weight-complex="bold" fo:font-style="italic" style:font-style-asian="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16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text-position="super 66.6%"/>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tab-stops>
          <style:tab-stop style:type="left" style:position="0.4263in"/>
        </style:tab-stops>
      </style:paragraph-properties>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text-position="super 66.6%"/>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T1242" style:parent-style-name="DefaultParagraphFont" style:family="text">
      <style:text-properties style:text-position="super 66.6%"/>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tab-stops>
          <style:tab-stop style:type="left" style:position="0.4263in"/>
        </style:tab-stops>
      </style:paragraph-properties>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text-position="super 66.6%"/>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tab-stops>
          <style:tab-stop style:type="left" style:position="0.4263in"/>
        </style:tab-stops>
      </style:paragraph-properties>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text-position="super 66.6%"/>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margin-left="1.4166in" fo:text-indent="-1.0229in">
        <style:tab-stops>
          <style:tab-stop style:type="left" style:position="-0.9902in"/>
        </style:tab-stops>
      </style:paragraph-properties>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text-position="super 66.6%"/>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keep-together="always" fo:text-align="center"/>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keep-together="always" fo:text-align="center"/>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indent="0.4916in"/>
    </style:style>
    <style:style style:name="P1325" style:parent-style-name="Normal" style:family="paragraph">
      <style:paragraph-properties fo:text-align="justify" fo:text-indent="0.4916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4916i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16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492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keep-together="always" fo:text-align="center"/>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keep-together="always" fo:text-align="center"/>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fo:font-style="italic" style:font-style-asian="italic"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indent="0.4916in"/>
    </style:style>
    <style:style style:name="P1454" style:parent-style-name="Normal" style:family="paragraph">
      <style:paragraph-properties fo:text-align="justify" fo:text-indent="0.4916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16in"/>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fo:font-style="italic" style:font-style-asian="italic" style:font-style-complex="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16in"/>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style="italic" style:font-style-asian="italic" fo:color="#000000"/>
    </style:style>
    <style:style style:name="T1680" style:parent-style-name="DefaultParagraphFont" style:family="text">
      <style:text-properties fo:color="#000000"/>
    </style:style>
    <style:style style:name="P1681" style:parent-style-name="Normal" style:family="paragraph">
      <style:paragraph-properties fo:text-indent="0.4916in"/>
    </style:style>
    <style:style style:name="P1682" style:parent-style-name="Normal" style:family="paragraph">
      <style:paragraph-properties fo:text-indent="0.4916in"/>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keep-together="always" fo:text-align="center"/>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keep-together="always" fo:text-align="center"/>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P1741" style:parent-style-name="Normal" style:family="paragraph">
      <style:paragraph-properties fo:text-align="justify" fo:margin-left="1.6736in" fo:text-indent="-1.1812in">
        <style:tab-stops/>
      </style:paragraph-properties>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margin-left="1.6736in" fo:text-indent="-1.1812in">
        <style:tab-stops/>
      </style:paragraph-properties>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fo:text-indent="0.4916in"/>
      <style:text-properties fo:color="#000000"/>
    </style:style>
    <style:style style:name="P1789" style:parent-style-name="Normal" style:family="paragraph">
      <style:paragraph-properties fo:widows="0" fo:orphans="0" fo:text-align="justify" fo:text-indent="0.4916in"/>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P1793" style:parent-style-name="Normal" style:family="paragraph">
      <style:paragraph-properties fo:widows="0" fo:orphans="0"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P1813" style:parent-style-name="Normal" style:family="paragraph">
      <style:paragraph-properties fo:widows="0" fo:orphans="0" fo:text-align="justify" fo:text-indent="0.4916in"/>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widows="0" fo:orphans="0"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text-position="super 66.6%"/>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16in"/>
    </style:style>
    <style:style style:name="P1867" style:parent-style-name="Normal" style:family="paragraph">
      <style:paragraph-properties fo:widows="0" fo:orphans="0" fo:text-align="justify" fo:text-indent="0.4916in"/>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text-position="super 66.6%"/>
    </style:style>
    <style:style style:name="T1870" style:parent-style-name="DefaultParagraphFont" style:family="text">
      <style:text-properties fo:font-weight="bold" style:font-weight-asian="bold" style:font-weight-complex="bold" fo:color="#000000" style:text-position="super 66.6%"/>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P1874" style:parent-style-name="Normal" style:family="paragraph">
      <style:paragraph-properties fo:widows="0" fo:orphans="0"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P1892" style:parent-style-name="Normal" style:family="paragraph">
      <style:paragraph-properties fo:widows="0" fo:orphans="0" fo:text-align="justify" fo:text-indent="0.4916in"/>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text-position="super 66.6%"/>
    </style:style>
    <style:style style:name="T1895" style:parent-style-name="DefaultParagraphFont" style:family="text">
      <style:text-properties fo:font-weight="bold" style:font-weight-asian="bold" style:font-weight-complex="bold" fo:color="#000000" style:text-position="super 66.6%"/>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font-weight="bold" style:font-weight-asian="bold" style:font-weight-complex="bold" fo:color="#000000"/>
    </style:style>
    <style:style style:name="P1898" style:parent-style-name="Normal" style:family="paragraph">
      <style:paragraph-properties fo:widows="0" fo:orphans="0"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P1910" style:parent-style-name="Normal" style:family="paragraph">
      <style:paragraph-properties fo:widows="0" fo:orphans="0" fo:text-align="justify" fo:text-indent="0.4916in"/>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text-position="super 66.6%"/>
    </style:style>
    <style:style style:name="T1913" style:parent-style-name="DefaultParagraphFont" style:family="text">
      <style:text-properties fo:font-weight="bold" style:font-weight-asian="bold" style:font-weight-complex="bold" fo:color="#000000" style:text-position="super 66.6%"/>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widows="0" fo:orphans="0"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P1980" style:parent-style-name="Normal" style:family="paragraph">
      <style:paragraph-properties fo:widows="0" fo:orphans="0" fo:text-align="justify" fo:text-indent="0.4916in"/>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text-position="super 66.6%"/>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font-weight="bold" style:font-weight-asian="bold" style:font-weight-complex="bold" fo:color="#000000"/>
    </style:style>
    <style:style style:name="P1985" style:parent-style-name="Normal" style:family="paragraph">
      <style:paragraph-properties fo:widows="0" fo:orphans="0"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P1995" style:parent-style-name="Normal" style:family="paragraph">
      <style:paragraph-properties fo:widows="0" fo:orphans="0" fo:text-align="justify" fo:text-indent="0.4916in"/>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font-weight="bold" style:font-weight-asian="bold" style:font-weight-complex="bold" fo:color="#000000"/>
    </style:style>
    <style:style style:name="P1999" style:parent-style-name="Normal" style:family="paragraph">
      <style:paragraph-properties fo:widows="0" fo:orphans="0"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P2023" style:parent-style-name="Normal" style:family="paragraph">
      <style:paragraph-properties fo:widows="0" fo:orphans="0" fo:text-align="justify" fo:text-indent="0.4916in"/>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font-weight="bold" style:font-weight-asian="bold" style:font-weight-complex="bold" fo:color="#000000" style:text-position="super 66.6%"/>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font-weight-complex="bold" fo:color="#000000"/>
    </style:style>
    <style:style style:name="P2028" style:parent-style-name="Normal" style:family="paragraph">
      <style:paragraph-properties fo:widows="0" fo:orphans="0"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P2034" style:parent-style-name="Normal" style:family="paragraph">
      <style:paragraph-properties fo:widows="0" fo:orphans="0" fo:text-align="justify" fo:text-indent="0.4916in"/>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font-weight="bold" style:font-weight-asian="bold" style:font-weight-complex="bold" fo:color="#000000"/>
    </style:style>
    <style:style style:name="P2039" style:parent-style-name="Normal" style:family="paragraph">
      <style:paragraph-properties fo:widows="0" fo:orphans="0"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keep-with-next="always" fo:text-align="center"/>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indent="0.4916in"/>
    </style:style>
    <style:style style:name="P2065" style:parent-style-name="Normal" style:family="paragraph">
      <style:paragraph-properties fo:text-align="justify" fo:text-indent="0.4916in"/>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indent="0.4916in"/>
    </style:style>
    <style:style style:name="P2073" style:parent-style-name="Normal" style:family="paragraph">
      <style:paragraph-properties fo:text-align="justify" fo:text-indent="0.4916in"/>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text-position="super 66.6%"/>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color="#000000" style:font-size-complex="12pt" style:language-asian="lt" style:country-asian="LT"/>
    </style:style>
    <style:style style:name="T2091" style:parent-style-name="DefaultParagraphFont" style:family="text">
      <style:text-properties style:font-weight-complex="bold" fo:color="#000000" style:font-size-complex="12pt" style:language-asian="lt" style:country-asian="L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fo:color="#000000"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16in"/>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FF" style:text-underline-type="single" style:text-underline-style="solid" style:text-underline-width="auto" style:text-underline-mode="continuous"/>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FF" style:text-underline-type="single" style:text-underline-style="solid" style:text-underline-width="auto" style:text-underline-mode="continuous"/>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text-position="super 66.6%"/>
    </style:style>
    <style:style style:name="T2138" style:parent-style-name="DefaultParagraphFont" style:family="text">
      <style:text-properties fo:color="#000000"/>
    </style:style>
    <style:style style:name="T2139" style:parent-style-name="DefaultParagraphFont" style:family="text">
      <style:text-properties fo:color="#0000FF" style:text-underline-type="single" style:text-underline-style="solid" style:text-underline-width="auto" style:text-underline-mode="continuous"/>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text-properties fo:color="#000000"/>
    </style:style>
    <style:style style:name="P2142" style:parent-style-name="Normal" style:family="paragraph">
      <style:paragraph-properties fo:text-align="justify"/>
    </style:style>
    <style:style style:name="P2143" style:parent-style-name="Normal" style:family="paragraph">
      <style:paragraph-properties fo:text-align="justify" fo:text-indent="0.4916in"/>
    </style:style>
    <style:style style:name="T2144" style:parent-style-name="DefaultParagraphFont" style:family="text">
      <style:text-properties fo:font-style="italic" style:font-style-asian="italic" fo:color="#000000"/>
    </style:style>
    <style:style style:name="P2145" style:parent-style-name="Normal" style:family="paragraph">
      <style:paragraph-properties fo:text-indent="0.4916in"/>
    </style:style>
    <style:style style:name="P2146" style:parent-style-name="Normal" style:family="paragraph">
      <style:paragraph-properties fo:text-indent="0.4916in"/>
    </style:style>
    <style:style style:name="P2147" style:parent-style-name="Normal" style:family="paragraph">
      <style:paragraph-properties fo:text-indent="0.4916in"/>
    </style:style>
    <style:style style:name="P2148" style:parent-style-name="Normal" style:family="paragraph">
      <style:paragraph-properties>
        <style:tab-stops>
          <style:tab-stop style:type="right" style:position="6.6937in"/>
        </style:tab-stops>
      </style:paragraph-properties>
    </style:style>
    <style:style style:name="P2149" style:parent-style-name="Normal" style:family="paragraph">
      <style:paragraph-properties fo:text-align="center"/>
      <style:text-properties fo:color="#000000"/>
    </style:style>
    <style:style style:name="P2150" style:parent-style-name="Normal" style:family="paragraph">
      <style:paragraph-properties fo:text-indent="3.5437in"/>
    </style:style>
    <style:style style:name="P2151" style:parent-style-name="Normal" style:family="paragraph">
      <style:paragraph-properties fo:text-align="justify" fo:text-indent="4.5in"/>
    </style:style>
    <style:style style:name="T2152" style:parent-style-name="DefaultParagraphFont" style:family="text">
      <style:text-properties style:font-weight-complex="bold" fo:color="#000000" style:font-size-complex="12pt"/>
    </style:style>
    <style:style style:name="P2153" style:parent-style-name="Normal" style:family="paragraph">
      <style:paragraph-properties fo:text-align="justify" fo:text-indent="4.5in"/>
      <style:text-properties style:font-weight-complex="bold" fo:color="#000000" style:font-size-complex="12pt"/>
    </style:style>
    <style:style style:name="P2154" style:parent-style-name="Normal" style:family="paragraph">
      <style:paragraph-properties fo:text-align="justify" fo:text-indent="4.5in"/>
      <style:text-properties style:font-weight-complex="bold" fo:color="#000000" style:font-size-complex="12pt"/>
    </style:style>
    <style:style style:name="P2155" style:parent-style-name="Normal" style:family="paragraph">
      <style:paragraph-properties fo:text-align="justify" fo:text-indent="0.5in"/>
      <style:text-properties style:font-weight-complex="bold" fo:color="#000000" style:font-size-complex="12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fo:color="#000000" style:font-size-complex="12pt"/>
    </style:style>
    <style:style style:name="P2158" style:parent-style-name="Normal" style:family="paragraph">
      <style:paragraph-properties fo:text-align="justify" fo:text-indent="0.5in"/>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fo:font-style="italic" style:font-style-asian="italic" style:font-style-complex="italic"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fo:font-style="italic" style:font-style-asian="italic" style:font-style-complex="italic"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fo:font-style="italic" style:font-style-asian="italic" style:font-style-complex="italic"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style="italic" style:font-style-asian="italic" style:font-style-complex="italic"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text-properties fo:font-weight="bold" style:font-weight-asian="bold" fo:font-size="10pt" style:font-size-asian="10pt"/>
    </style:style>
    <style:style style:name="P2194" style:parent-style-name="Normal" style:family="paragraph">
      <style:paragraph-properties fo:text-align="justify"/>
      <style:text-properties fo:font-weight="bold" style:font-weight-asian="bold"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widows="0" fo:orphans="0"/>
    </style:style>
  </office:automatic-styles>
  <office:body>
    <office:text text:use-soft-page-breaks="true">
      <text:p text:style-name="P1"><text:span text:style-name="T12">Suvestinė redakcija nuo 2027-01-01</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Neteko galios 2018-05-01</text:span><text:span text:style-name="T101">.</text:span></text:p>
      <text:p text:style-name="P102">Straipsnio dalies pakeitimai:</text:p>
      <text:p text:style-name="P103"><text:span text:style-name="T104">Nr.<text:s/></text:span><text:a xlink:href="https://www.e-tar.lt/portal/legalAct.html?documentId=0bcb7c60663e11e7b85cfdc787069b42" office:target-frame-name="_top" xlink:show="replace"><text:span text:style-name="T105">XIII-547</text:span></text:a><text:span text:style-name="T106">, 2017-06-29, paskelbta TAR 2017-07-11,<text:s/></text:span><text:span text:style-name="T107">i. k. 2017-11944</text:span></text:p>
      <text:p text:style-name="Normal"/>
      <text:p text:style-name="P108"><text:span text:style-name="T109">9</text:span><text:span text:style-name="T110">.<text:s/></text:span><text:span text:style-name="T111">Dizaino savininkas</text:span><text:span text:style-name="T112"><text:s/>– šio Įstatymo nustatyta tvarka Lietuvos Respublikoje įregistruoto dizaino savininkas.</text:span></text:p>
      <text:p text:style-name="P113"><text:span text:style-name="T114">10</text:span><text:span text:style-name="T115">.<text:s/></text:span><text:span text:style-name="T116">Licencija<text:s/></text:span><text:span text:style-name="T117">– dizaino savininko (licenciaro) leidimas kitam asmeniui (licenciatui) naudoti registruotą dizainą licencin</text:span><text:span text:style-name="T118">ėje sutartyje nustatytomis sąlygomis.</text:span></text:p>
      <text:p text:style-name="P119"><text:span text:style-name="T120">11</text:span><text:span text:style-name="T121">.<text:s/></text:span><text:span text:style-name="T122">Sublicencija<text:s/></text:span><text:span text:style-name="T123">– licenciato leidimas kitam asmeniui naudoti dizainą sublicencinėje sutartyje nustatytomis sąlygomis.</text:span></text:p>
      <text:p text:style-name="P124"><text:span text:style-name="T125">12</text:span><text:span text:style-name="T126">.<text:s/></text:span><text:span text:style-name="T127">Tarptautinė paroda</text:span><text:span text:style-name="T128"><text:s/>– pagal Konvenciją dėl tarptautinių parodų, priimtą Paryžiuje 1928 m</text:span><text:span text:style-name="T129">. lapkričio 22 d. ir paskutinį kartą peržiūrėtą 1972 m. lapkričio 30 d., oficiali ar pripažinta oficialia tarptautinė paroda.</text:span></text:p>
      <text:p text:style-name="P130">13.<text:s/><text:span text:style-name="T131">Tarptautinė dizaino registracija –<text:s/></text:span>dizaino įregistravimas Pasaulinės intelektinės nuosavybės organizacijos Tarptautinio biuro (toliau – Tarptautinis biuras) tarptautiniame registre<text:s/><text:soft-page-break/>pagal Hagos susitarimo dėl pramoninio dizaino tarptautinės registracijos Ženevos aktą (toliau – Ženevos aktas), priimtą Ženevoje 1999 m. liepos 2 d.<text:s/></text:p>
      <text:p text:style-name="P132">Straipsnio dalies pakeitimai:</text:p>
      <text:p text:style-name="P133"><text:span text:style-name="T134">Nr.<text:s/></text:span><text:a xlink:href="https://www.e-tar.lt/portal/legalAct.html?documentId=TAR.9D8E3F5DB369" office:target-frame-name="_top" xlink:show="replace"><text:span text:style-name="T135">X-1659</text:span></text:a><text:span text:style-name="T136">, 2008-07-01, Žin., 2008, Nr. 81-3171 (2008-07-17), i. k. 1081010ISTA00X-1659</text:span></text:p>
      <text:p text:style-name="Normal"/>
      <text:p text:style-name="P137">14.<text:s/><text:span text:style-name="T138">Tarptautinė paraiška –<text:s/></text:span>paraiška tarptautinei dizaino registracijai, paduodama pagal Ženevos akto ir Bendrųjų taisyklių pagal Hagos susitarimo 1999 m., 1960 m. ir 1934 m. aktus (toliau – Hagos susitarimo taisyklės) reikalavimus šių teisės aktų nustatyta tvarka.<text:s/></text:p>
      <text:p text:style-name="P139">Papildyta straipsnio dalimi:</text:p>
      <text:p text:style-name="P140"><text:span text:style-name="T141">Nr.<text:s/></text:span><text:a xlink:href="https://www.e-tar.lt/portal/legalAct.html?documentId=TAR.9D8E3F5DB369" office:target-frame-name="_top" xlink:show="replace"><text:span text:style-name="T142">X-1659</text:span></text:a><text:span text:style-name="T143">, 2008-07-01, Žin., 2008, Nr. 81-3171 (2008-07-17), i. k. 1081010ISTA00X-1659</text:span></text:p>
      <text:p text:style-name="Normal"/>
      <text:p text:style-name="P144"><text:span text:style-name="T145">15</text:span><text:span text:style-name="T146">.<text:s/></text:span><text:span text:style-name="T147">Paryžiaus konvencija</text:span><text:span text:style-name="T148"><text:s/>– 1883 m. kovo 20 d. Paryžiaus konvencija dė</text:span><text:span text:style-name="T149">l pramoninės nuosavybės apsaugos (su visomis galiojančiomis</text:span><text:span text:style-name="T150"><text:s/></text:span><text:span text:style-name="T151">pataisomis ir pakeitimais).</text:span></text:p>
      <text:p text:style-name="P152">Straipsnio dalies numeracijos pakeitimas:</text:p>
      <text:p text:style-name="P153"><text:span text:style-name="T154">Nr.<text:s/></text:span><text:a xlink:href="https://www.e-tar.lt/portal/legalAct.html?documentId=TAR.9D8E3F5DB369" office:target-frame-name="_top" xlink:show="replace"><text:span text:style-name="T155">X-1659</text:span></text:a><text:span text:style-name="T156">, 2008-07-01, Žin., 2008, Nr. 81-3</text:span><text:span text:style-name="T157">171 (2008-07-17), i. k. 1081010ISTA00X-1659</text:span></text:p>
      <text:p text:style-name="Normal"/>
      <text:p text:style-name="P158"><text:span text:style-name="T159">16</text:span><text:span text:style-name="T160">.<text:s/></text:span><text:span text:style-name="T161">Lokarno klasifikacija</text:span><text:span text:style-name="T162"><text:s/>– tarptautinė pramoninio dizaino klasifikacija, patvirtinta 1968 m. spalio 8 d. Lokarno sutartimi dėl tarptautinės pramoninio dizaino klasifikacijos (su visomis galiojančiomis patai</text:span><text:span text:style-name="T163">somis ir pakeitimais).</text:span></text:p>
      <text:p text:style-name="P164">Straipsnio dalies numeracijos pakeitimas:</text:p>
      <text:p text:style-name="P165"><text:span text:style-name="T166">Nr.<text:s/></text:span><text:a xlink:href="https://www.e-tar.lt/portal/legalAct.html?documentId=TAR.9D8E3F5DB369" office:target-frame-name="_top" xlink:show="replace"><text:span text:style-name="T167">X-1659</text:span></text:a><text:span text:style-name="T168">, 2008-07-01, Žin., 2008, Nr. 81-3171 (2008-07-17), i. k. 1081010ISTA00X-1659</text:span></text:p>
      <text:p text:style-name="Normal"/>
      <text:p text:style-name="P169"><text:span text:style-name="T170">17</text:span><text:span text:style-name="T171">.<text:s/></text:span><text:span text:style-name="T172">Taisyklės<text:s/></text:span><text:span text:style-name="T173">–<text:s/></text:span><text:span text:style-name="T174">Valstybinio patentų biuro direktoriaus patvirtintos Dizaino registracijos taisyklės.</text:span></text:p>
      <text:p text:style-name="P175">Straipsnio dalies numeracijos pakeitimas:</text:p>
      <text:p text:style-name="P176"><text:span text:style-name="T177">Nr.<text:s/></text:span><text:a xlink:href="https://www.e-tar.lt/portal/legalAct.html?documentId=TAR.9D8E3F5DB369" office:target-frame-name="_top" xlink:show="replace"><text:span text:style-name="T178">X-1659</text:span></text:a><text:span text:style-name="T179">, 2008-07-01, Žin., 2008, Nr. 81-3171</text:span><text:span text:style-name="T180"><text:s/>(2008-07-17), i. k. 1081010ISTA00X-1659</text:span></text:p>
      <text:p text:style-name="Normal"/>
      <text:p text:style-name="P181"><text:span text:style-name="T182">18</text:span><text:span text:style-name="T183">.<text:s/></text:span><text:span text:style-name="T184">Bendrijos dizainas<text:s/></text:span><text:span text:style-name="T185">– dizainas, pareikštas registruoti arba įregistruotas pagal Reglamentą dėl Bendrijos dizainų.</text:span><text:s/></text:p>
      <text:p text:style-name="P186">Papildyta straipsnio dalimi:</text:p>
      <text:p text:style-name="P187"><text:span text:style-name="T188">Nr.<text:s/></text:span><text:a xlink:href="https://www.e-tar.lt/portal/legalAct.html?documentId=TAR.549BF4CABA46" office:target-frame-name="_top" xlink:show="replace"><text:span text:style-name="T189">IX-2205</text:span></text:a><text:span text:style-name="T190">, 2004-04-29, Žin., 2004, Nr. 73-2538 (2004-04-30), i. k. 1041010ISTA0IX-2205</text:span></text:p>
      <text:p text:style-name="P191">Straipsnio dalies numeracijos pakeitimas:</text:p>
      <text:p text:style-name="P192"><text:span text:style-name="T193">Nr.<text:s/></text:span><text:a xlink:href="https://www.e-tar.lt/portal/legalAct.html?documentId=TAR.9D8E3F5DB369" office:target-frame-name="_top" xlink:show="replace"><text:span text:style-name="T194">X-1659</text:span></text:a><text:span text:style-name="T195">, 2008-07-01, Žin., 2008, Nr. 81-3171 (2008-07-17), i. k. 1081010ISTA00X-1659</text:span></text:p>
      <text:p text:style-name="Normal"/>
      <text:p text:style-name="P196"><text:span text:style-name="T197">19</text:span><text:span text:style-name="T198">.<text:s/></text:span><text:span text:style-name="T199">Reglamentas dėl Bendrijos dizainų</text:span><text:span text:style-name="T200"><text:s/>– 2001 m. gruodžio 12 d. Tarybos reglamentas (EB) Nr. 6/2002 dėl Bendrijos dizainų.</text:span><text:s/></text:p>
      <text:p text:style-name="P201">Papildyta straipsnio dalimi:</text:p>
      <text:p text:style-name="P202"><text:span text:style-name="T203">Nr.<text:s/></text:span><text:a xlink:href="https://www.e-tar.lt/portal/legalAct.html?documentId=TAR.549BF4CABA46" office:target-frame-name="_top" xlink:show="replace"><text:span text:style-name="T204">IX-2205</text:span></text:a><text:span text:style-name="T205">, 2004-04-29, Žin., 2004, Nr. 73-2538 (2004-04-30), i. k. 1041010ISTA0IX-2205</text:span></text:p>
      <text:p text:style-name="P206">Straipsnio dalies numeracijos pakeitimas:</text:p>
      <text:p text:style-name="P207"><text:span text:style-name="T208">Nr.<text:s/></text:span><text:a xlink:href="https://www.e-tar.lt/portal/legalAct.html?documentId=TAR.9D8E3F5DB369" office:target-frame-name="_top" xlink:show="replace"><text:span text:style-name="T209">X-1659</text:span></text:a><text:span text:style-name="T210">, 2008-07-01, Žin., 2008, Nr. 81-3171 (2008-07-17), i. k. 1081010ISTA00X-1659</text:span></text:p>
      <text:p text:style-name="Normal"/>
      <text:p text:style-name="P211"><text:span text:style-name="T212">3</text:span><text:span text:style-name="T213"><text:s/>straipsnis.<text:s/></text:span><text:span text:style-name="T214">Įstatymo taikymo sritis</text:span></text:p>
      <text:p text:style-name="P215"><text:span text:style-name="T216">1</text:span><text:span text:style-name="T217">. Šis Įstatymas taikomas kiekvienam dizainui, kuris yra a</text:span><text:span text:style-name="T218">rba Valstybiniam patentų biurui paduotos paraiškos dizainui registruoti objektas arba yra įregistruotas šio Įstatymo nustatyta tvarka.</text:span></text:p>
      <text:p text:style-name="P219">2. Dizainas, kuris yra Lietuvos Respublikoje galiojančios tarptautinės dizaino registracijos objektas, saugomas pagal<text:s/>Ženevos akto nuostatas.</text:p>
      <text:p text:style-name="P220">Straipsnio dalies pakeitimai:</text:p>
      <text:p text:style-name="P221"><text:span text:style-name="T222">Nr.<text:s/></text:span><text:a xlink:href="https://www.e-tar.lt/portal/legalAct.html?documentId=TAR.9D8E3F5DB369" office:target-frame-name="_top" xlink:show="replace"><text:span text:style-name="T223">X-1659</text:span></text:a><text:span text:style-name="T224">, 2008-07-01, Žin., 2008, Nr. 81-3171 (2008-07-17), i. k. 1081010ISTA00X-1659</text:span></text:p>
      <text:p text:style-name="Normal"/>
      <text:p text:style-name="P225"><text:span text:style-name="T226">ANTRASIS</text:span><text:span text:style-name="T227"><text:s/>SKIRSNIS</text:span></text:p>
      <text:h text:style-name="P228" text:outline-level="2"><text:span text:style-name="T229">DIZAINO APSAUGA<text:s/></text:span></text:h>
      <text:p text:style-name="Normal"/>
      <text:p text:style-name="P230"><text:span text:style-name="T231">4</text:span><text:span text:style-name="T232"><text:s/>straipsnis.<text:s/></text:span><text:span text:style-name="T233">Dizaino apsaugos reikalavimai</text:span></text:p>
      <text:p text:style-name="P234"><text:span text:style-name="T235">1</text:span><text:span text:style-name="T236">. Teisinė apsauga suteikiama Lietuvos Respublikos dizaino registre įregistruotam dizainui, jeigu kitko nenumato tarptautinės sutartys.</text:span></text:p>
      <text:p text:style-name="P237"><text:span text:style-name="T238">2</text:span><text:span text:style-name="T239">. Dizainas registruojamas ir saugomas šio Įst</text:span><text:span text:style-name="T240">atymo nustatyta tvarka, jeigu jis yra naujas ir turi individualių savybių.<text:s/></text:span></text:p>
      <text:p text:style-name="P241"><text:span text:style-name="T242">3</text:span><text:span text:style-name="T243">. Pagal šį Įstatymą įregistruotas dizainas taip pat gali būti saugomas pagal autorių teisę, jeigu jis išreikštas kokia nors objektyvia forma.</text:span></text:p>
      <text:p text:style-name="P244"/>
      <text:p text:style-name="P245"><text:span text:style-name="T246">5</text:span><text:span text:style-name="T247"><text:s/>straipsnis.<text:s/></text:span><text:span text:style-name="T248">Dizaino nauj</text:span><text:span text:style-name="T249">umas</text:span></text:p>
      <text:p text:style-name="P250"><text:span text:style-name="T251">1</text:span><text:span text:style-name="T252">. Dizainas yra naujas, jeigu joks kitas tapatus dizainas iki paraiškos padavimo datos, o kai prašoma prioriteto, – iki prioriteto datos nebuvo prieinamas visuomenei.</text:span><text:s/></text:p>
      <text:p text:style-name="P253">Straipsnio dalies pakeitimai:</text:p>
      <text:p text:style-name="P254"><text:span text:style-name="T255">Nr.<text:s/></text:span><text:a xlink:href="https://www.e-tar.lt/portal/legalAct.html?documentId=TAR.549BF4CABA46" office:target-frame-name="_top" xlink:show="replace"><text:span text:style-name="T256">IX-2205</text:span></text:a><text:span text:style-name="T257">, 2004-04-29, Žin., 2004, Nr. 73-2538 (2004-04-30), i. k. 1041010ISTA0IX-2205</text:span></text:p>
      <text:p text:style-name="Normal"/>
      <text:p text:style-name="P258"><text:span text:style-name="T259">2</text:span><text:span text:style-name="T260">. Dizainas laikomas tapačiu kitam dizainui, jeigu jų savybės skiriasi tik neesminėmis detalėmis.</text:span></text:p>
      <text:p text:style-name="P261"/>
      <text:p text:style-name="P262"><text:span text:style-name="T263">6</text:span><text:span text:style-name="T264"><text:s/>straipsnis.<text:s/></text:span><text:span text:style-name="T265">Individualios dizaino savybės</text:span></text:p>
      <text:p text:style-name="P266"><text:span text:style-name="T267">1</text:span><text:span text:style-name="T268">. Dizainas laikomas turinčiu individualių savybių, jeigu informuotam vartotojui sudarytas bendras dizaino įspūdis skiriasi nuo bet kokio kito dizaino, kuris tapo visuomenei prieinamas iki paraiškos padavimo datos, o kai p</text:span><text:span text:style-name="T269">rašoma prioriteto, – <text:s/>iki prioriteto datos, jam sudaryto bendro įspūdžio.<text:s/></text:span></text:p>
      <text:p text:style-name="P270"><text:span text:style-name="T271">2</text:span><text:span text:style-name="T272">. Vertinant individualias dizaino savybes, atsižvelgiama į dizainerio laisvę kuriant dizainą.</text:span></text:p>
      <text:p text:style-name="P273"/>
      <text:p text:style-name="P274"><text:span text:style-name="T275">7</text:span><text:span text:style-name="T276"><text:s/>straipsnis.<text:s/></text:span><text:span text:style-name="T277">Gaminio sudedamųjų dalių naujumas ir individualios savybės</text:span></text:p>
      <text:p text:style-name="P278"><text:span text:style-name="T279">1</text:span><text:span text:style-name="T280">. Sudėtinio gaminio sudedamosios dalies dizainas laikomas nauju ir turinčiu individualių savybių tik šiais atvejais:</text:span></text:p>
      <text:p text:style-name="P281"><text:span text:style-name="T282">1</text:span><text:span text:style-name="T283">) į sudėtinį gaminį įmontuota sudedamoji dalis išlieka matoma gaminį įprastai naudojant ir<text:s/></text:span></text:p>
      <text:p text:style-name="P284"><text:span text:style-name="T285">2</text:span><text:span text:style-name="T286">) kiekviena matoma sudedamoji dalis<text:s/></text:span><text:span text:style-name="T287">atitinka naujumo ir individualių savybių reikalavimus.</text:span></text:p>
      <text:p text:style-name="P288"><text:span text:style-name="T289">2</text:span><text:span text:style-name="T290">. Šio straipsnio 1 dalies 1 punkte nurodytu įprastu naudojimu laikomas galutinio vartotojo dizaino naudojimas, išskyrus techninę priežiūrą, apžiūrą ar taisymą.</text:span></text:p>
      <text:p text:style-name="P291"/>
      <text:p text:style-name="P292"><text:span text:style-name="T293">8</text:span><text:span text:style-name="T294"><text:s/>straipsnis.<text:s/></text:span><text:span text:style-name="T295">Dizaino<text:s/></text:span><text:span text:style-name="T296">prieinamumas visuomenei</text:span></text:p>
      <text:p text:style-name="P297"><text:span text:style-name="T298">1</text:span><text:span text:style-name="T299">. Dizainas laikomas prieinamu visuomenei, jeigu jis:</text:span></text:p>
      <text:p text:style-name="P300"><text:span text:style-name="T301">1</text:span><text:span text:style-name="T302">) po registracijos buvo paskelbtas Valstybinio patentų biuro oficialiame biuletenyje ar kitame leidinyje arba eksponuotas parodoje;<text:s/></text:span></text:p>
      <text:p text:style-name="P303"><text:span text:style-name="T304">2</text:span><text:span text:style-name="T305">) pateiktas į rinką ar visuomenei</text:span><text:span text:style-name="T306"><text:s/>atskleistas kitu būdu.</text:span></text:p>
      <text:p text:style-name="P307"><text:span text:style-name="T308">2</text:span><text:span text:style-name="T309">. Dizainas, kurio apsaugos prašoma, nelaikomas prieinamu visuomenei, jeigu jis:</text:span></text:p>
      <text:p text:style-name="P310"><text:span text:style-name="T311">1</text:span><text:span text:style-name="T312">) šio straipsnio 1 dalyje nurodytomis aplinkybėmis iki paraiškos padavimo datos, o kai prašoma prioriteto, – iki prioriteto datos netapo žinom</text:span><text:span text:style-name="T313">as Europos Bendrijoje atitinkamos srities specialistui įprastu būdu naudojant dizainą;</text:span></text:p>
      <text:p text:style-name="P314"><text:span text:style-name="T315">2</text:span><text:span text:style-name="T316">) buvo atskleistas trečiajam asmeniui aiškiai išreikštomis arba pagrįstai suprantamomis konfidencialumo sąlygomis.</text:span></text:p>
      <text:p text:style-name="P317"><text:span text:style-name="T318">3</text:span><text:span text:style-name="T319">. Dizainas, kurio apsaugos prašoma, taip<text:s/></text:span><text:span text:style-name="T320">pat nelaikomas prieinamu visuomenei, jeigu informacija apie jį buvo paskelbta visuomenei per 12 mėnesių iki paraiškos padavimo datos, o kai prašoma prioriteto, – iki prioriteto datos ir jeigu informacija paskelbta:</text:span></text:p>
      <text:p text:style-name="P321"><text:span text:style-name="T322">1</text:span><text:span text:style-name="T323">) paties dizainerio, jo teisių perėmėj</text:span><text:span text:style-name="T324">o ar kito asmens dėl dizainerio ar jo teisių perėmėjo pateiktos informacijos arba atliktų veiksmų;</text:span></text:p>
      <text:p text:style-name="P325"><text:span text:style-name="T326">2</text:span><text:span text:style-name="T327">) dėl</text:span><text:span text:style-name="T328"><text:s/></text:span><text:span text:style-name="T329">kito asmens veiksmų, kuriais piktnaudžiaujama dizainerio ar jo teisių perėmėjo teisėmis.</text:span><text:s/></text:p>
      <text:p text:style-name="P330">Straipsnio pakeitimai:</text:p>
      <text:p text:style-name="P331"><text:span text:style-name="T332">Nr.<text:s/></text:span><text:a xlink:href="https://www.e-tar.lt/portal/legalAct.html?documentId=TAR.549BF4CABA46" office:target-frame-name="_top" xlink:show="replace"><text:span text:style-name="T333">IX-2205</text:span></text:a><text:span text:style-name="T334">, 2004-04-29, Žin., 2004, Nr. 73-2538 (2004-04-30), i. k. 1041010ISTA0IX-2205</text:span></text:p>
      <text:p text:style-name="Normal"/>
      <text:p text:style-name="P335"><text:span text:style-name="T336">9</text:span><text:span text:style-name="T337"><text:s/>straipsnis.<text:s/></text:span><text:span text:style-name="T338">Atsisakymo įregistruoti dizainą arba jo registracijos pripažinimo negaliojančia pagrindai</text:span></text:p>
      <text:p text:style-name="P339"><text:span text:style-name="T340">Diz</text:span><text:span text:style-name="T341">ainas neregistruojamas arba įregistruoto dizaino registracija pripažįstama negaliojančia, kai:</text:span></text:p>
      <text:p text:style-name="P342"><text:span text:style-name="T343">1</text:span><text:span text:style-name="T344">) gaminio vaizdas negali būti laikomas dizainu pagal šio Įstatymo 2 straipsnio 1 dalį;</text:span></text:p>
      <text:p text:style-name="P345"><text:span text:style-name="T346">2</text:span><text:span text:style-name="T347">) dizainas, jo naudojimas ar viešas paskelbimas prieštarauja vieša</text:span><text:span text:style-name="T348">jai tvarkai arba geros moralės principams;</text:span></text:p>
      <text:p text:style-name="P349"><text:span text:style-name="T350">3</text:span><text:span text:style-name="T351">) dizainui panaudoti Lietuvos Respublikos oficialusis ar tradicinis (trumpasis) valstybės pavadinimas, herbas, vėliava ar kiti valstybės heraldikos objektai ar juos mėgdžiojantis žymuo, taip pat garantiniai i</text:span><text:span text:style-name="T352">r prabos ženklai, antspaudai, pasižymėjimo ar apdovanojimo ženklai, jeigu nėra Lietuvos Respublikos Vyriausybės įgaliotos institucijos nustatyta tvarka išduoto leidimo naudoti juos dizainui;</text:span></text:p>
      <text:p text:style-name="P353"><text:span text:style-name="T354">4</text:span><text:span text:style-name="T355">) dizainui panaudoti kitų valstybių ar tarptautinių organiza</text:span><text:span text:style-name="T356">cijų herbai, vėliavos ar kiti oficialūs simboliai, dėl kurių naudojimo nėra gautas kompetentingų tų valstybių ar tarptautinių organizacijų institucijų sutikimas pagal Paryžiaus konvencijos 6</text:span><text:span text:style-name="T357">ter</text:span><text:span text:style-name="T358"><text:s/>straipsnį.</text:span><text:s/></text:p>
      <text:p text:style-name="P359">Straipsnio pakeitimai:</text:p>
      <text:p text:style-name="P360"><text:span text:style-name="T361">Nr.<text:s/></text:span><text:a xlink:href="https://www.e-tar.lt/portal/legalAct.html?documentId=TAR.549BF4CABA46" office:target-frame-name="_top" xlink:show="replace"><text:span text:style-name="T362">IX-2205</text:span></text:a><text:span text:style-name="T363">, 2004-04-29, Žin., 2004, Nr. 73-2538 (2004-04-30), i. k. 1041010ISTA0IX-2205</text:span></text:p>
      <text:p text:style-name="Normal"/>
      <text:p text:style-name="P364"><text:span text:style-name="T365">10</text:span><text:span text:style-name="T366"><text:s/>straipsnis.<text:s/></text:span><text:span text:style-name="T367">Kiti dizaino registracijos pripažinimo negaliojančia pagrindai</text:span></text:p>
      <text:p text:style-name="P368"><text:span text:style-name="T369">1</text:span><text:span text:style-name="T370">. Dizaino<text:s/></text:span><text:span text:style-name="T371">registracija pripažįstama negaliojančia, kai:</text:span></text:p>
      <text:p text:style-name="P372"><text:span text:style-name="T373">1</text:span><text:span text:style-name="T374">) gaminio vaizdas neatitinka šio Įstatymo 4–8 straipsnio reikalavimų;</text:span></text:p>
      <text:p text:style-name="P375"><text:span text:style-name="T376">2</text:span><text:span text:style-name="T377">) dizainas registruotas asmens, neturinčio teisių į šį dizainą, vardu;</text:span></text:p>
      <text:p text:style-name="P378"><text:span text:style-name="T379">3</text:span><text:span text:style-name="T380">) dizainas tapatus įregistruotam ar pareikštam registruo</text:span><text:span text:style-name="T381">ti ankstesniam dizainui, kuris buvo paskelbtas visuomenei po paraiškos padavimo datos, o kai prašoma prioriteto, – po prioriteto datos;</text:span></text:p>
      <text:p text:style-name="P382"><text:span text:style-name="T383">4</text:span><text:span text:style-name="T384">) dizaino sudedamoji dalis yra įregistruotas ar pareikštas registruoti ankstesnis dizainas;</text:span></text:p>
      <text:p text:style-name="P385"><text:span text:style-name="T386">5</text:span><text:span text:style-name="T387">) dizainui panaudo</text:span><text:span text:style-name="T388">tas kitam asmeniui priklausantis prekių ženklas, juridinio asmens pavadinimas, jeigu nėra gautas to asmens sutikimas;</text:span></text:p>
      <text:p text:style-name="P389"><text:span text:style-name="T390">6</text:span><text:span text:style-name="T391">) dizainui panaudotas autorių teisių saugomas kūrinys, jeigu autorius ar jo teisių perėmėjas nėra davęs sutikimo;</text:span></text:p>
      <text:p text:style-name="P392"><text:span text:style-name="T393">7</text:span><text:span text:style-name="T394">) gaminio vaiz</text:span><text:span text:style-name="T395">do savybes lemia tik jo techninė funkcija;</text:span><text:s/></text:p>
      <text:p text:style-name="P396">Papildyta straipsnio punktu:</text:p>
      <text:p text:style-name="P397"><text:span text:style-name="T398">Nr.<text:s/></text:span><text:a xlink:href="https://www.e-tar.lt/portal/legalAct.html?documentId=TAR.549BF4CABA46" office:target-frame-name="_top" xlink:show="replace"><text:span text:style-name="T399">IX-2205</text:span></text:a><text:span text:style-name="T400">, 2004-04-29, Žin., 2004, Nr. 73-2538 (2004-04-30), i. k. 1041010ISTA0IX-2205</text:span></text:p>
      <text:p text:style-name="Normal"/>
      <text:p text:style-name="P401"><text:span text:style-name="T402">8</text:span><text:span text:style-name="T403">) gami</text:span><text:span text:style-name="T404">nio vaizdo savybes lemia tik tai, kad gaminys turi būti atkurtas būtinai tikslios formos ir tikslių matmenų tik dėl to, kad gaminys, kuriam dizainas pritaikytas ar panaudotas, galėtų būti mechaniškai sujungtas su kitu gaminiu arba prie jo, aplink jį ar į j</text:span><text:span text:style-name="T405">į įdėtas taip, kad taip gautas gaminys galėtų atlikti savo funkciją.</text:span><text:s/></text:p>
      <text:p text:style-name="P406">Papildyta straipsnio punktu:</text:p>
      <text:p text:style-name="P407"><text:span text:style-name="T408">Nr.<text:s/></text:span><text:a xlink:href="https://www.e-tar.lt/portal/legalAct.html?documentId=TAR.549BF4CABA46" office:target-frame-name="_top" xlink:show="replace"><text:span text:style-name="T409">IX-2205</text:span></text:a><text:span text:style-name="T410">, 2004-04-29, Žin., 2004, Nr. 73-2538 (2004-04-30), i. k.<text:s/></text:span><text:span text:style-name="T411">1041010ISTA0IX-2205</text:span></text:p>
      <text:p text:style-name="Normal"/>
      <text:p text:style-name="P412"><text:span text:style-name="T413">2</text:span><text:span text:style-name="T414">. Šio straipsnio 1 dalies 3 ir 4 punktuose nurodytas ankstesnis dizainas yra:</text:span></text:p>
      <text:p text:style-name="P415"><text:span text:style-name="T416">1</text:span><text:span text:style-name="T417">) dizainas, kurio paraiškos padavimo Lietuvos Respublikoje data yra ankstesnė už šio straipsnio 1 dalyje nurodyto dizaino paraiškos padavimo datą;<text:s/></text:span><text:span text:style-name="T418">prireikus atsižvelgiama į prašomą suteikti ar suteiktą prioritetą;</text:span></text:p>
      <text:p text:style-name="P419">2) dizainas, kurio įregistravimo data pagal Ženevos aktą Lietuvos Respublikos atžvilgiu yra ankstesnė už šio straipsnio 1 dalyje nurodyto dizaino paraiškos padavimo datą, o kai prašoma<text:s/>prioriteto, – už suteikto prioriteto datą;</text:p>
      <text:p text:style-name="P420">Straipsnio punkto pakeitimai:</text:p>
      <text:p text:style-name="P421"><text:span text:style-name="T422">Nr.<text:s/></text:span><text:a xlink:href="https://www.e-tar.lt/portal/legalAct.html?documentId=TAR.9D8E3F5DB369" office:target-frame-name="_top" xlink:show="replace"><text:span text:style-name="T423">X-1659</text:span></text:a><text:span text:style-name="T424">, 2008-07-01, Žin., 2008, Nr. 81-3171 (2008-07-17), i. k. 1081010ISTA00X-1659</text:span></text:p>
      <text:p text:style-name="Normal"/>
      <text:p text:style-name="P425"><text:span text:style-name="T426">3</text:span><text:span text:style-name="T427">) Bendr</text:span><text:span text:style-name="T428">ijos dizainas, kurio paraiškos padavimo data pagal Reglamentą dėl Bendrijos dizainų yra ankstesnė už šio straipsnio 1 dalyje nurodyto dizaino paraiškos padavimo datą, o kai prašoma prioriteto, – už prioriteto datą.</text:span><text:s/></text:p>
      <text:p text:style-name="P429">Papildyta straipsnio punktu:</text:p>
      <text:p text:style-name="P430"><text:span text:style-name="T431">Nr.<text:s/></text:span><text:a xlink:href="https://www.e-tar.lt/portal/legalAct.html?documentId=TAR.549BF4CABA46" office:target-frame-name="_top" xlink:show="replace"><text:span text:style-name="T432">IX-2205</text:span></text:a><text:span text:style-name="T433">, 2004-04-29, Žin., 2004, Nr. 73-2538 (2004-04-30), i. k. 1041010ISTA0IX-2205</text:span></text:p>
      <text:p text:style-name="Normal"/>
      <text:p text:style-name="P434"><text:span text:style-name="T435">3</text:span><text:span text:style-name="T436">. Šio straipsnio 1 dalies 8 punkto nuostatos netaikomos, jeigu dizainas yra skirtas tam,</text:span><text:span text:style-name="T437"><text:s/>kad į sudėtinę sistemą būtų galima daug kartų sumontuoti ar sujungti vienas kitą pakeičiančius gaminius.</text:span><text:s/></text:p>
      <text:p text:style-name="P438">Papildyta straipsnio dalimi:</text:p>
      <text:p text:style-name="P439"><text:span text:style-name="T440">Nr.<text:s/></text:span><text:a xlink:href="https://www.e-tar.lt/portal/legalAct.html?documentId=TAR.549BF4CABA46" office:target-frame-name="_top" xlink:show="replace"><text:span text:style-name="T441">IX-2205</text:span></text:a><text:span text:style-name="T442">, 2004-04-29, Žin., 2004,<text:s/></text:span><text:span text:style-name="T443">Nr. 73-2538 (2004-04-30), i. k. 1041010ISTA0IX-2205</text:span></text:p>
      <text:p text:style-name="Normal"/>
      <text:p text:style-name="P444"><text:span text:style-name="T445">11</text:span><text:span text:style-name="T446"><text:s/>straipsnis.<text:s/></text:span><text:span text:style-name="T447">Prioritetas</text:span></text:p>
      <text:p text:style-name="P448"><text:span text:style-name="T449">1</text:span><text:span text:style-name="T450">. Paraiškoje gali būti prašymas suteikti prioriteto datą remiantis viena ar daugiau pirmųjų paraiškų, paduotų valstybėje, kuri yra Paryžiaus konvencijos narė arba<text:s/></text:span><text:span text:style-name="T451">Pasaulio prekybos organizacijos narė, tam pačiam dizainui įregistruoti, jeigu pareiškėjas ar jo teisių perėmėjas Valstybiniam patentų biurui paduoda paraišką per 6 mėnesius nuo pirmosios paraiškos ar paraiškų padavimo datos.</text:span></text:p>
      <text:p text:style-name="P452"><text:span text:style-name="T453">2</text:span><text:span text:style-name="T454">. Paraiškoje gali būti pra</text:span><text:span text:style-name="T455">šymas suteikti prioriteto datą, kada dizainas buvo eksponuojamas tarptautinėje parodoje, jeigu paraiška Valstybiniam patentų biurui paduodama per 6 mėnesius nuo pirmojo dizaino eksponavimo parodoje dienos.</text:span></text:p>
      <text:p text:style-name="P456"><text:span text:style-name="T457">3</text:span><text:span text:style-name="T458">. Pareiškėjas, norintis pasinaudoti šio strai</text:span><text:span text:style-name="T459">psnio 1 ir 2 dalių nuostatomis, privalo Valstybiniam patentų biurui pateikti patvirtintą pirmosios paraiškos (paraiškų) kopiją arba tarptautinės parodos, kurioje pirmą kartą buvo eksponuojamas dizainas, administracijos pažymą. Šie dokumentai gali būti pate</text:span><text:span text:style-name="T460">ikti kartu su kitais paraiškos dokumentais arba per 3 mėnesius po paraiškos padavimo datos.</text:span></text:p>
      <text:p text:style-name="P461"><text:span text:style-name="T462">4</text:span><text:span text:style-name="T463">. Valstybinis patentų biuras, nustatęs, kad pareiškėjas neįvykdė šio straipsnio 3 dalies reikalavimų, pripažįsta, kad šio straipsnio 1 ar 2 dalyje nurodyti pra</text:span><text:span text:style-name="T464">šymai nebuvo paduoti.<text:s/></text:span></text:p>
      <text:p text:style-name="P465"/>
      <text:p text:style-name="P466"><text:span text:style-name="T467">12</text:span><text:span text:style-name="T468"><text:s/>straipsnis.<text:s/></text:span><text:span text:style-name="T469">Teisės į dizainą subjektai</text:span></text:p>
      <text:p text:style-name="P470"><text:span text:style-name="T471">1</text:span><text:span text:style-name="T472">. Dizaineris, sukūręs dizainą, turi asmenines neturtines teises ir teisę registruoti dizainą savo vardu. Teisė registruoti dizainą gali būti paveldėta arba perduota tretiesiems as</text:span><text:span text:style-name="T473">menims – teisių perėmėjams.<text:s/></text:span></text:p>
      <text:p text:style-name="P474"><text:span text:style-name="T475">2</text:span><text:span text:style-name="T476">. Asmuo, kurio vardu yra įregistruotas dizainas, turi išimtinę teisę į dizainą.</text:span></text:p>
      <text:p text:style-name="P477"><text:span text:style-name="T478">3</text:span><text:span text:style-name="T479">. Išimtinė teisė į dizainą priklauso:</text:span></text:p>
      <text:p text:style-name="P480"><text:span text:style-name="T481">1</text:span><text:span text:style-name="T482">) dizaineriui, jeigu ši teisė nėra perduota;</text:span></text:p>
      <text:p text:style-name="P483"><text:span text:style-name="T484">2</text:span><text:span text:style-name="T485">) teisių perėmėjui, jeigu ši teisė yra paveldė</text:span><text:span text:style-name="T486">ta ar jam perduota;</text:span></text:p>
      <text:p text:style-name="P487"><text:span text:style-name="T488">3</text:span><text:span text:style-name="T489">) darbdaviui ar užsakovui, jeigu dizainas yra tarnybinis ir sutartyje nenustatyta kitaip.<text:s/></text:span></text:p>
      <text:p text:style-name="P490"><text:span text:style-name="T491">4</text:span><text:span text:style-name="T492">. Jeigu asmuo, kuris neturi teisės į dizainą pagal šio straipsnio 3 dalį, pateikia paraišką įregistruoti dizainą arba įregistruoja to</text:span><text:span text:style-name="T493">kį dizainą savo vardu, dizaineris arba jo teisių perėmėjas turi teisę reikalauti, kad paraiška dizainui įregistruoti ar dizainas būtų perregistruotas jo vardu.</text:span></text:p>
      <text:p text:style-name="P494"><text:span text:style-name="T495">5</text:span><text:span text:style-name="T496">. Bendrai dizainą sukūrę keli dizaineriai yra dizaino bendraautoriai ir turi lygias teises<text:s/></text:span><text:span text:style-name="T497">į dizainą, jeigu jie nėra susitarę kitaip</text:span><text:span text:style-name="T498">.<text:s/></text:span><text:span text:style-name="T499">Asmuo, suteikęs tik materialinę, techninę ar organizacinę pagalbą kuriant dizainą, nelaikomas dizaineriu.</text:span></text:p>
      <text:p text:style-name="P500"><text:span text:style-name="T501">6</text:span><text:span text:style-name="T502">. Jeigu keli dizaineriai tokį pat dizainą sukūrė visiškai atskirai, teisė į dizainą priklauso tam diza</text:span><text:span text:style-name="T503">ineriui, kuris pirmas padavė paraišką Valstybiniam patentų biurui ar turi ankstesnį prioritetą į šį dizainą, jeigu vėliau ta paraiška nebuvo atšaukta ar laikoma atšaukta.<text:s/></text:span></text:p>
      <text:p text:style-name="P504"/>
      <text:p text:style-name="P505"><text:span text:style-name="T506">13</text:span><text:span text:style-name="T507"><text:s/>straipsnis.<text:s/></text:span><text:span text:style-name="T508">Tarnybinis dizainas</text:span></text:p>
      <text:p text:style-name="P509"><text:span text:style-name="T510">1</text:span><text:span text:style-name="T511">. Dizainas laikomas tarnybiniu, jeigu jis sukurtas esant yra bent vienai iš šių sąlygų:<text:s/></text:span></text:p>
      <text:p text:style-name="P512"><text:span text:style-name="T513">1</text:span><text:span text:style-name="T514">) vykdant darbo sutartį, kuri numato dizaino kūrimą;<text:s/></text:span></text:p>
      <text:p text:style-name="P515"><text:span text:style-name="T516">2</text:span><text:span text:style-name="T517">) konkrečiu pavedimu (pagal užsakymą) pagal sutartį projektavimo, konstravimo, mokslinio tyrimo arba tech</text:span><text:span text:style-name="T518">nologijų kūrimo metu;<text:s/></text:span></text:p>
      <text:p text:style-name="P519"><text:span text:style-name="T520">3</text:span><text:span text:style-name="T521">) naudojantis sukaupta įmonės, įstaigos ar organizacijos patirtimi arba jos technologijomis ir įrengimais.<text:s/></text:span></text:p>
      <text:p text:style-name="P522"><text:span text:style-name="T523">2</text:span><text:span text:style-name="T524">. Darbuotojas, sukūręs tarnybinį dizainą, privalo nedelsdamas apie tai raštu pranešti darbdaviui. Iki paraiškos p</text:span><text:span text:style-name="T525">adavimo darbdavys ir darbuotojas negali atskleisti dizaino tretiesiems asmenims.<text:s/></text:span></text:p>
      <text:p text:style-name="P526"><text:span text:style-name="T527">3</text:span><text:span text:style-name="T528">. Darbdavys, įregistravęs dizainą savo vardu, privalo mokėti dizaineriui autorinį atlyginimą. Šio atlyginimo dydis priklauso nuo dizaino ekonominės vertės ir kitos naudo</text:span><text:span text:style-name="T529">s, kurią darbdavys gali gauti panaudojęs šį dizainą. Autorinio atlyginimo ir jo mokėjimo sąlygos nustatomos darbdavio ir dizainerio pasirašytoje sutartyje, kuri sudaroma ne vėliau kaip per pusę metų nuo dizaino registracijos liudijimo išdavimo arba per met</text:span><text:span text:style-name="T530">us nuo dizaino naudojimo pradžios, jeigu dizainas pradėtas naudoti iki dizaino registracijos liudijimo išdavimo. Jeigu darbdavys nevykdo sutarties reikalavimų arba tokia sutartis per nurodytus terminus nesudaroma, dizaineris turi teisę kreiptis į teismą, k</text:span><text:span text:style-name="T531">ad būtų pripažintas tarnybinio dizaino savininku.<text:s/></text:span></text:p>
      <text:p text:style-name="P532"><text:span text:style-name="T533">4</text:span><text:span text:style-name="T534">. Šio straipsnio 3 dalies nuostatos dėl autorinio atlyginimo mokėjimo netaikomos, jeigu darbuotojo darbo sutartyje yra numatytas dizaino kūrimas.<text:s/></text:span></text:p>
      <text:p text:style-name="P535"><text:span text:style-name="T536">5</text:span><text:span text:style-name="T537">. Jeigu šalys dėl autorinio atlyginimo nesusitaria, atlyginimo dydį nustato teismas.<text:s/></text:span></text:p>
      <text:p text:style-name="P538"><text:span text:style-name="T539">6</text:span><text:span text:style-name="T540">. Su tarnybiniu dizainu susijusios darbdavio ir darbuotojo teisės ir pareigos, išskyrus autorinio atlyginimo mokėjimą, pasibaigia, kai dizaino registracija pripažįst</text:span><text:span text:style-name="T541">ama negaliojančia arba po metų nuo darbo santykių nutraukimo.<text:s/></text:span></text:p>
      <text:p text:style-name="P542"><text:span text:style-name="T543">7</text:span><text:span text:style-name="T544">. Jeigu dizainas sukurtas įmonėje, įstaigoje ar organizacijoje, atliekančioje mokslinio tyrimo, projektavimo, konstravimo ir kitus kūrybinius darbus pagal sutartį su užsakovu, kuris finans</text:span><text:span text:style-name="T545">uoja tą darbą, išimtinė teisė į dizainą nustatoma toje sutartyje. Jeigu užsakovas atsisako teisės į dizainą arba per keturis mėnesius nepraneša dizaineriui apie ketinimą pasinaudoti šia teise, teisė į dizainą pereina dizaineriui.<text:s/></text:span></text:p>
      <text:p text:style-name="P546"/>
      <text:p text:style-name="P547"><text:span text:style-name="T548">14</text:span><text:span text:style-name="T549"><text:s/>straipsnis.<text:s/></text:span><text:span text:style-name="T550">Diz</text:span><text:span text:style-name="T551">ainerio asmeninės neturtinės teisės</text:span></text:p>
      <text:p text:style-name="P552"><text:span text:style-name="T553">1</text:span><text:span text:style-name="T554">. Paraiškoje ir dizaino registracijos liudijime turi būti nurodyta dizainerio arba dizainerių (jeigu dizainą sukūrė kartu keli asmenys) pavardės.<text:s/></text:span></text:p>
      <text:p text:style-name="P555"><text:span text:style-name="T556">2</text:span><text:span text:style-name="T557">. Valstybinis patentų biuras, skelbdamas apie dizaino registrac</text:span><text:span text:style-name="T558">iją, privalo nurodyti dizainerio ar dizainerių pavardes.<text:s/></text:span></text:p>
      <text:p text:style-name="P559"><text:span text:style-name="T560">3</text:span><text:span text:style-name="T561">. Dizaineris turi teisę reikalauti, kad jo pavardė nebūtų skelbiama. Dėl to jis turi pateikti prašymą Valstybiniam patentų biurui. Valstybinis patentų biuras privalo šį prašymą patenkinti.<text:s/></text:span></text:p>
      <text:p text:style-name="P562"><text:span text:style-name="T563">4</text:span><text:span text:style-name="T564">. Dizainas negali būti keičiamas be dizainerio sutikimo, jeigu kitko nenumatyta sutartyje.</text:span></text:p>
      <text:p text:style-name="P565"/>
      <text:p text:style-name="P566"><text:span text:style-name="T567">15</text:span><text:span text:style-name="T568"><text:s/>straipsnis.<text:s/></text:span><text:span text:style-name="T569">Informacija apie dizainą</text:span></text:p>
      <text:p text:style-name="P570"><text:span text:style-name="T571">Trečiasis asmuo, kuris naudoja dizainą reklamai, ženklindamas prekes ar ant jų pakuočių arba bet kokia kita forma,</text:span><text:span text:style-name="T572"><text:s/>dizaino savininko reikalavimu nedelsdamas turi nurodyti, kad dizainas yra įregistruotas ar pateiktas registruoti ir registracijos arba paraiškos numerį.</text:span></text:p>
      <text:p text:style-name="Normal"/>
      <text:h text:style-name="P573" text:outline-level="2"><text:span text:style-name="T574">TREČIASIS</text:span><text:span text:style-name="T575"><text:s/>SKIRSNIS</text:span></text:h>
      <text:h text:style-name="P576" text:outline-level="2"><text:span text:style-name="T577">DIZAINO REGISTRAVIMAS</text:span></text:h>
      <text:p text:style-name="P578"/>
      <text:p text:style-name="P579"><text:span text:style-name="T580">16</text:span><text:span text:style-name="T581"><text:s/>straipsnis.<text:s/></text:span><text:span text:style-name="T582">Paraiškos padavimas</text:span></text:p>
      <text:p text:style-name="P583">1.<text:s/>Pareiškėjas, norintis įregistruoti dizainą, turi paduoti paraišką Valstybiniam patentų biurui. Paraiška dėl tarnybinio dizaino registravimo Valstybiniam patentų biurui paduodama darbdavio arba užsakovo vardu. Už paraiškos padavimą pareiškėjas privalo sumokėti nustatyto dydžio mokestį.</text:p>
      <text:p text:style-name="P584"><text:span text:style-name="T585">2</text:span><text:span text:style-name="T586">. Paraišką pareiškėjo vardu gali paduoti ir jo atstovas. Užsienio valstybių fiziniai asmenys, nuolat negyvenantys Lietuvos Respublikoje arba kitoje Europos Sąjungos valstybėje narėje ar kitoje Europos ekonominės erdvės va</text:span><text:span text:style-name="T587">lstybėje, ir užsienio valstybių juridiniai asmenys, neturintys Lietuvos Respublikoje įregistruoto filialo arba atstovybės arba kitoje Europos Sąjungos valstybėje narėje ar kitoje Europos ekonominės erdvės valstybėje savo buveinės, filialo arba atstovybės,<text:s/></text:span><text:span text:style-name="T588">paraiškas Valstybiniam patentų biurui paduoda ir visus su dizaino registracija susijusius veiksmus Valstybiniame patentų biure, įskaitant atstovavimą Apeliaciniame skyriuje, atlieka per patentinį patikėtinį.</text:span></text:p>
      <text:p text:style-name="P589">Straipsnio dalies pakeitimai:</text:p>
      <text:p text:style-name="P590"><text:span text:style-name="T591">Nr.<text:s/></text:span><text:a xlink:href="https://www.e-tar.lt/portal/legalAct.html?documentId=0bcb7c60663e11e7b85cfdc787069b42" office:target-frame-name="_top" xlink:show="replace"><text:span text:style-name="T592">XIII-547</text:span></text:a><text:span text:style-name="T593">, 2017-06-29, paskelbta TAR 2017-07-11, i. k. 2017-11944</text:span></text:p>
      <text:p text:style-name="Normal"/>
      <text:p text:style-name="P594">3. Paraiškoje gali būti prašoma įregistruoti daugiau negu vieną, bet ne daugiau kaip šimtą to paties gaminio dizaino pavyzdžių. Gaminys, išskyrus ornamentiką, kurio dizaino pavyzdžius prašoma įregistruoti paraiškoje, turi priklausyti vienai Lokarno klasifikacijos klasei, išskyrus<text:span text:style-name="T595"><text:s/></text:span>daugiafunkcius gaminius, kurie pagal savo funkcijas gali priklausyti kelioms<text:s/>Lokarno klasifikacijos klasėms.</text:p>
      <text:p text:style-name="P596">4. Paraišką dizainui įregistruoti sudaro:</text:p>
      <text:p text:style-name="P597">1) prašymas įregistruoti dizainą ir išduoti dizaino registracijos liudijimą, pasirašytas pareiškėjo ar jo atstovo;</text:p>
      <text:p text:style-name="P598">2) dizaino fotografijos ar grafiniai vaizdai;</text:p>
      <text:p text:style-name="P599">3)<text:s/>dizaino aprašymas;</text:p>
      <text:p text:style-name="P600">4) pareiškėjo įgaliojimas asmeniui (jeigu paraišką paduoda įgaliotas asmuo);</text:p>
      <text:p text:style-name="P601">5) pareiškimas dėl dizainerio autorystės;</text:p>
      <text:p text:style-name="P602">6) dokumentas, patvirtinantis dizainerio teisių perdavimą (jeigu reikia);</text:p>
      <text:p text:style-name="P603">7) prioritetą patvirtinantis<text:s/>dokumentas pagal šio Įstatymo 11 straipsnio 3 dalį (jeigu reikia);</text:p>
      <text:p text:style-name="P604">8) kompetentingų institucijų išduotas leidimas arba sutikimas pagal šio Įstatymo 9 straipsnio 3 ar 4 punktą (jeigu reikia);<text:s/></text:p>
      <text:p text:style-name="P605">9) teisių savininko išduotas sutikimas pagal šio Įstatymo 10 straipsnio 1 dalies 5 ar 6 punktą (jeigu reikia);</text:p>
      <text:p text:style-name="P606">10) prašymas dėl dizaino ankstesnio paskelbimo (jeigu reikia);</text:p>
      <text:p text:style-name="P607">11) prašymas atidėti dizaino paskelbimą (jeigu reikia).</text:p>
      <text:p text:style-name="P608">5. Prašyme įregistruoti dizainą ir išduoti dizaino registracijos liudijimą nurodoma:</text:p>
      <text:p text:style-name="P609">1) pareiškėjo ir jo atstovo tapatybės nustatymo duomenys, nustatyti Taisyklėse;</text:p>
      <text:p text:style-name="P610">2) gaminio pavadinimas;</text:p>
      <text:p text:style-name="P611">3) Lokarno klasifikacijos klasė ir poklasis;</text:p>
      <text:p text:style-name="P612">4) dizainerio tapatybės nustatymo duomenys, nustatyti Taisyklėse;</text:p>
      <text:p text:style-name="P613">5) pirmosios paraiškos padavimo valstybė, šios paraiškos numeris, data arba eksponavimo tarptautinėje parodoje data ir valstybė (jeigu reikia). Šių duomenų nurodymas laikomas prašymu suteikti prioritetą pagal šio Įstatymo 11 straipsnio 1, 2 dalis;</text:p>
      <text:p text:style-name="P614">6) ankstesnio ar vėlesnio dizaino paskelbimo nuoroda;</text:p>
      <text:p text:style-name="P615">7) duomenys, rodantys, kad sumokėtas nustatytas mokestis.</text:p>
      <text:p text:style-name="P616">6. Jeigu prašoma įregistruoti daugiau negu dešimt dizaino pavyzdžių, už kiekvieną po dešimtojo paraiškoje nurodytą dizaino pavyzdį mokamas nustatytas papildomas mokestis.</text:p>
      <text:p text:style-name="P617">7. Mokestį už paraiškos įregistruoti dizainą padavimą pareiškėjas privalo sumokėti per vieną mėnesį nuo paraiškos padavimo datos.</text:p>
      <text:p text:style-name="P618">Straipsnio pakeitimai:</text:p>
      <text:p text:style-name="P619"><text:span text:style-name="T620">Nr.<text:s/></text:span><text:a xlink:href="https://www.e-tar.lt/portal/legalAct.html?documentId=TAR.9D8E3F5DB369" office:target-frame-name="_top" xlink:show="replace"><text:span text:style-name="T621">X-1659</text:span></text:a><text:span text:style-name="T622">, 2008-07-01, Žin., 2008, Nr. 81-3171 (2008-07-17), i. k. 1081010ISTA00X-1659</text:span></text:p>
      <text:p text:style-name="P623"><text:span text:style-name="T624">Nr.<text:s/></text:span><text:a xlink:href="https://www.e-tar.lt/portal/legalAct.html?documentId=TAR.2087C46BB049" office:target-frame-name="_top" xlink:show="replace"><text:span text:style-name="T625">XI-239</text:span><text:span text:style-name="T626">7</text:span></text:a><text:span text:style-name="T627">, 2012-11-08, Žin., 2012, Nr. 135-6871 (2012-11-22), i. k. 1121010ISTA0XI-2397</text:span></text:p>
      <text:p text:style-name="Normal"/>
      <text:p text:style-name="P628"><text:span text:style-name="T629">17</text:span><text:span text:style-name="T630"><text:s/>straipsnis.<text:s/></text:span><text:span text:style-name="T631">Paraiškos padavimo data</text:span></text:p>
      <text:p text:style-name="P632">1. Paraiškos padavimo data laikoma ta diena, kurią Valstybinis patentų biuras gavo šio Įstatymo 16 straipsnio 4 dalies 1 punkte nurodytą prašymą, kuriame yra pateikti bent šio Įstatymo 16 straipsnio 5 dalies 1, 2 ir 3 punktuose nurodyti duomenys, ir šio Įstatymo 16 straipsnio 4 dalies 2 punkte nurodytą dokumentą.<text:s/></text:p>
      <text:p text:style-name="P633">Straipsnio dalies pakeitimai:</text:p>
      <text:p text:style-name="P634"><text:span text:style-name="T635">Nr.<text:s/></text:span><text:a xlink:href="https://www.e-tar.lt/portal/legalAct.html?documentId=TAR.2087C46BB049" office:target-frame-name="_top" xlink:show="replace"><text:span text:style-name="T636">XI-2397</text:span></text:a><text:span text:style-name="T637">, 2012-11-08, Žin., 2012, Nr. 135-6871 (2012-11-22), i. k. 1121010ISTA0XI-</text:span><text:span text:style-name="T638">2397</text:span></text:p>
      <text:p text:style-name="Normal"/>
      <text:p text:style-name="P639">2. Jeigu nepateikiami šio straipsnio 1 dalyje nurodyti dokumentai arba jeigu jie neatitinka šio Įstatymo ar Taisyklėse nustatytų reikalavimų, padavimo data paraiškai nesuteikiama, paraiškos dokumentai grąžinami pareiškėjui ir nurodomi motyvai, dėl kurių paraiška nepriimta. Paraiškos padavimo data laikoma nesuteikta ir paraiškos dokumentai grąžinami pareiškėjui, jeigu per šio Įstatymo 16 straipsnio 7 dalyje nurodytą terminą nesumokamas mokestis už paraiškos įregistruoti dizainą padavimą.</text:p>
      <text:p text:style-name="P640">Straipsnio<text:s/>dalies pakeitimai:</text:p>
      <text:p text:style-name="P641"><text:span text:style-name="T642">Nr.<text:s/></text:span><text:a xlink:href="https://www.e-tar.lt/portal/legalAct.html?documentId=TAR.2087C46BB049" office:target-frame-name="_top" xlink:show="replace"><text:span text:style-name="T643">XI-2397</text:span></text:a><text:span text:style-name="T644">, 2012-11-08, Žin., 2012, Nr. 135-6871 (2012-11-22), i. k. 1121010ISTA0XI-2397</text:span></text:p>
      <text:p text:style-name="Normal"/>
      <text:p text:style-name="P645"><text:span text:style-name="T646">3</text:span><text:span text:style-name="T647">. Nuo paraiškos padavimo datos, o kai prašoma prioriteto,<text:s/></text:span><text:span text:style-name="T648">– nuo prioriteto datos pareiškėjas įgyja pirmumo teisę į dizainą. Nuo šios datos iki dizaino registracijos liudijimo išdavimo datos dizainui suteikiama laikina teisinė apsauga, kurios metu gali būti reiškiamos pretenzijos kitam asmeniui įspėjant dėl teisių</text:span><text:span text:style-name="T649">, numatytų šio Įstatymo 36 straipsnyje, galimo pažeidimo.<text:s/></text:span></text:p>
      <text:p text:style-name="P650">Papildyta straipsnio dalimi:</text:p>
      <text:p text:style-name="P651"><text:span text:style-name="T652">Nr.<text:s/></text:span><text:a xlink:href="https://www.e-tar.lt/portal/legalAct.html?documentId=TAR.549BF4CABA46" office:target-frame-name="_top" xlink:show="replace"><text:span text:style-name="T653">IX-2205</text:span></text:a><text:span text:style-name="T654">, 2004-04-29, Žin., 2004, Nr. 73-2538 (2004-04-30), i. k. 1041010ISTA0IX-22</text:span><text:span text:style-name="T655">05</text:span></text:p>
      <text:p text:style-name="Normal"/>
      <text:p text:style-name="P656"><text:span text:style-name="T657">4</text:span><text:span text:style-name="T658">. Jeigu pareiškėjas atšaukė savo paraišką arba dizainas neįregistruojamas, arba išregistruojamas dizaino savininko prašymu, arba jo registraciją nuginčija kitas asmuo, laikoma, kad dizainui nebuvo suteikta šio straipsnio 3 dalyje numatyta laikina<text:s/></text:span><text:span text:style-name="T659">teisinė apsauga.</text:span><text:s/></text:p>
      <text:p text:style-name="P660">Papildyta straipsnio dalimi:</text:p>
      <text:p text:style-name="P661"><text:span text:style-name="T662">Nr.<text:s/></text:span><text:a xlink:href="https://www.e-tar.lt/portal/legalAct.html?documentId=TAR.549BF4CABA46" office:target-frame-name="_top" xlink:show="replace"><text:span text:style-name="T663">IX-2205</text:span></text:a><text:span text:style-name="T664">, 2004-04-29, Žin., 2004, Nr. 73-2538 (2004-04-30), i. k. 1041010ISTA0IX-2205</text:span></text:p>
      <text:p text:style-name="Normal"/>
      <text:p text:style-name="P665"><text:span text:style-name="T666">18</text:span><text:span text:style-name="T667"><text:s/>straipsnis.<text:s/></text:span><text:span text:style-name="T668">Paraiškos eksper</text:span><text:span text:style-name="T669">tizė</text:span></text:p>
      <text:p text:style-name="P670">1. Valstybinis patentų biuras per Taisyklėse nustatytą terminą atlieka formalią paraiškos dokumentų ekspertizę: patikrina, ar pateikti šio Įstatymo 16 straipsnio 4 dalyje nurodyti dokumentai.</text:p>
      <text:p text:style-name="P671">2. Valstybinis patentų biuras, nustatęs, kad pateikti šio Įstatymo 17 straipsnio 1 dalyje nurodyti dokumentai, paraišką pripažįsta paduota ir suteikia jai padavimo datą ir numerį.</text:p>
      <text:p text:style-name="P672">3. Atlikęs šio straipsnio 2 dalyje numatytus veiksmus, Valstybinis patentų biuras išsiunčia pareiškėjui ar jo atstovui paraiškos priėmimo pažymą, kurioje nurodo suteiktą paraiškos padavimo datą ir paraiškai suteiktą numerį.</text:p>
      <text:p text:style-name="P673">4. Nustatęs, kad nepateikti šio Įstatymo 16 straipsnio 4 dalies 1–8 punktuose nurodyti dokumentai arba kad jie neatitinka šio Įstatymo ar Taisyklėse nustatytų reikalavimų, Valstybinis patentų biuras apie tai raštu praneša pareiškėjui arba jo atstovui, nurodydamas trūkumus ir pasiūlymus, kaip juos ištaisyti. Jeigu per Taisyklėse nustatytą terminą trūkumai neištaisomi, Valstybinis patentų biuras dokumentą<text:s/>ar paraišką pripažįsta nepaduotais ir apie tai raštu praneša pareiškėjui ar jo atstovui.</text:p>
      <text:p text:style-name="P674">5. Paraiškai suteikus padavimo datą, gali būti išduodama patvirtinta paraiškos kopija, jeigu pareiškėjas pateikia prašymą ir sumoka nustatytą mokestį.</text:p>
      <text:p text:style-name="P675">6. Šio Įstatymo 16 straipsnio 4 dalies 10 ir 11 punktuose nurodyti prašymai gali būti pateikiami paduodant paraišką kaip nuoroda prašyme įregistruoti dizainą ir išduoti dizaino registracijos liudijimą pagal šio Įstatymo 16 straipsnio 5 dalies 6 punktą arba per 5 mėnesius po paraiškos padavimo datos.</text:p>
      <text:p text:style-name="P676">Straipsnio pakeitimai:</text:p>
      <text:p text:style-name="P677"><text:span text:style-name="T678">Nr.<text:s/></text:span><text:a xlink:href="https://www.e-tar.lt/portal/legalAct.html?documentId=TAR.2087C46BB049" office:target-frame-name="_top" xlink:show="replace"><text:span text:style-name="T679">XI-2397</text:span></text:a><text:span text:style-name="T680">, 2012-11-08, Žin., 2012, Nr. 135-6871 (2012-11-22), i. k. 1121010ISTA0XI-2397</text:span></text:p>
      <text:p text:style-name="Normal"/>
      <text:p text:style-name="P681"><text:span text:style-name="T682">19</text:span><text:span text:style-name="T683"><text:s/>straipsnis.<text:s/></text:span><text:span text:style-name="T684">Dizaino ekspertizė<text:s/></text:span></text:p>
      <text:p text:style-name="P685"><text:span text:style-name="T686">1</text:span><text:span text:style-name="T687">. Atlikęs paraiškos ekspertizę, Valstybinis patentų biuras atlieka dizaino ekspertizę, skirtą nustatyti, ar nėra šio Įstatymo 9 straipsnyje numatytų atsisakymo registruoti dizainą pagrindų.</text:span></text:p>
      <text:p text:style-name="P688"><text:span text:style-name="T689">2</text:span><text:span text:style-name="T690">. Nustatęs šio Įstatymo 9 straipsnyje numatytus atsisakymo registruoti dizainą pagrindus, Valstybinis patentų biuras priima sprendimą dizaino neregistruoti. Sprendime turi būti nurodyti atsisakymo įregistruoti dizainą pagrindai ir motyvai. Toks sprendimas<text:s/></text:span><text:span text:style-name="T691">ne vėliau kaip per 10 kalendorinių dienų (toliau – dienų) nuo jo priėmimo išsiunčiamas pareiškėjui ar jo atstovui.<text:s/></text:span></text:p>
      <text:p text:style-name="P692"><text:span text:style-name="T693">3</text:span><text:span text:style-name="T694">. Pareiškėjas ar jo atstovas turi teisę per 3 mėnesius nuo sprendimo neregistruoti dizaino išsiuntimo dienos Valstybiniam patentų biuru</text:span><text:span text:style-name="T695">i pateikti rašytinį prašymą atlikti pakartotinę dizaino ekspertizę.</text:span></text:p>
      <text:p text:style-name="P696"><text:span text:style-name="T697">4</text:span><text:span text:style-name="T698">. Gavęs prašymą atlikti pakartotinę dizaino ekspertizę ir išnagrinėjęs pareiškėjo pateiktus argumentus, Valstybinis patentų biuras atlieka pakartotinę dizaino ekspertizę ir priima vie</text:span><text:span text:style-name="T699">ną iš šių sprendimų:</text:span></text:p>
      <text:p text:style-name="P700"><text:span text:style-name="T701">1</text:span><text:span text:style-name="T702">) ankstesnį sprendimą neregistruoti dizaino pripažinti netekusiu galios ir dizainą įregistruoti;</text:span></text:p>
      <text:p text:style-name="P703"><text:span text:style-name="T704">2</text:span><text:span text:style-name="T705">) ankstesnį sprendimą neregistruoti dizaino palikti galioti.</text:span></text:p>
      <text:p text:style-name="P706"><text:span text:style-name="T707">5</text:span><text:span text:style-name="T708">. Valstybinis patentų biuras pagal šio straipsnio 4 dalį priim</text:span><text:span text:style-name="T709">tą sprendimą ne vėliau kaip per 10 dienų nuo jo priėmimo išsiunčia pareiškėjui ar jo atstovui.</text:span></text:p>
      <text:p text:style-name="P710"><text:span text:style-name="T711">6</text:span><text:span text:style-name="T712">. Nustatęs, kad dizainas priskirtas ne tai Lokarno klasifikacijos klasei arba klasė nenurodyta, Valstybinis patentų biuras priskiria dizainą reikiamai klase</text:span><text:span text:style-name="T713">i arba ją nustato ir apie tai raštu praneša pareiškėjui ar jo atstovui.</text:span></text:p>
      <text:p text:style-name="P714"/>
      <text:p text:style-name="P715"><text:span text:style-name="T716">20</text:span><text:span text:style-name="T717"><text:s/>straipsnis.<text:s/></text:span><text:span text:style-name="T718">Apeliacijos pareiškimas</text:span></text:p>
      <text:p text:style-name="P719">1. Pareiškėjas ar jo atstovas, nesutikdamas su Valstybinio patentų biuro priimtu sprendimu neregistruoti dizaino, turi teisę per 3 mėnesius nuo šio sprendimo išsiuntimo dienos paduoti Valstybinio patentų biuro Apeliaciniam skyriui (toliau – Apeliacinis skyrius) rašytinę apeliaciją su motyvuotu prašymu persvarstyti ekspertizės išvadas. Už apeliacijos padavimą turi būti teisės aktų nustatyta tvarka sumokėtas nustatytas mokestis.</text:p>
      <text:p text:style-name="P720">Straipsnio dalies pakeitimai:</text:p>
      <text:p text:style-name="P721"><text:span text:style-name="T722">Nr.<text:s/></text:span><text:a xlink:href="https://www.e-tar.lt/portal/legalAct.html?documentId=TAR.2087C46BB049" office:target-frame-name="_top" xlink:show="replace"><text:span text:style-name="T723">XI-2397</text:span></text:a><text:span text:style-name="T724">, 2012-11-08, Žin., 2012, Nr. 135-6871 (2012-11-22), i. k. 1121010ISTA0XI-2397</text:span></text:p>
      <text:p text:style-name="Normal"/>
      <text:p text:style-name="P725"><text:span text:style-name="T726">2</text:span><text:span text:style-name="T727">. Išnag</text:span><text:span text:style-name="T728">rinėjęs apeliaciją, Apeliacinis skyrius priima vieną iš šių sprendimų:</text:span></text:p>
      <text:p text:style-name="P729"><text:span text:style-name="T730">1</text:span><text:span text:style-name="T731">) apeliaciją patenkinti ir priimti sprendimą įregistruoti visų arba dalies dizaino pavyzdžių dizainą;</text:span></text:p>
      <text:p text:style-name="P732"><text:span text:style-name="T733">2</text:span><text:span text:style-name="T734">) apeliaciją atmesti ir palikti galioti sprendimą neregistruoti dizaino.</text:span></text:p>
      <text:p text:style-name="P735"><text:span text:style-name="T736">3</text:span><text:span text:style-name="T737">. Pareiškėjas ar jo atstovas, kuris nesutinka su Apeliacinio skyriaus sprendimu, turi teisę per 6 mėnesius nuo to sprendimo priėmimo dienos apskųsti jį Vilniaus apygardos teismui.</text:span></text:p>
      <text:p text:style-name="P738"/>
      <text:p text:style-name="P739"><text:span text:style-name="T740">21</text:span><text:span text:style-name="T741"><text:s/>straipsnis.<text:s/></text:span><text:span text:style-name="T742">Dizaino įregistravimas</text:span></text:p>
      <text:p text:style-name="P743"><text:span text:style-name="T744">1</text:span><text:span text:style-name="T745">. Nustatęs, kad nėra<text:s/></text:span><text:span text:style-name="T746">šio Įstatymo 9 straipsnyje numatytų atsisakymo registruoti dizainą pagrindų, ar kai šio Įstatymo 20 straipsnio nustatyta tvarka apeliacija patenkinama, Valstybinis patentų biuras priima sprendimą dizainą įregistruoti ir ne vėliau kaip per 10 dienų nuo spre</text:span><text:span text:style-name="T747">ndimo priėmimo dienos išsiunčia pareiškėjui ar jo atstovui šį sprendimą ir nurodymą sumokėti už dizaino įregistravimą, paskelbimą ir registracijos liudijimo išdavimą nustatytą mokestį.<text:s/></text:span></text:p>
      <text:p text:style-name="P748"><text:span text:style-name="T749">2</text:span><text:span text:style-name="T750">. Pareiškėjui ar jo atstovui sumokėjus nustatytą mokestį, dizaina</text:span><text:span text:style-name="T751">s<text:s/></text:span><text:span text:style-name="T752">įregistruojamas<text:s/></text:span><text:span text:style-name="T753">Lietuvos Respublikos dizaino<text:s/></text:span><text:span text:style-name="T754">registro informacinėje sistemoje</text:span><text:span text:style-name="T755">. Duomenys apie dizaino<text:s/></text:span><text:span text:style-name="T756">įregistravimą<text:s/></text:span><text:span text:style-name="T757">skelbiami Valstybinio patentų biuro oficialiame biuletenyje.</text:span><text:s/></text:p>
      <text:p text:style-name="P758">Straipsnio dalies pakeitimai:</text:p>
      <text:p text:style-name="P759"><text:span text:style-name="T760">Nr.<text:s/></text:span><text:a xlink:href="https://www.e-tar.lt/portal/legalAct.html?documentId=TAR.2087C46BB049" office:target-frame-name="_top" xlink:show="replace"><text:span text:style-name="T761">XI-2397</text:span></text:a><text:span text:style-name="T762">, 2012-11-08, Žin., 2012, Nr. 135-6871 (2012-11-22), i. k. 1121010ISTA0XI-2397</text:span></text:p>
      <text:p text:style-name="P763"><text:span text:style-name="T764">Nr.<text:s/></text:span><text:a xlink:href="https://www.e-tar.lt/portal/legalAct.html?documentId=3143dea0ae7a11f092fda1fd0c194cc5" office:target-frame-name="_top" xlink:show="replace"><text:span text:style-name="T765">XV-492</text:span></text:a><text:span text:style-name="T766">, 2025-10-16, paskelbta TAR 2025-10-21, i. k. 2025-17507</text:span></text:p>
      <text:p text:style-name="Normal"/>
      <text:p text:style-name="P767"><text:span text:style-name="T768">3</text:span><text:span text:style-name="T769">. Dizainas įregistruojamas ir skelbiamas ne anksčiau kaip po 6 mėnesių nuo paraiškos padavimo datos. Pareiškėjo ar jo atstovo prašymu dizainas gali būti įregistruotas ir<text:s/></text:span><text:span text:style-name="T770">paskelbtas dar nepraėjus šiam terminui.</text:span></text:p>
      <text:p text:style-name="P771"><text:span text:style-name="T772">4.</text:span><text:span text:style-name="T773"><text:s/>Neteko galios nuo 2004-04-30</text:span></text:p>
      <text:p text:style-name="P774">Straipsnio dalies naikinimas:</text:p>
      <text:p text:style-name="P775"><text:span text:style-name="T776">Nr.<text:s/></text:span><text:a xlink:href="https://www.e-tar.lt/portal/legalAct.html?documentId=TAR.549BF4CABA46" office:target-frame-name="_top" xlink:show="replace"><text:span text:style-name="T777">IX-2205</text:span></text:a><text:span text:style-name="T778">, 2004-04-29, Žin. 2004, Nr. 73-2538 (2004-04-30), i. k. 10</text:span><text:span text:style-name="T779">41010ISTA0IX-2205</text:span></text:p>
      <text:p text:style-name="Normal"/>
      <text:p text:style-name="P780"><text:span text:style-name="T781">4</text:span><text:span text:style-name="T782">. Pareiškėjo ar jo atstovo prašymu duomenų apie dizaino<text:s/></text:span><text:span text:style-name="T783">įregistravimą<text:s/></text:span><text:span text:style-name="T784">Lietuvos Respublikos dizaino registro informacinėje sistemoje paskelbimas<text:s/></text:span><text:span text:style-name="T785">Valstybinio patentų biuro</text:span><text:span text:style-name="T786"><text:s/>oficialiame biuletenyje gali būti atidėtas iki 30 mėnesių nuo<text:s/></text:span><text:span text:style-name="T787">paraiškos padavimo arba, jei prašoma suteikti prioriteto datą, nuo prioriteto datos.</text:span></text:p>
      <text:p text:style-name="P788">Papildyta straipsnio dalimi:</text:p>
      <text:p text:style-name="P789"><text:span text:style-name="T790">Nr.<text:s/></text:span><text:a xlink:href="https://www.e-tar.lt/portal/legalAct.html?documentId=TAR.9D8E3F5DB369" office:target-frame-name="_top" xlink:show="replace"><text:span text:style-name="T791">X-1659</text:span></text:a><text:span text:style-name="T792">, 2008-07-01, Žin., 2008, Nr. 81-3171 (2008-07-17)</text:span><text:span text:style-name="T793">, i. k. 1081010ISTA00X-1659</text:span></text:p>
      <text:p text:style-name="P794">Straipsnio dalies pakeitimai:</text:p>
      <text:p text:style-name="P795"><text:span text:style-name="T796">Nr.<text:s/></text:span><text:a xlink:href="https://www.e-tar.lt/portal/legalAct.html?documentId=3143dea0ae7a11f092fda1fd0c194cc5" office:target-frame-name="_top" xlink:show="replace"><text:span text:style-name="T797">XV-492</text:span></text:a><text:span text:style-name="T798">, 2025-10-16, paskelbta TAR 2025-10-21, i. k. 2025-17507</text:span></text:p>
      <text:p text:style-name="Normal"/>
      <text:p text:style-name="P799"><text:span text:style-name="T800">5.</text:span><text:span text:style-name="T801"><text:s/>Neteko galios nuo 2004-04-3</text:span><text:span text:style-name="T802">0</text:span></text:p>
      <text:p text:style-name="P803">Straipsnio dalies naikinimas:</text:p>
      <text:p text:style-name="P804"><text:span text:style-name="T805">Nr.<text:s/></text:span><text:a xlink:href="https://www.e-tar.lt/portal/legalAct.html?documentId=TAR.549BF4CABA46" office:target-frame-name="_top" xlink:show="replace"><text:span text:style-name="T806">IX-2205</text:span></text:a><text:span text:style-name="T807">, 2004-04-29, Žin. 2004, Nr. 73-2538 (2004-04-30), i. k. 1041010ISTA0IX-2205</text:span></text:p>
      <text:p text:style-name="Normal"/>
      <text:p text:style-name="P808"><text:span text:style-name="T809">6.</text:span><text:span text:style-name="T810"><text:s/>Neteko galios nuo 2004-04-30</text:span></text:p>
      <text:p text:style-name="P811">Straipsnio dalies naikinimas:</text:p>
      <text:p text:style-name="P812"><text:span text:style-name="T813">Nr.<text:s/></text:span><text:a xlink:href="https://www.e-tar.lt/portal/legalAct.html?documentId=TAR.549BF4CABA46" office:target-frame-name="_top" xlink:show="replace"><text:span text:style-name="T814">IX-2205</text:span></text:a><text:span text:style-name="T815">, 2004-04-29, Žin. 2004, Nr. 73-2538 (2004-04-30), i. k. 1041010ISTA0IX-2205</text:span></text:p>
      <text:p text:style-name="Normal"/>
      <text:p text:style-name="P816"><text:span text:style-name="T817">22</text:span><text:span text:style-name="T818"><text:s/>straipsnis.<text:s/></text:span><text:span text:style-name="T819">Paraiškos atšaukimas ir išskyrimas</text:span></text:p>
      <text:p text:style-name="P820"><text:span text:style-name="T821">1</text:span><text:span text:style-name="T822">. Jeigu<text:s/></text:span><text:span text:style-name="T823">pareiškėjas ar jo atstovas per 3 mėnesius nuo sprendimo įregistruoti dizainą išsiuntimo dienos nustatyto mokesčio nesumoka, paraiška Valstybinio patentų biuro sprendimu pripažįstama atšaukta.</text:span></text:p>
      <text:p text:style-name="P824"><text:span text:style-name="T825">2</text:span><text:span text:style-name="T826">. Valstybinis patentų biuras ne vėliau kaip per 10 dienų<text:s/></text:span><text:span text:style-name="T827">nuo sprendimo pripažinti paraišką atšaukta priėmimo dienos šį sprendimą išsiunčia pareiškėjui ar jo atstovui.</text:span></text:p>
      <text:p text:style-name="P828"><text:span text:style-name="T829">3</text:span><text:span text:style-name="T830">. Pareiškėjas ar jo atstovas savo iniciatyva turi teisę bet kuriuo paraiškos ar dizaino ekspertizės metu atšaukti savo paraišką arba sumažint</text:span><text:span text:style-name="T831">i joje nurodytų dizaino pavyzdžių skaičių.</text:span></text:p>
      <text:p text:style-name="P832"><text:span text:style-name="T833">4</text:span><text:span text:style-name="T834">. Pareiškėjas ar jo atstovas turi teisę bet kuriuo paraiškos, kurioje nurodytas daugiau negu vienas dizaino pavyzdys, ar dizaino ekspertizės metu pateikti prašymą išskirti dizaino pavyzdžius į kelias atskiras</text:span><text:span text:style-name="T835"><text:s/>paraiškas. Šioms išskirtoms paraiškoms suteikiama pirminės paraiškos padavimo data ir prioritetas, jeigu jo buvo prašyta ar jis buvo suteiktas.<text:s/></text:span></text:p>
      <text:p text:style-name="P836"><text:span text:style-name="T837">5</text:span><text:span text:style-name="T838">. Už kiekvieną išskirtą paraišką mokamas mokestis kaip už naujai paduotą paraišką.</text:span></text:p>
      <text:p text:style-name="P839"/>
      <text:p text:style-name="P840"><text:span text:style-name="T841">23</text:span><text:span text:style-name="T842"><text:s/>straipsnis.<text:s/></text:span><text:span text:style-name="T843">Dizaino registracijos užprotestavimas</text:span></text:p>
      <text:p text:style-name="P844"><text:span text:style-name="T845">1</text:span><text:span text:style-name="T846">. Šio Įstatymo 44 straipsnyje nurodyti asmenys per 3 mėnesius nuo įregistruoto dizaino paskelbimo Valstybinio patentų biuro oficialiame biuletenyje dienos, remdamiesi šio Įstatymo 9 ir (ar) 10 straipsniais, gali u</text:span><text:span text:style-name="T847">žprotestuoti dizaino registraciją, paduodami motyvuotą rašytinį protestą Apeliaciniam skyriui.</text:span></text:p>
      <text:p text:style-name="P848"><text:span text:style-name="T849">2</text:span><text:span text:style-name="T850">. Už protesto padavimą turi būti sumokėtas nustatytas mokestis.</text:span></text:p>
      <text:p text:style-name="P851"><text:span text:style-name="T852">3</text:span><text:span text:style-name="T853">. Apeliacinis skyrius per 14 dienų nuo protesto gavimo dienos patikrina, ar protestas a</text:span><text:span text:style-name="T854">titinka šio straipsnio 1 ir 2 dalių reikalavimus. Jeigu protestas pateiktas laikantis šiame Įstatyme ir Taisyklėse nustatytos tvarkos ir atitinka nustatytus reikalavimus, Apeliacinis skyrius jį priima ir užprotestuoto dizaino savininkui ar jo atstovui išsi</text:span><text:span text:style-name="T855">unčia vieną protesto egzempliorių.</text:span></text:p>
      <text:p text:style-name="P856"><text:span text:style-name="T857">4</text:span><text:span text:style-name="T858">. Užprotestuoto dizaino savininkas ar jo atstovas per 3 mėnesius nuo protesto išsiuntimo dienos privalo pateikti motyvuotą atsakymą į protestą. Jei motyvuotas atsakymas į protestą nepateikiamas, laikoma, kad užprotes</text:span><text:span text:style-name="T859">tuoto dizaino savininkas ar jo atstovas atsisako dalyvauti nagrinėjant protestą, ir tai neužkerta kelio Apeliaciniam skyriui nagrinėti protestą.<text:s/></text:span></text:p>
      <text:p text:style-name="P860"><text:span text:style-name="T861">5</text:span><text:span text:style-name="T862">. Išnagrinėjęs protestą, Apeliacinis skyrius priima vieną iš šių sprendimų:</text:span></text:p>
      <text:p text:style-name="P863"><text:span text:style-name="T864">1</text:span><text:span text:style-name="T865">) patenkinti protestą ir<text:s/></text:span><text:span text:style-name="T866">priimti sprendimą pripažinti negaliojančia visų ar dalies dizaino pavyzdžių dizaino registraciją;</text:span></text:p>
      <text:p text:style-name="P867"><text:span text:style-name="T868">2</text:span><text:span text:style-name="T869">) atmesti protestą ir dizaino registraciją palikti galioti.</text:span></text:p>
      <text:p text:style-name="P870"><text:span text:style-name="T871">6</text:span><text:span text:style-name="T872">. Užprotestuoto dizaino savininkui ar jo atstovui, protestą padavusiam asmeniui ar jo<text:s/></text:span><text:span text:style-name="T873">atstovui, nedalyvavusiems nagrinėjant protestą, apie priimtą sprendimą per vieną mėnesį nuo jo priėmimo dienos pranešama raštu ir prie pranešimo pridedamas sprendimo nuorašas</text:span><text:span text:style-name="T874">.</text:span></text:p>
      <text:p text:style-name="P875"><text:span text:style-name="T876">7</text:span><text:span text:style-name="T877">. Apeliacinio skyriaus priimtas sprendimas per 6 mėnesius nuo jo priėmimo d</text:span><text:span text:style-name="T878">ienos gali būti skundžiamas Vilniaus apygardos teismui.<text:s/></text:span></text:p>
      <text:p text:style-name="P879"><text:span text:style-name="T880">8</text:span><text:span text:style-name="T881">. Apeliacinio skyriaus priimti sprendimai skelbiami Valstybinio patentų biuro oficialiame biuletenyje.</text:span></text:p>
      <text:p text:style-name="P882"/>
      <text:p text:style-name="P883"><text:span text:style-name="T884">24</text:span><text:span text:style-name="T885"><text:s/>straipsnis.<text:s/></text:span><text:span text:style-name="T886">Apeliacijų ir protestų nagrinėjimo Valstybiniame patentų biure tvarka</text:span></text:p>
      <text:p text:style-name="P887">1. Apeliacijos ir protestai nagrinėjami Apeliacinio skyriaus posėdyje rašytinio arba viešo žodinio proceso tvarka.<text:s/></text:p>
      <text:p text:style-name="P888">2. Apeliacijos ir protestai paprastai nagrinėjami rašytinio proceso tvarka. Apeliacijas ar protestus nagrinėjant rašytinio proceso<text:s/>tvarka, pareiškėjas, šio Įstatymo 44 straipsnyje nurodytas asmuo, užprotestuoto dizaino savininkas ar jų atstovai į Apeliacinio skyriaus posėdį nekviečiami ir nagrinėjimas vyksta jiems nedalyvaujant.</text:p>
      <text:p text:style-name="P889">3. Apeliacijos ir protestai žodinio proceso tvarka nagrinėjami viešame Apeliacinio skyriaus posėdyje išimtiniais atvejais, kai ginčas yra sudėtingas arba turi reikšmės formuojant Apeliacinio skyriaus naują praktiką. Apeliacijas ar protestus nagrinėjant žodinio proceso tvarka, pareiškėjas, šio Įstatymo 44 straipsnyje nurodytas asmuo, užprotestuoto dizaino savininkas ar jų atstovai kviečiami į Apeliacinio skyriaus posėdį, tačiau jų neatvykimas nekliudo nagrinėti apeliacijos ar protesto.</text:p>
      <text:p text:style-name="P890">4. Apeliacijų ir protestų nagrinėjimo tvarka nustatoma Valstybinio patentų biuro direktoriaus tvirtinamose apeliacijų ir protestų nagrinėjimo taisyklėse.</text:p>
      <text:p text:style-name="P891">Straipsnio pakeitimai:</text:p>
      <text:p text:style-name="P892"><text:span text:style-name="T893">Nr.<text:s/></text:span><text:a xlink:href="https://www.e-tar.lt/portal/legalAct.html?documentId=TAR.2087C46BB049" office:target-frame-name="_top" xlink:show="replace"><text:span text:style-name="T894">XI-2397</text:span></text:a><text:span text:style-name="T895">, 2012-11-08, Žin., 2012, Nr. 135-6871 (2012-11-22),<text:s/></text:span><text:span text:style-name="T896">i. k. 1121010ISTA0XI-2397</text:span></text:p>
      <text:p text:style-name="Normal"/>
      <text:p text:style-name="P897"><text:span text:style-name="T898">25</text:span><text:span text:style-name="T899"><text:s/>straipsnis.<text:s/></text:span><text:span text:style-name="T900">Dizaino registracijos liudijimas</text:span></text:p>
      <text:p text:style-name="P901"><text:span text:style-name="T902">1</text:span><text:span text:style-name="T903">. Valstybinis patentų biuras įregistruoto dizaino savininkui ar jo atstovui išduoda dizaino registracijos liudijimą, jeigu šio Įstatymo 23 straipsnio nustatyta tvarka nebuvo pareikštas protestas arba jeigu vadovaujantis šio Įstatymo 23 straipsnio 5 dalimi<text:s/></text:span><text:span text:style-name="T904">buvo priimtas sprendimas atmesti protestą ar registraciją pripažinti negaliojančia daliai dizaino pavyzdžių.<text:s/></text:span></text:p>
      <text:p text:style-name="P905"><text:span text:style-name="T906">2</text:span><text:span text:style-name="T907">. Dizaino registracijos liudijimo formą ir į jį įrašytinus duomenis nustato Valstybinis patentų biuras.</text:span></text:p>
      <text:p text:style-name="P908"><text:span text:style-name="T909">3</text:span><text:span text:style-name="T910">. Dizaino registracijos liudijim</text:span><text:span text:style-name="T911">as yra teisinis dokumentas, patvirtinantis dizaino<text:s/></text:span><text:span text:style-name="T912">įregistravimą<text:s/></text:span><text:span text:style-name="T913">Lietuvos Respublikos dizaino registro informacinėje sistemoje ir dizaino savininko išimtines teises į įregistruotą dizainą.</text:span></text:p>
      <text:p text:style-name="P914">Straipsnio dalies pakeitimai:</text:p>
      <text:p text:style-name="P915"><text:span text:style-name="T916">Nr.<text:s/></text:span><text:a xlink:href="https://www.e-tar.lt/portal/legalAct.html?documentId=3143dea0ae7a11f092fda1fd0c194cc5" office:target-frame-name="_top" xlink:show="replace"><text:span text:style-name="T917">XV-492</text:span></text:a><text:span text:style-name="T918">, 2025-10-16, paskelbta TAR 2025-10-21, i. k. 2025-17507</text:span></text:p>
      <text:p text:style-name="Normal"/>
      <text:p text:style-name="P919"><text:span text:style-name="T920">4</text:span><text:span text:style-name="T921">. Jeigu dizaino savininkas dizaino registracijos liudijimą praranda, jo prašymu ir sumokėjus nustatytą mokestį išduodamas<text:s/></text:span><text:span text:style-name="T922">dizaino registracijos liudijimo dublikatas.</text:span></text:p>
      <text:p text:style-name="P923"/>
      <text:p text:style-name="P924"><text:span text:style-name="T925">26</text:span><text:span text:style-name="T926"><text:s/>straipsnis.<text:s/></text:span><text:span text:style-name="T927">Lietuvos Respublikos dizaino registras</text:span></text:p>
      <text:p text:style-name="P928"><text:span text:style-name="T929">1</text:span><text:span text:style-name="T930">. Lietuvos Respublikos dizaino registro objektas yra dizainas, taip pat tarptautinės dizaino registracijos, kurioje nurodoma Lietuvos Respublika,<text:s/></text:span><text:span text:style-name="T931">juridiniai faktai.<text:s/></text:span></text:p>
      <text:p text:style-name="P932"><text:span text:style-name="T933">2</text:span><text:span text:style-name="T934">. Lietuvos Respublikos dizaino registro informacinėje sistemoje tvarkomi aprašomųjų duomenų apie paraiškas, dizainą, įskaitant duomenis apie gaminio vaizdą,</text:span><text:span text:style-name="T935"><text:s/></text:span><text:span text:style-name="T936">dizainerius, pareiškėjus, dizaino savininkus ir jų atstovus, dizaino<text:s/></text:span><text:span text:style-name="T937">registraciją, naudojimą ir apsaugą rinkiniai. Lietuvos Respublikos dizaino registro informacinėje sistemoje tvarkomų duomenų rinkinius sudarantys duomenys nustatomi šio registro informacinės sistemos nuostatuose.</text:span></text:p>
      <text:p text:style-name="P938"><text:span text:style-name="T939">3</text:span><text:span text:style-name="T940">. Duomenų tvarkymo Lietuvos Respubliko</text:span><text:span text:style-name="T941">s dizaino registro informacinėje sistemoje tikslas – užtikrinti išimtinių teisių į dizainą, kaip nuosavybės objektą, apsaugą ir informuoti apie šias teises kompetentingas institucijas ir visuomenę.</text:span></text:p>
      <text:p text:style-name="P942"><text:span text:style-name="T943">4</text:span><text:span text:style-name="T944">. Lietuvos Respublikos dizaino registro informacinės<text:s/></text:span><text:span text:style-name="T945">sistemos ir Lietuvos Respublikos dizaino registro duomenų, įskaitant asmens duomenis, valdytojas yra Valstybinis patentų biuras.</text:span></text:p>
      <text:p text:style-name="P946"><text:span text:style-name="T947">5</text:span><text:span text:style-name="T948">. Lietuvos Respublikos dizaino registro informacinės sistemos duomenys teikiami Lietuvos Respublikos dizaino registro info</text:span><text:span text:style-name="T949">rmacinės sistemos nuostatuose nustatyta tvarka, jeigu šiame Įstatyme nenustatyta kitaip, laikantis 2016 m. balandžio 27 d. Europos Parlamento ir Tarybos reglamento<text:s/></text:span><text:a xlink:href="http://eur-lex.europa.eu/legal-content/LIT/TXT/?uri=CELEX:32016R0679&amp;locale=lt" office:target-frame-name="_blank" xlink:show="new"><text:span text:style-name="T950">(ES) 2016/679</text:span></text:a><text:span text:style-name="T95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52">95/46/EB</text:span></text:a><text:span text:style-name="T953"><text:s/>(Bendrojo duomenų apsaugos reglamento) reikalavimų ir atsižvelgiant į Lietuvos Respublikos asmens duomenų teisinės apsaugos įstatymo 3 straipsnyje nustatytus asmens kodo tvarkymo ypatumus.</text:span></text:p>
      <text:p text:style-name="P954"><text:span text:style-name="T955">6</text:span><text:span text:style-name="T956">. Lietuvos Respublikos dizaino registro informacinė</text:span><text:span text:style-name="T957">je sistemoje tvarkomi duomenys, įskaitant asmens duomenis, atveriami pakartotinai naudoti. Asmens kodas pakartotinai naudoti neatveriamas. Kiti asmens duomenys (vardas, pavardė ir adresas) atveriami pakartotinai naudoti laikantis Reglamento<text:s/></text:span><text:a xlink:href="http://eur-lex.europa.eu/legal-content/LIT/TXT/?uri=CELEX:32016R0679&amp;locale=lt" office:target-frame-name="_blank" xlink:show="new"><text:span text:style-name="T958">(ES) 2016/679</text:span></text:a><text:span text:style-name="T959"><text:s/>reikalavimų.</text:span></text:p>
      <text:p text:style-name="P960">Straipsnio pakeitimai:</text:p>
      <text:p text:style-name="P961"><text:span text:style-name="T962">Nr.<text:s/></text:span><text:a xlink:href="https://www.e-tar.lt/portal/legalAct.html?documentId=3143dea0ae7a11f092fda1fd0c194cc5" office:target-frame-name="_top" xlink:show="replace"><text:span text:style-name="T963">XV-492</text:span></text:a><text:span text:style-name="T964">, 20</text:span><text:span text:style-name="T965">25-10-16, paskelbta TAR 2025-10-21, i. k. 2025-17507</text:span></text:p>
      <text:p text:style-name="Normal"/>
      <text:p text:style-name="P966"><text:span text:style-name="T967">27 straipsnis.</text:span><text:span text:style-name="T968"><text:s/>Neteko galios nuo 2017-07-01</text:span></text:p>
      <text:p text:style-name="P969">Straipsnio naikinimas:</text:p>
      <text:p text:style-name="P970"><text:span text:style-name="T971">Nr.<text:s/></text:span><text:a xlink:href="https://www.e-tar.lt/portal/legalAct.html?documentId=e44765301f6d11e78397ae072f58c508" office:target-frame-name="_top" xlink:show="replace"><text:span text:style-name="T972">XIII-265</text:span></text:a><text:span text:style-name="T973">, 2017-03-30, paskelbta</text:span><text:span text:style-name="T974"><text:s/>TAR 2017-04-12, i. k. 2017-06265</text:span></text:p>
      <text:p text:style-name="Normal"/>
      <text:p text:style-name="P975"><text:span text:style-name="T976">28</text:span><text:span text:style-name="T977"><text:s/>straipsnis.<text:s/></text:span><text:span text:style-name="T978">Susipažinimas su paraiškos dokumentais<text:s/></text:span></text:p>
      <text:p text:style-name="P979"><text:span text:style-name="T980">1</text:span><text:span text:style-name="T981">. Dizaino paraiškos dokumentai ir duomenys apie pareikštą dizainą visuomenei neskelbiami iki dizaino paskelbimo Valstybinio patentų biuro biuletenyje šio<text:s/></text:span><text:span text:style-name="T982">Įstatymo 21 straipsnyje nustatyta tvarka.</text:span></text:p>
      <text:p text:style-name="P983"><text:span text:style-name="T984">2</text:span><text:span text:style-name="T985">. Šio straipsnio 1 dalies nuostatos netaikomos tais atvejais, kai:</text:span></text:p>
      <text:p text:style-name="P986"><text:span text:style-name="T987">1</text:span><text:span text:style-name="T988">) pareiškėjas duoda rašytinį sutikimą trečiajam asmeniui susipažinti su paraiškos dokumentais ir duomenimis;</text:span></text:p>
      <text:p text:style-name="P989"><text:span text:style-name="T990">2</text:span><text:span text:style-name="T991">) informacijos apie paduo</text:span><text:span text:style-name="T992">tas paraiškas prašo teismas ir kitos valstybės institucijos, teisės aktų nustatyta tvarka turinčios teisę gauti neviešą informaciją;</text:span></text:p>
      <text:p text:style-name="P993"><text:span text:style-name="T994">3</text:span><text:span text:style-name="T995">) dizaino registracija užprotestuota remiantis ankstesne dizaino paraiška ir užprotestuoto dizaino savininkas yra pate</text:span><text:span text:style-name="T996">ikęs rašytinį prašymą atskleisti ankstesnės paraiškos dokumentus ir duomenis.</text:span></text:p>
      <text:p text:style-name="P997"><text:span text:style-name="T998">3</text:span><text:span text:style-name="T999">. Jeigu paraiška pagal šio Įstatymo 18 straipsnį pripažinta nepaduota arba pagal 22 straipsnio 1–3 dalis pripažinta atšaukta, susipažinti su ja galima tik gavus rašytinį j</text:span><text:span text:style-name="T1000">ą padavusio asmens sutikimą.</text:span></text:p>
      <text:p text:style-name="P1001"/>
      <text:p text:style-name="P1002"><text:span text:style-name="T1003">29</text:span><text:span text:style-name="T1004"><text:s/>straipsnis.</text:span><text:span text:style-name="T1005"><text:s/></text:span><text:span text:style-name="T1006">Paraiškos ir kitų Lietuvos Respublikos dizaino registro duomenų pakeitimas</text:span></text:p>
      <text:p text:style-name="P1007"><text:span text:style-name="T1008">1</text:span><text:span text:style-name="T1009">. Pareiškėjas, dizaino savininkas ar jo atstovas privalo pranešti Valstybiniam patentų biurui, kad:</text:span></text:p>
      <text:p text:style-name="P1010"><text:span text:style-name="T1011">1</text:span><text:span text:style-name="T1012">) pasikeitė dizainerio</text:span><text:span text:style-name="T1013">, pareiškėjo ar dizaino savininko pavadinimas ar vardas, pavardė arba adresas (buveinė);</text:span></text:p>
      <text:p text:style-name="P1014"><text:span text:style-name="T1015">2</text:span><text:span text:style-name="T1016">) pasikeitė pareiškėjo ar dizaino savininko atstovas arba jo adresas (buveinė);</text:span></text:p>
      <text:p text:style-name="P1017"><text:span text:style-name="T1018">3</text:span><text:span text:style-name="T1019">) keičiamas pateikto registruoti ar įregistruoto dizaino vaizdas, jeigu dizai</text:span><text:span text:style-name="T1020">no registracija pripažinta negaliojančia remiantis šio Įstatymo 9 straipsniu ir šis pakeitimas atitinka šio Įstatymo reikalavimus bei išlaikomas dizaino tapatumas;</text:span></text:p>
      <text:p text:style-name="P1021"><text:span text:style-name="T1022">4</text:span><text:span text:style-name="T1023">) mažinamas dizaino pavyzdžių sąrašas;</text:span></text:p>
      <text:p text:style-name="P1024"><text:span text:style-name="T1025">5</text:span><text:span text:style-name="T1026">) visiškai arba iš dalies pasikeitė pareišk</text:span><text:span text:style-name="T1027">ėjas arba dizaino savininkas;</text:span></text:p>
      <text:p text:style-name="P1028"><text:span text:style-name="T1029">6</text:span><text:span text:style-name="T1030">) reikia ištaisyti technines klaidas.</text:span></text:p>
      <text:p text:style-name="P1031"><text:span text:style-name="T1032">2</text:span><text:span text:style-name="T1033">. Pareiškėjas, dizaino savininkas ar jo atstovas, prašydamas<text:s/></text:span><text:span text:style-name="T1034">pakeisti paraiškos</text:span><text:span text:style-name="T1035"><text:s/>ar<text:s/></text:span><text:span text:style-name="T1036">kitus</text:span><text:span text:style-name="T1037"><text:s/>Lietuvos Respublikos dizaino<text:s/></text:span><text:span text:style-name="T1038">registro duomenis</text:span><text:span text:style-name="T1039">, turi sumokėti nustatytą mokestį ir<text:s/></text:span><text:span text:style-name="T1040">pateikti šiuos dokumentus:</text:span></text:p>
      <text:p text:style-name="P1041"><text:span text:style-name="T1042">1</text:span><text:span text:style-name="T1043">) prašymą<text:s/></text:span><text:span text:style-name="T1044">pakeisti paraiškos</text:span><text:span text:style-name="T1045"><text:s/>ar<text:s/></text:span><text:span text:style-name="T1046">kitus</text:span><text:span text:style-name="T1047"><text:s/>Lietuvos Respublikos dizaino<text:s/></text:span><text:span text:style-name="T1048">registro duomenis</text:span><text:span text:style-name="T1049">;</text:span></text:p>
      <text:p text:style-name="P1050"><text:span text:style-name="T1051">2</text:span><text:span text:style-name="T1052">) prašymo pagrindimo dokumentus, kai prašoma<text:s/></text:span><text:span text:style-name="T1053">pakeisti<text:s/></text:span><text:span text:style-name="T1054">šio straipsnio 1 dalies 5 ar 6 punkte nurodytus<text:s/></text:span><text:span text:style-name="T1055">duomenis</text:span><text:span text:style-name="T1056">.</text:span></text:p>
      <text:p text:style-name="P1057"><text:span text:style-name="T1058">3</text:span><text:span text:style-name="T1059">. Gavęs šio stra</text:span><text:span text:style-name="T1060">ipsnio 2 dalyje nurodytus dokumentus, Valstybinis patentų biuras per Taisyklėse nustatytą terminą juos patikrina ir, jeigu dokumentai atitinka<text:s/></text:span><text:span text:style-name="T1061">šiame Įstatyme</text:span><text:span text:style-name="T1062"><text:s/>ir Taisyklėse nustatytus reikalavimus,<text:s/></text:span><text:span text:style-name="T1063">pakeičia paraiškos</text:span><text:span text:style-name="T1064"><text:s/>ar<text:s/></text:span><text:span text:style-name="T1065">kitus</text:span><text:span text:style-name="T1066"><text:s/>Lietuvos Respublikos dizaino<text:s/></text:span><text:span text:style-name="T1067">re</text:span><text:span text:style-name="T1068">gistro duomenis</text:span><text:span text:style-name="T1069">. Jeigu pateikti dokumentai neatitinka<text:s/></text:span><text:span text:style-name="T1070">šiame Įstatyme</text:span><text:span text:style-name="T1071"><text:s/>ar Taisyklėse nustatytų reikalavimų, pareiškėjui, dizaino savininkui ar jo atstovui išsiunčiamas pranešimas apie trūkumus. Jeigu per vieną mėnesį nuo pranešimo išsiuntimo dienos trūkumai<text:s/></text:span><text:span text:style-name="T1072">neištaisomi, prašymas pripažįstamas nepaduotu.</text:span></text:p>
      <text:p text:style-name="P1073"><text:span text:style-name="T1074">4</text:span><text:span text:style-name="T1075">. Pakeitimas įsigalioja nuo<text:s/></text:span><text:span text:style-name="T1076">duomenų</text:span><text:span text:style-name="T1077"><text:s/>įrašymo<text:s/></text:span><text:span text:style-name="T1078">Lietuvos Respublikos dizaino</text:span><text:span text:style-name="T1079"><text:s/></text:span><text:span text:style-name="T1080">registro informacinėje sistemoje<text:s/></text:span><text:span text:style-name="T1081">dienos. Apie<text:s/></text:span><text:span text:style-name="T1082">Lietuvos Respublikos dizaino</text:span><text:span text:style-name="T1083"><text:s/></text:span><text:span text:style-name="T1084">registro duomenų</text:span><text:span text:style-name="T1085"><text:s/>pakeitimą skelbiama Valstybinio patentų</text:span><text:span text:style-name="T1086"><text:s/>biuro oficialiame biuletenyje.</text:span></text:p>
      <text:p text:style-name="P1087"><text:span text:style-name="T1088">5</text:span><text:span text:style-name="T1089">. Už Valstybinio patentų biuro padarytos techninės klaidos ištaisymą mokesčio nereikalaujama.</text:span></text:p>
      <text:p text:style-name="P1090"><text:span text:style-name="T1091">6</text:span><text:span text:style-name="T1092">.<text:s/></text:span><text:span text:style-name="T1093">Keičiant</text:span><text:span text:style-name="T1094"><text:s/>šio straipsnio 1 dalies 3 punkte<text:s/></text:span><text:span text:style-name="T1095">nurodytus duomenis</text:span><text:span text:style-name="T1096">, Lietuvos Respublikos dizaino<text:s/></text:span><text:span text:style-name="T1097">registro informacinėje sist</text:span><text:span text:style-name="T1098">emoje</text:span><text:span text:style-name="T1099"><text:s/>nurodoma, kad<text:s/></text:span><text:span text:style-name="T1100">duomenys keičiami</text:span><text:span text:style-name="T1101">:</text:span></text:p>
      <text:p text:style-name="P1102"><text:span text:style-name="T1103">1</text:span><text:span text:style-name="T1104">) dizaino savininko iniciatyva;</text:span></text:p>
      <text:p text:style-name="P1105"><text:span text:style-name="T1106">2</text:span><text:span text:style-name="T1107">) dizaino savininkui atsisakius dalies teisių;</text:span></text:p>
      <text:p text:style-name="P1108"><text:span text:style-name="T1109">3</text:span><text:span text:style-name="T1110">) teismo sprendimu.</text:span></text:p>
      <text:p text:style-name="P1111">Straipsnio pakeitimai:</text:p>
      <text:p text:style-name="P1112"><text:span text:style-name="T1113">Nr.<text:s/></text:span><text:a xlink:href="https://www.e-tar.lt/portal/legalAct.html?documentId=3143dea0ae7a11f092fda1fd0c194cc5" office:target-frame-name="_top" xlink:show="replace"><text:span text:style-name="T1114">XV-492</text:span></text:a><text:span text:style-name="T1115">, 2025-10-16, paskelbta TAR 2025-10-21, i. k. 2025-17507</text:span></text:p>
      <text:p text:style-name="Normal"/>
      <text:p text:style-name="P1116"><text:span text:style-name="T1117">30</text:span><text:span text:style-name="T1118"><text:s/>straipsnis.<text:s/></text:span><text:span text:style-name="T1119">Dizaino išregistravimas</text:span></text:p>
      <text:p text:style-name="P1120"><text:span text:style-name="T1121">1</text:span><text:span text:style-name="T1122">. Dizainas išregistruojamas iš Lietuvos Respubli</text:span><text:span text:style-name="T1123">kos dizaino registro, jeigu:</text:span></text:p>
      <text:p text:style-name="P1124"><text:span text:style-name="T1125">1</text:span><text:span text:style-name="T1126">) Apeliacinis skyrius šio Įstatymo 23 straipsnio nustatyta tvarka dizaino registraciją pripažino negaliojančia;</text:span></text:p>
      <text:p text:style-name="P1127"><text:span text:style-name="T1128">2</text:span><text:span text:style-name="T1129">) teismo sprendimu dizaino registracija pripažinta negaliojančia;</text:span></text:p>
      <text:p text:style-name="P1130"><text:span text:style-name="T1131">3</text:span><text:span text:style-name="T1132">) dizaino registracijos galiojimo te</text:span><text:span text:style-name="T1133">rminas nebuvo pratęstas šio Įstatymo 35 straipsnyje nustatyta tvarka;</text:span></text:p>
      <text:p text:style-name="P1134"><text:span text:style-name="T1135">4</text:span><text:span text:style-name="T1136">) dizaino savininkas prašo išregistruoti dizainą.</text:span></text:p>
      <text:p text:style-name="P1137"><text:span text:style-name="T1138">2</text:span><text:span text:style-name="T1139">. Valstybinis patentų biuras išregistruoja dizainą iš Lietuvos Respublikos dizaino registro gavęs vieną iš šių dokumentų:</text:span></text:p>
      <text:p text:style-name="P1140"><text:span text:style-name="T1141">1</text:span><text:span text:style-name="T1142">) įsiteisėjusį teismo sprendimą dizaino registraciją pripažinti negaliojančia;</text:span></text:p>
      <text:p text:style-name="P1143"><text:span text:style-name="T1144">2</text:span><text:span text:style-name="T1145">) rašytinį dizaino savininko prašymą.</text:span></text:p>
      <text:p text:style-name="P1146"><text:span text:style-name="T1147">3</text:span><text:span text:style-name="T1148">. Jeigu Apeliacinis skyrius priėmė sprendimą dizaino registraciją pripažinti negaliojančia ar šio Įstatymo 35 straipsnyje nust</text:span><text:span text:style-name="T1149">atyta tvarka nepratęstas dizaino registracijos galiojimas, dizainas išregistruojamas Valstybinio patentų biuro iniciatyva.</text:span></text:p>
      <text:p text:style-name="P1150"><text:span text:style-name="T1151">4</text:span><text:span text:style-name="T1152">. Apie dizaino išregistravimą skelbiama Valstybinio patentų biuro oficialiame biuletenyje.</text:span></text:p>
      <text:p text:style-name="P1153"/>
      <text:p text:style-name="P1154"><text:span text:style-name="T1155">31</text:span><text:span text:style-name="T1156"><text:s/>straipsnis.<text:s/></text:span><text:span text:style-name="T1157">Reikalavimai<text:s/></text:span><text:span text:style-name="T1158">Valstybiniam patentų biurui pateikiamiems dokumentams</text:span></text:p>
      <text:p text:style-name="P1159"><text:span text:style-name="T1160">1</text:span><text:span text:style-name="T1161">. Valstybiniam patentų biurui pateikiami dokumentai turi būti surašyti valstybine kalba. Pateikęs dokumentus, išskyrus prašymą įregistruoti dizainą ir išduoti dizaino registracijos liudijimą, ne va</text:span><text:span text:style-name="T1162">lstybine kalba, pareiškėjas, dizaino savininkas ar jo atstovas per 3 mėnesius nuo dokumentų pateikimo dienos privalo pateikti jų vertimą į valstybinę kalbą.<text:s/></text:span></text:p>
      <text:p text:style-name="P1163">2. Įgaliojimas atstovauti pareiškėjui ar dizaino savininkui turi būti paprastos rašytinės formos.</text:p>
      <text:p text:style-name="P1164">Straipsnio dalies pakeitimai:</text:p>
      <text:p text:style-name="P1165"><text:span text:style-name="T1166">Nr.<text:s/></text:span><text:a xlink:href="https://www.e-tar.lt/portal/legalAct.html?documentId=TAR.9D8E3F5DB369" office:target-frame-name="_top" xlink:show="replace"><text:span text:style-name="T1167">X-1659</text:span></text:a><text:span text:style-name="T1168">, 2008-07-01, Žin., 2008, Nr. 81-3171 (2008-07-17), i. k. 1081010ISTA00X-1659</text:span></text:p>
      <text:p text:style-name="P1169"><text:span text:style-name="T1170">Nr.<text:s/></text:span><text:a xlink:href="https://www.e-tar.lt/portal/legalAct.html?documentId=TAR.2087C46BB049" office:target-frame-name="_top" xlink:show="replace"><text:span text:style-name="T1171">XI-2397</text:span></text:a><text:span text:style-name="T1172">, 2012-11-08, Žin., 2012, Nr. 135-6871 (2012-11-22), i. k. 1121010ISTA0XI-2397</text:span></text:p>
      <text:p text:style-name="Normal"/>
      <text:p text:style-name="P1173"><text:span text:style-name="T1174">3</text:span><text:span text:style-name="T1175">. Valstybiniam patentų biurui pateikiamų dokumentų legalizuoti nereikia.<text:s/></text:span></text:p>
      <text:p text:style-name="P1176"><text:span text:style-name="T1177">4</text:span><text:span text:style-name="T1178">. Konkrečius reikalavimus paraiškai ir kitiems dokumentams nustato Taisyklės.<text:s/></text:span></text:p>
      <text:p text:style-name="P1179"><text:span text:style-name="T1180">5</text:span><text:span text:style-name="T1181">. Dokumentas pripažįstamas nepaduotu ir veiksmas pripažįstamas neatliktu, jeigu pareiškėjas, dizaino savininkas ar jo atstovas per šiame Įstatyme nustatytus terminus nepate</text:span><text:span text:style-name="T1182">ikia dokumentų ar jie neatitinka nustatytų reikalavimų.</text:span></text:p>
      <text:p text:style-name="P1183"/>
      <text:p text:style-name="P1184"><text:span text:style-name="T1185">32</text:span><text:span text:style-name="T1186"><text:s/>straipsnis.<text:s/></text:span><text:span text:style-name="T1187">Terminai</text:span></text:p>
      <text:p text:style-name="P1188">1. Jeigu pareiškėjas ar jo atstovas pateikia rašytinį prašymą ir sumoka už termino pratęsimą nustatytą mokestį, šio Įstatymo 18 straipsnio 4 dalyje, 19 straipsnio 3<text:s/>dalyje, 20 straipsnio 1 dalyje, 22 straipsnio 1 dalyje, 31 straipsnio 1 dalyje, 33<text:span text:style-name="T1189">4</text:span><text:s/>straipsnio 1 ir 2 dalyse nustatyti terminai gali būti vieną kartą pratęsti, bet ne ilgiau kaip 2 mėnesiams nuo pirminio termino pabaigos dienos.</text:p>
      <text:p text:style-name="P1190">2. Sumokėjęs mokestį už<text:s/>termino pratęsimą, pareiškėjas, dizaino savininkas arba jo atstovas ne vėliau kaip per 2 mėnesius nuo pirminio termino pabaigos dienos gali pateikti prašymą pratęsti praleistą terminą. Terminas pratęsiamas Valstybinio patentų biuro sprendimu.</text:p>
      <text:p text:style-name="P1191">3.<text:s/>Pareiškėjo praleistas šio Įstatymo 22 straipsnio 1 dalyje nustatytas terminas gali būti atnaujintas pareiškėjui sumokėjus nustatytą mokestį ir pateikus Valstybiniam patentų biurui šiuos dokumentus:</text:p>
      <text:p text:style-name="P1192">1) motyvuotą prašymą atnaujinti praleistą terminą;</text:p>
      <text:p text:style-name="P1193">2) praleidimo priežastis pagrindžiantį dokumentą.</text:p>
      <text:p text:style-name="P1194">4. Šio straipsnio 3 dalyje nurodytas terminas atnaujinamas, jeigu dokumentai pateikiami per 2 mėnesius nuo aplinkybių, dėl kurių pareiškėjas negalėjo laiku sumokėti nustatyto mokesčio, išnykimo, bet ne<text:s/>vėliau kaip per vienus metus nuo termino, kurio turėjo būti laikomasi, pabaigos dienos. Terminas atnaujinamas Valstybinio patentų biuro sprendimu.</text:p>
      <text:p text:style-name="P1195">5. Atsisakymas pratęsti ar atnaujinti terminą gali būti skundžiamas teismui įstatymų nustatyta tvarka.</text:p>
      <text:p text:style-name="P1196"><text:span text:style-name="T1197">6</text:span><text:span text:style-name="T1198">. Paskelbus nepaprastąją padėtį ar valstybės lygio ekstremaliąją situaciją, ar karantiną visoje Lietuvos Respublikos teritorijoje ir dėl to nustačius ribojimus, susijusius su asmenų laisvu judėjimu ar<text:s/></text:span><text:span text:style-name="T1199">ūkinės veiklos laisve</text:span><text:span text:style-name="T1200">, šio įstatymo nustatytų veiks</text:span><text:span text:style-name="T1201">mų atlikimo terminų, išskyrus Valstybinio patentų biuro veiksmų atlikimo terminus, eiga sustabdoma. Kai ribojimai atšaukiami, šių terminų eiga atnaujinama. Informacija apie terminų sustabdymą ir atnaujinimą skelbiama Valstybinio patentų biuro interneto sve</text:span><text:span text:style-name="T1202">tainėje.</text:span><text:s/></text:p>
      <text:p text:style-name="P1203"><text:span text:style-name="T1204">TAR pastaba.</text:span><text:span text:style-name="T1205"><text:s/>6 dalyje<text:s/></text:span><text:span text:style-name="T1206">nustatytas terminų eigos sustabdymas taikomas terminams, kurie nebuvo suėję iki<text:s/></text:span><text:span text:style-name="T1207">Lietuvos Respublikos Vyriausybės 2020 m. kovo 14 d. nutarimo Nr. 207 „Dėl karantino Lietuvos Respublikos teritorijoje paskelbimo“</text:span><text:span text:style-name="T1208"><text:s/>įsigaliojimo (</text:span><text:span text:style-name="T1209">2020-03-15), ir terminams, kurie prasidėjo įsigaliojus šiam nutarimui</text:span>.</text:p>
      <text:p text:style-name="P1210">Papildyta straipsnio dalimi:</text:p>
      <text:p text:style-name="P1211"><text:span text:style-name="T1212">Nr.<text:s/></text:span><text:a xlink:href="https://www.e-tar.lt/portal/legalAct.html?documentId=b00a2060862f11eab005936df725feed" office:target-frame-name="_top" xlink:show="replace"><text:span text:style-name="T1213">XIII-2858</text:span></text:a><text:span text:style-name="T1214">, 2020-04-21, paskelbta TAR 2020-04-24, i. k.</text:span><text:span text:style-name="T1215"><text:s/>2020-08722</text:span></text:p>
      <text:p text:style-name="Normal"/>
      <text:p text:style-name="P1216">Straipsnio pakeitimai:</text:p>
      <text:p text:style-name="P1217"><text:span text:style-name="T1218">Nr.<text:s/></text:span><text:a xlink:href="https://www.e-tar.lt/portal/legalAct.html?documentId=TAR.2087C46BB049" office:target-frame-name="_top" xlink:show="replace"><text:span text:style-name="T1219">XI-2397</text:span></text:a><text:span text:style-name="T1220">, 2012-11-08, Žin., 2012, Nr. 135-6871 (2012-11-22), i. k. 1121010ISTA0XI-2397</text:span></text:p>
      <text:p text:style-name="Normal"/>
      <text:p text:style-name="P1221"><text:span text:style-name="T1222">33</text:span><text:span text:style-name="T1223"><text:s/>straipsnis.<text:s/></text:span><text:span text:style-name="T1224">Mokesčiai</text:span></text:p>
      <text:p text:style-name="P1225"><text:span text:style-name="T1226">Konkrečius<text:s/></text:span><text:span text:style-name="T1227">veiksmus, už kuriuos turi būti sumokėti mokesčiai, mokesčių dydį, mokesčių mokėjimo tvarką nustato Lietuvos Respublikos mokesčių už pramoninės nuosavybės objektų registravimą įstatymas.</text:span></text:p>
      <text:p text:style-name="Normal"/>
      <text:p text:style-name="P1228"><text:span text:style-name="T1229">TREČIASIS</text:span><text:span text:style-name="T1230">1</text:span><text:span text:style-name="T1231"><text:s/>SKIRSNIS<text:s/></text:span></text:p>
      <text:p text:style-name="P1232"><text:span text:style-name="T1233">TARPTAUTINĖ DIZAINO REGISTRACIJA</text:span></text:p>
      <text:p text:style-name="P1234"/>
      <text:p text:style-name="P1235"><text:span text:style-name="T1236">33</text:span><text:span text:style-name="T1237">1</text:span><text:span text:style-name="T1238"><text:s/>straipsnis.<text:s/></text:span><text:span text:style-name="T1239">Tarptautinės dizaino registracijos galiojimas</text:span></text:p>
      <text:p text:style-name="P1240">1. Tarptautinė dizaino registracija, kurioje nurodoma Lietuvos Respublika, nuo registracijos pagal Ženevos akto 10 straipsnio 2 dalį datos turi tokią pačią teisinę apsaugą kaip ir šio Įstatymo<text:s/>nustatyta tvarka pareikštas registruoti dizainas.</text:p>
      <text:p text:style-name="P1241">2. Jeigu vadovaujantis šio Įstatymo 33<text:span text:style-name="T1242">2</text:span><text:s/>straipsnio 1 dalies nuostatomis nebuvo atsisakyta pripažinti tarptautinės dizaino registracijos galiojimą Lietuvos Respublikoje arba jeigu toks atsisakymas vėliau buvo atšauktas, nuo šio straipsnio 1 dalyje nurodytos datos tarptautinės registracijos dizainas turi tokią pačią teisinę apsaugą kaip ir dizainas, kuris būtų įregistruotas vadovaujantis šio Įstatymo nuostatomis.</text:p>
      <text:p text:style-name="P1243">3. Tarptautinės dizaino registracijos<text:s/>duomenys skelbiami Tarptautinio biuro Tarptautinių dizainų biuletenyje.</text:p>
      <text:p text:style-name="P1244"><text:span text:style-name="T1245">4</text:span><text:span text:style-name="T1246">. Valstybinis patentų biuras<text:s/></text:span><text:span text:style-name="T1247">registruoja tarptautinės dizaino registracijos, kurioje<text:s/></text:span><text:span text:style-name="T1248">nurodoma Lietuvos Respublika,<text:s/></text:span><text:span text:style-name="T1249">juridinį faktą, įrašydamas duomenis<text:s/></text:span><text:span text:style-name="T1250">Lietuvos Respublikos dizaino</text:span><text:span text:style-name="T1251"><text:s/></text:span><text:span text:style-name="T1252">registro informacinėje sistemoje</text:span><text:span text:style-name="T1253">.</text:span></text:p>
      <text:p text:style-name="P1254">Straipsnio dalies pakeitimai:</text:p>
      <text:p text:style-name="P1255"><text:span text:style-name="T1256">Nr.<text:s/></text:span><text:a xlink:href="https://www.e-tar.lt/portal/legalAct.html?documentId=3143dea0ae7a11f092fda1fd0c194cc5" office:target-frame-name="_top" xlink:show="replace"><text:span text:style-name="T1257">XV-492</text:span></text:a><text:span text:style-name="T1258">, 2025-10-16, paskelbta TAR 2025-10-21, i. k. 2025-17507</text:span></text:p>
      <text:p text:style-name="Normal"/>
      <text:p text:style-name="P1259"><text:span text:style-name="T1260">33</text:span><text:span text:style-name="T1261">2</text:span><text:span text:style-name="T1262"><text:s/>straipsnis.<text:s/></text:span><text:span text:style-name="T1263">Tarptautinės dizaino registracijos negaliojimas</text:span></text:p>
      <text:p text:style-name="P1264">1. Jeigu tarptautinės dizaino registracijos visi arba dalis dizaino pavyzdžių neatitinka šio Įstatymo 9 straipsnio reikalavimų arba jeigu šio Įstatymo nustatyta tvarka yra paduotas protestas dėl tarptautinės dizaino registracijos, Valstybinis patentų biuras Hagos susitarimo taisyklių nustatytais terminais ir tvarka informuoja Tarptautinį biurą apie atsisakymą pripažinti tarptautinės dizaino registracijos galiojimą Lietuvos Respublikoje, nurodydamas atsisakymo priežastis. Valstybinis patentų biuras gali bet kuriuo metu visiškai ar iš dalies atšaukti tokį atsisakymą.</text:p>
      <text:p text:style-name="P1265">2. Jeigu tarptautinė dizaino registracija dėl visų arba dalies dizaino pavyzdžių Lietuvos Respublikoje buvo pripažinta negaliojančia, Valstybinis patentų biuras apie tai praneša Tarptautiniam biurui.</text:p>
      <text:p text:style-name="P1266">3. Tarptautinė dizaino registracija Lietuvos Respublikoje negalioja nuo jos pripažinimo negaliojančia Lietuvos Respublikoje dienos.</text:p>
      <text:p text:style-name="P1267"/>
      <text:p text:style-name="P1268"><text:span text:style-name="T1269">33</text:span><text:span text:style-name="T1270">3</text:span><text:span text:style-name="T1271"><text:s/>straipsnis.<text:s/></text:span><text:span text:style-name="T1272">Tarptautinės paraiškos padavimas</text:span></text:p>
      <text:p text:style-name="P1273">1. Pareiškėjas, atitinkantis Ženevos akto 3 straipsnio reikalavimus, turi teisę paduoti tarptautinę paraišką per Valstybinį patentų biurą arba tiesiogiai Tarptautiniam biurui. Tarp tarptautinėje paraiškoje nurodomų valstybių, kuriose prašoma apsaugos, gali<text:s/>būti nurodyta ir Lietuvos Respublika.</text:p>
      <text:p text:style-name="P1274">2. Tarptautinė paraiška paduodama pagal Ženevos akto ir Hagos susitarimo taisyklių reikalavimus ir jų nustatyta tvarka.</text:p>
      <text:p text:style-name="P1275">3. Kai tarptautinė paraiška paduodama per Valstybinį patentų biurą, jis įrašo tarptautinės paraiškos gavimo datą ir per 14 dienų tarptautinę paraišką persiunčia Tarptautiniam biurui. Tarptautinės paraiškos ekspertizės Valstybinis patentų biuras neatlieka.</text:p>
      <text:p text:style-name="P1276">4. Tarptautinės paraiškos padavimo per Valstybinį patentų biurą tvarką nustato Taisyklės.</text:p>
      <text:p text:style-name="P1277"/>
      <text:p text:style-name="P1278"><text:span text:style-name="T1279">33</text:span><text:span text:style-name="T1280">4</text:span><text:span text:style-name="T1281"><text:s/>straipsnis.<text:s/></text:span><text:span text:style-name="T1282">Specialiosios nuostatos, taikomos tarptautinei dizaino registracijai</text:span></text:p>
      <text:p text:style-name="P1283">1. Jeigu tarptautinės dizaino registracijos savininkas nesutinka su Valstybinio patentų biuro sprendimu atsisakyti pripažinti tarptautinės dizaino registracijos galiojimą Lietuvos Respublikoje, nes visi arba dalis dizaino pavyzdžių neatitinka šio Įstatymo 9 straipsnio reikalavimų, jis turi teisę per 5 mėnesius nuo to sprendimo priėmimo dienos paprašyti atlikti pakartotinę dizaino ekspertizę. Nepateikus prašymo per nustatytą terminą, Valstybinio patentų biuro sprendimas laikomas galutiniu.</text:p>
      <text:p text:style-name="P1284">2. Jeigu tarptautinės dizaino registracijos savininkas nesutinka su pakartotinės dizaino ekspertizės metu Valstybinio patentų biuro priimtu sprendimu, jis turi teisę per<text:s/>3 mėnesius nuo šio sprendimo išsiuntimo dienos paduoti Apeliaciniam skyriui apeliaciją. Ši apeliacija priimama, nagrinėjama ir skundžiama šio Įstatymo 20 straipsnio nustatyta tvarka.</text:p>
      <text:p text:style-name="P1285">3. Suinteresuotieji asmenys arba jų atstovai protestą dėl tarptautinės dizaino registracijos turi paduoti per 3 mėnesius nuo duomenų apie tarptautinę dizaino registraciją paskelbimo Tarptautinio biuro tarptautinių dizainų biuletenyje dienos. Protestas turi atitikti šio Įstatymo 23 straipsnio 1 ir 2 dalių reikalavimus.</text:p>
      <text:p text:style-name="P1286">4. Užprotestuotos tarptautinės dizaino registracijos savininkas ar šio Įstatymo 16 straipsnio 2 dalies nustatyta tvarka paskirtas jo atstovas per 5 mėnesius nuo pranešime Tarptautiniam biurui apie atsisakymą pripažinti tarptautinės dizaino registracijos galiojimą Lietuvos Respublikoje nurodytos datos pateikia motyvuotą atsakymą į protestą. Motyvuoto atsakymo į protestą nepateikimas laikomas atsisakymu dalyvauti protesto nagrinėjime ir neužkerta kelio Apeliaciniam skyriui nagrinėti protestą užprotestuotos tarptautinės dizaino registracijos savininkui ar jo atstovui nedalyvaujant. Jeigu užprotestuotos tarptautinės dizaino registracijos savininkas nepaskyrė atstovo, Apeliacinio skyriaus priimtas sprendimas tarptautinės dizaino registracijos savininkui nesiunčiamas.</text:p>
      <text:p text:style-name="P1287"><text:span text:style-name="T1288">5</text:span><text:span text:style-name="T1289">. Duomenys apie tarptautinės dizaino registracijos savininko suteiktą licenciją gali būti įrašyti Lietuvos Respublikos dizaino<text:s/></text:span><text:span text:style-name="T1290">registro informacinėje sistemoje</text:span><text:span text:style-name="T1291"><text:s/>šio Įstatymo 41 straipsnyje nustatyta tvarka.</text:span></text:p>
      <text:p text:style-name="P1292">Straipsnio dalies pakeitimai:</text:p>
      <text:p text:style-name="P1293"><text:span text:style-name="T1294">Nr.<text:s/></text:span><text:a xlink:href="https://www.e-tar.lt/portal/legalAct.html?documentId=TAR.2087C46BB049" office:target-frame-name="_top" xlink:show="replace"><text:span text:style-name="T1295">XI-2397</text:span></text:a><text:span text:style-name="T1296">, 2012-11-08, Žin., 2012, Nr. 135-6871 (2012-11-22), i. k. 1121010ISTA0XI-2397</text:span></text:p>
      <text:p text:style-name="P1297"><text:span text:style-name="T1298">Nr.<text:s/></text:span><text:a xlink:href="https://www.e-tar.lt/portal/legalAct.html?documentId=3143dea0ae7a11f092fda1fd0c194cc5" office:target-frame-name="_top" xlink:show="replace"><text:span text:style-name="T1299">XV-492</text:span></text:a><text:span text:style-name="T1300">, 2025-10-16, paskelbta TAR 2025-10-21, i. k. 2025-17507</text:span></text:p>
      <text:p text:style-name="Normal"/>
      <text:p text:style-name="P1301">6. Tarptautinės dizaino registracijos pakeitimų, galiojimo pratęsimo, teisių perdavimo ir kitų su tarptautine dizaino registracija susijusių duomenų registravimą atlieka Tarptautinis biuras Ženevos akto nustatyta tvarka. Prašymai pateikiami tiesiogiai Tarptautiniam biurui.</text:p>
      <text:p text:style-name="P1302">7. Visi Ženevos akte ir Hagos susitarimo taisyklėse nustatyti mokesčiai mokami tiesiogiai Tarptautiniam biurui.</text:p>
      <text:p text:style-name="P1303">Papildyta skirsniu:</text:p>
      <text:p text:style-name="P1304"><text:span text:style-name="T1305">Nr.<text:s/></text:span><text:a xlink:href="https://www.e-tar.lt/portal/legalAct.html?documentId=TAR.9D8E3F5DB369" office:target-frame-name="_top" xlink:show="replace"><text:span text:style-name="T1306">X-1659</text:span></text:a><text:span text:style-name="T1307">, 2008-07-01, Žin., 2008, Nr. 81-3171 (2008-07-17), i. k. 1081010ISTA00X-1659</text:span></text:p>
      <text:p text:style-name="Normal"/>
      <text:h text:style-name="P1308" text:outline-level="3"><text:span text:style-name="T1309">KETVIRTASIS</text:span><text:span text:style-name="T1310"><text:s/>SKIRSNIS</text:span></text:h>
      <text:h text:style-name="P1311" text:outline-level="3"><text:span text:style-name="T1312">DIZAINO REGISTRACIJOS GALIOJIMAS</text:span></text:h>
      <text:p text:style-name="Normal"/>
      <text:p text:style-name="P1313"><text:span text:style-name="T1314">34</text:span><text:span text:style-name="T1315"><text:s/>straipsnis.<text:s/></text:span><text:span text:style-name="T1316">Dizaino registracijos gal</text:span><text:span text:style-name="T1317">iojimo terminas</text:span></text:p>
      <text:p text:style-name="P1318"><text:span text:style-name="T1319">1</text:span><text:span text:style-name="T1320">. Pradinis dizaino registracijos galiojimo terminas yra 5 metai nuo paraiškos padavimo dienos.</text:span></text:p>
      <text:p text:style-name="P1321"><text:span text:style-name="T1322">2</text:span><text:span text:style-name="T1323">. Dizaino registracijos galiojimo terminas gali būti pratęstas iki 25 metų šio Įstatymo 35 straipsnio nustatyta tvarka.</text:span></text:p>
      <text:p text:style-name="P1324"/>
      <text:p text:style-name="P1325"><text:span text:style-name="T1326">35</text:span><text:span text:style-name="T1327"><text:s/>straipsnis.<text:s/></text:span><text:span text:style-name="T1328">Dizaino registracijos galiojimo pratęsimas<text:s/></text:span></text:p>
      <text:p text:style-name="P1329"><text:span text:style-name="T1330">1</text:span><text:span text:style-name="T1331">. Pasibaigus šio Įstatymo 34 straipsnio 1 dalyje nustatytam terminui, dizaino registracijos galiojimas gali būti pratęstas dar keturis kartus po 5 metus iki 25 metų, skaičiuojant nuo paraiškos p</text:span><text:span text:style-name="T1332">adavimo dienos.<text:s/></text:span></text:p>
      <text:p text:style-name="P1333">2. Dizaino registracijos galiojimas pratęsiamas Valstybinio patentų biuro sprendimu, jeigu sumokamas nustatytas mokestis ir Valstybiniam patentų biurui Taisyklėse nustatyta tvarka pateikiamas prašymas pratęsti dizaino registracijos galiojimą visiems arba daliai pavyzdžių.<text:s/></text:p>
      <text:p text:style-name="P1334">Straipsnio dalies pakeitimai:</text:p>
      <text:p text:style-name="P1335"><text:span text:style-name="T1336">Nr.<text:s/></text:span><text:a xlink:href="https://www.e-tar.lt/portal/legalAct.html?documentId=TAR.2087C46BB049" office:target-frame-name="_top" xlink:show="replace"><text:span text:style-name="T1337">XI-2397</text:span></text:a><text:span text:style-name="T1338">, 2012-11-08, Žin., 2012, Nr. 135-6871 (2012-11-22), i. k. 1121010ISTA0XI-2397</text:span></text:p>
      <text:p text:style-name="Normal"/>
      <text:p text:style-name="P1339">3. Prašymą pratęsti dizaino registracijos galiojimą dizaino savininkas ar jo atstovas turi pateikti per 6 paskutinius dizaino registracijos galiojimo mėnesius, išskyrus šio straipsnio 4 dalyje numatytą atvejį.<text:s/></text:p>
      <text:p text:style-name="P1340">Straipsnio dalies pakeitimai:</text:p>
      <text:p text:style-name="P1341"><text:span text:style-name="T1342">Nr.<text:s/></text:span><text:a xlink:href="https://www.e-tar.lt/portal/legalAct.html?documentId=TAR.9D8E3F5DB369" office:target-frame-name="_top" xlink:show="replace"><text:span text:style-name="T1343">X-1659</text:span></text:a><text:span text:style-name="T1344">, 2008-07-01, Žin., 2008, Nr. 81-3171 (2008-07-17), i. k. 1081010ISTA00X-1659</text:span></text:p>
      <text:p text:style-name="P1345"><text:span text:style-name="T1346">Nr.<text:s/></text:span><text:a xlink:href="https://www.e-tar.lt/portal/legalAct.html?documentId=TAR.2087C46BB049" office:target-frame-name="_top" xlink:show="replace"><text:span text:style-name="T1347">XI-2397</text:span></text:a><text:span text:style-name="T1348">, 2012-11-08, Žin., 2012, Nr. 135-6871 (</text:span><text:span text:style-name="T1349">2012-11-22), i. k. 1121010ISTA0XI-2397</text:span></text:p>
      <text:p text:style-name="Normal"/>
      <text:p text:style-name="P1350">4. Sumokėję už dizaino registracijos galiojimo termino pratęsimą 50 procentų didesnį mokestį, dizaino savininkas ar jo atstovas per 6 mėnesius nuo dizaino registracijos galiojimo pabaigos dienos gali pateikti šio<text:s/>straipsnio 2 dalyje nurodytus dokumentus. Tokiu atveju laikoma, kad dizaino registracija nebuvo nustojusi galioti.<text:s/></text:p>
      <text:p text:style-name="P1351">Papildyta straipsnio dalimi:</text:p>
      <text:p text:style-name="P1352"><text:span text:style-name="T1353">Nr.<text:s/></text:span><text:a xlink:href="https://www.e-tar.lt/portal/legalAct.html?documentId=TAR.9D8E3F5DB369" office:target-frame-name="_top" xlink:show="replace"><text:span text:style-name="T1354">X-1659</text:span></text:a><text:span text:style-name="T1355">, 2008-07-01,<text:s/></text:span><text:span text:style-name="T1356">Žin., 2008, Nr. 81-3171 (2008-07-17), i. k. 1081010ISTA00X-1659</text:span></text:p>
      <text:p text:style-name="Normal"/>
      <text:p text:style-name="P1357"><text:span text:style-name="T1358">5</text:span><text:span text:style-name="T1359">. Duomenys apie dizaino registracijos galiojimo pratęsimą įrašomi Lietuvos Respublikos dizaino<text:s/></text:span><text:span text:style-name="T1360">registro informacinėje sistemoje</text:span><text:span text:style-name="T1361"><text:s/>ir skelbiami Valstybinio patentų biuro oficialiame biulete</text:span><text:span text:style-name="T1362">nyje.</text:span></text:p>
      <text:p text:style-name="P1363">Straipsnio dalies pakeitimai:</text:p>
      <text:p text:style-name="P1364"><text:span text:style-name="T1365">Nr.<text:s/></text:span><text:a xlink:href="https://www.e-tar.lt/portal/legalAct.html?documentId=3143dea0ae7a11f092fda1fd0c194cc5" office:target-frame-name="_top" xlink:show="replace"><text:span text:style-name="T1366">XV-492</text:span></text:a><text:span text:style-name="T1367">, 2025-10-16, paskelbta TAR 2025-10-21, i. k. 2025-17507</text:span></text:p>
      <text:p text:style-name="P1368">Straipsnio dalies numeracijos pakeitimas:</text:p>
      <text:p text:style-name="P1369"><text:span text:style-name="T1370">Nr.<text:s/></text:span><text:a xlink:href="https://www.e-tar.lt/portal/legalAct.html?documentId=TAR.9D8E3F5DB369" office:target-frame-name="_top" xlink:show="replace"><text:span text:style-name="T1371">X-1659</text:span></text:a><text:span text:style-name="T1372">, 2008-07-01, Žin., 2008, Nr. 81-3171 (2008-07-17), i. k. 1081010ISTA00X-1659</text:span></text:p>
      <text:p text:style-name="Normal"/>
      <text:p text:style-name="P1373">6. Jeigu dizaino savininkas ar jo atstovas šio straipsnio 3 ir 4 dalyse nustatytais terminais<text:s/>nepateikia prašymo pratęsti dizaino registracijos galiojimą, dizaino registracijos galiojimas nepratęsiamas ir šio Įstatymo 30 straipsnyje nustatyta tvarka dizainas išregistruojamas iš Lietuvos Respublikos dizaino registro.</text:p>
      <text:p text:style-name="P1374">Straipsnio dalies pakeitimai:</text:p>
      <text:p text:style-name="P1375"><text:span text:style-name="T1376">Nr</text:span><text:span text:style-name="T1377">.<text:s/></text:span><text:a xlink:href="https://www.e-tar.lt/portal/legalAct.html?documentId=TAR.9D8E3F5DB369" office:target-frame-name="_top" xlink:show="replace"><text:span text:style-name="T1378">X-1659</text:span></text:a><text:span text:style-name="T1379">, 2008-07-01, Žin., 2008, Nr. 81-3171 (2008-07-17), i. k. 1081010ISTA00X-1659</text:span></text:p>
      <text:p text:style-name="P1380"><text:span text:style-name="T1381">Nr.<text:s/></text:span><text:a xlink:href="https://www.e-tar.lt/portal/legalAct.html?documentId=TAR.2087C46BB049" office:target-frame-name="_top" xlink:show="replace"><text:span text:style-name="T1382">XI</text:span><text:span text:style-name="T1383">-2397</text:span></text:a><text:span text:style-name="T1384">, 2012-11-08, Žin., 2012, Nr. 135-6871 (2012-11-22), i. k. 1121010ISTA0XI-2397</text:span></text:p>
      <text:p text:style-name="Normal"/>
      <text:h text:style-name="P1385" text:outline-level="2"><text:span text:style-name="T1386">PENKTASIS</text:span><text:span text:style-name="T1387"><text:s/>SKIRSNIS</text:span></text:h>
      <text:h text:style-name="P1388" text:outline-level="2"><text:span text:style-name="T1389">DIZAINO REGISTRACIJOS SUTEIKIAMOS TEISĖS</text:span></text:h>
      <text:p text:style-name="Normal"/>
      <text:p text:style-name="P1390"><text:span text:style-name="T1391">36</text:span><text:span text:style-name="T1392"><text:s/>straipsnis.<text:s/></text:span><text:span text:style-name="T1393">Dizaino savininko teisės</text:span></text:p>
      <text:p text:style-name="P1394"><text:span text:style-name="T1395">1</text:span><text:span text:style-name="T1396">. Įregistruoto dizaino savininkas turi išimtinę teisę</text:span><text:span text:style-name="T1397"><text:s/>dizainą naudoti, leisti arba drausti kitiems asmenims be jo leidimo gaminti, siūlyti parduoti, parduoti, pateikti į rinką, importuoti, eksportuoti, kaupti ir naudoti bet kokius gaminius ar jų dalis, kurių dizainas informuotam vartotojui nesudaro bendro įs</text:span><text:span text:style-name="T1398">pūdžio, kuris yra skirtingas nuo įregistruoto dizaino.</text:span></text:p>
      <text:p text:style-name="P1399"><text:span text:style-name="T1400">2</text:span><text:span text:style-name="T1401">. Nustatant dizaino registracijos suteikiamas teises, atsižvelgiama į dizainerio laisvę kuriant dizainą.</text:span><text:s/></text:p>
      <text:p text:style-name="P1402">Straipsnio pakeitimai:</text:p>
      <text:p text:style-name="P1403"><text:span text:style-name="T1404">Nr.<text:s/></text:span><text:a xlink:href="https://www.e-tar.lt/portal/legalAct.html?documentId=TAR.549BF4CABA46" office:target-frame-name="_top" xlink:show="replace"><text:span text:style-name="T1405">IX-2205</text:span></text:a><text:span text:style-name="T1406">, 2004-04-29, Žin., 2004, Nr. 73-2538 (2004-04-30), i. k. 1041010ISTA0IX-2205</text:span></text:p>
      <text:p text:style-name="Normal"/>
      <text:p text:style-name="P1407"><text:span text:style-name="T1408">37</text:span><text:span text:style-name="T1409"><text:s/>straipsnis.<text:s/></text:span><text:span text:style-name="T1410">Dizaino savininko teisių apribojimas</text:span></text:p>
      <text:p text:style-name="P1411"><text:span text:style-name="T1412">1</text:span><text:span text:style-name="T1413">. Šio Įstatymo 36 straipsnio nuostatos negali būti taikomos siekiant uždrausti kitiems a</text:span><text:span text:style-name="T1414">smenims atlikti šio Įstatymo 36 straipsnyje nurodytus veiksmus, jeigu jie atliekami:<text:s/></text:span></text:p>
      <text:p text:style-name="P1415"><text:span text:style-name="T1416">1</text:span><text:span text:style-name="T1417">) savo poreikiams tenkinti ir nekomerciniais tikslais;<text:s/></text:span></text:p>
      <text:p text:style-name="P1418"><text:span text:style-name="T1419">2</text:span><text:span text:style-name="T1420">) eksperimentiniais tikslais;</text:span></text:p>
      <text:p text:style-name="P1421"><text:span text:style-name="T1422">3</text:span><text:span text:style-name="T1423">) atgaminant dizainą dėl nuorodos pateikimo arba mokymo tikslais, kai t</text:span><text:span text:style-name="T1424">okie veiksmai atitinka sąžiningos prekybos praktiką, netrukdo tinkamai naudotis dizainu ir nurodomas šaltinis, iš kurio paimtas dizainas.</text:span><text:s/></text:p>
      <text:p text:style-name="P1425">Straipsnio punkto pakeitimai:</text:p>
      <text:p text:style-name="P1426"><text:span text:style-name="T1427">Nr.<text:s/></text:span><text:a xlink:href="https://www.e-tar.lt/portal/legalAct.html?documentId=TAR.549BF4CABA46" office:target-frame-name="_top" xlink:show="replace"><text:span text:style-name="T1428">I</text:span><text:span text:style-name="T1429">X-2205</text:span></text:a><text:span text:style-name="T1430">, 2004-04-29, Žin., 2004, Nr. 73-2538 (2004-04-30), i. k. 1041010ISTA0IX-2205</text:span></text:p>
      <text:p text:style-name="Normal"/>
      <text:p text:style-name="P1431"><text:span text:style-name="T1432">2</text:span><text:span text:style-name="T1433">. Šio straipsnio 1 dalies nuostatos gali būti taikomos tik tada, kai tokie naudojimo atvejai neprieštarauja sąžiningos</text:span><text:span text:style-name="T1434"><text:s/></text:span><text:span text:style-name="T1435">ūkinės ar komercinės veiklos praktikai ir nepagrįstai nepažeidžia teisėtų dizaino savininko interesų.<text:s/></text:span></text:p>
      <text:p text:style-name="P1436"><text:span text:style-name="T1437">3</text:span><text:span text:style-name="T1438">. Be šio straipsnio 1 dalyje numatytų veiksmų, dizaino savininkas neturi teisės drausti atlikti šiuos veiksmus:</text:span></text:p>
      <text:p text:style-name="P1439"><text:span text:style-name="T1440">1</text:span><text:span text:style-name="T1441">) naudoti dizainą užsienio valsty</text:span><text:span text:style-name="T1442">bėse įregistruotuose laivuose, lėktuvuose ir kitose transporto priemonėse bei jų įrengimuose, kai šie laivai, lėktuvai ir kitos transporto priemonės laikinai yra Lietuvos Respublikos teritorijoje;</text:span></text:p>
      <text:p text:style-name="P1443"><text:span text:style-name="T1444">2</text:span><text:span text:style-name="T1445">) į Lietuvos Respubliką importuoti atsargines dalis be</text:span><text:span text:style-name="T1446">i reikmenis, skirtus šios dalies 1 punkte nurodytoms transporto priemonėms remontuoti;</text:span></text:p>
      <text:p text:style-name="P1447"><text:span text:style-name="T1448">3</text:span><text:span text:style-name="T1449">) remontuoti šios dalies 1 punkte nurodytas transporto priemones;</text:span></text:p>
      <text:p text:style-name="P1450"><text:span text:style-name="T1451">4</text:span><text:span text:style-name="T1452">) asmeniui naudotis pirmalaikio naudojimo teise.</text:span></text:p>
      <text:p text:style-name="P1453"/>
      <text:p text:style-name="P1454"><text:span text:style-name="T1455">38</text:span><text:span text:style-name="T1456"><text:s/>straipsnis.<text:s/></text:span><text:span text:style-name="T1457">Pirmalaikio naudojim</text:span><text:span text:style-name="T1458">o teisė</text:span></text:p>
      <text:p text:style-name="P1459"><text:span text:style-name="T1460">1</text:span><text:span text:style-name="T1461">. Asmenys, kurie sąžiningais ketinimais naudojo arba buvo visiškai pasirengę naudoti dizainą, nenukopijuotą ir sukurtą nepriklausomai nuo kito asmens įregistruoto dizaino, iki šio dizaino paraiškos padavimo datos, o kai prašoma prioriteto, – i</text:span><text:span text:style-name="T1462">ki prioriteto datos turi teisę savo įmonėje ir jos veiklos tikslais dizainą naudoti taip, kaip naudojo ar numatė naudoti pasirengimo metu.</text:span></text:p>
      <text:p text:style-name="P1463"><text:span text:style-name="T1464">2</text:span><text:span text:style-name="T1465">. Asmuo, kuris turi pirmalaikio naudojimo teisę, negali suteikti kitam asmeniui licencijos naudoti dizainą.</text:span></text:p>
      <text:p text:style-name="P1466"><text:span text:style-name="T1467">3</text:span><text:span text:style-name="T1468">. Pirmalaikio naudojimo teisė negali būti perduodama, išskyrus atvejus, kai perduodama dalis veiklos, kurioje dizainas jau buvo naudojamas ar buvo rengiamasi jį naudoti.</text:span><text:s/></text:p>
      <text:p text:style-name="P1469">Straipsnio pakeitimai:</text:p>
      <text:p text:style-name="P1470"><text:span text:style-name="T1471">Nr.<text:s/></text:span><text:a xlink:href="https://www.e-tar.lt/portal/legalAct.html?documentId=TAR.549BF4CABA46" office:target-frame-name="_top" xlink:show="replace"><text:span text:style-name="T1472">IX-2205</text:span></text:a><text:span text:style-name="T1473">, 2004-04-29, Žin., 2004, Nr. 73-2538 (2004-04-30), i. k. 1041010ISTA0IX-2205</text:span></text:p>
      <text:p text:style-name="Normal"/>
      <text:p text:style-name="P1474"><text:span text:style-name="T1475">39</text:span><text:span text:style-name="T1476"><text:s/>straipsnis.<text:s/></text:span><text:span text:style-name="T1477">Dizaino savininko teisių pasibaigimas</text:span></text:p>
      <text:p text:style-name="P1478"><text:span text:style-name="T1479">Dizaino registracijos suteiktos teisės pasibaigia, kai gaminiai, kurių dizainas yra<text:s/></text:span><text:span text:style-name="T1480">saugomas šio Įstatymo nustatyta tvarka, paties dizaino savininko arba jo sutikimu yra pateikti į Europos Bendrijos rinką.</text:span><text:s/></text:p>
      <text:p text:style-name="P1481">Straipsnio pakeitimai:</text:p>
      <text:p text:style-name="P1482"><text:span text:style-name="T1483">Nr.<text:s/></text:span><text:a xlink:href="https://www.e-tar.lt/portal/legalAct.html?documentId=TAR.549BF4CABA46" office:target-frame-name="_top" xlink:show="replace"><text:span text:style-name="T1484">IX-2205</text:span></text:a><text:span text:style-name="T1485">, 2004-04-29, Ž</text:span><text:span text:style-name="T1486">in., 2004, Nr. 73-2538 (2004-04-30), i. k. 1041010ISTA0IX-2205</text:span></text:p>
      <text:p text:style-name="Normal"/>
      <text:h text:style-name="P1487" text:outline-level="5"><text:span text:style-name="T1488">ŠEŠTASIS</text:span><text:span text:style-name="T1489"><text:s/>SKIRSNIS</text:span></text:h>
      <text:p text:style-name="P1490"><text:span text:style-name="T1491">TEISĖS Į DIZAINĄ PERDAVIMAS, LICENCIJAVIMAS, ĮKEITIMAS IR AREŠTAS<text:s/></text:span></text:p>
      <text:p text:style-name="P1492">Pakeistas skirsnio pavadinimas:</text:p>
      <text:p text:style-name="P1493"><text:span text:style-name="T1494">Nr.<text:s/></text:span><text:a xlink:href="https://www.e-tar.lt/portal/legalAct.html?documentId=TAR.549BF4CABA46" office:target-frame-name="_top" xlink:show="replace"><text:span text:style-name="T1495">IX-2205</text:span></text:a><text:span text:style-name="T1496">, 2004-04-29, Žin., 2004, Nr. 73-2538 (2004-04-30), i. k. 1041010ISTA0IX-2205</text:span></text:p>
      <text:p text:style-name="Normal"/>
      <text:p text:style-name="P1497"><text:span text:style-name="T1498">40</text:span><text:span text:style-name="T1499"><text:s/>straipsnis.<text:s/></text:span><text:span text:style-name="T1500">Teisės į pareikštą registruoti ar įregistruotą dizainą perdavimas</text:span></text:p>
      <text:p text:style-name="P1501"><text:span text:style-name="T1502">1</text:span><text:span text:style-name="T1503">. Teisė į pareikštą registruoti ar įregistruotą dizainą gali bū</text:span><text:span text:style-name="T1504">ti perduota pagal sutartį kartu su kitomis su dizaino savininko veikla susijusiomis teisėmis arba atskirai, išskyrus atvejus, kai</text:span><text:span text:style-name="T1505"><text:s/>teisės perėmėjas nėra gavęs leidimo ar sutikimo<text:s/></text:span><text:span text:style-name="T1506">pagal šio Įstatymo 9 straipsnio 3 ar 4 punktą. Teisė į dizainą pereina kartu s</text:span><text:span text:style-name="T1507">u įmone, jeigu sutartyje nenustatyta kitaip.</text:span></text:p>
      <text:p text:style-name="P1508"><text:span text:style-name="T1509">2</text:span><text:span text:style-name="T1510">. Teisė į pareikštą registruoti ar įregistruotą</text:span><text:span text:style-name="T1511"><text:s/></text:span><text:span text:style-name="T1512">dizainą gali būti perduota daliai dizaino pavyzdžių.<text:s/></text:span></text:p>
      <text:p text:style-name="P1513"><text:span text:style-name="T1514">3</text:span><text:span text:style-name="T1515">.<text:s/></text:span><text:span text:style-name="T1516">Duomenys apie teisės<text:s/></text:span><text:span text:style-name="T1517">į pareikštą registruoti ar įregistruotą dizainą<text:s/></text:span><text:span text:style-name="T1518">perdavimą įrašomi<text:s/></text:span><text:span text:style-name="T1519">Lietuvos Respublikos dizaino<text:s/></text:span><text:span text:style-name="T1520">registro informacinėje sistemoje</text:span><text:span text:style-name="T1521"><text:s/>vienos iš šios teisės perdavimo šalių prašymu, jeigu yra sumokėtas nustatytas mokestis ir Valstybiniam patentų biurui pateikiami šie dokumentai:</text:span></text:p>
      <text:p text:style-name="P1522"><text:span text:style-name="T1523">1</text:span><text:span text:style-name="T1524">) prašymas įrašyti<text:s/></text:span><text:span text:style-name="T1525">duomenis apie</text:span><text:span text:style-name="T1526"><text:s/>šios teisės p</text:span><text:span text:style-name="T1527">erdavimą;</text:span></text:p>
      <text:p text:style-name="P1528"><text:span text:style-name="T1529">2</text:span><text:span text:style-name="T1530">) šalių pasirašytas šios teisės perdavimą patvirtinantis dokumentas arba vienos iš šalių ar jos atstovo pasirašytas išrašas iš šios teisės perdavimo sutarties;</text:span></text:p>
      <text:p text:style-name="P1531"><text:span text:style-name="T1532">3</text:span><text:span text:style-name="T1533">) įgaliojimas atstovui (jeigu reikia);</text:span></text:p>
      <text:p text:style-name="P1534"><text:span text:style-name="T1535">4</text:span><text:span text:style-name="T1536">) šio Įstatymo 9 straipsnio 3 ar</text:span><text:span text:style-name="T1537"><text:s/>4 punkte nurodytas leidimas ar sutikimas, išduotas teisių perėmėjui (jeigu reikia).</text:span></text:p>
      <text:p text:style-name="P1538"><text:span text:style-name="T1539">4</text:span><text:span text:style-name="T1540">. Valstybinis patentų biuras per Taisyklėse nustatytą terminą gautus dokumentus patikrina ir, jeigu dokumentai atitinka<text:s/></text:span><text:span text:style-name="T1541">šiame Įstatyme</text:span><text:span text:style-name="T1542"><text:s/>ir Taisyklėse nustatytus reik</text:span><text:span text:style-name="T1543">alavimus, duomenis apie teisės į pareikštą registruoti ar įregistruotą</text:span><text:span text:style-name="T1544"><text:s/></text:span><text:span text:style-name="T1545">dizainą perdavimą įrašo Lietuvos Respublikos dizaino<text:s/></text:span><text:span text:style-name="T1546">registro informacinėje sistemoje</text:span><text:span text:style-name="T1547">. Nustatęs, kad pateikti dokumentai neatitinka<text:s/></text:span><text:span text:style-name="T1548">šiame Įstatyme</text:span><text:span text:style-name="T1549"><text:s/>ar Taisyklėse nustatytų reikalavimų, V</text:span><text:span text:style-name="T1550">alstybinis patentų biuras išsiunčia pareiškėjui, dizaino savininkui ar jo atstovui pranešimą, kuriame nurodo trūkumus ir pasiūlymus, kaip juos ištaisyti. Jeigu per vieną mėnesį nuo pranešimo išsiuntimo dienos trūkumai neištaisomi, prašymas įrašyti<text:s/></text:span><text:span text:style-name="T1551">duomenis</text:span><text:span text:style-name="T1552"><text:s/>apie šios<text:s/></text:span><text:span text:style-name="T1553">teisės perdavimą Lietuvos Respublikos dizaino<text:s/></text:span><text:span text:style-name="T1554">registro informacinėje sistemoje</text:span><text:span text:style-name="T1555"><text:s/>laikomas nepaduotu.</text:span></text:p>
      <text:p text:style-name="P1556"><text:span text:style-name="T1557">5</text:span><text:span text:style-name="T1558">. Teisės į pareikštą registruoti ar įregistruotą</text:span><text:span text:style-name="T1559"><text:s/></text:span><text:span text:style-name="T1560">dizainą perdavimas įsigalioja nuo<text:s/></text:span><text:span text:style-name="T1561">duomenų apie šį faktą</text:span><text:span text:style-name="T1562"><text:s/>įrašymo Lietuvos Respublikos dizaino</text:span><text:span text:style-name="T1563"><text:s/></text:span><text:span text:style-name="T1564">registro informacinėje sistemoje</text:span><text:span text:style-name="T1565"><text:s/>dienos. Duomenys apie teisės į įregistruotą dizainą perdavimą skelbiami Valstybinio patentų biuro oficialiame biuletenyje.</text:span></text:p>
      <text:p text:style-name="P1566"><text:span text:style-name="T1567">6</text:span><text:span text:style-name="T1568">. Jeigu teisės į pareikštą registruoti ar įregistruotą dizainą<text:s/></text:span><text:span text:style-name="T1569">perėmėjas nėra gavęs leidimo ar sutikimo<text:s/></text:span><text:span text:style-name="T1570">pagal šio Įstatymo 9 straipsnio 3 ar 4 punktą, Valstybinis patentų biuras priima sprendimą neįrašyti<text:s/></text:span><text:span text:style-name="T1571">duomenų apie</text:span><text:span text:style-name="T1572"><text:s/>šios teisės<text:s/></text:span><text:span text:style-name="T1573">perdavimą</text:span><text:span text:style-name="T1574"><text:s/>Lietuvos Respublikos dizaino<text:s/></text:span><text:span text:style-name="T1575">registro informacinėje sistemoje</text:span><text:span text:style-name="T1576">.</text:span></text:p>
      <text:p text:style-name="P1577">Straipsnio pakeitimai:</text:p>
      <text:p text:style-name="P1578"><text:span text:style-name="T1579">Nr.<text:s/></text:span><text:a xlink:href="https://www.e-tar.lt/portal/legalAct.html?documentId=TAR.2087C46BB049" office:target-frame-name="_top" xlink:show="replace"><text:span text:style-name="T1580">XI-2397</text:span></text:a><text:span text:style-name="T1581">, 2012-11-08, Žin., 2012, Nr. 135-6871 (2012-11-22), i. k. 1121010ISTA0XI-2397</text:span></text:p>
      <text:p text:style-name="P1582"><text:span text:style-name="T1583">Nr.<text:s/></text:span><text:a xlink:href="https://www.e-tar.lt/portal/legalAct.html?documentId=3143dea0ae7a11f092fda1fd0c194cc5" office:target-frame-name="_top" xlink:show="replace"><text:span text:style-name="T1584">XV-492</text:span></text:a><text:span text:style-name="T1585">, 2025-10-16, paskelbta TAR 2025-10-21, i. k. 2025-17507</text:span></text:p>
      <text:p text:style-name="Normal"/>
      <text:p text:style-name="P1586"><text:span text:style-name="T1587">41</text:span><text:span text:style-name="T1588"><text:s/>straipsnis.<text:s/></text:span><text:span text:style-name="T1589">Licencijos suteikimas</text:span></text:p>
      <text:p text:style-name="P1590"><text:span text:style-name="T1591">1</text:span><text:span text:style-name="T1592">. Dizaino savininkas turi teisę suteikti kitam asm</text:span><text:span text:style-name="T1593">eniui išimtinę ar neišimtinę licenciją naudoti dizainą visoje Lietuvos Respublikos teritorijoje arba tam tikroje jos dalyje.</text:span></text:p>
      <text:p text:style-name="P1594"><text:span text:style-name="T1595">2</text:span><text:span text:style-name="T1596">. Duomenys apie licencinę sutartį įrašomi Lietuvos Respublikos dizaino<text:s/></text:span><text:span text:style-name="T1597">registro informacinėje sistemoje</text:span><text:span text:style-name="T1598">, jeigu yra sumokėtas n</text:span><text:span text:style-name="T1599">ustatytas mokestis ir pateikiamas vienos iš licencinės sutarties šalių prašymas. Kartu su prašymu Valstybiniam patentų biurui pateikiami šie dokumentai:</text:span></text:p>
      <text:p text:style-name="P1600"><text:span text:style-name="T1601">1</text:span><text:span text:style-name="T1602">) šalių pasirašytas licencinės sutarties sudarymą patvirtinantis dokumentas ar vienos iš šalių arba<text:s/></text:span><text:span text:style-name="T1603">jos atstovo pasirašytas išrašas iš licencinės sutarties;</text:span></text:p>
      <text:p text:style-name="P1604"><text:span text:style-name="T1605">2</text:span><text:span text:style-name="T1606">) įgaliojimas atstovui (jeigu reikia).</text:span><text:s/></text:p>
      <text:p text:style-name="P1607">Straipsnio dalies pakeitimai:</text:p>
      <text:p text:style-name="P1608"><text:span text:style-name="T1609">Nr.<text:s/></text:span><text:a xlink:href="https://www.e-tar.lt/portal/legalAct.html?documentId=TAR.2087C46BB049" office:target-frame-name="_top" xlink:show="replace"><text:span text:style-name="T1610">XI-2397</text:span></text:a><text:span text:style-name="T1611">, 2012-11-08, Žin., 2012, Nr.</text:span><text:span text:style-name="T1612"><text:s/>135-6871 (2012-11-22), i. k. 1121010ISTA0XI-2397</text:span></text:p>
      <text:p text:style-name="P1613"><text:span text:style-name="T1614">Nr.<text:s/></text:span><text:a xlink:href="https://www.e-tar.lt/portal/legalAct.html?documentId=3143dea0ae7a11f092fda1fd0c194cc5" office:target-frame-name="_top" xlink:show="replace"><text:span text:style-name="T1615">XV-492</text:span></text:a><text:span text:style-name="T1616">, 2025-10-16, paskelbta TAR 2025-10-21, i. k. 2025-17507</text:span></text:p>
      <text:p text:style-name="Normal"/>
      <text:p text:style-name="P1617"><text:span text:style-name="T1618">3</text:span><text:span text:style-name="T1619">. Licencinės sutarties sudarymą<text:s/></text:span><text:span text:style-name="T1620">patvirtinančiame dokumente arba išraše iš licencinės sutarties turi būti nurodyta:</text:span></text:p>
      <text:p text:style-name="P1621"><text:span text:style-name="T1622">1</text:span><text:span text:style-name="T1623">) dizaino savininko pavadinimas arba vardas, pavardė ir adresas (buveinė);</text:span></text:p>
      <text:p text:style-name="P1624"><text:span text:style-name="T1625">2</text:span><text:span text:style-name="T1626">) licencijos gavėjo pavadinimas arba vardas, pavardė ir adresas (buveinė);</text:span></text:p>
      <text:p text:style-name="P1627"><text:span text:style-name="T1628">3</text:span><text:span text:style-name="T1629">) dizaino,</text:span><text:span text:style-name="T1630"><text:s/>kurį naudoti suteikiama licencija, registracijos numeris;</text:span></text:p>
      <text:p text:style-name="P1631"><text:span text:style-name="T1632">4</text:span><text:span text:style-name="T1633">) licencijos rūšis;</text:span></text:p>
      <text:p text:style-name="P1634"><text:span text:style-name="T1635">5</text:span><text:span text:style-name="T1636">) licencijos galiojimo terminas;</text:span></text:p>
      <text:p text:style-name="P1637"><text:span text:style-name="T1638">6</text:span><text:span text:style-name="T1639">) licencijos galiojimo teritorija.</text:span></text:p>
      <text:p text:style-name="P1640"><text:span text:style-name="T1641">4</text:span><text:span text:style-name="T1642">. Valstybinis patentų biuras per Taisyklėse nustatytą terminą gautus dokumentus patikri</text:span><text:span text:style-name="T1643">na ir, jeigu dokumentai atitinka šio Įstatymo ir Taisyklėse nustatytus reikalavimus, duomenis apie licencinės sutarties sudarymą įrašo Lietuvos Respublikos dizaino<text:s/></text:span><text:span text:style-name="T1644">registro informacinėje sistemoje</text:span><text:span text:style-name="T1645">. Nustatęs, kad pateikti dokumentai neatitinka šio Įstatymo<text:s/></text:span><text:span text:style-name="T1646">ar Taisyklėse nustatytų reikalavimų, Valstybinis patentų biuras išsiunčia pareiškėjui, dizaino savininkui ar jo atstovui pranešimą, kuriame nurodo trūkumus ir pasiūlymus, kaip juos ištaisyti. Jeigu per vieną mėnesį nuo pranešimo išsiuntimo dienos trūkumai<text:s/></text:span><text:span text:style-name="T1647">neištaisomi, prašymas duomenis apie licencinę sutartį įrašyti Lietuvos Respublikos dizaino<text:s/></text:span><text:span text:style-name="T1648">registro informacinėje sistemoje</text:span><text:span text:style-name="T1649"><text:s/>laikomas nepaduotu.</text:span><text:s/></text:p>
      <text:p text:style-name="P1650">Straipsnio dalies pakeitimai:</text:p>
      <text:p text:style-name="P1651"><text:span text:style-name="T1652">Nr.<text:s/></text:span><text:a xlink:href="https://www.e-tar.lt/portal/legalAct.html?documentId=TAR.2087C46BB049" office:target-frame-name="_top" xlink:show="replace"><text:span text:style-name="T1653">XI-2397</text:span></text:a><text:span text:style-name="T1654">, 2012-11-08, Žin., 2012, Nr. 135-6871 (2012-11-22), i. k. 1121010ISTA0XI-2397</text:span></text:p>
      <text:p text:style-name="P1655"><text:span text:style-name="T1656">Nr.<text:s/></text:span><text:a xlink:href="https://www.e-tar.lt/portal/legalAct.html?documentId=3143dea0ae7a11f092fda1fd0c194cc5" office:target-frame-name="_top" xlink:show="replace"><text:span text:style-name="T1657">XV-492</text:span></text:a><text:span text:style-name="T1658">, 2025-10-16, paskelbta TAR 2025-10-21, i. k. 2025-17507</text:span></text:p>
      <text:p text:style-name="Normal"/>
      <text:p text:style-name="P1659"><text:span text:style-name="T1660">5</text:span><text:span text:style-name="T1661">. Duomenys apie licencinės sutarties įrašymą Lietuvos Respublikos dizaino<text:s/></text:span><text:span text:style-name="T1662">registro informacinėje sistemoje</text:span><text:span text:style-name="T1663"><text:s/>skelbiami Valstybinio patentų biuro oficialiame biuletenyje.</text:span></text:p>
      <text:p text:style-name="P1664">Straipsnio dalies pakeitimai:</text:p>
      <text:p text:style-name="P1665"><text:span text:style-name="T1666">Nr.<text:s/></text:span><text:a xlink:href="https://www.e-tar.lt/portal/legalAct.html?documentId=TAR.2087C46BB049" office:target-frame-name="_top" xlink:show="replace"><text:span text:style-name="T1667">XI-2397</text:span></text:a><text:span text:style-name="T1668">, 2012-11-08, Žin., 2012, Nr. 135-6871 (2012-11-22), i. k. 1121010ISTA0XI-2397</text:span></text:p>
      <text:p text:style-name="P1669"><text:span text:style-name="T1670">Nr.<text:s/></text:span><text:a xlink:href="https://www.e-tar.lt/portal/legalAct.html?documentId=3143dea0ae7a11f092fda1fd0c194cc5" office:target-frame-name="_top" xlink:show="replace"><text:span text:style-name="T1671">XV-492</text:span></text:a><text:span text:style-name="T1672">, 2025-10-16, paskelbta TAR 2025-10-21, i. k. 2025-17507</text:span></text:p>
      <text:p text:style-name="Normal"/>
      <text:p text:style-name="P1673"><text:span text:style-name="T1674">6</text:span><text:span text:style-name="T1675">. Dizaino savininkas gali panaudoti šio Įstatymo 36 straipsnyje numatytas teises prieš licenciatą, jeigu šis nevykdo bet kurios licencinėje sutartyje numatytos sąlygos.<text:s/></text:span></text:p>
      <text:p text:style-name="P1676"><text:span text:style-name="T1677">7</text:span><text:span text:style-name="T1678">. Šio straipsnio 1–6 dalies nuostatos<text:s/></text:span><text:span text:style-name="T1679">mutatis mutandis</text:span><text:span text:style-name="T1680"><text:s/>taikomos ir sublicencinei sutarčiai.</text:span></text:p>
      <text:p text:style-name="P1681"/>
      <text:p text:style-name="P1682"><text:span text:style-name="T1683">42</text:span><text:span text:style-name="T1684"><text:s/>straipsnis.<text:s/></text:span><text:span text:style-name="T1685">Teisės į dizainą įkeitimas ar areštas</text:span></text:p>
      <text:p text:style-name="P1686"><text:span text:style-name="T1687">1</text:span><text:span text:style-name="T1688">. Teisė į dizainą gali būti įkeista ar areštuota (laikinai apribota teisė valdyti, naudoti dizainą<text:s/></text:span><text:span text:style-name="T1689">arba juo disponuoti) Lietuvos Respublikos įstatymų nustatyta tvarka.</text:span></text:p>
      <text:p text:style-name="P1690"><text:span text:style-name="T1691">2</text:span><text:span text:style-name="T1692">. Gavęs Sutarčių ir teisių suvaržymų registro<text:s/></text:span><text:span text:style-name="T1693">informacinės sistemos</text:span><text:span text:style-name="T1694"><text:s/>ar Turto arešto aktų registro<text:s/></text:span><text:span text:style-name="T1695">informacinės sistemos</text:span><text:span text:style-name="T1696"><text:s/>tvarkytojo pranešimą apie įkeistą ar areštuotą teisę į dizainą</text:span><text:span text:style-name="T1697">, Valstybinis patentų biuras teisės į dizainą įkeitimo ar arešto duomenis įrašo Lietuvos Respublikos dizaino<text:s/></text:span><text:span text:style-name="T1698">registro informacinėje sistemoje</text:span><text:span text:style-name="T1699"><text:s/>ir apie tai paskelbia Valstybinio patentų biuro oficialiame biuletenyje.</text:span></text:p>
      <text:p text:style-name="P1700">Straipsnio dalies pakeitimai:</text:p>
      <text:p text:style-name="P1701"><text:span text:style-name="T1702">Nr.<text:s/></text:span><text:a xlink:href="https://www.e-tar.lt/portal/legalAct.html?documentId=399d0160304c11eabe008ea93139d588" office:target-frame-name="_top" xlink:show="replace"><text:span text:style-name="T1703">XIII-2731</text:span></text:a><text:span text:style-name="T1704">, 2019-12-19, paskelbta TAR 2020-01-06, i. k. 2020-00106</text:span></text:p>
      <text:p text:style-name="P1705"><text:span text:style-name="T1706">Nr.<text:s/></text:span><text:a xlink:href="https://www.e-tar.lt/portal/legalAct.html?documentId=3143dea0ae7a11f092fda1fd0c194cc5" office:target-frame-name="_top" xlink:show="replace"><text:span text:style-name="T1707">XV-492</text:span></text:a><text:span text:style-name="T1708">, 2025-10-16, paskelbta TAR 2025-10-21, i. k. 2025-17507</text:span></text:p>
      <text:p text:style-name="Normal"/>
      <text:p text:style-name="P1709">Straipsnio pakeitimai:</text:p>
      <text:p text:style-name="P1710"><text:span text:style-name="T1711">Nr.<text:s/></text:span><text:a xlink:href="https://www.e-tar.lt/portal/legalAct.html?documentId=TAR.549BF4CABA46" office:target-frame-name="_top" xlink:show="replace"><text:span text:style-name="T1712">IX-2205</text:span></text:a><text:span text:style-name="T1713">, 2004-04-29, Žin., 2004, Nr. 73-2538 (2004-04-30), i. k. 1041010I</text:span><text:span text:style-name="T1714">STA0IX-2205</text:span></text:p>
      <text:p text:style-name="Normal"/>
      <text:h text:style-name="P1715" text:outline-level="2"><text:span text:style-name="T1716">SEPTINTASIS</text:span><text:span text:style-name="T1717"><text:s/>SKIRSNIS<text:s/></text:span></text:h>
      <text:h text:style-name="P1718" text:outline-level="2"><text:span text:style-name="T1719">DIZAINO REGISTRACIJOS PRIPAŽINIMAS NEGALIOJANČIA<text:s/></text:span></text:h>
      <text:p text:style-name="P1720"/>
      <text:p text:style-name="P1721"><text:span text:style-name="T1722">43</text:span><text:span text:style-name="T1723"><text:s/>straipsnis.<text:s/></text:span><text:span text:style-name="T1724">Dizaino registracijos pripažinimas negaliojančia</text:span></text:p>
      <text:p text:style-name="P1725"><text:span text:style-name="T1726">1</text:span><text:span text:style-name="T1727">. Šio Įstatymo 44 straipsnyje nurodytų asmenų prašymu teismas, remdamasis šio Įstatymo 9 ir</text:span><text:span text:style-name="T1728"><text:s/>(ar) 10 straipsniuose nustatytais pagrindais, gali pripažinti dizaino registraciją negaliojančia.<text:s/></text:span></text:p>
      <text:p text:style-name="P1729"><text:span text:style-name="T1730">2</text:span><text:span text:style-name="T1731">. Valstybinis patentų biuras, gavęs įsiteisėjusį teismo sprendimą pripažinti dizaino registraciją negaliojančia, šio Įstatymo 30 straipsnio nustatyta t</text:span><text:span text:style-name="T1732">varka išregistruoja dizainą iš Lietuvos Respublikos dizaino registro.<text:s/></text:span></text:p>
      <text:p text:style-name="P1733"><text:span text:style-name="T1734">3</text:span><text:span text:style-name="T1735">. Jeigu dizaino registracija pripažinta negaliojančia, netenka galios ir dizaino registracijos liudijimas.<text:s/></text:span></text:p>
      <text:p text:style-name="P1736"><text:span text:style-name="T1737">4</text:span><text:span text:style-name="T1738">. Dizaino registracija gali būti pripažinta negaliojančia net ir<text:s/></text:span><text:span text:style-name="T1739">tais atvejais, kai jau yra pasibaigęs dizaino registracijos galiojimo terminas arba kai dizaino savininkas registracijos atsisako.</text:span></text:p>
      <text:p text:style-name="P1740"/>
      <text:p text:style-name="P1741"><text:span text:style-name="T1742">44</text:span><text:span text:style-name="T1743"><text:s/>straipsnis.<text:s/></text:span><text:span text:style-name="T1744">Asmenys, turintys teisę prašyti dizaino registraciją pripažinti negaliojančia</text:span></text:p>
      <text:p text:style-name="P1745"><text:span text:style-name="T1746">Teisę prašyti dizaino<text:s/></text:span><text:span text:style-name="T1747">registraciją pripažinti negaliojančia turi šie asmenys:</text:span></text:p>
      <text:p text:style-name="P1748">1) asmuo, kurio teisės tiesiogiai pažeidžiamos naudojant tokį dizainą, arba kompetentingų institucijų pareigūnai – šio Įstatymo 9 straipsnio 3 ir 4 punktuose nurodytais pagrindais;<text:s/></text:p>
      <text:p text:style-name="P1749">Straipsnio punkto pakeitimai:</text:p>
      <text:p text:style-name="P1750"><text:span text:style-name="T1751">Nr.<text:s/></text:span><text:a xlink:href="https://www.e-tar.lt/portal/legalAct.html?documentId=TAR.9D8E3F5DB369" office:target-frame-name="_top" xlink:show="replace"><text:span text:style-name="T1752">X-1659</text:span></text:a><text:span text:style-name="T1753">, 2008-07-01, Žin., 2008, Nr. 81-3171 (2008-07-17), i. k. 1081010ISTA00X-1659</text:span></text:p>
      <text:p text:style-name="Normal"/>
      <text:p text:style-name="P1754"><text:span text:style-name="T1755">2</text:span><text:span text:style-name="T1756">) asmuo, kuris turi teises į dizainą, – šio Įstatymo 10 straipsnio</text:span><text:span text:style-name="T1757"><text:s/>1 dalies 2 punkte nurodytu pagrindu;</text:span></text:p>
      <text:p text:style-name="P1758"><text:span text:style-name="T1759">3</text:span><text:span text:style-name="T1760">) asmuo, kuris yra ankstesnio registruoto ar pareikšto registruoti dizaino savininkas, – šio Įstatymo 10 straipsnio 1 dalies 3 ar 4 punkte nurodytu pagrindu;</text:span></text:p>
      <text:p text:style-name="P1761"><text:span text:style-name="T1762">4</text:span><text:span text:style-name="T1763">) prekių ženklo, juridinio asmens pavadinimo ar ki</text:span><text:span text:style-name="T1764">to juridinio asmens verslą skiriančio žymens savininkas – šio Įstatymo 10 straipsnio 1 dalies 5 punkte nurodytu pagrindu;</text:span></text:p>
      <text:p text:style-name="P1765"><text:span text:style-name="T1766">5</text:span><text:span text:style-name="T1767">) autorius ar jo teisių perėmėjas – šio Įstatymo 10 straipsnio 1 dalies 6 punkte nurodytu pagrindu;</text:span></text:p>
      <text:p text:style-name="P1768">6) kiekvienas suinteresuotas asmuo – šio Įstatymo 9 straipsnio 1 ir 2 punktuose, 10 straipsnio 1 dalies 1 punkte nurodytais pagrindais.</text:p>
      <text:p text:style-name="P1769">Straipsnio punkto pakeitimai:</text:p>
      <text:p text:style-name="P1770"><text:span text:style-name="T1771">Nr.<text:s/></text:span><text:a xlink:href="https://www.e-tar.lt/portal/legalAct.html?documentId=TAR.9D8E3F5DB369" office:target-frame-name="_top" xlink:show="replace"><text:span text:style-name="T1772">X-1659</text:span></text:a><text:span text:style-name="T1773">, 2008-07-01, Žin., 200</text:span><text:span text:style-name="T1774">8, Nr. 81-3171 (2008-07-17), i. k. 1081010ISTA00X-1659</text:span></text:p>
      <text:p text:style-name="Normal"/>
      <text:p text:style-name="P1775"><text:span text:style-name="T1776">45</text:span><text:span text:style-name="T1777"><text:s/>straipsnis.<text:s/></text:span><text:span text:style-name="T1778">Sprendimas neregistruoti dizaino ar registracijos pripažinimas negaliojančia tik tam tikriems dizaino pavyzdžiams</text:span></text:p>
      <text:p text:style-name="P1779"><text:span text:style-name="T1780">Jeigu šio Įstatymo nustatytais atvejais priimtas sprendimas n</text:span><text:span text:style-name="T1781">eregistruoti dizaino arba jeigu pripažinta negaliojančia tik dalies dizaino pavyzdžių registracija, sprendimas neregistruoti dizaino, registracijos pripažinimas negaliojančia taikomas tik tiems dizaino pavyzdžiams.</text:span></text:p>
      <text:p text:style-name="Normal"/>
      <text:p text:style-name="P1782"><text:span text:style-name="T1783">AŠTUNTASIS</text:span><text:span text:style-name="T1784"><text:s/>SKIRSNIS</text:span></text:p>
      <text:p text:style-name="P1785"><text:span text:style-name="T1786">GINČŲ<text:s/></text:span><text:span text:style-name="T1787">NAGRINĖJIMAS. TEISIŲ GYNIMAS</text:span></text:p>
      <text:p text:style-name="P1788"/>
      <text:p text:style-name="P1789"><text:span text:style-name="T1790">46</text:span><text:span text:style-name="T1791"><text:s/>straipsnis.<text:s/></text:span><text:span text:style-name="T1792">Ginčus dėl dizaino nagrinėjančios institucijos</text:span></text:p>
      <text:p text:style-name="P1793"><text:span text:style-name="T1794">1</text:span><text:span text:style-name="T1795">. Apeliacinis skyrius nagrinėja šio Įstatymo 23 straipsnyje numatytus ginčus.</text:span></text:p>
      <text:p text:style-name="P1796"><text:span text:style-name="T1797">2</text:span><text:span text:style-name="T1798">. Vilniaus apygardos teismas nagrinėja ginčus dėl:</text:span></text:p>
      <text:p text:style-name="P1799"><text:span text:style-name="T1800">1</text:span><text:span text:style-name="T1801">) Apeliacinio<text:s/></text:span><text:span text:style-name="T1802">skyriaus sprendimų;</text:span></text:p>
      <text:p text:style-name="P1803"><text:span text:style-name="T1804">2</text:span><text:span text:style-name="T1805">) dizaino registracijos pripažinimo negaliojančia;</text:span></text:p>
      <text:p text:style-name="P1806"><text:span text:style-name="T1807">3</text:span><text:span text:style-name="T1808">) dizaino savininko teisių gynimo;</text:span></text:p>
      <text:p text:style-name="P1809"><text:span text:style-name="T1810">4</text:span><text:span text:style-name="T1811">) Bendrijos dizaino pagal Reglamento dėl Bendrijos dizainų 79–92 straipsnių nuostatas.</text:span></text:p>
      <text:p text:style-name="P1812"/>
      <text:p text:style-name="P1813"><text:span text:style-name="T1814">47</text:span><text:span text:style-name="T1815"><text:s/>straipsnis.<text:s/></text:span><text:span text:style-name="T1816">Teisių gynimo būdai</text:span></text:p>
      <text:p text:style-name="P1817"><text:span text:style-name="T1818">1</text:span><text:span text:style-name="T1819">. Pareiškėjas, dizaino savininkas ar jų teisių perėmėjai, gindami savo teises, taip pat išimtinių licencijų licenciatai, gindami jiems suteiktas teises, įstatymų nustatyta tvarka turi teisę kreiptis į teismą ir reikalauti:</text:span></text:p>
      <text:p text:style-name="P1820"><text:span text:style-name="T1821">1</text:span><text:span text:style-name="T1822">) pripažinti teises;</text:span></text:p>
      <text:p text:style-name="P1823"><text:span text:style-name="T1824">2</text:span><text:span text:style-name="T1825">) į</text:span><text:span text:style-name="T1826">pareigoti nutraukti neteisėtus veiksmus;</text:span></text:p>
      <text:p text:style-name="P1827"><text:span text:style-name="T1828">3</text:span><text:span text:style-name="T1829">) uždrausti atlikti veiksmus, dėl kurių gali būti realiai pažeistos teisės arba atsirasti žala;</text:span></text:p>
      <text:p text:style-name="P1830"><text:span text:style-name="T1831">4</text:span><text:span text:style-name="T1832">) atlyginti turtinę žalą, įskaitant negautas pajamas ir kitas turėtas išlaidas;</text:span></text:p>
      <text:p text:style-name="P1833"><text:span text:style-name="T1834">5</text:span><text:span text:style-name="T1835">) taikyti kitus šio Įsta</text:span><text:span text:style-name="T1836">tymo ir kitų įstatymų nustatytus teisių gynimo būdus.</text:span></text:p>
      <text:p text:style-name="P1837"><text:span text:style-name="T1838">2</text:span><text:span text:style-name="T1839">. Siekdamas užtikrinti įpareigojimo nutraukti neteisėtus veiksmus, taip pat draudimo atlikti veiksmus, dėl kurių gali būti realiai pažeistos teisės arba atsirasti žala, vykdymą, teismas šio strai</text:span><text:span text:style-name="T1840">psnio 1 dalyje nurodytų asmenų prašymu gali įpareigoti pažeidėją tiems asmenims pateikti tinkamą galimos žalos kompensavimo užtikrinimą.</text:span></text:p>
      <text:p text:style-name="P1841"><text:span text:style-name="T1842">3</text:span><text:span text:style-name="T1843">. Kai asmens, kuriam priimamas įpareigojimas nutraukti neteisėtus veiksmus ar taikomos 47</text:span><text:span text:style-name="T1844">4</text:span><text:span text:style-name="T1845"><text:s/>straipsnyje nurodytos a</text:span><text:span text:style-name="T1846">tkuriamosios priemonės, veiksmuose dėl šio Įstatymo nustatytų teisių pažeidimo nėra kaltės, teismas šio asmens prašymu gali įpareigoti jį sumokėti nukentėjusiai šaliai piniginę kompensaciją, jeigu taikant šioje straipsnio dalyje nurodytus teisių gynimo būd</text:span><text:span text:style-name="T1847">us atsirastų neproporcingai didelė žala tam asmeniui ir jeigu piniginė kompensacija nukentėjusiai šaliai yra priimtina ir pakankama.</text:span></text:p>
      <text:p text:style-name="P1848"><text:span text:style-name="T1849">4</text:span><text:span text:style-name="T1850">. Šio straipsnio 1 dalyje nurodyti asmenys, gindami savo teises, turi teisę kreiptis į teismą ir reikalauti uždrausti<text:s/></text:span><text:span text:style-name="T1851">tarpininkui teikti paslaugas tretiesiems asmenims, kurie šiomis paslaugomis naudojasi pažeisdami šio Įstatymo nustatytas teises. Šis draudimas apima su šio Įstatymo nustatytų teisių pažeidimu susijusios informacijos perdavimo sustabdymą arba, jei tarpinink</text:span><text:span text:style-name="T1852">as techniškai gali tai atlikti, tokias teises pažeidžiančios informacijos pašalinimą, arba draudimą gauti šias teises pažeidžiančią informaciją. Toks teismo sprendimo įvykdymas neatleidžia tarpininko nuo atsakomybės už veiksmus ar neveikimą, susijusius su<text:s/></text:span><text:span text:style-name="T1853">tokios informacijos laikymu ar perdavimu, buvusiu iki šio sprendimo įsigaliojimo.</text:span></text:p>
      <text:p text:style-name="P1854"><text:span text:style-name="T1855">5</text:span><text:span text:style-name="T1856">. Nagrinėjant dizaino savininko teisių pažeidimo bylą, atsakovas turi teisę pareikšti priešieškinį dėl dizaino registracijos pripažinimo negaliojančia.</text:span></text:p>
      <text:p text:style-name="P1857"><text:span text:style-name="T1858">6</text:span><text:span text:style-name="T1859">. Dizaino sa</text:span><text:span text:style-name="T1860">vininkas turi teisę kreiptis į teismą dėl uždraudimo naudoti Lietuvos Respublikos teritorijoje Bendrijos dizainą pagal 2003 m. balandžio 16 d. Belgijos Karalystės, Danijos Karalystės, Vokietijos Federacinės Respublikos, Graikijos Respublikos, Ispanijos Kar</text:span><text:span text:style-name="T1861">alystės, Prancūzijos Respublikos, Airijos, Italijos Respublikos, Liuksemburgo Didžiosios Hercogystės, Nyderlandų Karalystės, Austrijos Respublikos, Portugalijos Respublikos, Suomijos Respublikos, Švedijos Karalystės, Jungtinės Didžiosios Britanijos ir Šiau</text:span><text:span text:style-name="T1862">rės Airijos Karalystės (Europos Sąjungos valstybių narių) ir Čekijos Respublikos, Estijos Respublikos, Kipro Respublikos, Latvijos Respublikos, Lietuvos Respublikos, Vengrijos Respublikos, Maltos Respublikos, Lenkijos Respublikos, Slovėnijos Respublikos, S</text:span><text:span text:style-name="T1863">lovakijos Respublikos sutarties dėl Čekijos Respublikos, Estijos Respublikos, Kipro Respublikos, Latvijos Respublikos, Lietuvos Respublikos, Vengrijos Respublikos, Maltos Respublikos, Lenkijos Respublikos, Slovėnijos Respublikos ir Slovakijos Respublikos s</text:span><text:span text:style-name="T1864">tojimo į Europos Sąjungą akto dėl Čekijos Respublikos, Estijos Respublikos, Kipro Respublikos, Latvijos Respublikos, Lietuvos Respublikos, Vengrijos Respublikos, Maltos Respublikos, Lenkijos Respublikos, Slovėnijos Respublikos ir Slovakijos Respublikos sto</text:span><text:span text:style-name="T1865">jimo sąlygų ir sutarčių, kuriomis yra grindžiama Europos Sąjunga, pritaikomųjų pataisų II priedo „Stojimo akto 20 straipsnyje nurodytas sąrašas. 4. Bendrovių teisė. C. Pramoninės nuosavybės teisės“ nuostatas dėl Bendrijos dizaino.</text:span></text:p>
      <text:p text:style-name="P1866"/>
      <text:p text:style-name="P1867"><text:span text:style-name="T1868">47</text:span><text:span text:style-name="T1869">1</text:span><text:span text:style-name="T1870"><text:s/></text:span><text:span text:style-name="T1871">straipsnis.<text:s/></text:span><text:span text:style-name="T1872">Te</text:span><text:span text:style-name="T1873">isė gauti informaciją</text:span></text:p>
      <text:p text:style-name="P1874"><text:span text:style-name="T1875">1</text:span><text:span text:style-name="T1876">. Nagrinėdamas ginčą dėl šio Įstatymo nustatytų teisių pažeidimo, teismas, remdamasis ieškovo pagrįstu prašymu, teismo proceso metu gali įpareigoti asmenis nedelsiant pateikti informaciją apie šio Įstatymo nustatytas teises pažei</text:span><text:span text:style-name="T1877">džiančių gaminių (prekių) kilmę ir platinimo būdus, ypač:</text:span></text:p>
      <text:p text:style-name="P1878"><text:span text:style-name="T1879">1</text:span><text:span text:style-name="T1880">) šio Įstatymo nustatytas teises pažeidžiančių gaminių (prekių) gamintojų, platintojų, tiekėjų ir kitų ankstesnių valdytojų, taip pat didmenine bei mažmenine prekyba užsiimančių asmenų, kuriems b</text:span><text:span text:style-name="T1881">uvo skirti nurodyti gaminiai (prekės), vardus (pavadinimus) ir adresus;</text:span></text:p>
      <text:p text:style-name="P1882"><text:span text:style-name="T1883">2</text:span><text:span text:style-name="T1884">) duomenis apie pagamintų, patiektų, gautų ar užsakytų šio Įstatymo nustatytas teises pažeidžiančių gaminių (prekių) kiekį ir kainą, kuri buvo sumokėta ar turėjo būti sumokėta už<text:s/></text:span><text:span text:style-name="T1885">tuos gaminius (prekes).</text:span></text:p>
      <text:p text:style-name="P1886"><text:span text:style-name="T1887">2</text:span><text:span text:style-name="T1888">. Pateikti šio straipsnio 1 dalyje nurodytą informaciją gali būti įpareigoti šio Įstatymo nustatytų teisių pažeidėjai, kiti asmenys, kurie turi komerciniais tikslais savo žinioje šio Įstatymo nustatytas teises pažeidžiančius<text:s/></text:span><text:span text:style-name="T1889">gaminius (prekes), kurie komerciniais tikslais naudojasi šio Įstatymo nustatytas teises pažeidžiančiomis paslaugomis arba kurie komerciniais tikslais teikia paslaugas, kurias tretieji asmenys naudoja darydami šio Įstatymo nustatytų teisių pažeidimą, taip p</text:span><text:span text:style-name="T1890">at tie, kurie nurodytų asmenų nurodymu dalyvauja gaminant ar platinant šio Įstatymo nustatytas teises pažeidžiančius gaminius (prekes) arba teikiant šio įstatymo nustatytas teises pažeidžiančias paslaugas.</text:span></text:p>
      <text:p text:style-name="P1891"/>
      <text:p text:style-name="P1892"><text:span text:style-name="T1893">47</text:span><text:span text:style-name="T1894">2</text:span><text:span text:style-name="T1895"><text:s/></text:span><text:span text:style-name="T1896">straipsnis.<text:s/></text:span><text:span text:style-name="T1897">Įrodymai</text:span></text:p>
      <text:p text:style-name="P1898"><text:span text:style-name="T1899">1</text:span><text:span text:style-name="T1900">. Teismas<text:s/></text:span><text:span text:style-name="T1901">šalies, kuri pateikė visus pagrįstai turimus ir jos reikalavimus pakankamai pagrindžiančius įrodymus ir kuri nurodė priešingos šalies turimus ir jos reikalavimus pagrindžiančius įrodymus, prašymu Civilinio proceso kodekso nustatyta tvarka gali išreikalauti</text:span><text:span text:style-name="T1902"><text:s/>iš priešingos šalies šios turimus prašomus įrodymus, jeigu garantuojama konfidencialios informacijos apsauga. Teismas pakankamą gaminių ar prekių skaičiaus atrankinę dalį laiko įtikinamu įrodymu, kad buvo šio Įstatymo nustatytų teisių pažeidimas.</text:span></text:p>
      <text:p text:style-name="P1903"><text:span text:style-name="T1904">2</text:span><text:span text:style-name="T1905">. J</text:span><text:span text:style-name="T1906">eigu šio Įstatymo nustatytų teisių pažeidimas padarytas komerciniais tikslais ir yra šio straipsnio 1 dalyje nurodytos sąlygos, teismas Civilinio proceso kodekso nustatyta tvarka gali išreikalauti iš priešingos šalies banko, finansinius ar komercinius doku</text:span><text:span text:style-name="T1907">mentus, jei garantuojama konfidencialios informacijos apsauga. Jeigu tokie įrodymai per teismo nustatytą terminą nepateikiami be svarbių priežasčių arba atsisakoma leisti jais pasinaudoti, teismas turi teisę priimti sprendimą remdamasis jam pateiktais įrod</text:span><text:span text:style-name="T1908">ymais.</text:span></text:p>
      <text:p text:style-name="P1909"/>
      <text:p text:style-name="P1910"><text:span text:style-name="T1911">47</text:span><text:span text:style-name="T1912">3</text:span><text:span text:style-name="T1913"><text:s/></text:span><text:span text:style-name="T1914">straipsnis.<text:s/></text:span><text:span text:style-name="T1915">Laikinosios apsaugos ir įrodymų užtikrinimo priemonės</text:span></text:p>
      <text:p text:style-name="P1916"><text:span text:style-name="T1917">1</text:span><text:span text:style-name="T1918">. Laikinųjų apsaugos ir įrodymų užtikrinimo priemonių taikymą reglamentuoja Civilinio proceso kodeksas ir šis Įstatymas.</text:span></text:p>
      <text:p text:style-name="P1919"><text:span text:style-name="T1920">2</text:span><text:span text:style-name="T1921">. Kai yra pakankamas pagrindas įtarti, ka</text:span><text:span text:style-name="T1922">d buvo šio Įstatymo nustatytų teisių pažeidimas, teismas Civilinio proceso kodekso nustatyta tvarka gali taikyti laikinąsias apsaugos priemones, būtinas užkirsti kelią gresiantiems neteisėtiems veiksmams, neteisėtiems veiksmams skubiai nutraukti ir teismo<text:s/></text:span><text:span text:style-name="T1923">galutiniam sprendimui įvykdyti, tai yra:</text:span></text:p>
      <text:p text:style-name="P1924"><text:span text:style-name="T1925">1</text:span><text:span text:style-name="T1926">) uždrausti asmenims daryti gresiantį šio Įstatymo nustatytų teisių pažeidimą;</text:span></text:p>
      <text:p text:style-name="P1927"><text:span text:style-name="T1928">2</text:span><text:span text:style-name="T1929">) įpareigoti asmenis laikinai nutraukti šio Įstatymo nustatytų teisių pažeidimą;</text:span></text:p>
      <text:p text:style-name="P1930"><text:span text:style-name="T1931">3</text:span><text:span text:style-name="T1932">) uždrausti tarpininkui teikti paslaugas<text:s/></text:span><text:span text:style-name="T1933">tretiesiems asmenims, kurie šiomis paslaugomis naudojasi pažeisdami šio Įstatymo nustatytas teises;</text:span></text:p>
      <text:p text:style-name="P1934"><text:span text:style-name="T1935">4</text:span><text:span text:style-name="T1936">) areštuoti, uždrausti, kad patektų į apyvartą, arba išimti iš apyvartos gaminius (prekes), jeigu įtariama, kad jie gali pažeisti ar pažeidžia šio Įsta</text:span><text:span text:style-name="T1937">tymo nustatytas teises;</text:span></text:p>
      <text:p text:style-name="P1938"><text:span text:style-name="T1939">5</text:span><text:span text:style-name="T1940">) areštuoti šio Įstatymo nustatytų teisių pažeidimu įtariamų asmenų turtą, kurį turi jie arba tretieji asmenys, įskaitant banko ir kitų kredito įstaigų sąskaitas; taip pat reikalauti pateikti banko, finansinius ar komercinius d</text:span><text:span text:style-name="T1941">okumentus ar sudaryti galimybę susipažinti su šiais dokumentais, jeigu pažeidimas padarytas komerciniu tikslu;</text:span></text:p>
      <text:p text:style-name="P1942"><text:span text:style-name="T1943">6</text:span><text:span text:style-name="T1944">) taikyti kitas Civilinio proceso kodekso nustatytas priemones.</text:span></text:p>
      <text:p text:style-name="P1945"><text:span text:style-name="T1946">3</text:span><text:span text:style-name="T1947">. Jeigu pritaikytos šio straipsnio 2 dalies 1 ir 2 punktuose nurodyto</text:span><text:span text:style-name="T1948">s laikinosios apsaugos priemonės yra pažeidžiamos ir šis pažeidimas tęsiamas, teismas gali įpareigoti pažeidimo darymu įtariamus asmenis pateikti tinkamą galimos žalos kompensavimo užtikrinimą asmeniui, prašiusiam taikyti laikinąsias apsaugos priemones.</text:span></text:p>
      <text:p text:style-name="P1949"><text:span text:style-name="T1950">4</text:span><text:span text:style-name="T1951">. Teismas turi teisę įpareigoti asmenį, kuris prašo taikyti laikinąsias apsaugos priemones, pateikti visus pagrįstai turimus įrodymus, galinčius pakankamai įtikinti, kad jis ar asmuo, kurio interesais prašoma taikyti laikinąsias apsaugos priemones, yra<text:s/></text:span><text:span text:style-name="T1952">šio Įstatymo nustatytų teisių turėtojas ar naudotojas ir kad pareiškėjo teisės pažeidžiamos arba kad gresia toks pažeidimas.</text:span></text:p>
      <text:p text:style-name="P1953"><text:span text:style-name="T1954">5</text:span><text:span text:style-name="T1955">. Teismas asmens, pateikusio visus pagrįstai turimus ir jo reikalavimus pagrindžiančius įrodymus, kad buvo pažeistos arba gres</text:span><text:span text:style-name="T1956">ia, kad bus pažeistos šio Įstatymo nustatytos teisės, prašymu gali taikyti laikinąsias priemones, jeigu garantuojama konfidencialios informacijos apsauga, ir taip užtikrinti su įtariamu pažeidimu susijusius įrodymus, tai yra:</text:span></text:p>
      <text:p text:style-name="P1957"><text:span text:style-name="T1958">1</text:span><text:span text:style-name="T1959">) išsamiai aprašyti šio įst</text:span><text:span text:style-name="T1960">atymo nustatytas teises pažeidžiančias prekes ir jas sulaikyti arba tik aprašyti;</text:span></text:p>
      <text:p text:style-name="P1961"><text:span text:style-name="T1962">2</text:span><text:span text:style-name="T1963">) areštuoti šio įstatymo nustatytas teises pažeidžiančius gaminius, prireikus – medžiagas bei priemones, kurios yra naudojamos jų gamybai ir (arba) platinimui, bei su jo</text:span><text:span text:style-name="T1964">mis susijusius dokumentus ir juos paimti;</text:span></text:p>
      <text:p text:style-name="P1965"><text:span text:style-name="T1966">3</text:span><text:span text:style-name="T1967">) taikyti kitas skubias ir veiksmingas laikinąsias priemones, numatytas Civilinio proceso kodekse.</text:span></text:p>
      <text:p text:style-name="P1968"><text:span text:style-name="T1969">6</text:span><text:span text:style-name="T1970">. Laikinosios apsaugos ir įrodymų užtikrinimo priemonės gali būti taikomos nepranešus atsakovui ir jo n</text:span><text:span text:style-name="T1971">eišklausius, ypač tais atvejais, kai delsimas galėtų padaryti nepataisomą žalą pareiškėjui arba kai įrodoma grėsmė, kad įrodymai gali būti sunaikinti. Kad laikinosios priemonės taikomos nepranešus atsakovui ir jo neišklausius, atsakovui turi būti pranešta<text:s/></text:span><text:span text:style-name="T1972">nedelsiant, t. y. iš karto tas priemones pritaikius. Šalių prašymu, įskaitant teisę būti išklausytam, laikinosios apsaugos ir įrodymų užtikrinimo priemonės gali būti peržiūrėtos siekiant per protingą terminą po pranešimo apie priemonių pritaikymą nuspręsti</text:span><text:span text:style-name="T1973">, ar šios priemonės turi būti pakeistos, panaikintos ar patvirtintos.</text:span></text:p>
      <text:p text:style-name="P1974"><text:span text:style-name="T1975">7</text:span><text:span text:style-name="T1976">. Jeigu teismas taikytas laikinąsias apsaugos ar įrodymų užtikrinimo priemones panaikina arba jos tampa nepagrįstomis dėl asmens, kuris kreipėsi dėl tų priemonių taikymo, veikimo ar</text:span><text:span text:style-name="T1977"><text:s/>neveikimo, arba įsiteisėja teismo sprendimas, nustatantis, kad šio įstatymo nustatytų teisių pažeidimo ar pažeidimo grėsmės nebuvo, arba asmuo, kuris kreipėsi dėl laikinųjų apsaugos ar įrodymų užtikrinimo priemonių taikymo, per teismo nustatytą terminą ne</text:span><text:span text:style-name="T1978">pareiškia ieškinio, atsakovas turi teisę reikalauti atlyginti žalą, atsiradusią dėl tokių priemonių taikymo.</text:span></text:p>
      <text:p text:style-name="P1979"/>
      <text:p text:style-name="P1980"><text:span text:style-name="T1981">47</text:span><text:span text:style-name="T1982">4</text:span><text:span text:style-name="T1983"><text:s/>straipsnis.<text:s/></text:span><text:span text:style-name="T1984">Atkuriamosios priemonės</text:span></text:p>
      <text:p text:style-name="P1985"><text:span text:style-name="T1986">1</text:span><text:span text:style-name="T1987">. Šio Įstatymo 47 straipsnio 1 dalyje nurodyti asmenys turi teisę kreiptis į teismą ir reikalau</text:span><text:span text:style-name="T1988">ti atšaukti, išimti iš apyvartos gaminius (prekes) taip, kad jiems nebūtų padaryta žala ir būtų užtikrinta jų teisių apsauga (pvz., perdirbti į kitas prekes ar taikyti panašias priemones), ar sunaikinti gaminius (prekes), kuriuos teismas nustatė kaip pažei</text:span><text:span text:style-name="T1989">džiančius šio Įstatymo nustatytas teises, o prireikus – ir medžiagas bei priemones, daugiausia naudojamas nurodytiems objektams sukurti ar gaminti.</text:span></text:p>
      <text:p text:style-name="P1990"><text:span text:style-name="T1991">2</text:span><text:span text:style-name="T1992">. Šio straipsnio 1 dalyje nurodytos priemonės taikomos nepaisant kitų asmens, prašančio taikyti šias pr</text:span><text:span text:style-name="T1993">iemones, žalos, atsiradusios dėl jo teisių pažeidimo, atlyginimo reikalavimų. Be to, šios priemonės taikomos neatlygintinai, pažeidėjo lėšomis, atsižvelgiant į padaryto pažeidimo sunkumo ir taikomos priemonės santykį bei trečiųjų asmenų teisėtus interesus.</text:span></text:p>
      <text:p text:style-name="P1994"/>
      <text:p text:style-name="P1995"><text:span text:style-name="T1996">48</text:span><text:span text:style-name="T1997"><text:s/>straipsnis.<text:s/></text:span><text:span text:style-name="T1998">Turtinės žalos atlyginimas</text:span></text:p>
      <text:p text:style-name="P1999"><text:span text:style-name="T2000">1</text:span><text:span text:style-name="T2001">. Turtinės žalos atlyginimo tvarką reglamentuoja Civilinis kodeksas ir šis Įstatymas.</text:span></text:p>
      <text:p text:style-name="P2002"><text:span text:style-name="T2003">2</text:span><text:span text:style-name="T2004">. Nustatydamas dėl šio Įstatymo nustatytų teisių pažeidimo faktiškai atsiradusios žalos (nuostolių) dydį,<text:s/></text:span><text:span text:style-name="T2005">teismas atsižvelgia į pažeidimo esmę, padarytos žalos dydį, negautas pajamas, turėtas išlaidas, kitas svarbias aplinkybes. Pažeidėjo gauta nauda šio Įstatymo 47 straipsnio 1 dalyje nurodytų asmenų reikalavimu gali būti pripažinta nuostoliais. Šio Įstatymo<text:s/></text:span><text:span text:style-name="T2006">nustatytas teises pažeidžiančios prekės gali būti perduotos tų teisių turėtojams šių prašymu.</text:span></text:p>
      <text:p text:style-name="P2007"><text:span text:style-name="T2008">3</text:span><text:span text:style-name="T2009">. Šio Įstatymo 47 straipsnio 1 dalyje nurodytų asmenų negautų pajamų dydis nustatomas atsižvelgiant į tai, kokios pajamos būtų gautos teisėtai naudojantis ši</text:span><text:span text:style-name="T2010">o Įstatymo saugomu dizainu (t. y. į atlyginimą, kuris paprastai mokamas už teisėtą dizaino naudojimą), taip pat į konkrečias aplinkybes, kurios galėjo sudaryti sąlygas pajamoms gauti (teisių turėtojų atlikti darbai, panaudotos priemonės, derybos dėl dizain</text:span><text:span text:style-name="T2011">o naudojimo sutarčių sudarymo ir kita).</text:span></text:p>
      <text:p text:style-name="P2012"><text:span text:style-name="T2013">4</text:span><text:span text:style-name="T2014">. Vietoj žalos (nuostolių), faktiškai atsiradusios dėl šio Įstatymo nustatytų teisių pažeidimo, atlyginimo šio Įstatymo 47 straipsnio 1 dalyje nurodyti asmenys gali reikalauti atlyginimo, kuris turėjo būti sumok</text:span><text:span text:style-name="T2015">ėtas, jeigu pažeidėjas būtų teisėtai naudojęs dizainą (t. y. gavęs leidimą), o kai yra pažeidėjo tyčia ar didelis neatsargumas, – iki dviejų kartų didesnio šio atlyginimo.</text:span></text:p>
      <text:p text:style-name="P2016"><text:span text:style-name="T2017">5</text:span><text:span text:style-name="T2018">. Kai pažeidėjas atlieka veiksmus nežinodamas ir neturėdamas žinoti, kad jis pa</text:span><text:span text:style-name="T2019">žeidžia šio Įstatymo nustatytas teises (t. y. jo veiksmuose nėra kaltės), teismas šio Įstatymo 47 straipsnio 1 dalyje nurodytų asmenų reikalavimu gali išreikalauti pažeidėjo gautą naudą. Pažeidėjo gauta nauda laikoma visa tai, ką pažeidėjas sutaupė ir (ar)</text:span><text:span text:style-name="T2020"><text:s/>gavo pažeisdamas šio Įstatymo nustatytas teises. Pažeidėjo gauta nauda nustatoma ir išieškoma neatsižvelgiant į tai, ar pats teisių turėtojas tokią naudą, kokią gavo pažeidėjas, būtų gavęs ar ne. Nustatant pažeidėjo gautą naudą, teisių turėtojas turi pate</text:span><text:span text:style-name="T2021">ikti tik tuos įrodymus, kurie patvirtintų pažeidėjo gautas bendras pajamas; kokia yra pažeidėjo grynoji nauda (nauda, atskaičius išlaidas), turi įrodyti pats pažeidėjas.</text:span></text:p>
      <text:p text:style-name="P2022"/>
      <text:p text:style-name="P2023"><text:span text:style-name="T2024">48</text:span><text:span text:style-name="T2025">1</text:span><text:span text:style-name="T2026"><text:s/>straipsnis.<text:s/></text:span><text:span text:style-name="T2027">Teismo sprendimo paskelbimas</text:span></text:p>
      <text:p text:style-name="P2028"><text:span text:style-name="T2029">Sprendimą dėl šio Įstatymo nusta</text:span><text:span text:style-name="T2030">tytų teisių pažeidimo priimantis teismas šio Įstatymo 47 straipsnio 1 dalyje nurodytų asmenų prašymu gali įpareigoti pažeidėją savo lėšomis paskelbti informaciją apie priimtą sprendimą, įskaitant viso ar dalies sprendimo paskelbimą visuomenės informavimo p</text:span><text:span text:style-name="T2031">riemonėse ar kitokiu būdu. Teismo sprendimas arba informacija apie priimtą teismo sprendimą gali būti paskelbta po teismo sprendimo įsiteisėjimo, jeigu teismas nenustato kitaip. Teismo sprendimo paskelbimo būdas ir kiek skelbti nustatoma pačiame sprendime.</text:span><text:span text:style-name="T2032"><text:s/>Šio Įstatymo 47 straipsnio 1 dalyje nurodyti asmenys gali reikalauti, kad pažeidėjas iš anksto sumokėtų į teismo nurodytą sąskaitą pinigų sumą, reikalingą informacijai apie priimtą teismo sprendimą ar teismo sprendimui paskelbti.</text:span></text:p>
      <text:p text:style-name="P2033"/>
      <text:p text:style-name="P2034"><text:span text:style-name="T2035">49</text:span><text:span text:style-name="T2036"><text:s/>straipsnis.<text:s/></text:span><text:span text:style-name="T2037">Mui</text:span><text:span text:style-name="T2038">tinės priežiūros priemonių taikymas</text:span></text:p>
      <text:p text:style-name="P2039"><text:span text:style-name="T2040">Prekėms, gaminiams ir (ar) jų dalims, kurių importas iš trečiųjų valstybių į Lietuvos Respubliką arba eksportas iš Lietuvos Respublikos į trečiąsias valstybes laikytinas dizaino savininko teisių pažeidimu, turi būti ta</text:span><text:span text:style-name="T2041">ikomos Europos Sąjungos ir Lietuvos Respublikos teisės aktų nustatytos muitinės priežiūros priemonės.</text:span></text:p>
      <text:p text:style-name="P2042">Skirsnio pakeitimai:</text:p>
      <text:p text:style-name="P2043"><text:span text:style-name="T2044">Nr.<text:s/></text:span><text:a xlink:href="https://www.e-tar.lt/portal/legalAct.html?documentId=TAR.B5EEEA708EA2" office:target-frame-name="_top" xlink:show="replace"><text:span text:style-name="T2045">X-650</text:span></text:a><text:span text:style-name="T2046">, 2006-06-08, Žin., 2006, Nr. 72-2669<text:s/></text:span><text:span text:style-name="T2047">(2006-06-28), i. k. 1061010ISTA000X-650</text:span></text:p>
      <text:p text:style-name="Normal"/>
      <text:h text:style-name="P2048" text:outline-level="5"><text:span text:style-name="T2049">DEVINTASIS</text:span><text:span text:style-name="T2050"><text:s/>SKIRSNIS</text:span></text:h>
      <text:p text:style-name="P2051"><text:span text:style-name="T2052">BAIGIAMOSIOS NUOSTATOS</text:span></text:p>
      <text:p text:style-name="Normal"/>
      <text:p text:style-name="P2053"><text:span text:style-name="T2054">50</text:span><text:span text:style-name="T2055"><text:s/>straipsnis.<text:s/></text:span><text:span text:style-name="T2056">Pereinamojo laikotarpio nuostatos</text:span></text:p>
      <text:p text:style-name="P2057"><text:span text:style-name="T2058">1</text:span><text:span text:style-name="T2059">. Dizainas, kuriam registruoti paraiška buvo paduota iki šio Įstatymo įsigaliojimo dienos, registruojamas<text:s/></text:span><text:span text:style-name="T2060">pagal Lietuvos Respublikos pramoninio dizaino įstatymą.</text:span></text:p>
      <text:p text:style-name="P2061"><text:span text:style-name="T2062">2</text:span><text:span text:style-name="T2063">. Dizaino, įregistruoto iki šio Įstatymo įsigaliojimo dienos, savininko teisės ginamos pagal šio Įstatymo nuostatas.</text:span></text:p>
      <text:p text:style-name="P2064"/>
      <text:p text:style-name="P2065"><text:span text:style-name="T2066">51</text:span><text:span text:style-name="T2067"><text:s/>straipsnis.<text:s/></text:span><text:span text:style-name="T2068">Pasiūlymas Vyriausybei</text:span></text:p>
      <text:p text:style-name="P2069"><text:span text:style-name="T2070">Vyriausybė iki 2003 m. sausio 1</text:span><text:span text:style-name="T2071"><text:s/>d. suderina teisės aktus, susijusius su šio Įstatymo nuostatomis.</text:span></text:p>
      <text:p text:style-name="P2072"/>
      <text:p text:style-name="P2073"><text:span text:style-name="T2074">51</text:span><text:span text:style-name="T2075">1</text:span><text:span text:style-name="T2076"><text:s/>straipsnis.<text:s/></text:span><text:span text:style-name="T2077">Reglamento dėl Bendrijos dizainų taikymas</text:span></text:p>
      <text:p text:style-name="P2078"><text:span text:style-name="T2079">1</text:span><text:span text:style-name="T2080">. Valstybinis patentų biuras yra centrinė pramoninės nuosavybės tarnyba pagal Reglamentą dėl Bendrijos dizainų.</text:span></text:p>
      <text:p text:style-name="P2081"><text:span text:style-name="T2082">2</text:span><text:span text:style-name="T2083">.<text:s/></text:span><text:span text:style-name="T2084">Valstybinis patentų biuras patvirtina teisės aktus, susijusius su Reglamento dėl Bendrijos dizainų taikymu.</text:span></text:p>
      <text:p text:style-name="P2085"><text:span text:style-name="T2086">3</text:span><text:span text:style-name="T2087">. Mokesčiai už Valstybinio patentų biuro atliekamus veiksmus, kai per Valstybinį patentų biurą paduota paraiška Bendrijos dizainui registruoti,</text:span><text:span text:style-name="T2088"><text:s/>mokami Lietuvos Respublikos mokesčių už pramoninės nuosavybės objektų registravimą įstatymo ir Reglamento dėl Bendrijos dizainų nustatyta tvarka.</text:span><text:s/></text:p>
      <text:p text:style-name="P2089"><text:span text:style-name="T2090">4</text:span><text:span text:style-name="T2091">.<text:s/></text:span><text:span text:style-name="T2092">Lietuvos apeliacinis teismas pagal Reglamento dėl Bendrijos dizaino 71 straipsnio 2 dalį suinteresuot</text:span><text:span text:style-name="T2093">os šalies prašymu,<text:s/></text:span><text:span text:style-name="T2094">pateikus teismui Europos Sąjungos intelektinės nuosavybės tarnybos sprendimo dėl atlyginamų išlaidų dydžio originalą ar patvirtintą kopiją kartu su patvirtintu sprendimo vertimu į lietuvių kalbą,<text:s/></text:span><text:span text:style-name="T2095">ne vėliau kaip per penkias darbo dienas</text:span><text:span text:style-name="T2096"><text:s/></text:span><text:span text:style-name="T2097">C</text:span><text:span text:style-name="T2098">ivilinio proceso kodekso nustatyta tvarka patikrina įsiteisėjusio Europos Sąjungos intelektinės nuosavybės tarnybos sprendimo autentiškumą<text:s/></text:span><text:span text:style-name="T2099">ir išduoda vykdomąjį raštą.</text:span></text:p>
      <text:p text:style-name="P2100">Papildyta straipsnio dalimi:</text:p>
      <text:p text:style-name="P2101"><text:span text:style-name="T2102">Nr.<text:s/></text:span><text:a xlink:href="https://www.e-tar.lt/portal/legalAct.html?documentId=0bcb7c60663e11e7b85cfdc787069b42" office:target-frame-name="_top" xlink:show="replace"><text:span text:style-name="T2103">XIII-547</text:span></text:a><text:span text:style-name="T2104">, 2017-06-29, paskelbta TAR 2017-07-11, i. k. 2017-11944</text:span></text:p>
      <text:p text:style-name="Normal"/>
      <text:p text:style-name="P2105">Papildyta straipsniu:</text:p>
      <text:p text:style-name="P2106"><text:span text:style-name="T2107">Nr.<text:s/></text:span><text:a xlink:href="https://www.e-tar.lt/portal/legalAct.html?documentId=TAR.549BF4CABA46" office:target-frame-name="_top" xlink:show="replace"><text:span text:style-name="T2108">IX-2205</text:span></text:a><text:span text:style-name="T2109">, 2004-04-29, Žin., 2004, Nr. 73-2538 (2004-04-30), i. k. 1041010ISTA0IX-2205</text:span></text:p>
      <text:p text:style-name="Normal"/>
      <text:p text:style-name="P2110"><text:span text:style-name="T2111">52</text:span><text:span text:style-name="T2112"><text:s/>straipsnis.<text:s/></text:span><text:span text:style-name="T2113">Įstatymo įsigaliojimas</text:span></text:p>
      <text:p text:style-name="P2114"><text:span text:style-name="T2115">1</text:span><text:span text:style-name="T2116">. Šis Įstatymas, išskyrus 51 straipsnį, įsigalioja nuo 2003 m. sausio 1 d.</text:span></text:p>
      <text:p text:style-name="P2117"><text:span text:style-name="T2118">2</text:span><text:span text:style-name="T2119">. Šio Įstatymo 3 straipsnio</text:span><text:span text:style-name="T2120"><text:s/>2 dalies nuostatos įsigalios nuo to momento, kai įsigalios 3 straipsnio 2 dalyje nurodyta tarptautinė sutartis.</text:span></text:p>
      <text:p text:style-name="P2121"><text:span text:style-name="T2122">3</text:span><text:span text:style-name="T2123">. Įsigaliojus šiam Įstatymui, netenka galios:</text:span></text:p>
      <text:p text:style-name="P2124"><text:span text:style-name="T2125">1</text:span><text:span text:style-name="T2126">) Lietuvos Respublikos pramoninio dizaino įstatymas (Žin., 1995, Nr.<text:s/></text:span><text:a xlink:href="https://www.e-tar.lt/portal/lt/legalAct/TAR.0BF57F35FC82" office:target-frame-name="_blank" xlink:show="new"><text:span text:style-name="T2127">61-1531</text:span></text:a><text:span text:style-name="T2128">);</text:span></text:p>
      <text:p text:style-name="P2129"><text:span text:style-name="T2130">2</text:span><text:span text:style-name="T2131">) Lietuvos Respublikos pramoninio dizaino įstatymo 5 straipsnio pakeitimo įstatymas (Žin., 2000, Nr.<text:s/></text:span><text:a xlink:href="https://www.e-tar.lt/portal/lt/legalAct/TAR.3F360DC27589" office:target-frame-name="_blank" xlink:show="new"><text:span text:style-name="T2132">42-1196</text:span></text:a><text:span text:style-name="T2133">);</text:span></text:p>
      <text:p text:style-name="P2134"><text:span text:style-name="T2135">3</text:span><text:span text:style-name="T2136">) Lietuvos Respublikos pramoninio dizaino įstatymo papildymo 26</text:span><text:span text:style-name="T2137">1</text:span><text:span text:style-name="T2138"><text:s/>straipsniu įstatymas (Žin., 2000, Nr.<text:s/></text:span><text:a xlink:href="https://www.e-tar.lt/portal/lt/legalAct/TAR.C09D87A38E54" office:target-frame-name="_blank" xlink:show="new"><text:span text:style-name="T2139">113-3613</text:span></text:a><text:span text:style-name="T2140">).</text:span></text:p>
      <text:p text:style-name="P2141"/>
      <text:p text:style-name="P2142"/>
      <text:p text:style-name="P2143"><text:span text:style-name="T2144">Skelbiu šį Lietuvos Respublikos Seimo priimtą įstatymą.<text:s/></text:span></text:p>
      <text:p text:style-name="P2145"/>
      <text:p text:style-name="P2146"/>
      <text:p text:style-name="P2147"/>
      <text:p text:style-name="P2148">RESPUBLIKOS PREZIDENTAS<text:tab/>VALDAS ADAMKUS</text:p>
      <text:p text:style-name="P2149"/>
      <text:p text:style-name="P2150"/>
      <text:p text:style-name="P2151"><text:span text:style-name="T2152">Lietuvos Respublikos</text:span></text:p>
      <text:p text:style-name="P2153">dizaino įstatymo</text:p>
      <text:p text:style-name="P2154">priedas</text:p>
      <text:p text:style-name="P2155"/>
      <text:p text:style-name="P2156"><text:span text:style-name="T2157">ĮGYVENDINAMI EUROPOS SĄJUNGOS TEISĖS AKTAI</text:span></text:p>
      <text:p text:style-name="P2158"/>
      <text:p text:style-name="P2159"><text:span text:style-name="T2160">1</text:span><text:span text:style-name="T2161">. 1998 m. spalio 13 d. Europos Parlamento ir Tarybos direktyva dėl teisinės dizaino apsaugos 98/71/EB<text:s/></text:span><text:span text:style-name="T2162">(OL<text:s/></text:span><text:span text:style-name="T2163">2004 m.</text:span><text:span text:style-name="T2164"><text:s/>specialusis leidimas</text:span><text:span text:style-name="T2165">,<text:s/></text:span><text:span text:style-name="T2166">13 skyrius, 21 tomas, p. 120).</text:span></text:p>
      <text:p text:style-name="P2167"><text:span text:style-name="T2168">2</text:span><text:span text:style-name="T2169">. 2001 m. gruodžio 12 d. Tarybos reglamentas dėl Bendrijos dizaino (EB) Nr. 6/2002 (</text:span><text:span text:style-name="T2170">OL<text:s/></text:span><text:span text:style-name="T2171">2004 m.</text:span><text:span text:style-name="T2172"><text:s/>specialusis leidimas</text:span><text:span text:style-name="T2173">,<text:s/></text:span><text:span text:style-name="T2174">13 skyrius, 27 tomas, p. 142).</text:span></text:p>
      <text:p text:style-name="P2175"><text:span text:style-name="T2176">3</text:span><text:span text:style-name="T2177">. 2004 m. balandžio 29 d. Europos Parlamento ir Tarybos direktyva 2004/48/EB dėl intelektinės nuosavybės teisių gynimo<text:s/></text:span><text:span text:style-name="T2178">(OL<text:s/></text:span><text:span text:style-name="T2179">2004 m.</text:span><text:span text:style-name="T2180"><text:s/>specialusis leidimas</text:span><text:span text:style-name="T2181">,</text:span><text:span text:style-name="T2182"><text:s/></text:span><text:span text:style-name="T2183">17 skyrius, 2 tomas, p. 32).</text:span></text:p>
      <text:p text:style-name="P2184">Priedo pakeitimai:</text:p>
      <text:p text:style-name="P2185"><text:span text:style-name="T2186">Nr.<text:s/></text:span><text:a xlink:href="https://www.e-tar.lt/portal/legalAct.html?documentId=TAR.549BF4CABA46" office:target-frame-name="_top" xlink:show="replace"><text:span text:style-name="T2187">IX-2205</text:span></text:a><text:span text:style-name="T2188">, 2004-04-29, Žin., 2004, Nr. 73-2538 (2004-04-30), i. k. 1041010ISTA0IX-2205</text:span></text:p>
      <text:p text:style-name="P2189"><text:span text:style-name="T2190">Nr.<text:s/></text:span><text:a xlink:href="https://www.e-tar.lt/portal/legalAct.html?documentId=0bcb7c60663e11e7b85cfdc787069b42" office:target-frame-name="_top" xlink:show="replace"><text:span text:style-name="T2191">XIII-547</text:span></text:a><text:span text:style-name="T2192">, 2017-06-29, paskelbta TAR 2017-07-11, i. k. 2017-11944</text:span></text:p>
      <text:p text:style-name="Normal"/>
      <text:p text:style-name="P2193"/>
      <text:p text:style-name="P2194"/>
      <text:p text:style-name="P2195"><text:span text:style-name="T2196">Pakeitimai:</text:span></text:p>
      <text:p text:style-name="P2197"/>
      <text:p text:style-name="P2198"><text:span text:style-name="T2199">1.</text:span></text:p>
      <text:p text:style-name="P2200"><text:span text:style-name="T2201">Lietuvos Respublikos Seimas, Įstatymas</text:span></text:p>
      <text:p text:style-name="P2202"><text:span text:style-name="T2203">Nr.<text:s/></text:span><text:a xlink:href="https://www.e-tar.lt/portal/legalAct.html?documentId=TAR.549BF4CABA46" office:target-frame-name="_top" xlink:show="replace"><text:span text:style-name="T2204">IX-2205</text:span></text:a><text:span text:style-name="T2205">, 20</text:span><text:span text:style-name="T2206">04-04-29, Žin., 2004, Nr. 73-2538 (2004-04-30), i. k. 1041010ISTA0IX-2205</text:span></text:p>
      <text:p text:style-name="P2207"><text:span text:style-name="T2208">Lietuvos Respublikos dizaino įstatymo 1, 2, 5, 8, 9, 10, 16, 17, 21, 36, 37, 38, 39, 42, 46, 47 straipsnių ir įstatymo priedo pakeitimo bei papildymo ir įstatymo papildymo 51(1) stra</text:span><text:span text:style-name="T2209">ipsniu įstatymas</text:span></text:p>
      <text:p text:style-name="P2210"/>
      <text:p text:style-name="P2211"><text:span text:style-name="T2212">2.</text:span></text:p>
      <text:p text:style-name="P2213"><text:span text:style-name="T2214">Lietuvos Respublikos Seimas, Įstatymas</text:span></text:p>
      <text:p text:style-name="P2215"><text:span text:style-name="T2216">Nr.<text:s/></text:span><text:a xlink:href="https://www.e-tar.lt/portal/legalAct.html?documentId=TAR.B5EEEA708EA2" office:target-frame-name="_top" xlink:show="replace"><text:span text:style-name="T2217">X-650</text:span></text:a><text:span text:style-name="T2218">, 2006-06-08, Žin., 2006, Nr. 72-2669 (2006-06-28), i. k. 1061010ISTA000X-650</text:span></text:p>
      <text:p text:style-name="P2219"><text:span text:style-name="T2220">Lietuvos Respublikos<text:s/></text:span><text:span text:style-name="T2221">dizaino įstatymo aštuntojo skirsnio pakeitimo bei papildymo ir Įstatymo priedo papildymo įstatymas</text:span></text:p>
      <text:p text:style-name="P2222"/>
      <text:p text:style-name="P2223"><text:span text:style-name="T2224">3.</text:span></text:p>
      <text:p text:style-name="P2225"><text:span text:style-name="T2226">Lietuvos Respublikos Seimas, Įstatymas</text:span></text:p>
      <text:p text:style-name="P2227"><text:span text:style-name="T2228">Nr.<text:s/></text:span><text:a xlink:href="https://www.e-tar.lt/portal/legalAct.html?documentId=TAR.9D8E3F5DB369" office:target-frame-name="_top" xlink:show="replace"><text:span text:style-name="T2229">X-1659</text:span></text:a><text:span text:style-name="T2230">, 2008-07-01, Žin.,<text:s/></text:span><text:span text:style-name="T2231">2008, Nr. 81-3171 (2008-07-17), i. k. 1081010ISTA00X-1659</text:span></text:p>
      <text:p text:style-name="P2232"><text:span text:style-name="T2233">Lietuvos Respublikos dizaino įstatymo 2, 3, 10, 16, 21, 31, 35, 44 straipsnių pakeitimo ir papildymo bei Įstatymo papildymo trečiuoju-1 skirsniu įstatymas</text:span></text:p>
      <text:p text:style-name="P2234"/>
      <text:p text:style-name="P2235"><text:span text:style-name="T2236">4.</text:span></text:p>
      <text:p text:style-name="P2237"><text:span text:style-name="T2238">Lietuvos Respublikos Seimas, Įstatymas</text:span></text:p>
      <text:p text:style-name="P2239"><text:span text:style-name="T2240">Nr.<text:s/></text:span><text:a xlink:href="https://www.e-tar.lt/portal/legalAct.html?documentId=TAR.2087C46BB049" office:target-frame-name="_top" xlink:show="replace"><text:span text:style-name="T2241">XI-2397</text:span></text:a><text:span text:style-name="T2242">, 2012-11-08, Žin., 2012, Nr. 135-6871 (2012-11-22), i. k. 1121010ISTA0XI-2397</text:span></text:p>
      <text:p text:style-name="P2243"><text:span text:style-name="T2244">Lietuvos Respublikos dizaino įstatymo 16, 17, 18, 20, 21, 24, 29, 31, 32, 33-4, 35,<text:s/></text:span><text:span text:style-name="T2245">40, 41 straipsnių pakeitimo ir papildymo įstatymas</text:span></text:p>
      <text:p text:style-name="P2246"/>
      <text:p text:style-name="P2247"><text:span text:style-name="T2248">5.</text:span></text:p>
      <text:p text:style-name="P2249"><text:span text:style-name="T2250">Lietuvos Respublikos Seimas, Įstatymas</text:span></text:p>
      <text:p text:style-name="P2251"><text:span text:style-name="T2252">Nr.<text:s/></text:span><text:a xlink:href="https://www.e-tar.lt/portal/legalAct.html?documentId=e44765301f6d11e78397ae072f58c508" office:target-frame-name="_top" xlink:show="replace"><text:span text:style-name="T2253">XIII-265</text:span></text:a><text:span text:style-name="T2254">, 2017-03-30, paskelbta TAR 2017-04-12, i. k. 2017-0</text:span><text:span text:style-name="T2255">6265</text:span></text:p>
      <text:p text:style-name="P2256"><text:span text:style-name="T2257">Lietuvos Respublikos dizaino įstatymo Nr. IX-1181 26 straipsnio pakeitimo ir 27 straipsnio pripažinimo netekusiu galios įstatymas</text:span></text:p>
      <text:p text:style-name="P2258"/>
      <text:p text:style-name="P2259"><text:span text:style-name="T2260">6.</text:span></text:p>
      <text:p text:style-name="P2261"><text:span text:style-name="T2262">Lietuvos Respublikos Seimas, Įstatymas</text:span></text:p>
      <text:p text:style-name="P2263"><text:span text:style-name="T2264">Nr.<text:s/></text:span><text:a xlink:href="https://www.e-tar.lt/portal/legalAct.html?documentId=0bcb7c60663e11e7b85cfdc787069b42" office:target-frame-name="_top" xlink:show="replace"><text:span text:style-name="T2265">XIII-547</text:span></text:a><text:span text:style-name="T2266">, 2017-06-29, paskelbta TAR 2017-07-11, i. k. 2017-11944</text:span></text:p>
      <text:p text:style-name="P2267"><text:span text:style-name="T2268">Lietuvos Respublikos dizaino įstatymo Nr. IX-1181 2, 16, 51-1 straipsnių ir priedo pakeitimo įstatymas</text:span></text:p>
      <text:p text:style-name="P2269"/>
      <text:p text:style-name="P2270"><text:span text:style-name="T2271">7.</text:span></text:p>
      <text:p text:style-name="P2272"><text:span text:style-name="T2273">Lietuvos Respublikos Seimas, Įstatymas</text:span></text:p>
      <text:p text:style-name="P2274"><text:span text:style-name="T2275">Nr.<text:s/></text:span><text:a xlink:href="https://www.e-tar.lt/portal/legalAct.html?documentId=b00a2060862f11eab005936df725feed" office:target-frame-name="_top" xlink:show="replace"><text:span text:style-name="T2276">XIII-2858</text:span></text:a><text:span text:style-name="T2277">, 2020-04-21, paskelbta TAR 2020-04-24, i. k. 2020-08722</text:span></text:p>
      <text:p text:style-name="P2278"><text:span text:style-name="T2279">Lietuvos Respublikos dizaino įstatymo Nr. IX-1181 32 straipsnio pakeitimo įstatymas</text:span></text:p>
      <text:p text:style-name="P2280"/>
      <text:p text:style-name="P2281"><text:span text:style-name="T2282">8.</text:span></text:p>
      <text:p text:style-name="P2283"><text:span text:style-name="T2284">Lietuvos Respublikos<text:s/></text:span><text:span text:style-name="T2285">Seimas, Įstatymas</text:span></text:p>
      <text:p text:style-name="P2286"><text:span text:style-name="T2287">Nr.<text:s/></text:span><text:a xlink:href="https://www.e-tar.lt/portal/legalAct.html?documentId=399d0160304c11eabe008ea93139d588" office:target-frame-name="_top" xlink:show="replace"><text:span text:style-name="T2288">XIII-2731</text:span></text:a><text:span text:style-name="T2289">, 2019-12-19, paskelbta TAR 2020-01-06, i. k. 2020-00106</text:span></text:p>
      <text:p text:style-name="P2290"><text:span text:style-name="T2291">Lietuvos Respublikos dizaino įstatymo Nr. IX-1181 42 straipsnio pakeit</text:span><text:span text:style-name="T2292">imo įstatymas</text:span></text:p>
      <text:p text:style-name="P2293"/>
      <text:p text:style-name="P2294"><text:span text:style-name="T2295">9.</text:span></text:p>
      <text:p text:style-name="P2296"><text:span text:style-name="T2297">Lietuvos Respublikos Seimas, Įstatymas</text:span></text:p>
      <text:p text:style-name="P2298"><text:span text:style-name="T2299">Nr.<text:s/></text:span><text:a xlink:href="https://www.e-tar.lt/portal/legalAct.html?documentId=3143dea0ae7a11f092fda1fd0c194cc5" office:target-frame-name="_top" xlink:show="replace"><text:span text:style-name="T2300">XV-492</text:span></text:a><text:span text:style-name="T2301">, 2025-10-16, paskelbta TAR 2025-10-21, i. k. 2025-17507</text:span></text:p>
      <text:p text:style-name="P2302"><text:span text:style-name="T2303">Lietuvos Respublikos dizaino<text:s/></text:span><text:span text:style-name="T2304">įstatymo Nr. IX-1181 21, 25, 26, 29, 33-1, 33-4, 35, 40, 41 ir 42 straipsnių pakeitimo įstatymas</text:span></text:p>
      <text:p text:style-name="P2305"/>
      <text:p text:style-name="P2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10-22T15:19:00Z</meta:creation-date>
    <dc:date>2025-10-22T15:19:00Z</dc:date>
    <meta:template xlink:href="Normal.dotm" xlink:type="simple"/>
    <meta:editing-cycles>2</meta:editing-cycles>
    <meta:editing-duration>PT0S</meta:editing-duration>
    <meta:document-statistic meta:page-count="3" meta:paragraph-count="703" meta:word-count="11999" meta:character-count="97809" meta:row-count="1880" meta:non-whitespace-character-count="86513"/>
  </office:meta>
</office:document-meta>
</file>