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widows="0" fo:orphans="0"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16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widows="0" fo:orphans="0" fo:text-align="justify" fo:text-indent="0.4916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indent="0.4916in"/>
    </style:style>
    <style:style style:name="P858" style:parent-style-name="Normal" style:family="paragraph">
      <style:paragraph-properties fo:widows="0" fo:orphans="0" fo:margin-left="1.5in" fo:text-indent="-1.0083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4916in"/>
    </style:style>
    <style:style style:name="P864" style:parent-style-name="Normal" style:family="paragraph">
      <style:paragraph-properties fo:widows="0" fo:orphans="0" fo:text-align="justify" fo:text-indent="0.4916in"/>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keep-together="alway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margin-left="0.4916in">
        <style:tab-stops/>
      </style:paragraph-properties>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widows="0" fo:orphans="0"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style:font-weight-complex="bold" fo:font-style="italic" style:font-style-asian="italic" fo:font-size="10pt" style:font-size-asian="10pt"/>
    </style:style>
    <style:style style:name="T1104" style:parent-style-name="DefaultParagraphFont" style:family="text">
      <style:text-properties style:font-weight-complex="bold" fo:font-style="italic" style:font-style-asian="italic" fo:color="#000000"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text-position="super 66.6%"/>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tab-stops>
          <style:tab-stop style:type="left" style:position="0.4263in"/>
        </style:tab-stops>
      </style:paragraph-properties>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text-position="super 66.6%"/>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per 66.6%"/>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tab-stops>
          <style:tab-stop style:type="left" style:position="0.4263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text-position="super 66.6%"/>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tab-stops>
          <style:tab-stop style:type="left" style:position="0.4263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text-position="super 66.6%"/>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margin-left="1.4166in" fo:text-indent="-1.0229in">
        <style:tab-stops>
          <style:tab-stop style:type="left" style:position="-0.9902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text-position="super 66.6%"/>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widows="0" fo:orphans="0"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keep-together="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keep-together="alway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16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keep-together="alway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keep-together="alway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fo:font-style="italic" style:font-style-asian="italic"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indent="0.4923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4923in"/>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widows="0" fo:orphans="0" fo:text-align="justify" fo:text-indent="0.4923in"/>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16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4916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4916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tyle-complex="italic"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keep-together="always" fo:text-align="center"/>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P1500" style:parent-style-name="Normal" style:family="paragraph">
      <style:paragraph-properties fo:text-align="justify" fo:margin-left="1.6736in" fo:text-indent="-1.1812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text-indent="0.4916in"/>
      <style:text-properties fo:color="#000000"/>
    </style:style>
    <style:style style:name="P1548" style:parent-style-name="Normal" style:family="paragraph">
      <style:paragraph-properties fo:widows="0" fo:orphans="0" fo:text-align="justify" fo:text-indent="0.4916in"/>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font-weight="bold" style:font-weight-asian="bold" style:font-weight-complex="bold" fo:color="#000000"/>
    </style:style>
    <style:style style:name="P1552" style:parent-style-name="Normal" style:family="paragraph">
      <style:paragraph-properties fo:widows="0" fo:orphans="0"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widows="0" fo:orphans="0" fo:text-align="justify" fo:text-indent="0.4916in"/>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font-weight="bold" style:font-weight-asian="bold" style:font-weight-complex="bold" fo:color="#000000"/>
    </style:style>
    <style:style style:name="T1630" style:parent-style-name="DefaultParagraphFont" style:family="text">
      <style:text-properties fo:font-weight="bold" style:font-weight-asian="bold" style:font-weight-complex="bold" fo:color="#000000" style:text-position="super 66.6%"/>
    </style:style>
    <style:style style:name="T1631" style:parent-style-name="DefaultParagraphFont" style:family="text">
      <style:text-properties fo:font-weight="bold" style:font-weight-asian="bold" style:font-weight-complex="bold" fo:color="#000000" style:text-position="super 66.6%"/>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text-position="super 66.6%"/>
    </style:style>
    <style:style style:name="T1656" style:parent-style-name="DefaultParagraphFont" style:family="text">
      <style:text-properties fo:font-weight="bold" style:font-weight-asian="bold" style:font-weight-complex="bold" fo:color="#000000" style:text-position="super 66.6%"/>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text-position="super 66.6%"/>
    </style:style>
    <style:style style:name="T1673" style:parent-style-name="DefaultParagraphFont" style:family="text">
      <style:text-properties fo:font-weight="bold" style:font-weight-asian="bold" style:font-weight-complex="bold" fo:color="#000000" style:text-position="super 66.6%"/>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P1740" style:parent-style-name="Normal" style:family="paragraph">
      <style:paragraph-properties fo:widows="0" fo:orphans="0" fo:text-align="justify" fo:text-indent="0.4916in"/>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font-weight="bold" style:font-weight-asian="bold" style:font-weight-complex="bold" fo:color="#000000" style:text-position="super 66.6%"/>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widows="0" fo:orphans="0" fo:text-align="justify" fo:text-indent="0.4916in"/>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text-position="super 66.6%"/>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widows="0" fo:orphans="0"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indent="0.4916in"/>
    </style:style>
    <style:style style:name="P1825" style:parent-style-name="Normal" style:family="paragraph">
      <style:paragraph-properties fo:text-align="justify" fo:text-indent="0.4916in"/>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P1831" style:parent-style-name="Normal" style:family="paragraph">
      <style:paragraph-properties fo:text-indent="0.4916in"/>
    </style:style>
    <style:style style:name="P1832" style:parent-style-name="Normal" style:family="paragraph">
      <style:paragraph-properties fo:text-align="justify" fo:text-indent="0.4916in"/>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text-position="super 66.6%"/>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font-weight-complex="bold" fo:color="#000000"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FF" style:text-underline-type="single" style:text-underline-style="solid" style:text-underline-width="auto" style:text-underline-mode="continuous"/>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text-properties fo:color="#000000"/>
    </style:style>
    <style:style style:name="P1902" style:parent-style-name="Normal" style:family="paragraph">
      <style:paragraph-properties fo:text-align="justify"/>
    </style:style>
    <style:style style:name="P1903" style:parent-style-name="Normal" style:family="paragraph">
      <style:paragraph-properties fo:text-align="justify" fo:text-indent="0.4916in"/>
    </style:style>
    <style:style style:name="T1904" style:parent-style-name="DefaultParagraphFont" style:family="text">
      <style:text-properties fo:font-style="italic" style:font-style-asian="italic" fo:color="#000000"/>
    </style:style>
    <style:style style:name="P1905" style:parent-style-name="Normal" style:family="paragraph">
      <style:paragraph-properties fo:text-indent="0.4916in"/>
    </style:style>
    <style:style style:name="P1906" style:parent-style-name="Normal" style:family="paragraph">
      <style:paragraph-properties fo:text-indent="0.4916in"/>
    </style:style>
    <style:style style:name="P1907" style:parent-style-name="Normal" style:family="paragraph">
      <style:paragraph-properties fo:text-indent="0.4916in"/>
    </style:style>
    <style:style style:name="P1908" style:parent-style-name="Normal" style:family="paragraph">
      <style:paragraph-properties>
        <style:tab-stops>
          <style:tab-stop style:type="right" style:position="6.6937in"/>
        </style:tab-stops>
      </style:paragraph-properties>
    </style:style>
    <style:style style:name="P1909" style:parent-style-name="Normal" style:family="paragraph">
      <style:paragraph-properties fo:text-align="center"/>
      <style:text-properties fo:color="#000000"/>
    </style:style>
    <style:style style:name="P1910" style:parent-style-name="Normal" style:family="paragraph">
      <style:paragraph-properties fo:text-indent="3.5437in"/>
    </style:style>
    <style:style style:name="P1911" style:parent-style-name="Normal" style:family="paragraph">
      <style:paragraph-properties fo:text-align="justify" fo:text-indent="4.5in"/>
    </style:style>
    <style:style style:name="T1912" style:parent-style-name="DefaultParagraphFont" style:family="text">
      <style:text-properties style:font-weight-complex="bold" fo:color="#000000" style:font-size-complex="12pt"/>
    </style:style>
    <style:style style:name="P1913" style:parent-style-name="Normal" style:family="paragraph">
      <style:paragraph-properties fo:text-align="justify" fo:text-indent="4.5in"/>
      <style:text-properties style:font-weight-complex="bold" fo:color="#000000" style:font-size-complex="12pt"/>
    </style:style>
    <style:style style:name="P1914" style:parent-style-name="Normal" style:family="paragraph">
      <style:paragraph-properties fo:text-align="justify" fo:text-indent="4.5in"/>
      <style:text-properties style:font-weight-complex="bold" fo:color="#000000" style:font-size-complex="12pt"/>
    </style:style>
    <style:style style:name="P1915" style:parent-style-name="Normal" style:family="paragraph">
      <style:paragraph-properties fo:text-align="justify" fo:text-indent="0.5in"/>
      <style:text-properties style:font-weight-complex="bold" fo:color="#000000"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fo:font-style="italic" style:font-style-asian="italic" style:font-style-complex="italic" style:font-size-complex="12pt"/>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fo:font-style="italic" style:font-style-asian="italic"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text-properties fo:font-weight="bold" style:font-weight-asian="bold"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widows="0" fo:orphans="0"/>
    </style:style>
  </office:automatic-styles>
  <office:body>
    <office:text text:use-soft-page-breaks="true">
      <text:p text:style-name="P1"><text:span text:style-name="T12">Suvestinė redakcija nuo 2022-01-01 iki 2026-12-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h text:style-name="P228" text:outline-level="2"><text:span text:style-name="T229">DIZAINO APSAUGA<text:s/></text:span></text:h>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h text:style-name="P573" text:outline-level="2"><text:span text:style-name="T574">TREČIASIS</text:span><text:span text:style-name="T575"><text:s/>SKIRSNIS</text:span></text:h>
      <text:h text:style-name="P576" text:outline-level="2"><text:span text:style-name="T577">DIZAINO REGISTRAVIMAS</text:span></text:h>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 kitoje Europos ekonominės erdvės valstybėje savo buveinės, filialo arba atstovybės,<text:s/></text:span><text:span text:style-name="T588">paraiškas Valstybiniam patentų biurui paduoda ir visus su dizaino registracija susijusius veiksmus Valstybiniame patentų biure, įskaitant atstovavimą Apeliaciniame skyriuje, atlieka per patentinį patikėtinį.</text:span></text:p>
      <text:p text:style-name="P589">Straipsnio dalies pakeitimai:</text:p>
      <text:p text:style-name="P590"><text:span text:style-name="T591">Nr.<text:s/></text:span><text:a xlink:href="https://www.e-tar.lt/portal/legalAct.html?documentId=0bcb7c60663e11e7b85cfdc787069b42" office:target-frame-name="_top" xlink:show="replace"><text:span text:style-name="T592">XIII-547</text:span></text:a><text:span text:style-name="T593">, 2017-06-29, paskelbta TAR 2017-07-11, i. k. 2017-11944</text:span></text:p>
      <text:p text:style-name="Normal"/>
      <text:p text:style-name="P594">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5"><text:s/></text:span>daugiafunkcius gaminius, kurie pagal savo funkcijas gali priklausyti kelioms<text:s/>Lokarno klasifikacijos klasėms.</text:p>
      <text:p text:style-name="P596">4. Paraišką dizainui įregistruoti sudaro:</text:p>
      <text:p text:style-name="P597">1) prašymas įregistruoti dizainą ir išduoti dizaino registracijos liudijimą, pasirašytas pareiškėjo ar jo atstovo;</text:p>
      <text:p text:style-name="P598">2) dizaino fotografijos ar grafiniai vaizdai;</text:p>
      <text:p text:style-name="P599">3)<text:s/>dizaino aprašymas;</text:p>
      <text:p text:style-name="P600">4) pareiškėjo įgaliojimas asmeniui (jeigu paraišką paduoda įgaliotas asmuo);</text:p>
      <text:p text:style-name="P601">5) pareiškimas dėl dizainerio autorystės;</text:p>
      <text:p text:style-name="P602">6) dokumentas, patvirtinantis dizainerio teisių perdavimą (jeigu reikia);</text:p>
      <text:p text:style-name="P603">7) prioritetą patvirtinantis<text:s/>dokumentas pagal šio Įstatymo 11 straipsnio 3 dalį (jeigu reikia);</text:p>
      <text:p text:style-name="P604">8) kompetentingų institucijų išduotas leidimas arba sutikimas pagal šio Įstatymo 9 straipsnio 3 ar 4 punktą (jeigu reikia);<text:s/></text:p>
      <text:p text:style-name="P605">9) teisių savininko išduotas sutikimas pagal šio Įstatymo 10 straipsnio 1 dalies 5 ar 6 punktą (jeigu reikia);</text:p>
      <text:p text:style-name="P606">10) prašymas dėl dizaino ankstesnio paskelbimo (jeigu reikia);</text:p>
      <text:p text:style-name="P607">11) prašymas atidėti dizaino paskelbimą (jeigu reikia).</text:p>
      <text:p text:style-name="P608">5. Prašyme įregistruoti dizainą ir išduoti dizaino registracijos liudijimą nurodoma:</text:p>
      <text:p text:style-name="P609">1) pareiškėjo ir jo atstovo tapatybės nustatymo duomenys, nustatyti Taisyklėse;</text:p>
      <text:p text:style-name="P610">2) gaminio pavadinimas;</text:p>
      <text:p text:style-name="P611">3) Lokarno klasifikacijos klasė ir poklasis;</text:p>
      <text:p text:style-name="P612">4) dizainerio tapatybės nustatymo duomenys, nustatyti Taisyklėse;</text:p>
      <text:p text:style-name="P613">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4">6) ankstesnio ar vėlesnio dizaino paskelbimo nuoroda;</text:p>
      <text:p text:style-name="P615">7) duomenys, rodantys, kad sumokėtas nustatytas mokestis.</text:p>
      <text:p text:style-name="P616">6. Jeigu prašoma įregistruoti daugiau negu dešimt dizaino pavyzdžių, už kiekvieną po dešimtojo paraiškoje nurodytą dizaino pavyzdį mokamas nustatytas papildomas mokestis.</text:p>
      <text:p text:style-name="P617">7. Mokestį už paraiškos įregistruoti dizainą padavimą pareiškėjas privalo sumokėti per vieną mėnesį nuo paraiškos padavimo datos.</text:p>
      <text:p text:style-name="P618">Straipsnio pakeitimai:</text:p>
      <text:p text:style-name="P619"><text:span text:style-name="T620">Nr.<text:s/></text:span><text:a xlink:href="https://www.e-tar.lt/portal/legalAct.html?documentId=TAR.9D8E3F5DB369" office:target-frame-name="_top" xlink:show="replace"><text:span text:style-name="T621">X-1659</text:span></text:a><text:span text:style-name="T622">, 2008-07-01, Žin., 2008, Nr. 81-3171 (2008-07-17), i. k. 1081010ISTA00X-1659</text:span></text:p>
      <text:p text:style-name="P623"><text:span text:style-name="T624">Nr.<text:s/></text:span><text:a xlink:href="https://www.e-tar.lt/portal/legalAct.html?documentId=TAR.2087C46BB049" office:target-frame-name="_top" xlink:show="replace"><text:span text:style-name="T625">XI-239</text:span><text:span text:style-name="T626">7</text:span></text:a><text:span text:style-name="T627">, 2012-11-08, Žin., 2012, Nr. 135-6871 (2012-11-22), i. k. 1121010ISTA0XI-2397</text:span></text:p>
      <text:p text:style-name="Normal"/>
      <text:p text:style-name="P628"><text:span text:style-name="T629">17</text:span><text:span text:style-name="T630"><text:s/>straipsnis.<text:s/></text:span><text:span text:style-name="T631">Paraiškos padavimo data</text:span></text:p>
      <text:p text:style-name="P632">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3">Straipsnio dalies pakeitimai:</text:p>
      <text:p text:style-name="P634"><text:span text:style-name="T635">Nr.<text:s/></text:span><text:a xlink:href="https://www.e-tar.lt/portal/legalAct.html?documentId=TAR.2087C46BB049" office:target-frame-name="_top" xlink:show="replace"><text:span text:style-name="T636">XI-2397</text:span></text:a><text:span text:style-name="T637">, 2012-11-08, Žin., 2012, Nr. 135-6871 (2012-11-22), i. k. 1121010ISTA0XI-</text:span><text:span text:style-name="T638">2397</text:span></text:p>
      <text:p text:style-name="Normal"/>
      <text:p text:style-name="P639">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0">Straipsnio<text:s/>dalies pakeitimai:</text:p>
      <text:p text:style-name="P641"><text:span text:style-name="T642">Nr.<text:s/></text:span><text:a xlink:href="https://www.e-tar.lt/portal/legalAct.html?documentId=TAR.2087C46BB049" office:target-frame-name="_top" xlink:show="replace"><text:span text:style-name="T643">XI-2397</text:span></text:a><text:span text:style-name="T644">, 2012-11-08, Žin., 2012, Nr. 135-6871 (2012-11-22), i. k. 1121010ISTA0XI-2397</text:span></text:p>
      <text:p text:style-name="Normal"/>
      <text:p text:style-name="P645"><text:span text:style-name="T646">3</text:span><text:span text:style-name="T647">. Nuo paraiškos padavimo datos, o kai prašoma prioriteto,<text:s/></text:span><text:span text:style-name="T648">–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49">, numatytų šio Įstatymo 36 straipsnyje, galimo pažeidimo.<text:s/></text:span></text:p>
      <text:p text:style-name="P650">Papildyta straipsnio dalimi:</text:p>
      <text:p text:style-name="P651"><text:span text:style-name="T652">Nr.<text:s/></text:span><text:a xlink:href="https://www.e-tar.lt/portal/legalAct.html?documentId=TAR.549BF4CABA46" office:target-frame-name="_top" xlink:show="replace"><text:span text:style-name="T653">IX-2205</text:span></text:a><text:span text:style-name="T654">, 2004-04-29, Žin., 2004, Nr. 73-2538 (2004-04-30), i. k. 1041010ISTA0IX-22</text:span><text:span text:style-name="T655">05</text:span></text:p>
      <text:p text:style-name="Normal"/>
      <text:p text:style-name="P656"><text:span text:style-name="T657">4</text:span><text:span text:style-name="T658">.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59">teisinė apsauga.</text:span><text:s/></text:p>
      <text:p text:style-name="P660">Papildyta straipsnio dalimi:</text:p>
      <text:p text:style-name="P661"><text:span text:style-name="T662">Nr.<text:s/></text:span><text:a xlink:href="https://www.e-tar.lt/portal/legalAct.html?documentId=TAR.549BF4CABA46" office:target-frame-name="_top" xlink:show="replace"><text:span text:style-name="T663">IX-2205</text:span></text:a><text:span text:style-name="T664">, 2004-04-29, Žin., 2004, Nr. 73-2538 (2004-04-30), i. k. 1041010ISTA0IX-2205</text:span></text:p>
      <text:p text:style-name="Normal"/>
      <text:p text:style-name="P665"><text:span text:style-name="T666">18</text:span><text:span text:style-name="T667"><text:s/>straipsnis.<text:s/></text:span><text:span text:style-name="T668">Paraiškos eksper</text:span><text:span text:style-name="T669">tizė</text:span></text:p>
      <text:p text:style-name="P670">1. Valstybinis patentų biuras per Taisyklėse nustatytą terminą atlieka formalią paraiškos dokumentų ekspertizę: patikrina, ar pateikti šio Įstatymo 16 straipsnio 4 dalyje nurodyti dokumentai.</text:p>
      <text:p text:style-name="P671">2. Valstybinis patentų biuras, nustatęs, kad pateikti šio Įstatymo 17 straipsnio 1 dalyje nurodyti dokumentai, paraišką pripažįsta paduota ir suteikia jai padavimo datą ir numerį.</text:p>
      <text:p text:style-name="P672">3. Atlikęs šio straipsnio 2 dalyje numatytus veiksmus, Valstybinis patentų biuras išsiunčia pareiškėjui ar jo atstovui paraiškos priėmimo pažymą, kurioje nurodo suteiktą paraiškos padavimo datą ir paraiškai suteiktą numerį.</text:p>
      <text:p text:style-name="P673">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4">5. Paraiškai suteikus padavimo datą, gali būti išduodama patvirtinta paraiškos kopija, jeigu pareiškėjas pateikia prašymą ir sumoka nustatytą mokestį.</text:p>
      <text:p text:style-name="P675">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6">Straipsnio pakeitimai:</text:p>
      <text:p text:style-name="P677"><text:span text:style-name="T678">Nr.<text:s/></text:span><text:a xlink:href="https://www.e-tar.lt/portal/legalAct.html?documentId=TAR.2087C46BB049" office:target-frame-name="_top" xlink:show="replace"><text:span text:style-name="T679">XI-2397</text:span></text:a><text:span text:style-name="T680">, 2012-11-08, Žin., 2012, Nr. 135-6871 (2012-11-22), i. k. 1121010ISTA0XI-2397</text:span></text:p>
      <text:p text:style-name="Normal"/>
      <text:p text:style-name="P681"><text:span text:style-name="T682">19</text:span><text:span text:style-name="T683"><text:s/>straipsnis.<text:s/></text:span><text:span text:style-name="T684">Dizaino ekspertizė<text:s/></text:span></text:p>
      <text:p text:style-name="P685"><text:span text:style-name="T686">1</text:span><text:span text:style-name="T687">. Atlikęs paraiškos ekspertizę, Valstybinis patentų biuras atlieka dizaino ekspertizę, skirtą nustatyti, ar nėra šio Įstatymo 9 straipsnyje numatytų atsisakymo registruoti dizainą pagrindų.</text:span></text:p>
      <text:p text:style-name="P688"><text:span text:style-name="T689">2</text:span><text:span text:style-name="T690">. Nustatęs šio Įstatymo 9 straipsnyje numatytus atsisakymo registruoti dizainą pagrindus, Valstybinis patentų biuras priima sprendimą dizaino neregistruoti. Sprendime turi būti nurodyti atsisakymo įregistruoti dizainą pagrindai ir motyvai. Toks sprendimas<text:s/></text:span><text:span text:style-name="T691">ne vėliau kaip per 10 kalendorinių dienų (toliau – dienų) nuo jo priėmimo išsiunčiamas pareiškėjui ar jo atstovui.<text:s/></text:span></text:p>
      <text:p text:style-name="P692"><text:span text:style-name="T693">3</text:span><text:span text:style-name="T694">. Pareiškėjas ar jo atstovas turi teisę per 3 mėnesius nuo sprendimo neregistruoti dizaino išsiuntimo dienos Valstybiniam patentų biuru</text:span><text:span text:style-name="T695">i pateikti rašytinį prašymą atlikti pakartotinę dizaino ekspertizę.</text:span></text:p>
      <text:p text:style-name="P696"><text:span text:style-name="T697">4</text:span><text:span text:style-name="T698">. Gavęs prašymą atlikti pakartotinę dizaino ekspertizę ir išnagrinėjęs pareiškėjo pateiktus argumentus, Valstybinis patentų biuras atlieka pakartotinę dizaino ekspertizę ir priima vie</text:span><text:span text:style-name="T699">ną iš šių sprendimų:</text:span></text:p>
      <text:p text:style-name="P700"><text:span text:style-name="T701">1</text:span><text:span text:style-name="T702">) ankstesnį sprendimą neregistruoti dizaino pripažinti netekusiu galios ir dizainą įregistruoti;</text:span></text:p>
      <text:p text:style-name="P703"><text:span text:style-name="T704">2</text:span><text:span text:style-name="T705">) ankstesnį sprendimą neregistruoti dizaino palikti galioti.</text:span></text:p>
      <text:p text:style-name="P706"><text:span text:style-name="T707">5</text:span><text:span text:style-name="T708">. Valstybinis patentų biuras pagal šio straipsnio 4 dalį priim</text:span><text:span text:style-name="T709">tą sprendimą ne vėliau kaip per 10 dienų nuo jo priėmimo išsiunčia pareiškėjui ar jo atstovui.</text:span></text:p>
      <text:p text:style-name="P710"><text:span text:style-name="T711">6</text:span><text:span text:style-name="T712">. Nustatęs, kad dizainas priskirtas ne tai Lokarno klasifikacijos klasei arba klasė nenurodyta, Valstybinis patentų biuras priskiria dizainą reikiamai klase</text:span><text:span text:style-name="T713">i arba ją nustato ir apie tai raštu praneša pareiškėjui ar jo atstovui.</text:span></text:p>
      <text:p text:style-name="P714"/>
      <text:p text:style-name="P715"><text:span text:style-name="T716">20</text:span><text:span text:style-name="T717"><text:s/>straipsnis.<text:s/></text:span><text:span text:style-name="T718">Apeliacijos pareiškimas</text:span></text:p>
      <text:p text:style-name="P719">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0">Straipsnio dalies pakeitimai:</text:p>
      <text:p text:style-name="P721"><text:span text:style-name="T722">Nr.<text:s/></text:span><text:a xlink:href="https://www.e-tar.lt/portal/legalAct.html?documentId=TAR.2087C46BB049" office:target-frame-name="_top" xlink:show="replace"><text:span text:style-name="T723">XI-2397</text:span></text:a><text:span text:style-name="T724">, 2012-11-08, Žin., 2012, Nr. 135-6871 (2012-11-22), i. k. 1121010ISTA0XI-2397</text:span></text:p>
      <text:p text:style-name="Normal"/>
      <text:p text:style-name="P725"><text:span text:style-name="T726">2</text:span><text:span text:style-name="T727">. Išnag</text:span><text:span text:style-name="T728">rinėjęs apeliaciją, Apeliacinis skyrius priima vieną iš šių sprendimų:</text:span></text:p>
      <text:p text:style-name="P729"><text:span text:style-name="T730">1</text:span><text:span text:style-name="T731">) apeliaciją patenkinti ir priimti sprendimą įregistruoti visų arba dalies dizaino pavyzdžių dizainą;</text:span></text:p>
      <text:p text:style-name="P732"><text:span text:style-name="T733">2</text:span><text:span text:style-name="T734">) apeliaciją atmesti ir palikti galioti sprendimą neregistruoti dizaino.</text:span></text:p>
      <text:p text:style-name="P735"><text:span text:style-name="T736">3</text:span><text:span text:style-name="T737">. Pareiškėjas ar jo atstovas, kuris nesutinka su Apeliacinio skyriaus sprendimu, turi teisę per 6 mėnesius nuo to sprendimo priėmimo dienos apskųsti jį Vilniaus apygardos teismui.</text:span></text:p>
      <text:p text:style-name="P738"/>
      <text:p text:style-name="P739"><text:span text:style-name="T740">21</text:span><text:span text:style-name="T741"><text:s/>straipsnis.<text:s/></text:span><text:span text:style-name="T742">Dizaino įregistravimas</text:span></text:p>
      <text:p text:style-name="P743"><text:span text:style-name="T744">1</text:span><text:span text:style-name="T745">. Nustatęs, kad nėra<text:s/></text:span><text:span text:style-name="T746">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7">ndimo priėmimo dienos išsiunčia pareiškėjui ar jo atstovui šį sprendimą ir nurodymą sumokėti už dizaino įregistravimą, paskelbimą ir registracijos liudijimo išdavimą nustatytą mokestį.<text:s/></text:span></text:p>
      <text:p text:style-name="P748">2. Pareiškėjui ar jo atstovui sumokėjus nustatytą mokestį, dizainas įrašomas į Lietuvos Respublikos dizaino registrą. Duomenys apie dizaino įrašymą skelbiami Valstybinio patentų biuro oficialiame biuletenyje.</text:p>
      <text:p text:style-name="P749">Straipsnio dalies pakeitimai:</text:p>
      <text:p text:style-name="P750"><text:span text:style-name="T751">Nr.<text:s/></text:span><text:a xlink:href="https://www.e-tar.lt/portal/legalAct.html?documentId=TAR.2087C46BB049" office:target-frame-name="_top" xlink:show="replace"><text:span text:style-name="T752">XI-2397</text:span></text:a><text:span text:style-name="T753">, 2012-11-08, Žin., 2012, Nr. 135-6871 (2012-11-22), i. k. 1121010ISTA0XI-2397</text:span></text:p>
      <text:p text:style-name="Normal"/>
      <text:p text:style-name="P754"><text:span text:style-name="T755">3</text:span><text:span text:style-name="T756">. Dizainas įregistruojamas ir skelbiamas ne anksčiau kaip po 6 mėnesių nuo paraiškos padavimo datos. Pareiškėjo ar jo atstovo prašymu dizainas gali būti<text:s/></text:span><text:span text:style-name="T757">įregistruotas ir paskelbtas dar nepraėjus šiam terminui.</text:span></text:p>
      <text:p text:style-name="P758"><text:span text:style-name="T759">4.</text:span><text:span text:style-name="T760"><text:s/>Neteko galios nuo 2004-04-30</text:span></text:p>
      <text:p text:style-name="P761">Straipsnio dalies naikinimas:</text:p>
      <text:p text:style-name="P762"><text:span text:style-name="T763">Nr.<text:s/></text:span><text:a xlink:href="https://www.e-tar.lt/portal/legalAct.html?documentId=TAR.549BF4CABA46" office:target-frame-name="_top" xlink:show="replace"><text:span text:style-name="T764">IX-2205</text:span></text:a><text:span text:style-name="T765">, 2004-04-29, Žin. 2004, Nr. 73-2538<text:s/></text:span><text:span text:style-name="T766">(2004-04-30), i. k. 1041010ISTA0IX-2205</text:span></text:p>
      <text:p text:style-name="Normal"/>
      <text:p text:style-name="P767">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68">Papildyta straipsnio dalimi:</text:p>
      <text:p text:style-name="P769"><text:span text:style-name="T770">Nr.<text:s/></text:span><text:a xlink:href="https://www.e-tar.lt/portal/legalAct.html?documentId=TAR.9D8E3F5DB369" office:target-frame-name="_top" xlink:show="replace"><text:span text:style-name="T771">X-1659</text:span></text:a><text:span text:style-name="T772">, 2008-07-01, Žin., 2008, Nr. 81-3171 (2008-07-17), i. k</text:span><text:span text:style-name="T773">. 1081010ISTA00X-1659</text:span></text:p>
      <text:p text:style-name="Normal"/>
      <text:p text:style-name="P774"><text:span text:style-name="T775">5.</text:span><text:span text:style-name="T776"><text:s/>Neteko galios nuo 2004-04-30</text:span></text:p>
      <text:p text:style-name="P777">Straipsnio dalies naikinimas:</text:p>
      <text:p text:style-name="P778"><text:span text:style-name="T779">Nr.<text:s/></text:span><text:a xlink:href="https://www.e-tar.lt/portal/legalAct.html?documentId=TAR.549BF4CABA46" office:target-frame-name="_top" xlink:show="replace"><text:span text:style-name="T780">IX-2205</text:span></text:a><text:span text:style-name="T781">, 2004-04-29, Žin. 2004, Nr. 73-2538 (2004-04-30), i. k. 1041010ISTA0IX-2205</text:span></text:p>
      <text:p text:style-name="Normal"/>
      <text:p text:style-name="P782"><text:span text:style-name="T783">6.</text:span><text:span text:style-name="T784"><text:s/>Neteko galios nuo 2004-04-30</text:span></text:p>
      <text:p text:style-name="P785">Straipsnio dalies naikinimas:</text:p>
      <text:p text:style-name="P786"><text:span text:style-name="T787">Nr.<text:s/></text:span><text:a xlink:href="https://www.e-tar.lt/portal/legalAct.html?documentId=TAR.549BF4CABA46" office:target-frame-name="_top" xlink:show="replace"><text:span text:style-name="T788">IX-2205</text:span></text:a><text:span text:style-name="T789">, 2004-04-29, Žin. 2004, Nr. 73-2538 (2004-04-30), i. k. 1041010ISTA0IX-2205</text:span></text:p>
      <text:p text:style-name="Normal"/>
      <text:p text:style-name="P790"><text:span text:style-name="T791">22</text:span><text:span text:style-name="T792"><text:s/>straipsnis</text:span><text:span text:style-name="T793">.<text:s/></text:span><text:span text:style-name="T794">Paraiškos atšaukimas ir išskyrimas</text:span></text:p>
      <text:p text:style-name="P795"><text:span text:style-name="T796">1</text:span><text:span text:style-name="T797">. Jeigu pareiškėjas ar jo atstovas per 3 mėnesius nuo sprendimo įregistruoti dizainą išsiuntimo dienos nustatyto mokesčio nesumoka, paraiška Valstybinio patentų biuro sprendimu pripažįstama atšaukta.</text:span></text:p>
      <text:p text:style-name="P798"><text:span text:style-name="T799">2</text:span><text:span text:style-name="T800">.<text:s/></text:span><text:span text:style-name="T801">Valstybinis patentų biuras ne vėliau kaip per 10 dienų nuo sprendimo pripažinti paraišką atšaukta priėmimo dienos šį sprendimą išsiunčia pareiškėjui ar jo atstovui.</text:span></text:p>
      <text:p text:style-name="P802"><text:span text:style-name="T803">3</text:span><text:span text:style-name="T804">. Pareiškėjas ar jo atstovas savo iniciatyva turi teisę bet kuriuo paraiškos ar dizain</text:span><text:span text:style-name="T805">o ekspertizės metu atšaukti savo paraišką arba sumažinti joje nurodytų dizaino pavyzdžių skaičių.</text:span></text:p>
      <text:p text:style-name="P806"><text:span text:style-name="T807">4</text:span><text:span text:style-name="T808">. Pareiškėjas ar jo atstovas turi teisę bet kuriuo paraiškos, kurioje nurodytas daugiau negu vienas dizaino pavyzdys, ar dizaino ekspertizės metu pateikt</text:span><text:span text:style-name="T809">i prašymą išskirti dizaino pavyzdžius į kelias atskiras paraiškas. Šioms išskirtoms paraiškoms suteikiama pirminės paraiškos padavimo data ir prioritetas, jeigu jo buvo prašyta ar jis buvo suteiktas.<text:s/></text:span></text:p>
      <text:p text:style-name="P810"><text:span text:style-name="T811">5</text:span><text:span text:style-name="T812">. Už kiekvieną išskirtą paraišką mokamas mokestis<text:s/></text:span><text:span text:style-name="T813">kaip už naujai paduotą paraišką.</text:span></text:p>
      <text:p text:style-name="P814"/>
      <text:p text:style-name="P815"><text:span text:style-name="T816">23</text:span><text:span text:style-name="T817"><text:s/>straipsnis.<text:s/></text:span><text:span text:style-name="T818">Dizaino registracijos užprotestavimas</text:span></text:p>
      <text:p text:style-name="P819"><text:span text:style-name="T820">1</text:span><text:span text:style-name="T821">. Šio Įstatymo 44 straipsnyje nurodyti asmenys per 3 mėnesius nuo įregistruoto dizaino paskelbimo Valstybinio patentų biuro oficialiame biuletenyje dienos,<text:s/></text:span><text:span text:style-name="T822">remdamiesi šio Įstatymo 9 ir (ar) 10 straipsniais, gali užprotestuoti dizaino registraciją, paduodami motyvuotą rašytinį protestą Apeliaciniam skyriui.</text:span></text:p>
      <text:p text:style-name="P823"><text:span text:style-name="T824">2</text:span><text:span text:style-name="T825">. Už protesto padavimą turi būti sumokėtas nustatytas mokestis.</text:span></text:p>
      <text:p text:style-name="P826"><text:span text:style-name="T827">3</text:span><text:span text:style-name="T828">. Apeliacinis skyrius per 14 d</text:span><text:span text:style-name="T829">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0">a ir užprotestuoto dizaino savininkui ar jo atstovui išsiunčia vieną protesto egzempliorių.</text:span></text:p>
      <text:p text:style-name="P831"><text:span text:style-name="T832">4</text:span><text:span text:style-name="T833">. Užprotestuoto dizaino savininkas ar jo atstovas per 3 mėnesius nuo protesto išsiuntimo dienos privalo pateikti motyvuotą atsakymą į protestą. Jei motyvuotas<text:s/></text:span><text:span text:style-name="T834">atsakymas į protestą nepateikiamas, laikoma, kad užprotestuoto dizaino savininkas ar jo atstovas atsisako dalyvauti nagrinėjant protestą, ir tai neužkerta kelio Apeliaciniam skyriui nagrinėti protestą.<text:s/></text:span></text:p>
      <text:p text:style-name="P835"><text:span text:style-name="T836">5</text:span><text:span text:style-name="T837">. Išnagrinėjęs protestą, Apeliacinis skyrius pri</text:span><text:span text:style-name="T838">ima vieną iš šių sprendimų:</text:span></text:p>
      <text:p text:style-name="P839"><text:span text:style-name="T840">1</text:span><text:span text:style-name="T841">) patenkinti protestą ir priimti sprendimą pripažinti negaliojančia visų ar dalies dizaino pavyzdžių dizaino registraciją;</text:span></text:p>
      <text:p text:style-name="P842"><text:span text:style-name="T843">2</text:span><text:span text:style-name="T844">) atmesti protestą ir dizaino registraciją palikti galioti.</text:span></text:p>
      <text:p text:style-name="P845"><text:span text:style-name="T846">6</text:span><text:span text:style-name="T847">. Užprotestuoto dizaino savini</text:span><text:span text:style-name="T848">nkui ar jo atstovui, protestą padavusiam asmeniui ar jo atstovui, nedalyvavusiems nagrinėjant protestą, apie priimtą sprendimą per vieną mėnesį nuo jo priėmimo dienos pranešama raštu ir prie pranešimo pridedamas sprendimo nuorašas</text:span><text:span text:style-name="T849">.</text:span></text:p>
      <text:p text:style-name="P850"><text:span text:style-name="T851">7</text:span><text:span text:style-name="T852">. Apeliacinio skyri</text:span><text:span text:style-name="T853">aus priimtas sprendimas per 6 mėnesius nuo jo priėmimo dienos gali būti skundžiamas Vilniaus apygardos teismui.<text:s/></text:span></text:p>
      <text:p text:style-name="P854"><text:span text:style-name="T855">8</text:span><text:span text:style-name="T856">. Apeliacinio skyriaus priimti sprendimai skelbiami Valstybinio patentų biuro oficialiame biuletenyje.</text:span></text:p>
      <text:p text:style-name="P857"/>
      <text:p text:style-name="P858"><text:span text:style-name="T859">24</text:span><text:span text:style-name="T860"><text:s/>straipsnis.<text:s/></text:span><text:span text:style-name="T861">Apeliacijų ir</text:span><text:span text:style-name="T862"><text:s/>protestų nagrinėjimo Valstybiniame patentų biure tvarka</text:span></text:p>
      <text:p text:style-name="P863">1. Apeliacijos ir protestai nagrinėjami Apeliacinio skyriaus posėdyje rašytinio arba viešo žodinio proceso tvarka.<text:s/></text:p>
      <text:p text:style-name="P864">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5">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6">4. Apeliacijų<text:s/>ir protestų nagrinėjimo tvarka nustatoma Valstybinio patentų biuro direktoriaus tvirtinamose apeliacijų ir protestų nagrinėjimo taisyklėse.</text:p>
      <text:p text:style-name="P867">Straipsnio pakeitimai:</text:p>
      <text:p text:style-name="P868"><text:span text:style-name="T869">Nr.<text:s/></text:span><text:a xlink:href="https://www.e-tar.lt/portal/legalAct.html?documentId=TAR.2087C46BB049" office:target-frame-name="_top" xlink:show="replace"><text:span text:style-name="T870">XI-23</text:span><text:span text:style-name="T871">97</text:span></text:a><text:span text:style-name="T872">, 2012-11-08, Žin., 2012, Nr. 135-6871 (2012-11-22), i. k. 1121010ISTA0XI-2397</text:span></text:p>
      <text:p text:style-name="Normal"/>
      <text:p text:style-name="P873"><text:span text:style-name="T874">25</text:span><text:span text:style-name="T875"><text:s/>straipsnis.<text:s/></text:span><text:span text:style-name="T876">Dizaino registracijos liudijimas</text:span></text:p>
      <text:p text:style-name="P877"><text:span text:style-name="T878">1</text:span><text:span text:style-name="T879">. Valstybinis patentų biuras įregistruoto dizaino savininkui ar jo atstovui išduoda dizaino registracijos liudijimą,<text:s/></text:span><text:span text:style-name="T880">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1"><text:span text:style-name="T882">2</text:span><text:span text:style-name="T883">.<text:s/></text:span><text:span text:style-name="T884">Dizaino registracijos liudijimo formą ir į jį įrašytinus duomenis nustato Valstybinis patentų biuras.</text:span></text:p>
      <text:p text:style-name="P885"><text:span text:style-name="T886">3</text:span><text:span text:style-name="T887">. Dizaino registracijos liudijimas yra teisinis dokumentas, patvirtinantis dizaino įrašymą į Lietuvos Respublikos dizaino registrą ir dizaino savinin</text:span><text:span text:style-name="T888">ko išimtines teises į įregistruotą dizainą.</text:span></text:p>
      <text:p text:style-name="P889"><text:span text:style-name="T890">4</text:span><text:span text:style-name="T891">. Jeigu dizaino savininkas dizaino registracijos liudijimą praranda, jo prašymu ir sumokėjus nustatytą mokestį išduodamas dizaino registracijos liudijimo dublikatas.</text:span></text:p>
      <text:p text:style-name="P892"/>
      <text:p text:style-name="P893"><text:span text:style-name="T894">26</text:span><text:span text:style-name="T895"><text:s/>straipsnis.<text:s/></text:span><text:span text:style-name="T896">Lietuvos<text:s/></text:span><text:span text:style-name="T897">Respublikos dizaino registras</text:span></text:p>
      <text:p text:style-name="P898"><text:span text:style-name="T899">1</text:span><text:span text:style-name="T900">. Lietuvos Respublikos dizaino registras yra valstybės registras. Registro valdytoja yra Lietuvos Respublikos teisingumo ministerija, registro tvarkytojas – Valstybinis patentų biuras. Lietuvos Respublikos Vyriausybė gali</text:span><text:span text:style-name="T901"><text:s/>skirti papildomą registro tvarkytoją.</text:span><text:s/></text:p>
      <text:p text:style-name="P902">Straipsnio dalies pakeitimai:</text:p>
      <text:p text:style-name="P903"><text:span text:style-name="T904">Nr.<text:s/></text:span><text:a xlink:href="https://www.e-tar.lt/portal/legalAct.html?documentId=e44765301f6d11e78397ae072f58c508" office:target-frame-name="_top" xlink:show="replace"><text:span text:style-name="T905">XIII-265</text:span></text:a><text:span text:style-name="T906">, 2017-03-30, paskelbta TAR 2017-04-12, i. k. 2017-06265</text:span></text:p>
      <text:p text:style-name="Normal"/>
      <text:p text:style-name="P907"><text:span text:style-name="T908">2</text:span><text:span text:style-name="T909">. Dizaino dok</text:span><text:span text:style-name="T910">umentų ir duomenų rinkimo, kaupimo, apdorojimo, sisteminimo, saugojimo, naudojimo bei teikimo tvarką nustato Vyriausybės tvirtinami Lietuvos Respublikos dizaino registro nuostatai.</text:span></text:p>
      <text:p text:style-name="P911"/>
      <text:p text:style-name="P912"><text:span text:style-name="T913">27 straipsnis.</text:span><text:span text:style-name="T914"><text:s/>Neteko galios nuo 2017-07-01</text:span></text:p>
      <text:p text:style-name="P915">Straipsnio naikinimas:</text:p>
      <text:p text:style-name="P916"><text:span text:style-name="T917">Nr.</text:span><text:span text:style-name="T918"><text:s/></text:span><text:a xlink:href="https://www.e-tar.lt/portal/legalAct.html?documentId=e44765301f6d11e78397ae072f58c508" office:target-frame-name="_top" xlink:show="replace"><text:span text:style-name="T919">XIII-265</text:span></text:a><text:span text:style-name="T920">, 2017-03-30, paskelbta TAR 2017-04-12, i. k. 2017-06265</text:span></text:p>
      <text:p text:style-name="Normal"/>
      <text:p text:style-name="P921"><text:span text:style-name="T922">28</text:span><text:span text:style-name="T923"><text:s/>straipsnis.<text:s/></text:span><text:span text:style-name="T924">Susipažinimas su paraiškos dokumentais<text:s/></text:span></text:p>
      <text:p text:style-name="P925"><text:span text:style-name="T926">1</text:span><text:span text:style-name="T927">. Dizaino paraiškos dokumen</text:span><text:span text:style-name="T928">tai ir duomenys apie pareikštą dizainą visuomenei neskelbiami iki dizaino paskelbimo Valstybinio patentų biuro biuletenyje šio Įstatymo 21 straipsnyje nustatyta tvarka.</text:span></text:p>
      <text:p text:style-name="P929"><text:span text:style-name="T930">2</text:span><text:span text:style-name="T931">. Šio straipsnio 1 dalies nuostatos netaikomos tais atvejais, kai:</text:span></text:p>
      <text:p text:style-name="P932"><text:span text:style-name="T933">1</text:span><text:span text:style-name="T934">)<text:s/></text:span><text:span text:style-name="T935">pareiškėjas duoda rašytinį sutikimą trečiajam asmeniui susipažinti su paraiškos dokumentais ir duomenimis;</text:span></text:p>
      <text:p text:style-name="P936"><text:span text:style-name="T937">2</text:span><text:span text:style-name="T938">) informacijos apie paduotas paraiškas prašo teismas ir kitos valstybės institucijos, teisės aktų nustatyta tvarka turinčios teisę gauti neviešą</text:span><text:span text:style-name="T939"><text:s/>informaciją;</text:span></text:p>
      <text:p text:style-name="P940"><text:span text:style-name="T941">3</text:span><text:span text:style-name="T942">) dizaino registracija užprotestuota remiantis ankstesne dizaino paraiška ir užprotestuoto dizaino savininkas yra pateikęs rašytinį prašymą atskleisti ankstesnės paraiškos dokumentus ir duomenis.</text:span></text:p>
      <text:p text:style-name="P943"><text:span text:style-name="T944">3</text:span><text:span text:style-name="T945">. Jeigu paraiška pagal šio Įstatym</text:span><text:span text:style-name="T946">o 18 straipsnį pripažinta nepaduota arba pagal 22 straipsnio 1–3 dalis pripažinta atšaukta, susipažinti su ja galima tik gavus rašytinį ją padavusio asmens sutikimą.</text:span></text:p>
      <text:p text:style-name="P947"/>
      <text:p text:style-name="P948"><text:span text:style-name="T949">29</text:span><text:span text:style-name="T950"><text:s/>straipsnis.<text:s/></text:span><text:span text:style-name="T951">Pakeitimų paraiškoje ir Lietuvos Respublikos dizaino registre įrašym</text:span><text:span text:style-name="T952">as</text:span></text:p>
      <text:p text:style-name="P953"><text:span text:style-name="T954">1</text:span><text:span text:style-name="T955">. Pareiškėjas, dizaino savininkas ar jo atstovas privalo pranešti Valstybiniam patentų biurui, kad:<text:s/></text:span></text:p>
      <text:p text:style-name="P956"><text:span text:style-name="T957">1</text:span><text:span text:style-name="T958">) pasikeitė dizainerio, pareiškėjo ar dizaino savininko pavadinimas ar vardas, pavardė arba adresas (buveinė);<text:s/></text:span></text:p>
      <text:p text:style-name="P959"><text:span text:style-name="T960">2</text:span><text:span text:style-name="T961">) pasikeitė pareiškėjo ar<text:s/></text:span><text:span text:style-name="T962">dizaino savininko atstovas arba jo adresas (buveinė);</text:span></text:p>
      <text:p text:style-name="P963"><text:span text:style-name="T964">3</text:span><text:span text:style-name="T965">) keičiamas pateikto registruoti ar įregistruoto dizaino vaizdas, jeigu dizaino registracija pripažinta negaliojančia remiantis šio Įstatymo 9 straipsniu ir, Valstybinio patentų biuro nuomone, šis<text:s/></text:span><text:span text:style-name="T966">pakeitimas atitinka šio Įstatymo reikalavimus bei išlaikomas dizaino tapatumas;<text:s/></text:span></text:p>
      <text:p text:style-name="P967"><text:span text:style-name="T968">4</text:span><text:span text:style-name="T969">) mažinamas dizaino pavyzdžių sąrašas;</text:span></text:p>
      <text:p text:style-name="P970"><text:span text:style-name="T971">5</text:span><text:span text:style-name="T972">) visiškai arba iš dalies pasikeitė pareiškėjas arba dizaino savininkas;</text:span></text:p>
      <text:p text:style-name="P973"><text:span text:style-name="T974">6</text:span><text:span text:style-name="T975">) reikia ištaisyti technines klaidas.</text:span></text:p>
      <text:p text:style-name="P976">2. Pareiškėjas, dizaino savininkas ar jo atstovas, prašydamas įrašyti pakeitimą į paraišką ar Lietuvos Respublikos dizaino registrą, turi sumokėti nustatytą mokestį ir pateikti šiuos dokumentus:</text:p>
      <text:p text:style-name="P977">1) prašymą įrašyti pakeitimą į paraišką ar Lietuvos Respublikos<text:s/>dizaino registrą;</text:p>
      <text:p text:style-name="P978">2) prašymo pagrindimo dokumentus, kai prašoma įrašyti šio straipsnio 1 dalies 5 ar 6 punkte nurodytus pakeitimus.<text:s/></text:p>
      <text:p text:style-name="P979">Straipsnio dalies pakeitimai:</text:p>
      <text:p text:style-name="P980"><text:span text:style-name="T981">Nr.<text:s/></text:span><text:a xlink:href="https://www.e-tar.lt/portal/legalAct.html?documentId=TAR.2087C46BB049" office:target-frame-name="_top" xlink:show="replace"><text:span text:style-name="T982">XI-2397</text:span></text:a><text:span text:style-name="T983">, 2012-11-08, Žin., 2012, Nr. 135-6871 (2012-11-22), i. k. 1121010ISTA0XI-2397</text:span></text:p>
      <text:p text:style-name="Normal"/>
      <text:p text:style-name="P984">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5">Straipsnio dalies pakeitimai:</text:p>
      <text:p text:style-name="P986"><text:span text:style-name="T987">Nr.<text:s/></text:span><text:a xlink:href="https://www.e-tar.lt/portal/legalAct.html?documentId=TAR.2087C46BB049" office:target-frame-name="_top" xlink:show="replace"><text:span text:style-name="T988">XI-2397</text:span></text:a><text:span text:style-name="T989">, 2012-11-08, Žin., 2012, Nr. 135-6871 (2012-11-22), i. k. 1121010ISTA0XI-2397</text:span></text:p>
      <text:p text:style-name="Normal"/>
      <text:p text:style-name="P990"><text:span text:style-name="T991">4</text:span><text:span text:style-name="T992">. Pakeitimas įsigalioja nuo jo įrašymo dienos. Apie pakeitimą Lietuvos dizaino registre skelbiama Valstybinio patentų biuro oficialiame biuletenyje.</text:span></text:p>
      <text:p text:style-name="P993"><text:span text:style-name="T994">5</text:span><text:span text:style-name="T995">. Už V</text:span><text:span text:style-name="T996">alstybinio patentų biuro padarytos techninės klaidos ištaisymą mokesčio nereikalaujama.</text:span></text:p>
      <text:p text:style-name="P997"><text:span text:style-name="T998">6</text:span><text:span text:style-name="T999">. Registruojant šio straipsnio 1 dalies 3 punkte nurodytą dizaino vaizdo pakeitimą, Lietuvos Respublikos dizaino registre nurodoma, kad pakeitimas įrašomas:</text:span></text:p>
      <text:p text:style-name="P1000"><text:span text:style-name="T1001">1</text:span><text:span text:style-name="T1002">) d</text:span><text:span text:style-name="T1003">izaino savininko iniciatyva;</text:span></text:p>
      <text:p text:style-name="P1004"><text:span text:style-name="T1005">2</text:span><text:span text:style-name="T1006">) dizaino savininkui atsisakius dalies teisių;</text:span></text:p>
      <text:p text:style-name="P1007"><text:span text:style-name="T1008">3</text:span><text:span text:style-name="T1009">) teismo sprendimu.</text:span></text:p>
      <text:p text:style-name="P1010"/>
      <text:p text:style-name="P1011"><text:span text:style-name="T1012">30</text:span><text:span text:style-name="T1013"><text:s/>straipsnis.<text:s/></text:span><text:span text:style-name="T1014">Dizaino išregistravimas</text:span></text:p>
      <text:p text:style-name="P1015"><text:span text:style-name="T1016">1</text:span><text:span text:style-name="T1017">. Dizainas išregistruojamas iš Lietuvos Respublikos dizaino registro, jeigu:</text:span></text:p>
      <text:p text:style-name="P1018"><text:span text:style-name="T1019">1</text:span><text:span text:style-name="T1020">) Apeliacinis<text:s/></text:span><text:span text:style-name="T1021">skyrius šio Įstatymo 23 straipsnio nustatyta tvarka dizaino registraciją pripažino negaliojančia;</text:span></text:p>
      <text:p text:style-name="P1022"><text:span text:style-name="T1023">2</text:span><text:span text:style-name="T1024">) teismo sprendimu dizaino registracija pripažinta negaliojančia;</text:span></text:p>
      <text:p text:style-name="P1025"><text:span text:style-name="T1026">3</text:span><text:span text:style-name="T1027">) dizaino registracijos galiojimo terminas nebuvo pratęstas šio Įstatymo 35<text:s/></text:span><text:span text:style-name="T1028">straipsnyje nustatyta tvarka;</text:span></text:p>
      <text:p text:style-name="P1029"><text:span text:style-name="T1030">4</text:span><text:span text:style-name="T1031">) dizaino savininkas prašo išregistruoti dizainą.</text:span></text:p>
      <text:p text:style-name="P1032"><text:span text:style-name="T1033">2</text:span><text:span text:style-name="T1034">. Valstybinis patentų biuras išregistruoja dizainą iš Lietuvos Respublikos dizaino registro gavęs vieną iš šių dokumentų:</text:span></text:p>
      <text:p text:style-name="P1035"><text:span text:style-name="T1036">1</text:span><text:span text:style-name="T1037">) įsiteisėjusį teismo sprendimą dizaino</text:span><text:span text:style-name="T1038"><text:s/>registraciją pripažinti negaliojančia;</text:span></text:p>
      <text:p text:style-name="P1039"><text:span text:style-name="T1040">2</text:span><text:span text:style-name="T1041">) rašytinį dizaino savininko prašymą.</text:span></text:p>
      <text:p text:style-name="P1042"><text:span text:style-name="T1043">3</text:span><text:span text:style-name="T1044">. Jeigu Apeliacinis skyrius priėmė sprendimą dizaino registraciją pripažinti negaliojančia ar šio Įstatymo 35 straipsnyje nustatyta tvarka nepratęstas dizaino registr</text:span><text:span text:style-name="T1045">acijos galiojimas, dizainas išregistruojamas Valstybinio patentų biuro iniciatyva.</text:span></text:p>
      <text:p text:style-name="P1046"><text:span text:style-name="T1047">4</text:span><text:span text:style-name="T1048">. Apie dizaino išregistravimą skelbiama Valstybinio patentų biuro oficialiame biuletenyje.</text:span></text:p>
      <text:p text:style-name="P1049"/>
      <text:p text:style-name="P1050"><text:span text:style-name="T1051">31</text:span><text:span text:style-name="T1052"><text:s/>straipsnis.<text:s/></text:span><text:span text:style-name="T1053">Reikalavimai Valstybiniam patentų biurui pateikiamiems<text:s/></text:span><text:span text:style-name="T1054">dokumentams</text:span></text:p>
      <text:p text:style-name="P1055"><text:span text:style-name="T1056">1</text:span><text:span text:style-name="T1057">. Valstybiniam patentų biurui pateikiami dokumentai turi būti surašyti valstybine kalba. Pateikęs dokumentus, išskyrus prašymą įregistruoti dizainą ir išduoti dizaino registracijos liudijimą, ne valstybine kalba, pareiškėjas, dizaino savin</text:span><text:span text:style-name="T1058">inkas ar jo atstovas per 3 mėnesius nuo dokumentų pateikimo dienos privalo pateikti jų vertimą į valstybinę kalbą.<text:s/></text:span></text:p>
      <text:p text:style-name="P1059">2. Įgaliojimas atstovauti pareiškėjui ar dizaino savininkui turi būti paprastos rašytinės formos.</text:p>
      <text:p text:style-name="P1060">Straipsnio dalies pakeitimai:</text:p>
      <text:p text:style-name="P1061"><text:span text:style-name="T1062">Nr.<text:s/></text:span><text:a xlink:href="https://www.e-tar.lt/portal/legalAct.html?documentId=TAR.9D8E3F5DB369" office:target-frame-name="_top" xlink:show="replace"><text:span text:style-name="T1063">X-1659</text:span></text:a><text:span text:style-name="T1064">, 2008-07-01, Žin., 2008, Nr. 81-3171 (2008-07-17), i. k. 1081010ISTA00X-1659</text:span></text:p>
      <text:p text:style-name="P1065"><text:span text:style-name="T1066">Nr.<text:s/></text:span><text:a xlink:href="https://www.e-tar.lt/portal/legalAct.html?documentId=TAR.2087C46BB049" office:target-frame-name="_top" xlink:show="replace"><text:span text:style-name="T1067">XI-2397</text:span></text:a><text:span text:style-name="T1068">,</text:span><text:span text:style-name="T1069"><text:s/>2012-11-08, Žin., 2012, Nr. 135-6871 (2012-11-22), i. k. 1121010ISTA0XI-2397</text:span></text:p>
      <text:p text:style-name="Normal"/>
      <text:p text:style-name="P1070"><text:span text:style-name="T1071">3</text:span><text:span text:style-name="T1072">. Valstybiniam patentų biurui pateikiamų dokumentų legalizuoti nereikia.<text:s/></text:span></text:p>
      <text:p text:style-name="P1073"><text:span text:style-name="T1074">4</text:span><text:span text:style-name="T1075">. Konkrečius reikalavimus paraiškai ir kitiems dokumentams nustato Taisyklės.<text:s/></text:span></text:p>
      <text:p text:style-name="P1076"><text:span text:style-name="T1077">5</text:span><text:span text:style-name="T1078">. Dokumen</text:span><text:span text:style-name="T1079">tas pripažįstamas nepaduotu ir veiksmas pripažįstamas neatliktu, jeigu pareiškėjas, dizaino savininkas ar jo atstovas per šiame Įstatyme nustatytus terminus nepateikia dokumentų ar jie neatitinka nustatytų reikalavimų.</text:span></text:p>
      <text:p text:style-name="P1080"/>
      <text:p text:style-name="P1081"><text:span text:style-name="T1082">32</text:span><text:span text:style-name="T1083"><text:s/>straipsnis.<text:s/></text:span><text:span text:style-name="T1084">Terminai</text:span></text:p>
      <text:p text:style-name="P1085">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6">4</text:span><text:s/>straipsnio 1 ir 2 dalyse nustatyti terminai gali būti vieną kartą pratęsti, bet ne ilgiau kaip 2 mėnesiams nuo pirminio termino pabaigos dienos.</text:p>
      <text:p text:style-name="P1087">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88">3. Pareiškėjo praleistas šio Įstatymo 22 straipsnio 1 dalyje nustatytas terminas gali būti atnaujintas pareiškėjui sumokėjus nustatytą mokestį ir pateikus Valstybiniam patentų biurui šiuos dokumentus:</text:p>
      <text:p text:style-name="P1089">1) motyvuotą prašymą atnaujinti praleistą terminą;</text:p>
      <text:p text:style-name="P1090">2) praleidimo priežastis pagrindžiantį dokumentą.</text:p>
      <text:p text:style-name="P1091">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2">5. Atsisakymas pratęsti ar atnaujinti terminą gali būti skundžiamas teismui įstatymų nustatyta tvarka.</text:p>
      <text:p text:style-name="P1093"><text:span text:style-name="T1094">6</text:span><text:span text:style-name="T1095">. Paskelbus nepaprastąją padėtį ar valstybės lygio ekstremaliąją situaciją, ar karantiną visoje Lietuvos Respublikos teritorijoje ir dėl to nustačius ribojimus, susijusius su asmenų laisvu judėjimu ar<text:s/></text:span><text:span text:style-name="T1096">ūkinės veiklos laisve</text:span><text:span text:style-name="T1097">, šio įstatymo nustatytų veiksmų a</text:span><text:span text:style-name="T1098">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099">ėje.</text:span><text:s/></text:p>
      <text:p text:style-name="P1100"><text:span text:style-name="T1101">TAR pastaba.</text:span><text:span text:style-name="T1102"><text:s/>6 dalyje<text:s/></text:span><text:span text:style-name="T1103">nustatytas terminų eigos sustabdymas taikomas terminams, kurie nebuvo suėję iki<text:s/></text:span><text:span text:style-name="T1104">Lietuvos Respublikos Vyriausybės 2020 m. kovo 14 d. nutarimo Nr. 207 „Dėl karantino Lietuvos Respublikos teritorijoje paskelbimo“</text:span><text:span text:style-name="T1105"><text:s/>įsigaliojimo (2020</text:span><text:span text:style-name="T1106">-03-15), ir terminams, kurie prasidėjo įsigaliojus šiam nutarimui</text:span>.</text:p>
      <text:p text:style-name="P1107">Papildyta straipsnio dalimi:</text:p>
      <text:p text:style-name="P1108"><text:span text:style-name="T1109">Nr.<text:s/></text:span><text:a xlink:href="https://www.e-tar.lt/portal/legalAct.html?documentId=b00a2060862f11eab005936df725feed" office:target-frame-name="_top" xlink:show="replace"><text:span text:style-name="T1110">XIII-2858</text:span></text:a><text:span text:style-name="T1111">, 2020-04-21, paskelbta TAR 2020-04-24, i. k. 202</text:span><text:span text:style-name="T1112">0-08722</text:span></text:p>
      <text:p text:style-name="Normal"/>
      <text:p text:style-name="P1113">Straipsnio pakeitimai:</text:p>
      <text:p text:style-name="P1114"><text:span text:style-name="T1115">Nr.<text:s/></text:span><text:a xlink:href="https://www.e-tar.lt/portal/legalAct.html?documentId=TAR.2087C46BB049" office:target-frame-name="_top" xlink:show="replace"><text:span text:style-name="T1116">XI-2397</text:span></text:a><text:span text:style-name="T1117">, 2012-11-08, Žin., 2012, Nr. 135-6871 (2012-11-22), i. k. 1121010ISTA0XI-2397</text:span></text:p>
      <text:p text:style-name="Normal"/>
      <text:p text:style-name="P1118"><text:span text:style-name="T1119">33</text:span><text:span text:style-name="T1120"><text:s/>straipsnis.<text:s/></text:span><text:span text:style-name="T1121">Mokesčiai</text:span></text:p>
      <text:p text:style-name="P1122"><text:span text:style-name="T1123">Konkrečius veiksmu</text:span><text:span text:style-name="T1124">s, už kuriuos turi būti sumokėti mokesčiai, mokesčių dydį, mokesčių mokėjimo tvarką nustato Lietuvos Respublikos mokesčių už pramoninės nuosavybės objektų registravimą įstatymas.</text:span></text:p>
      <text:p text:style-name="Normal"/>
      <text:p text:style-name="P1125"><text:span text:style-name="T1126">TREČIASIS</text:span><text:span text:style-name="T1127">1</text:span><text:span text:style-name="T1128"><text:s/>SKIRSNIS<text:s/></text:span></text:p>
      <text:p text:style-name="P1129"><text:span text:style-name="T1130">TARPTAUTINĖ DIZAINO REGISTRACIJA</text:span></text:p>
      <text:p text:style-name="P1131"/>
      <text:p text:style-name="P1132"><text:span text:style-name="T1133">33</text:span><text:span text:style-name="T1134">1</text:span><text:span text:style-name="T1135"><text:s/>straipsnis.<text:s/></text:span><text:span text:style-name="T1136">Tarptautinės dizaino registracijos galiojimas</text:span></text:p>
      <text:p text:style-name="P1137">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38">2. Jeigu vadovaujantis šio Įstatymo 33<text:span text:style-name="T1139">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0">3. Tarptautinės dizaino registracijos duomenys skelbiami Tarptautinio biuro Tarptautinių dizainų biuletenyje.</text:p>
      <text:p text:style-name="P1141">4. Valstybinis patentų biuras duomenis apie tarptautinę dizaino registraciją, kai nurodoma Lietuvos Respublika, įrašo į Lietuvos Respublikos dizaino registrą.</text:p>
      <text:p text:style-name="P1142"/>
      <text:p text:style-name="P1143"><text:span text:style-name="T1144">33</text:span><text:span text:style-name="T1145">2</text:span><text:span text:style-name="T1146"><text:s/>straipsnis.<text:s/></text:span><text:span text:style-name="T1147">Tarptautinės dizaino registracijos negaliojimas</text:span></text:p>
      <text:p text:style-name="P1148">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49">2. Jeigu tarptautinė dizaino registracija dėl visų arba dalies dizaino pavyzdžių Lietuvos Respublikoje buvo pripažinta negaliojančia, Valstybinis patentų biuras apie tai praneša Tarptautiniam biurui.</text:p>
      <text:p text:style-name="P1150">3. Tarptautinė dizaino registracija Lietuvos Respublikoje negalioja nuo jos pripažinimo negaliojančia Lietuvos Respublikoje dienos.</text:p>
      <text:p text:style-name="P1151"/>
      <text:p text:style-name="P1152"><text:span text:style-name="T1153">33</text:span><text:span text:style-name="T1154">3</text:span><text:span text:style-name="T1155"><text:s/>straipsnis.<text:s/></text:span><text:span text:style-name="T1156">Tarptautinės paraiškos p</text:span><text:span text:style-name="T1157">adavimas</text:span></text:p>
      <text:p text:style-name="P1158">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59">2. Tarptautinė paraiška paduodama pagal Ženevos akto ir Hagos susitarimo taisyklių reikalavimus ir jų nustatyta tvarka.</text:p>
      <text:p text:style-name="P1160">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1">4. Tarptautinės paraiškos padavimo per Valstybinį patentų biurą tvarką nustato Taisyklės.</text:p>
      <text:p text:style-name="P1162"/>
      <text:p text:style-name="P1163"><text:span text:style-name="T1164">33</text:span><text:span text:style-name="T1165">4</text:span><text:span text:style-name="T1166"><text:s/>straipsnis.<text:s/></text:span><text:span text:style-name="T1167">Specialiosios nuostatos, taikomos tarptautinei dizaino registracijai</text:span></text:p>
      <text:p text:style-name="P1168">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69">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0">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1">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2">5. Duomenys apie tarptautinės dizaino registracijos savininko suteiktą licenciją gali būti įrašyti į Lietuvos Respublikos dizaino registrą šio Įstatymo 41 straipsnyje nustatyta tvarka.</text:p>
      <text:p text:style-name="P1173">Straipsnio dalies pakeitimai:</text:p>
      <text:p text:style-name="P1174"><text:span text:style-name="T1175">Nr.<text:s/></text:span><text:a xlink:href="https://www.e-tar.lt/portal/legalAct.html?documentId=TAR.2087C46BB049" office:target-frame-name="_top" xlink:show="replace"><text:span text:style-name="T1176">XI-2397</text:span></text:a><text:span text:style-name="T1177">, 2012-11-08, Žin., 2012, Nr. 135-6871 (2012-11-22), i. k. 1121010ISTA0XI-2397</text:span></text:p>
      <text:p text:style-name="Normal"/>
      <text:p text:style-name="P1178">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79">7. Visi Ženevos akte ir Hagos susitarimo taisyklėse nustatyti mokesčiai<text:s/>mokami tiesiogiai Tarptautiniam biurui.</text:p>
      <text:p text:style-name="P1180">Papildyta skirsniu:</text:p>
      <text:p text:style-name="P1181"><text:span text:style-name="T1182">Nr.<text:s/></text:span><text:a xlink:href="https://www.e-tar.lt/portal/legalAct.html?documentId=TAR.9D8E3F5DB369" office:target-frame-name="_top" xlink:show="replace"><text:span text:style-name="T1183">X-1659</text:span></text:a><text:span text:style-name="T1184">, 2008-07-01, Žin., 2008, Nr. 81-3171 (2008-07-17), i. k. 1081010ISTA00X-1659</text:span></text:p>
      <text:p text:style-name="Normal"/>
      <text:h text:style-name="P1185" text:outline-level="3"><text:span text:style-name="T1186">KETVIRTASIS</text:span><text:span text:style-name="T1187"><text:s/>SKIRS</text:span><text:span text:style-name="T1188">NIS</text:span></text:h>
      <text:h text:style-name="P1189" text:outline-level="3"><text:span text:style-name="T1190">DIZAINO REGISTRACIJOS GALIOJIMAS</text:span></text:h>
      <text:p text:style-name="Normal"/>
      <text:p text:style-name="P1191"><text:span text:style-name="T1192">34</text:span><text:span text:style-name="T1193"><text:s/>straipsnis.<text:s/></text:span><text:span text:style-name="T1194">Dizaino registracijos galiojimo terminas</text:span></text:p>
      <text:p text:style-name="P1195"><text:span text:style-name="T1196">1</text:span><text:span text:style-name="T1197">. Pradinis dizaino registracijos galiojimo terminas yra 5 metai nuo paraiškos padavimo dienos.</text:span></text:p>
      <text:p text:style-name="P1198"><text:span text:style-name="T1199">2</text:span><text:span text:style-name="T1200">. Dizaino registracijos galiojimo terminas gali būti<text:s/></text:span><text:span text:style-name="T1201">pratęstas iki 25 metų šio Įstatymo 35 straipsnio nustatyta tvarka.</text:span></text:p>
      <text:p text:style-name="P1202"/>
      <text:p text:style-name="P1203"><text:span text:style-name="T1204">35</text:span><text:span text:style-name="T1205"><text:s/>straipsnis.<text:s/></text:span><text:span text:style-name="T1206">Dizaino registracijos galiojimo pratęsimas<text:s/></text:span></text:p>
      <text:p text:style-name="P1207"><text:span text:style-name="T1208">1</text:span><text:span text:style-name="T1209">. Pasibaigus šio Įstatymo 34 straipsnio 1 dalyje nustatytam terminui, dizaino registracijos galiojimas gali būti pratę</text:span><text:span text:style-name="T1210">stas dar keturis kartus po 5 metus iki 25 metų, skaičiuojant nuo paraiškos padavimo dienos.<text:s/></text:span></text:p>
      <text:p text:style-name="P1211">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2">Straipsnio dalies pakeitimai:</text:p>
      <text:p text:style-name="P1213"><text:span text:style-name="T1214">Nr.<text:s/></text:span><text:a xlink:href="https://www.e-tar.lt/portal/legalAct.html?documentId=TAR.2087C46BB049" office:target-frame-name="_top" xlink:show="replace"><text:span text:style-name="T1215">XI-2397</text:span></text:a><text:span text:style-name="T1216">, 2012-11-08, Žin.</text:span><text:span text:style-name="T1217">, 2012, Nr. 135-6871 (2012-11-22), i. k. 1121010ISTA0XI-2397</text:span></text:p>
      <text:p text:style-name="Normal"/>
      <text:p text:style-name="P1218">3. Prašymą pratęsti dizaino registracijos galiojimą dizaino savininkas ar jo atstovas turi pateikti per 6 paskutinius dizaino registracijos galiojimo mėnesius, išskyrus šio straipsnio 4 dalyje numatytą atvejį.<text:s/></text:p>
      <text:p text:style-name="P1219">Straipsnio dalies pakeitimai:</text:p>
      <text:p text:style-name="P1220"><text:span text:style-name="T1221">Nr.<text:s/></text:span><text:a xlink:href="https://www.e-tar.lt/portal/legalAct.html?documentId=TAR.9D8E3F5DB369" office:target-frame-name="_top" xlink:show="replace"><text:span text:style-name="T1222">X-1659</text:span></text:a><text:span text:style-name="T1223">, 2008-07-01, Žin., 2008, Nr. 81-3171 (2008-07-17), i. k. 1081010ISTA00X-1659</text:span></text:p>
      <text:p text:style-name="P1224"><text:span text:style-name="T1225">Nr.<text:s/></text:span><text:a xlink:href="https://www.e-tar.lt/portal/legalAct.html?documentId=TAR.2087C46BB049" office:target-frame-name="_top" xlink:show="replace"><text:span text:style-name="T1226">XI-2397</text:span></text:a><text:span text:style-name="T1227">, 2012-11-08, Žin., 2012, Nr. 135-6871 (2012-11-22), i. k. 1121010ISTA0XI-2397</text:span></text:p>
      <text:p text:style-name="Normal"/>
      <text:p text:style-name="P1228">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29">Papildyta straipsnio dalimi:</text:p>
      <text:p text:style-name="P1230"><text:span text:style-name="T1231">Nr.<text:s/></text:span><text:a xlink:href="https://www.e-tar.lt/portal/legalAct.html?documentId=TAR.9D8E3F5DB369" office:target-frame-name="_top" xlink:show="replace"><text:span text:style-name="T1232">X-1659</text:span></text:a><text:span text:style-name="T1233">, 2008-07-01, Žin., 2008, Nr. 81-3171 (2008-07-17), i. k.<text:s/></text:span><text:span text:style-name="T1234">1081010ISTA00X-1659</text:span></text:p>
      <text:p text:style-name="Normal"/>
      <text:p text:style-name="P1235"><text:span text:style-name="T1236">5</text:span><text:span text:style-name="T1237">. Duomenys apie dizaino registracijos galiojimo pratęsimą įrašomi į Lietuvos Respublikos dizaino registrą ir skelbiami Valstybinio patentų biuro oficialiame biuletenyje.</text:span></text:p>
      <text:p text:style-name="P1238">Straipsnio dalies numeracijos pakeitimas:</text:p>
      <text:p text:style-name="P1239"><text:span text:style-name="T1240">Nr.<text:s/></text:span><text:a xlink:href="https://www.e-tar.lt/portal/legalAct.html?documentId=TAR.9D8E3F5DB369" office:target-frame-name="_top" xlink:show="replace"><text:span text:style-name="T1241">X-1659</text:span></text:a><text:span text:style-name="T1242">, 2008-07-01, Žin., 2008, Nr. 81-3171 (2008-07-17), i. k. 1081010ISTA00X-1659</text:span></text:p>
      <text:p text:style-name="Normal"/>
      <text:p text:style-name="P1243">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4">Straipsnio dalies pakeitimai:</text:p>
      <text:p text:style-name="P1245"><text:span text:style-name="T1246">Nr.<text:s/></text:span><text:a xlink:href="https://www.e-tar.lt/portal/legalAct.html?documentId=TAR.9D8E3F5DB369" office:target-frame-name="_top" xlink:show="replace"><text:span text:style-name="T1247">X-1659</text:span></text:a><text:span text:style-name="T1248">, 2008-07-01, Žin., 2008, Nr. 81-3171 (2008-07-17), i. k. 1081010ISTA00X-1659</text:span></text:p>
      <text:p text:style-name="P1249"><text:span text:style-name="T1250">Nr.<text:s/></text:span><text:a xlink:href="https://www.e-tar.lt/portal/legalAct.html?documentId=TAR.2087C46BB049" office:target-frame-name="_top" xlink:show="replace"><text:span text:style-name="T1251">XI-2397</text:span></text:a><text:span text:style-name="T1252">, 2012-11-08, Žin., 2012, Nr. 135-6871 (2012-11-22), i. k. 1121010ISTA0XI-2397</text:span></text:p>
      <text:p text:style-name="Normal"/>
      <text:h text:style-name="P1253" text:outline-level="2"><text:span text:style-name="T1254">PENKTASIS</text:span><text:span text:style-name="T1255"><text:s/>SKIRSNIS</text:span></text:h>
      <text:h text:style-name="P1256" text:outline-level="2"><text:span text:style-name="T1257">DIZAINO REGISTRACIJOS SUTEIKIAMOS TEISĖS</text:span></text:h>
      <text:p text:style-name="Normal"/>
      <text:p text:style-name="P1258"><text:span text:style-name="T1259">36</text:span><text:span text:style-name="T1260"><text:s/>straipsnis.<text:s/></text:span><text:span text:style-name="T1261">Dizaino savininko teisės</text:span></text:p>
      <text:p text:style-name="P1262"><text:span text:style-name="T1263">1</text:span><text:span text:style-name="T1264">. Įregistruoto dizaino savininkas turi išimtinę teisę diza</text:span><text:span text:style-name="T1265">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6">o, kuris yra skirtingas nuo įregistruoto dizaino.</text:span></text:p>
      <text:p text:style-name="P1267"><text:span text:style-name="T1268">2</text:span><text:span text:style-name="T1269">. Nustatant dizaino registracijos suteikiamas teises, atsižvelgiama į dizainerio laisvę kuriant dizainą.</text:span><text:s/></text:p>
      <text:p text:style-name="P1270">Straipsnio pakeitimai:</text:p>
      <text:p text:style-name="P1271"><text:span text:style-name="T1272">Nr.<text:s/></text:span><text:a xlink:href="https://www.e-tar.lt/portal/legalAct.html?documentId=TAR.549BF4CABA46" office:target-frame-name="_top" xlink:show="replace"><text:span text:style-name="T1273">IX-2205</text:span></text:a><text:span text:style-name="T1274">, 2004-04-29, Žin., 2004, Nr. 73-2538 (2004-04-30), i. k. 1041010ISTA0IX-2205</text:span></text:p>
      <text:p text:style-name="Normal"/>
      <text:p text:style-name="P1275"><text:span text:style-name="T1276">37</text:span><text:span text:style-name="T1277"><text:s/>straipsnis.<text:s/></text:span><text:span text:style-name="T1278">Dizaino savininko teisių apribojimas</text:span></text:p>
      <text:p text:style-name="P1279"><text:span text:style-name="T1280">1</text:span><text:span text:style-name="T1281">. Šio Įstatymo 36 straipsnio<text:s/></text:span><text:span text:style-name="T1282">nuostatos negali būti taikomos siekiant uždrausti kitiems asmenims atlikti šio Įstatymo 36 straipsnyje nurodytus veiksmus, jeigu jie atliekami:<text:s/></text:span></text:p>
      <text:p text:style-name="P1283"><text:span text:style-name="T1284">1</text:span><text:span text:style-name="T1285">) savo poreikiams tenkinti ir nekomerciniais tikslais;<text:s/></text:span></text:p>
      <text:p text:style-name="P1286"><text:span text:style-name="T1287">2</text:span><text:span text:style-name="T1288">) eksperimentiniais tikslais;</text:span></text:p>
      <text:p text:style-name="P1289"><text:span text:style-name="T1290">3</text:span><text:span text:style-name="T1291">) atgaminant</text:span><text:span text:style-name="T1292"><text:s/>dizainą dėl nuorodos pateikimo arba mokymo tikslais, kai tokie veiksmai atitinka sąžiningos prekybos praktiką, netrukdo tinkamai naudotis dizainu ir nurodomas šaltinis, iš kurio paimtas dizainas.</text:span><text:s/></text:p>
      <text:p text:style-name="P1293">Straipsnio punkto pakeitimai:</text:p>
      <text:p text:style-name="P1294"><text:span text:style-name="T1295">Nr.<text:s/></text:span><text:a xlink:href="https://www.e-tar.lt/portal/legalAct.html?documentId=TAR.549BF4CABA46" office:target-frame-name="_top" xlink:show="replace"><text:span text:style-name="T1296">IX-2205</text:span></text:a><text:span text:style-name="T1297">, 2004-04-29, Žin., 2004, Nr. 73-2538 (2004-04-30), i. k. 1041010ISTA0IX-2205</text:span></text:p>
      <text:p text:style-name="Normal"/>
      <text:p text:style-name="P1298"><text:span text:style-name="T1299">2</text:span><text:span text:style-name="T1300">. Šio straipsnio 1 dalies nuostatos gali būti taikomos tik tada, kai tokie naudojimo atvejai neprieštarau</text:span><text:span text:style-name="T1301">ja sąžiningos</text:span><text:span text:style-name="T1302"><text:s/></text:span><text:span text:style-name="T1303">ūkinės ar komercinės veiklos praktikai ir nepagrįstai nepažeidžia teisėtų dizaino savininko interesų.<text:s/></text:span></text:p>
      <text:p text:style-name="P1304"><text:span text:style-name="T1305">3</text:span><text:span text:style-name="T1306">. Be šio straipsnio 1 dalyje numatytų veiksmų, dizaino savininkas neturi teisės drausti atlikti šiuos veiksmus:</text:span></text:p>
      <text:p text:style-name="P1307"><text:span text:style-name="T1308">1</text:span><text:span text:style-name="T1309">) naudoti dizainą<text:s/></text:span><text:span text:style-name="T1310">užsienio valstybėse įregistruotuose laivuose, lėktuvuose ir kitose transporto priemonėse bei jų įrengimuose, kai šie laivai, lėktuvai ir kitos transporto priemonės laikinai yra Lietuvos Respublikos teritorijoje;</text:span></text:p>
      <text:p text:style-name="P1311"><text:span text:style-name="T1312">2</text:span><text:span text:style-name="T1313">) į Lietuvos Respubliką importuoti atsa</text:span><text:span text:style-name="T1314">rgines dalis bei reikmenis, skirtus šios dalies 1 punkte nurodytoms transporto priemonėms remontuoti;</text:span></text:p>
      <text:p text:style-name="P1315"><text:span text:style-name="T1316">3</text:span><text:span text:style-name="T1317">) remontuoti šios dalies 1 punkte nurodytas transporto priemones;</text:span></text:p>
      <text:p text:style-name="P1318"><text:span text:style-name="T1319">4</text:span><text:span text:style-name="T1320">) asmeniui naudotis pirmalaikio naudojimo teise.</text:span></text:p>
      <text:p text:style-name="P1321"/>
      <text:p text:style-name="P1322"><text:span text:style-name="T1323">38</text:span><text:span text:style-name="T1324"><text:s/>straipsnis.<text:s/></text:span><text:span text:style-name="T1325">Pirma</text:span><text:span text:style-name="T1326">laikio naudojimo teisė</text:span></text:p>
      <text:p text:style-name="P1327"><text:span text:style-name="T1328">1</text:span><text:span text:style-name="T1329">. Asmenys, kurie sąžiningais ketinimais naudojo arba buvo visiškai pasirengę naudoti dizainą, nenukopijuotą ir sukurtą nepriklausomai nuo kito asmens įregistruoto dizaino, iki šio dizaino paraiškos padavimo datos, o kai prašoma<text:s/></text:span><text:span text:style-name="T1330">prioriteto, – iki prioriteto datos turi teisę savo įmonėje ir jos veiklos tikslais dizainą naudoti taip, kaip naudojo ar numatė naudoti pasirengimo metu.</text:span></text:p>
      <text:p text:style-name="P1331"><text:span text:style-name="T1332">2</text:span><text:span text:style-name="T1333">. Asmuo, kuris turi pirmalaikio naudojimo teisę, negali suteikti kitam asmeniui licencijos naudot</text:span><text:span text:style-name="T1334">i dizainą.</text:span></text:p>
      <text:p text:style-name="P1335"><text:span text:style-name="T1336">3</text:span><text:span text:style-name="T1337">. Pirmalaikio naudojimo teisė negali būti perduodama, išskyrus atvejus, kai perduodama dalis veiklos, kurioje dizainas jau buvo naudojamas ar buvo rengiamasi jį naudoti.</text:span><text:s/></text:p>
      <text:p text:style-name="P1338">Straipsnio pakeitimai:</text:p>
      <text:p text:style-name="P1339"><text:span text:style-name="T1340">Nr.<text:s/></text:span><text:a xlink:href="https://www.e-tar.lt/portal/legalAct.html?documentId=TAR.549BF4CABA46" office:target-frame-name="_top" xlink:show="replace"><text:span text:style-name="T1341">IX-2205</text:span></text:a><text:span text:style-name="T1342">, 2004-04-29, Žin., 2004, Nr. 73-2538 (2004-04-30), i. k. 1041010ISTA0IX-2205</text:span></text:p>
      <text:p text:style-name="Normal"/>
      <text:p text:style-name="P1343"><text:span text:style-name="T1344">39</text:span><text:span text:style-name="T1345"><text:s/>straipsnis.<text:s/></text:span><text:span text:style-name="T1346">Dizaino savininko teisių pasibaigimas</text:span></text:p>
      <text:p text:style-name="P1347"><text:span text:style-name="T1348">Dizaino registracijos suteiktos teisės pasibaigia, kai gaminiai, kuri</text:span><text:span text:style-name="T1349">ų dizainas yra saugomas šio Įstatymo nustatyta tvarka, paties dizaino savininko arba jo sutikimu yra pateikti į Europos Bendrijos rinką.</text:span><text:s/></text:p>
      <text:p text:style-name="P1350">Straipsnio pakeitimai:</text:p>
      <text:p text:style-name="P1351"><text:span text:style-name="T1352">Nr.<text:s/></text:span><text:a xlink:href="https://www.e-tar.lt/portal/legalAct.html?documentId=TAR.549BF4CABA46" office:target-frame-name="_top" xlink:show="replace"><text:span text:style-name="T1353">IX-2205</text:span></text:a><text:span text:style-name="T1354">, 2004-04-29, Žin., 2004, Nr. 73-2538 (2004-04-30), i. k. 1041010ISTA0IX-2205</text:span></text:p>
      <text:p text:style-name="Normal"/>
      <text:h text:style-name="P1355" text:outline-level="5"><text:span text:style-name="T1356">ŠEŠTASIS</text:span><text:span text:style-name="T1357"><text:s/>SKIRSNIS</text:span></text:h>
      <text:p text:style-name="P1358"><text:span text:style-name="T1359">TEISĖS Į DIZAINĄ PERDAVIMAS, LICENCIJAVIMAS, ĮKEITIMAS IR AREŠTAS<text:s/></text:span></text:p>
      <text:p text:style-name="P1360">Pakeistas skirsnio pavadinimas:</text:p>
      <text:p text:style-name="P1361"><text:span text:style-name="T1362">Nr.<text:s/></text:span><text:a xlink:href="https://www.e-tar.lt/portal/legalAct.html?documentId=TAR.549BF4CABA46" office:target-frame-name="_top" xlink:show="replace"><text:span text:style-name="T1363">IX-2205</text:span></text:a><text:span text:style-name="T1364">, 2004-04-29, Žin., 2004, Nr. 73-2538 (2004-04-30), i. k. 1041010ISTA0IX-2205</text:span></text:p>
      <text:p text:style-name="Normal"/>
      <text:p text:style-name="P1365"><text:span text:style-name="T1366">40</text:span><text:span text:style-name="T1367"><text:s/>straipsnis.<text:s/></text:span><text:span text:style-name="T1368">Teisės į pareikštą registruoti ar įregistruotą dizainą perdavimas</text:span></text:p>
      <text:p text:style-name="P1369">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0">2. Teisė į pareikštą registruoti ar įregistruotą<text:span text:style-name="T1371"><text:s/></text:span>dizainą gali būti perduota daliai dizaino pavyzdžių.<text:s/></text:p>
      <text:p text:style-name="P1372">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3">1) prašymas įrašyti teisės perdavimą;</text:p>
      <text:p text:style-name="P1374">2) šalių pasirašytas teisės perdavimą patvirtinantis dokumentas arba vienos iš šalių ar jos atstovo pasirašytas išrašas iš teisės perdavimo sutarties;</text:p>
      <text:p text:style-name="P1375">3) įgaliojimas atstovui (jeigu reikia);</text:p>
      <text:p text:style-name="P1376">4) šio Įstatymo 9 straipsnio 3 ar 4 punkte nurodytas leidimas ar sutikimas, išduotas teisių perėmėjui (jeigu reikia).</text:p>
      <text:p text:style-name="P1377">4. Valstybinis patentų biuras per Taisyklėse nustatytą terminą gautus dokumentus patikrina ir, jeigu dokumentai atitinka šio Įstatymo ir Taisyklėse nustatytus reikalavimus, duomenis<text:s/>apie teisės į pareikštą registruoti ar įregistruotą<text:span text:style-name="T1378"><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79">5. Teisės į pareikštą registruoti ar įregistruotą dizainą perdavimas įsigalioja nuo jo įrašymo į Lietuvos Respublikos dizaino registrą<text:span text:style-name="T1380"><text:s/></text:span>dienos. Duomenys apie teisės į įregistruotą dizainą perdavimą skelbiami Valstybinio<text:s/>patentų biuro oficialiame biuletenyje.</text:p>
      <text:p text:style-name="P1381">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2">Straipsnio pakeitimai:</text:p>
      <text:p text:style-name="P1383"><text:span text:style-name="T1384">Nr.<text:s/></text:span><text:a xlink:href="https://www.e-tar.lt/portal/legalAct.html?documentId=TAR.2087C46BB049" office:target-frame-name="_top" xlink:show="replace"><text:span text:style-name="T1385">XI-2397</text:span></text:a><text:span text:style-name="T1386">, 2012-11-08, Ž</text:span><text:span text:style-name="T1387">in., 2012, Nr. 135-6871 (2012-11-22), i. k. 1121010ISTA0XI-2397</text:span></text:p>
      <text:p text:style-name="Normal"/>
      <text:p text:style-name="P1388"><text:span text:style-name="T1389">41</text:span><text:span text:style-name="T1390"><text:s/>straipsnis.<text:s/></text:span><text:span text:style-name="T1391">Licencijos suteikimas</text:span></text:p>
      <text:p text:style-name="P1392"><text:span text:style-name="T1393">1</text:span><text:span text:style-name="T1394">. Dizaino savininkas turi teisę suteikti kitam asmeniui išimtinę ar neišimtinę licenciją naudoti dizainą visoje Lietuvos Respublikos teritorijoje</text:span><text:span text:style-name="T1395"><text:s/>arba tam tikroje jos dalyje.</text:span></text:p>
      <text:p text:style-name="P1396">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7">1) šalių pasirašytas licencinės sutarties sudarymą patvirtinantis dokumentas ar vienos iš šalių arba jos atstovo pasirašytas išrašas iš licencinės sutarties;</text:p>
      <text:p text:style-name="P1398">2) įgaliojimas atstovui (jeigu reikia).<text:s/></text:p>
      <text:p text:style-name="P1399">Straipsnio dalies pakeitimai:</text:p>
      <text:p text:style-name="P1400"><text:span text:style-name="T1401">Nr.<text:s/></text:span><text:a xlink:href="https://www.e-tar.lt/portal/legalAct.html?documentId=TAR.2087C46BB049" office:target-frame-name="_top" xlink:show="replace"><text:span text:style-name="T1402">XI-2397</text:span></text:a><text:span text:style-name="T1403">, 2012-11-08, Žin., 2012, Nr. 135-6871 (2012-11-22), i. k. 1121010ISTA0XI-2397</text:span></text:p>
      <text:p text:style-name="Normal"/>
      <text:p text:style-name="P1404"><text:span text:style-name="T1405">3</text:span><text:span text:style-name="T1406">. Licencinės sutarties sudarymą patvirtinančiame dokumente<text:s/></text:span><text:span text:style-name="T1407">arba išraše iš licencinės sutarties turi būti nurodyta:</text:span></text:p>
      <text:p text:style-name="P1408"><text:span text:style-name="T1409">1</text:span><text:span text:style-name="T1410">) dizaino savininko pavadinimas arba vardas, pavardė ir adresas (buveinė);</text:span></text:p>
      <text:p text:style-name="P1411"><text:span text:style-name="T1412">2</text:span><text:span text:style-name="T1413">) licencijos gavėjo pavadinimas arba vardas, pavardė ir adresas (buveinė);</text:span></text:p>
      <text:p text:style-name="P1414"><text:span text:style-name="T1415">3</text:span><text:span text:style-name="T1416">) dizaino, kurį naudoti suteikiama li</text:span><text:span text:style-name="T1417">cencija, registracijos numeris;</text:span></text:p>
      <text:p text:style-name="P1418"><text:span text:style-name="T1419">4</text:span><text:span text:style-name="T1420">) licencijos rūšis;</text:span></text:p>
      <text:p text:style-name="P1421"><text:span text:style-name="T1422">5</text:span><text:span text:style-name="T1423">) licencijos galiojimo terminas;</text:span></text:p>
      <text:p text:style-name="P1424"><text:span text:style-name="T1425">6</text:span><text:span text:style-name="T1426">) licencijos galiojimo teritorija.</text:span></text:p>
      <text:p text:style-name="P1427">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28">Straipsnio dalies pakeitimai:</text:p>
      <text:p text:style-name="P1429"><text:span text:style-name="T1430">Nr.<text:s/></text:span><text:a xlink:href="https://www.e-tar.lt/portal/legalAct.html?documentId=TAR.2087C46BB049" office:target-frame-name="_top" xlink:show="replace"><text:span text:style-name="T1431">XI-2397</text:span></text:a><text:span text:style-name="T1432">, 2012-11-08, Žin., 2012, Nr. 135-6871 (2012-11-22), i. k.<text:s/></text:span><text:span text:style-name="T1433">1121010ISTA0XI-2397</text:span></text:p>
      <text:p text:style-name="Normal"/>
      <text:p text:style-name="P1434">5. Duomenys apie licencinės sutarties įrašymą į Lietuvos Respublikos dizaino registrą skelbiami Valstybinio patentų biuro oficialiame biuletenyje.</text:p>
      <text:p text:style-name="P1435">Straipsnio dalies pakeitimai:</text:p>
      <text:p text:style-name="P1436"><text:span text:style-name="T1437">Nr.<text:s/></text:span><text:a xlink:href="https://www.e-tar.lt/portal/legalAct.html?documentId=TAR.2087C46BB049" office:target-frame-name="_top" xlink:show="replace"><text:span text:style-name="T1438">XI-2397</text:span></text:a><text:span text:style-name="T1439">, 2012-11-08, Žin., 2012, Nr. 135-6871 (2012-11-22), i. k. 1121010ISTA0XI-2397</text:span></text:p>
      <text:p text:style-name="Normal"/>
      <text:p text:style-name="P1440"><text:span text:style-name="T1441">6</text:span><text:span text:style-name="T1442">. Dizaino savininkas gali panaudoti šio Įstatymo 36 straipsnyje numatytas teises prieš licenciatą, jeigu šis nevykdo bet kurios lice</text:span><text:span text:style-name="T1443">ncinėje sutartyje numatytos sąlygos.<text:s/></text:span></text:p>
      <text:p text:style-name="P1444"><text:span text:style-name="T1445">7</text:span><text:span text:style-name="T1446">. Šio straipsnio 1–6 dalies nuostatos<text:s/></text:span><text:span text:style-name="T1447">mutatis mutandis</text:span><text:span text:style-name="T1448"><text:s/>taikomos ir sublicencinei sutarčiai.</text:span></text:p>
      <text:p text:style-name="P1449"/>
      <text:p text:style-name="P1450"><text:span text:style-name="T1451">42</text:span><text:span text:style-name="T1452"><text:s/>straipsnis.<text:s/></text:span><text:span text:style-name="T1453">Teisės į dizainą įkeitimas ar areštas</text:span></text:p>
      <text:p text:style-name="P1454"><text:span text:style-name="T1455">1</text:span><text:span text:style-name="T1456">. Teisė į dizainą gali būti įkeista ar areštuota<text:s/></text:span><text:span text:style-name="T1457">(laikinai apribota teisė valdyti, naudoti dizainą arba juo disponuoti) Lietuvos Respublikos įstatymų nustatyta tvarka.</text:span></text:p>
      <text:p text:style-name="P1458"><text:span text:style-name="T1459">2</text:span><text:span text:style-name="T1460">. Gavęs<text:s/></text:span><text:span text:style-name="T1461">Sutarčių ir teisių suvaržymų registro<text:s/></text:span><text:span text:style-name="T1462">ar Turto arešto aktų registro tvarkytojo pranešimą apie įkeistą ar areštuotą teisę į d</text:span><text:span text:style-name="T1463">izainą, Valstybinis patentų biuras teisės į dizainą įkeitimo ar arešto duomenis įrašo į Lietuvos Respublikos dizaino registrą ir apie tai paskelbia Valstybinio patentų biuro oficialiame biuletenyje.</text:span><text:span text:style-name="T1464"><text:s/></text:span></text:p>
      <text:p text:style-name="P1465">Straipsnio dalies pakeitimai:</text:p>
      <text:p text:style-name="P1466"><text:span text:style-name="T1467">Nr.<text:s/></text:span><text:a xlink:href="https://www.e-tar.lt/portal/legalAct.html?documentId=399d0160304c11eabe008ea93139d588" office:target-frame-name="_top" xlink:show="replace"><text:span text:style-name="T1468">XIII-2731</text:span></text:a><text:span text:style-name="T1469">, 2019-12-19, paskelbta TAR 2020-01-06, i. k. 2020-00106</text:span></text:p>
      <text:p text:style-name="Normal"/>
      <text:p text:style-name="P1470">Straipsnio pakeitimai:</text:p>
      <text:p text:style-name="P1471"><text:span text:style-name="T1472">Nr.<text:s/></text:span><text:a xlink:href="https://www.e-tar.lt/portal/legalAct.html?documentId=TAR.549BF4CABA46" office:target-frame-name="_top" xlink:show="replace"><text:span text:style-name="T1473">IX-2205</text:span></text:a><text:span text:style-name="T1474">, 2004-04-29, Žin., 2004, Nr. 73-2538 (2004-04-30), i. k. 1041010ISTA0IX-2205</text:span></text:p>
      <text:p text:style-name="Normal"/>
      <text:h text:style-name="P1475" text:outline-level="2"><text:span text:style-name="T1476">SEPTINTASIS</text:span><text:span text:style-name="T1477"><text:s/>SKIRSNIS<text:s/></text:span></text:h>
      <text:h text:style-name="P1478" text:outline-level="2"><text:span text:style-name="T1479">DIZAINO REGISTRACIJOS PRIPAŽINIMAS NEGALIOJANČIA<text:s/></text:span></text:h>
      <text:p text:style-name="P1480"/>
      <text:p text:style-name="P1481"><text:span text:style-name="T1482">43</text:span><text:span text:style-name="T1483"><text:s/>straipsnis.<text:s/></text:span><text:span text:style-name="T1484">Dizaino registracijos pripažinimas negaliojančia</text:span></text:p>
      <text:p text:style-name="P1485"><text:span text:style-name="T1486">1</text:span><text:span text:style-name="T1487">. Šio Įstatymo 44 straipsnyje nurodytų asmenų prašymu teismas, remdamasis šio Įstatymo 9 ir (ar) 10 straipsniuose nustatytais pagrindais, gali pripažinti dizaino registraciją negaliojančia.<text:s/></text:span></text:p>
      <text:p text:style-name="P1488"><text:span text:style-name="T1489">2</text:span><text:span text:style-name="T1490">. Valstybinis patentų biuras, gavęs įsiteisėjusį teismo spre</text:span><text:span text:style-name="T1491">ndimą pripažinti dizaino registraciją negaliojančia, šio Įstatymo 30 straipsnio nustatyta tvarka išregistruoja dizainą iš Lietuvos Respublikos dizaino registro.<text:s/></text:span></text:p>
      <text:p text:style-name="P1492"><text:span text:style-name="T1493">3</text:span><text:span text:style-name="T1494">. Jeigu dizaino registracija pripažinta negaliojančia, netenka galios ir dizaino registra</text:span><text:span text:style-name="T1495">cijos liudijimas.<text:s/></text:span></text:p>
      <text:p text:style-name="P1496"><text:span text:style-name="T1497">4</text:span><text:span text:style-name="T1498">. Dizaino registracija gali būti pripažinta negaliojančia net ir tais atvejais, kai jau yra pasibaigęs dizaino registracijos galiojimo terminas arba kai dizaino savininkas registracijos atsisako.</text:span></text:p>
      <text:p text:style-name="P1499"/>
      <text:p text:style-name="P1500"><text:span text:style-name="T1501">44</text:span><text:span text:style-name="T1502"><text:s/>straipsnis.<text:s/></text:span><text:span text:style-name="T1503">Asmenys, turin</text:span><text:span text:style-name="T1504">tys teisę prašyti dizaino registraciją pripažinti negaliojančia</text:span></text:p>
      <text:p text:style-name="P1505"><text:span text:style-name="T1506">Teisę prašyti dizaino registraciją pripažinti negaliojančia turi šie asmenys:</text:span></text:p>
      <text:p text:style-name="P1507">1) asmuo, kurio teisės tiesiogiai pažeidžiamos naudojant tokį dizainą, arba kompetentingų institucijų pareigūnai – šio Įstatymo 9 straipsnio 3 ir 4 punktuose nurodytais pagrindais;<text:s/></text:p>
      <text:p text:style-name="P1508">Straipsnio punkto pakeitimai:</text:p>
      <text:p text:style-name="P1509"><text:span text:style-name="T1510">Nr.<text:s/></text:span><text:a xlink:href="https://www.e-tar.lt/portal/legalAct.html?documentId=TAR.9D8E3F5DB369" office:target-frame-name="_top" xlink:show="replace"><text:span text:style-name="T1511">X-1659</text:span></text:a><text:span text:style-name="T1512">, 2008-07-01, Žin., 2008, Nr. 81-3171 (2008-07-17), i. k. 1081</text:span><text:span text:style-name="T1513">010ISTA00X-1659</text:span></text:p>
      <text:p text:style-name="Normal"/>
      <text:p text:style-name="P1514"><text:span text:style-name="T1515">2</text:span><text:span text:style-name="T1516">) asmuo, kuris turi teises į dizainą, – šio Įstatymo 10 straipsnio 1 dalies 2 punkte nurodytu pagrindu;</text:span></text:p>
      <text:p text:style-name="P1517"><text:span text:style-name="T1518">3</text:span><text:span text:style-name="T1519">) asmuo, kuris yra ankstesnio registruoto ar pareikšto registruoti dizaino savininkas, – šio Įstatymo 10 straipsnio 1 dalies<text:s/></text:span><text:span text:style-name="T1520">3 ar 4 punkte nurodytu pagrindu;</text:span></text:p>
      <text:p text:style-name="P1521"><text:span text:style-name="T1522">4</text:span><text:span text:style-name="T1523">) prekių ženklo, juridinio asmens pavadinimo ar kito juridinio asmens verslą skiriančio žymens savininkas – šio Įstatymo 10 straipsnio 1 dalies 5 punkte nurodytu pagrindu;</text:span></text:p>
      <text:p text:style-name="P1524"><text:span text:style-name="T1525">5</text:span><text:span text:style-name="T1526">) autorius ar jo teisių perėmėjas – šio<text:s/></text:span><text:span text:style-name="T1527">Įstatymo 10 straipsnio 1 dalies 6 punkte nurodytu pagrindu;</text:span></text:p>
      <text:p text:style-name="P1528">6) kiekvienas suinteresuotas asmuo – šio Įstatymo 9 straipsnio 1 ir 2 punktuose, 10 straipsnio 1 dalies 1 punkte nurodytais pagrindais.</text:p>
      <text:p text:style-name="P1529">Straipsnio punkto pakeitimai:</text:p>
      <text:p text:style-name="P1530"><text:span text:style-name="T1531">Nr.<text:s/></text:span><text:a xlink:href="https://www.e-tar.lt/portal/legalAct.html?documentId=TAR.9D8E3F5DB369" office:target-frame-name="_top" xlink:show="replace"><text:span text:style-name="T1532">X-1659</text:span></text:a><text:span text:style-name="T1533">, 2008-07-01, Žin., 2008, Nr. 81-3171 (2008-07-17), i. k. 1081010ISTA00X-1659</text:span></text:p>
      <text:p text:style-name="Normal"/>
      <text:p text:style-name="P1534"><text:span text:style-name="T1535">45</text:span><text:span text:style-name="T1536"><text:s/>straipsnis.<text:s/></text:span><text:span text:style-name="T1537">Sprendimas neregistruoti dizaino ar registracijos pripažinimas negal</text:span><text:span text:style-name="T1538">iojančia tik tam tikriems dizaino pavyzdžiams</text:span></text:p>
      <text:p text:style-name="P1539"><text:span text:style-name="T1540">Jeigu šio Įstatymo nustatytais atvejais priimtas sprendimas neregistruoti dizaino arba jeigu pripažinta negaliojančia tik dalies dizaino pavyzdžių registracija, sprendimas neregistruoti dizaino, registracijos</text:span><text:span text:style-name="T1541"><text:s/>pripažinimas negaliojančia taikomas tik tiems dizaino pavyzdžiams.</text:span></text:p>
      <text:p text:style-name="Normal"/>
      <text:p text:style-name="P1542"><text:span text:style-name="T1543">AŠTUNTASIS</text:span><text:span text:style-name="T1544"><text:s/>SKIRSNIS</text:span></text:p>
      <text:p text:style-name="P1545"><text:span text:style-name="T1546">GINČŲ NAGRINĖJIMAS. TEISIŲ GYNIMAS</text:span></text:p>
      <text:p text:style-name="P1547"/>
      <text:p text:style-name="P1548"><text:span text:style-name="T1549">46</text:span><text:span text:style-name="T1550"><text:s/>straipsnis.<text:s/></text:span><text:span text:style-name="T1551">Ginčus dėl dizaino nagrinėjančios institucijos</text:span></text:p>
      <text:p text:style-name="P1552"><text:span text:style-name="T1553">1</text:span><text:span text:style-name="T1554">. Apeliacinis skyrius nagrinėja šio Įstatymo 23 stra</text:span><text:span text:style-name="T1555">ipsnyje numatytus ginčus.</text:span></text:p>
      <text:p text:style-name="P1556"><text:span text:style-name="T1557">2</text:span><text:span text:style-name="T1558">. Vilniaus apygardos teismas nagrinėja ginčus dėl:</text:span></text:p>
      <text:p text:style-name="P1559"><text:span text:style-name="T1560">1</text:span><text:span text:style-name="T1561">) Apeliacinio skyriaus sprendimų;</text:span></text:p>
      <text:p text:style-name="P1562"><text:span text:style-name="T1563">2</text:span><text:span text:style-name="T1564">) dizaino registracijos pripažinimo negaliojančia;</text:span></text:p>
      <text:p text:style-name="P1565"><text:span text:style-name="T1566">3</text:span><text:span text:style-name="T1567">) dizaino savininko teisių gynimo;</text:span></text:p>
      <text:p text:style-name="P1568"><text:span text:style-name="T1569">4</text:span><text:span text:style-name="T1570">) Bendrijos dizaino pagal Reglamento</text:span><text:span text:style-name="T1571"><text:s/>dėl Bendrijos dizainų 79–92 straipsnių nuostatas.</text:span></text:p>
      <text:p text:style-name="P1572"/>
      <text:p text:style-name="P1573"><text:span text:style-name="T1574">47</text:span><text:span text:style-name="T1575"><text:s/>straipsnis.<text:s/></text:span><text:span text:style-name="T1576">Teisių gynimo būdai</text:span></text:p>
      <text:p text:style-name="P1577"><text:span text:style-name="T1578">1</text:span><text:span text:style-name="T1579">. Pareiškėjas, dizaino savininkas ar jų teisių perėmėjai, gindami savo teises, taip pat išimtinių licencijų licenciatai, gindami jiems suteiktas teises, įst</text:span><text:span text:style-name="T1580">atymų nustatyta tvarka turi teisę kreiptis į teismą ir reikalauti:</text:span></text:p>
      <text:p text:style-name="P1581"><text:span text:style-name="T1582">1</text:span><text:span text:style-name="T1583">) pripažinti teises;</text:span></text:p>
      <text:p text:style-name="P1584"><text:span text:style-name="T1585">2</text:span><text:span text:style-name="T1586">) įpareigoti nutraukti neteisėtus veiksmus;</text:span></text:p>
      <text:p text:style-name="P1587"><text:span text:style-name="T1588">3</text:span><text:span text:style-name="T1589">) uždrausti atlikti veiksmus, dėl kurių gali būti realiai pažeistos teisės arba atsirasti žala;</text:span></text:p>
      <text:p text:style-name="P1590"><text:span text:style-name="T1591">4</text:span><text:span text:style-name="T1592">) atlygint</text:span><text:span text:style-name="T1593">i turtinę žalą, įskaitant negautas pajamas ir kitas turėtas išlaidas;</text:span></text:p>
      <text:p text:style-name="P1594"><text:span text:style-name="T1595">5</text:span><text:span text:style-name="T1596">) taikyti kitus šio Įstatymo ir kitų įstatymų nustatytus teisių gynimo būdus.</text:span></text:p>
      <text:p text:style-name="P1597"><text:span text:style-name="T1598">2</text:span><text:span text:style-name="T1599">. Siekdamas užtikrinti įpareigojimo nutraukti neteisėtus veiksmus, taip pat draudimo atlikti<text:s/></text:span><text:span text:style-name="T1600">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601"><text:span text:style-name="T1602">3</text:span><text:span text:style-name="T1603">. Kai asmens</text:span><text:span text:style-name="T1604">, kuriam priimamas įpareigojimas nutraukti neteisėtus veiksmus ar taikomos 47</text:span><text:span text:style-name="T1605">4</text:span><text:span text:style-name="T1606"><text:s/>straipsnyje nurodytos atkuriamosios priemonės, veiksmuose dėl šio Įstatymo nustatytų teisių pažeidimo nėra kaltės, teismas šio asmens prašymu gali įpareigoti jį sumokėti nukentė</text:span><text:span text:style-name="T1607">jusiai šaliai piniginę kompensaciją, jeigu taikant šioje straipsnio dalyje nurodytus teisių gynimo būdus atsirastų neproporcingai didelė žala tam asmeniui ir jeigu piniginė kompensacija nukentėjusiai šaliai yra priimtina ir pakankama.</text:span></text:p>
      <text:p text:style-name="P1608"><text:span text:style-name="T1609">4</text:span><text:span text:style-name="T1610">. Šio straipsnio</text:span><text:span text:style-name="T1611"><text:s/>1 dalyje nurodyti asmenys, gindami savo teises, turi teisę kreiptis į teismą ir reikalauti uždrausti tarpininkui teikti paslaugas tretiesiems asmenims, kurie šiomis paslaugomis naudojasi pažeisdami šio Įstatymo nustatytas teises. Šis draudimas apima su ši</text:span><text:span text:style-name="T1612">o Įstatymo nustatytų teisių pažeidimu susijusios informacijos perdavimo sustabdymą arba, jei tarpininkas techniškai gali tai atlikti, tokias teises pažeidžiančios informacijos pašalinimą, arba draudimą gauti šias teises pažeidžiančią informaciją. Toks teis</text:span><text:span text:style-name="T1613">mo sprendimo įvykdymas neatleidžia tarpininko nuo atsakomybės už veiksmus ar neveikimą, susijusius su tokios informacijos laikymu ar perdavimu, buvusiu iki šio sprendimo įsigaliojimo.</text:span></text:p>
      <text:p text:style-name="P1614"><text:span text:style-name="T1615">5</text:span><text:span text:style-name="T1616">. Nagrinėjant dizaino savininko teisių pažeidimo bylą, atsakovas tu</text:span><text:span text:style-name="T1617">ri teisę pareikšti priešieškinį dėl dizaino registracijos pripažinimo negaliojančia.</text:span></text:p>
      <text:p text:style-name="P1618"><text:span text:style-name="T1619">6</text:span><text:span text:style-name="T1620">. Dizaino savininkas turi teisę kreiptis į teismą dėl uždraudimo naudoti Lietuvos Respublikos teritorijoje Bendrijos dizainą pagal 2003 m. balandžio 16 d. Belgijos Ka</text:span><text:span text:style-name="T1621">ralystės, Danijos Karalystės, Vokietijos Federacinės Respublikos, Graikijos Respublikos, Ispanijos Karalystės, Prancūzijos Respublikos, Airijos, Italijos Respublikos, Liuksemburgo Didžiosios Hercogystės, Nyderlandų Karalystės, Austrijos Respublikos, Portug</text:span><text:span text:style-name="T1622">alijos Respublikos, Suomijos Respublikos, Švedijos Karalystės, Jungtinės Didžiosios Britanijos ir Šiaurės Airijos Karalystės (Europos Sąjungos valstybių narių) ir Čekijos Respublikos, Estijos Respublikos, Kipro Respublikos, Latvijos Respublikos, Lietuvos R</text:span><text:span text:style-name="T1623">espublikos, Vengrijos Respublikos, Maltos Respublikos, Lenkijos Respublikos, Slovėnijos Respublikos, Slovakijos Respublikos sutarties dėl Čekijos Respublikos, Estijos Respublikos, Kipro Respublikos, Latvijos Respublikos, Lietuvos Respublikos, Vengrijos Res</text:span><text:span text:style-name="T1624">publikos, Maltos Respublikos, Lenkijos Respublikos, Slovėnijos Respublikos ir Slovakijos Respublikos stojimo į Europos Sąjungą akto dėl Čekijos Respublikos, Estijos Respublikos, Kipro Respublikos, Latvijos Respublikos, Lietuvos Respublikos, Vengrijos Respu</text:span><text:span text:style-name="T1625">blikos, Maltos Respublikos, Lenkijos Respublikos, Slovėnijos Respublikos ir Slovakijos Respublikos stojimo sąlygų ir sutarčių, kuriomis yra grindžiama Europos Sąjunga, pritaikomųjų pataisų II priedo „Stojimo akto 20 straipsnyje nurodytas sąrašas. 4. Bendro</text:span><text:span text:style-name="T1626">vių teisė. C. Pramoninės nuosavybės teisės“ nuostatas dėl Bendrijos dizaino.</text:span></text:p>
      <text:p text:style-name="P1627"/>
      <text:p text:style-name="P1628"><text:span text:style-name="T1629">47</text:span><text:span text:style-name="T1630">1</text:span><text:span text:style-name="T1631"><text:s/></text:span><text:span text:style-name="T1632">straipsnis.<text:s/></text:span><text:span text:style-name="T1633">Teisė gauti informaciją</text:span></text:p>
      <text:p text:style-name="P1634"><text:span text:style-name="T1635">1</text:span><text:span text:style-name="T1636">. Nagrinėdamas ginčą dėl šio Įstatymo nustatytų teisių pažeidimo, teismas, remdamasis ieškovo pagrįstu prašymu, teismo proceso<text:s/></text:span><text:span text:style-name="T1637">metu gali įpareigoti asmenis nedelsiant pateikti informaciją apie šio Įstatymo nustatytas teises pažeidžiančių gaminių (prekių) kilmę ir platinimo būdus, ypač:</text:span></text:p>
      <text:p text:style-name="P1638"><text:span text:style-name="T1639">1</text:span><text:span text:style-name="T1640">) šio Įstatymo nustatytas teises pažeidžiančių gaminių (prekių) gamintojų, platintojų, tiekėj</text:span><text:span text:style-name="T1641">ų ir kitų ankstesnių valdytojų, taip pat didmenine bei mažmenine prekyba užsiimančių asmenų, kuriems buvo skirti nurodyti gaminiai (prekės), vardus (pavadinimus) ir adresus;</text:span></text:p>
      <text:p text:style-name="P1642"><text:span text:style-name="T1643">2</text:span><text:span text:style-name="T1644">) duomenis apie pagamintų, patiektų, gautų ar užsakytų šio Įstatymo<text:s/></text:span><text:span text:style-name="T1645">nustatytas teises pažeidžiančių gaminių (prekių) kiekį ir kainą, kuri buvo sumokėta ar turėjo būti sumokėta už tuos gaminius (prekes).</text:span></text:p>
      <text:p text:style-name="P1646"><text:span text:style-name="T1647">2</text:span><text:span text:style-name="T1648">. Pateikti šio straipsnio 1 dalyje nurodytą informaciją gali būti įpareigoti šio Įstatymo nustatytų teisių pažeidė</text:span><text:span text:style-name="T1649">jai, kiti asmenys, kurie turi komerciniais tikslais savo žinioje šio Įstatymo nustatytas teises pažeidžiančius gaminius (prekes), kurie komerciniais tikslais naudojasi šio Įstatymo nustatytas teises pažeidžiančiomis paslaugomis arba kurie komerciniais tiks</text:span><text:span text:style-name="T1650">lais teikia paslaugas, kurias tretieji asmenys naudoja darydami šio Įstatymo nustatytų teisių pažeidimą, taip pat tie, kurie nurodytų asmenų nurodymu dalyvauja gaminant ar platinant šio Įstatymo nustatytas teises pažeidžiančius gaminius (prekes) arba teiki</text:span><text:span text:style-name="T1651">ant šio įstatymo nustatytas teises pažeidžiančias paslaugas.</text:span></text:p>
      <text:p text:style-name="P1652"/>
      <text:p text:style-name="P1653"><text:span text:style-name="T1654">47</text:span><text:span text:style-name="T1655">2</text:span><text:span text:style-name="T1656"><text:s/></text:span><text:span text:style-name="T1657">straipsnis.<text:s/></text:span><text:span text:style-name="T1658">Įrodymai</text:span></text:p>
      <text:p text:style-name="P1659"><text:span text:style-name="T1660">1</text:span><text:span text:style-name="T1661">. Teismas šalies, kuri pateikė visus pagrįstai turimus ir jos reikalavimus pakankamai pagrindžiančius įrodymus ir kuri nurodė priešingos šalies turimus ir jos</text:span><text:span text:style-name="T1662"><text:s/>reikalavimus pagrindžiančius įrodymus, prašymu Civilinio proceso kodekso nustatyta tvarka gali išreikalauti iš priešingos šalies šios turimus prašomus įrodymus, jeigu garantuojama konfidencialios informacijos apsauga. Teismas pakankamą gaminių ar prekių s</text:span><text:span text:style-name="T1663">kaičiaus atrankinę dalį laiko įtikinamu įrodymu, kad buvo šio Įstatymo nustatytų teisių pažeidimas.</text:span></text:p>
      <text:p text:style-name="P1664"><text:span text:style-name="T1665">2</text:span><text:span text:style-name="T1666">. Jeigu šio Įstatymo nustatytų teisių pažeidimas padarytas komerciniais tikslais ir yra šio straipsnio 1 dalyje nurodytos sąlygos, teismas Civilinio pr</text:span><text:span text:style-name="T1667">oceso kodekso nustatyta tvarka gali išreikalauti iš priešingos šalies banko, finansinius ar komercinius dokumentus, jei garantuojama konfidencialios informacijos apsauga. Jeigu tokie įrodymai per teismo nustatytą terminą nepateikiami be svarbių priežasčių<text:s/></text:span><text:span text:style-name="T1668">arba atsisakoma leisti jais pasinaudoti, teismas turi teisę priimti sprendimą remdamasis jam pateiktais įrodymais.</text:span></text:p>
      <text:p text:style-name="P1669"/>
      <text:p text:style-name="P1670"><text:span text:style-name="T1671">47</text:span><text:span text:style-name="T1672">3</text:span><text:span text:style-name="T1673"><text:s/></text:span><text:span text:style-name="T1674">straipsnis.<text:s/></text:span><text:span text:style-name="T1675">Laikinosios apsaugos ir įrodymų užtikrinimo priemonės</text:span></text:p>
      <text:p text:style-name="P1676"><text:span text:style-name="T1677">1</text:span><text:span text:style-name="T1678">. Laikinųjų apsaugos ir įrodymų užtikrinimo priemonių taiky</text:span><text:span text:style-name="T1679">mą reglamentuoja Civilinio proceso kodeksas ir šis Įstatymas.</text:span></text:p>
      <text:p text:style-name="P1680"><text:span text:style-name="T1681">2</text:span><text:span text:style-name="T1682">. Kai yra pakankamas pagrindas įtarti, kad buvo šio Įstatymo nustatytų teisių pažeidimas, teismas Civilinio proceso kodekso nustatyta tvarka gali taikyti laikinąsias apsaugos priemones, būt</text:span><text:span text:style-name="T1683">inas užkirsti kelią gresiantiems neteisėtiems veiksmams, neteisėtiems veiksmams skubiai nutraukti ir teismo galutiniam sprendimui įvykdyti, tai yra:</text:span></text:p>
      <text:p text:style-name="P1684"><text:span text:style-name="T1685">1</text:span><text:span text:style-name="T1686">) uždrausti asmenims daryti gresiantį šio Įstatymo nustatytų teisių pažeidimą;</text:span></text:p>
      <text:p text:style-name="P1687"><text:span text:style-name="T1688">2</text:span><text:span text:style-name="T1689">) įpareigoti asmenis</text:span><text:span text:style-name="T1690"><text:s/>laikinai nutraukti šio Įstatymo nustatytų teisių pažeidimą;</text:span></text:p>
      <text:p text:style-name="P1691"><text:span text:style-name="T1692">3</text:span><text:span text:style-name="T1693">) uždrausti tarpininkui teikti paslaugas tretiesiems asmenims, kurie šiomis paslaugomis naudojasi pažeisdami šio Įstatymo nustatytas teises;</text:span></text:p>
      <text:p text:style-name="P1694"><text:span text:style-name="T1695">4</text:span><text:span text:style-name="T1696">) areštuoti, uždrausti, kad patektų į apyvar</text:span><text:span text:style-name="T1697">tą, arba išimti iš apyvartos gaminius (prekes), jeigu įtariama, kad jie gali pažeisti ar pažeidžia šio Įstatymo nustatytas teises;</text:span></text:p>
      <text:p text:style-name="P1698"><text:span text:style-name="T1699">5</text:span><text:span text:style-name="T1700">) areštuoti šio Įstatymo nustatytų teisių pažeidimu įtariamų asmenų turtą, kurį turi jie arba tretieji asmenys, įskaitan</text:span><text:span text:style-name="T1701">t banko ir kitų kredito įstaigų sąskaitas; taip pat reikalauti pateikti banko, finansinius ar komercinius dokumentus ar sudaryti galimybę susipažinti su šiais dokumentais, jeigu pažeidimas padarytas komerciniu tikslu;</text:span></text:p>
      <text:p text:style-name="P1702"><text:span text:style-name="T1703">6</text:span><text:span text:style-name="T1704">) taikyti kitas Civilinio proceso</text:span><text:span text:style-name="T1705"><text:s/>kodekso nustatytas priemones.</text:span></text:p>
      <text:p text:style-name="P1706"><text:span text:style-name="T1707">3</text:span><text:span text:style-name="T1708">. Jeigu pritaikytos šio straipsnio 2 dalies 1 ir 2 punktuose nurodytos laikinosios apsaugos priemonės yra pažeidžiamos ir šis pažeidimas tęsiamas, teismas gali įpareigoti pažeidimo darymu įtariamus asmenis pateikti tin</text:span><text:span text:style-name="T1709">kamą galimos žalos kompensavimo užtikrinimą asmeniui, prašiusiam taikyti laikinąsias apsaugos priemones.</text:span></text:p>
      <text:p text:style-name="P1710"><text:span text:style-name="T1711">4</text:span><text:span text:style-name="T1712">. Teismas turi teisę įpareigoti asmenį, kuris prašo taikyti laikinąsias apsaugos priemones, pateikti visus pagrįstai turimus įrodymus, galinčius p</text:span><text:span text:style-name="T1713">akankamai įtikinti, kad jis ar asmuo, kurio interesais prašoma taikyti laikinąsias apsaugos priemones, yra šio Įstatymo nustatytų teisių turėtojas ar naudotojas ir kad pareiškėjo teisės pažeidžiamos arba kad gresia toks pažeidimas.</text:span></text:p>
      <text:p text:style-name="P1714"><text:span text:style-name="T1715">5</text:span><text:span text:style-name="T1716">. Teismas asmens,<text:s/></text:span><text:span text:style-name="T1717">pateikusio visus pagrįstai turimus ir jo reikalavimus pagrindžiančius įrodymus, kad buvo pažeistos arba gresia, kad bus pažeistos šio Įstatymo nustatytos teisės, prašymu gali taikyti laikinąsias priemones, jeigu garantuojama konfidencialios informacijos ap</text:span><text:span text:style-name="T1718">sauga, ir taip užtikrinti su įtariamu pažeidimu susijusius įrodymus, tai yra:</text:span></text:p>
      <text:p text:style-name="P1719"><text:span text:style-name="T1720">1</text:span><text:span text:style-name="T1721">) išsamiai aprašyti šio įstatymo nustatytas teises pažeidžiančias prekes ir jas sulaikyti arba tik aprašyti;</text:span></text:p>
      <text:p text:style-name="P1722"><text:span text:style-name="T1723">2</text:span><text:span text:style-name="T1724">) areštuoti šio įstatymo nustatytas teises pažeidžiančius gam</text:span><text:span text:style-name="T1725">inius, prireikus – medžiagas bei priemones, kurios yra naudojamos jų gamybai ir (arba) platinimui, bei su jomis susijusius dokumentus ir juos paimti;</text:span></text:p>
      <text:p text:style-name="P1726"><text:span text:style-name="T1727">3</text:span><text:span text:style-name="T1728">) taikyti kitas skubias ir veiksmingas laikinąsias priemones, numatytas Civilinio proceso kodekse.</text:span></text:p>
      <text:p text:style-name="P1729"><text:span text:style-name="T1730">6</text:span><text:span text:style-name="T1731">. Laikinosios apsaugos ir įrodymų užtikrinimo priemonės gali būti taikomos nepranešus atsakovui ir jo neišklausius, ypač tais atvejais, kai delsimas galėtų padaryti nepataisomą žalą pareiškėjui arba kai įrodoma grėsmė, kad įrodymai gali būti sunaikint</text:span><text:span text:style-name="T1732">i. Kad laikinosios priemonės taikomos nepranešus atsakovui ir jo neišklausius, atsakovui turi būti pranešta nedelsiant, t. y. iš karto tas priemones pritaikius. Šalių prašymu, įskaitant teisę būti išklausytam, laikinosios apsaugos ir įrodymų užtikrinimo pr</text:span><text:span text:style-name="T1733">iemonės gali būti peržiūrėtos siekiant per protingą terminą po pranešimo apie priemonių pritaikymą nuspręsti, ar šios priemonės turi būti pakeistos, panaikintos ar patvirtintos.</text:span></text:p>
      <text:p text:style-name="P1734"><text:span text:style-name="T1735">7</text:span><text:span text:style-name="T1736">. Jeigu teismas taikytas laikinąsias apsaugos ar įrodymų užtikrinimo prie</text:span><text:span text:style-name="T1737">mones panaikina arba jos tampa nepagrįstomis dėl asmens, kuris kreipėsi dėl tų priemonių taikymo, veikimo ar neveikimo, arba įsiteisėja teismo sprendimas, nustatantis, kad šio įstatymo nustatytų teisių pažeidimo ar pažeidimo grėsmės nebuvo, arba asmuo, kur</text:span><text:span text:style-name="T1738">is kreipėsi dėl laikinųjų apsaugos ar įrodymų užtikrinimo priemonių taikymo, per teismo nustatytą terminą nepareiškia ieškinio, atsakovas turi teisę reikalauti atlyginti žalą, atsiradusią dėl tokių priemonių taikymo.</text:span></text:p>
      <text:p text:style-name="P1739"/>
      <text:p text:style-name="P1740"><text:span text:style-name="T1741">47</text:span><text:span text:style-name="T1742">4</text:span><text:span text:style-name="T1743"><text:s/>straipsnis.<text:s/></text:span><text:span text:style-name="T1744">Atkuriamosios pr</text:span><text:span text:style-name="T1745">iemonės</text:span></text:p>
      <text:p text:style-name="P1746"><text:span text:style-name="T1747">1</text:span><text:span text:style-name="T1748">. Šio Įstatymo 47 straipsnio 1 dalyje nurodyti asmenys turi teisę kreiptis į teismą ir reikalauti atšaukti, išimti iš apyvartos gaminius (prekes) taip, kad jiems nebūtų padaryta žala ir būtų užtikrinta jų teisių apsauga (pvz., perdirbti į kita</text:span><text:span text:style-name="T1749">s prekes ar taikyti panašias priemones), ar sunaikinti gaminius (prekes), kuriuos teismas nustatė kaip pažeidžiančius šio Įstatymo nustatytas teises, o prireikus – ir medžiagas bei priemones, daugiausia naudojamas nurodytiems objektams sukurti ar gaminti.</text:span></text:p>
      <text:p text:style-name="P1750"><text:span text:style-name="T1751">2</text:span><text:span text:style-name="T1752">. Šio straipsnio 1 dalyje nurodytos priemonės taikomos nepaisant kitų asmens, prašančio taikyti šias priemones, žalos, atsiradusios dėl jo teisių pažeidimo, atlyginimo reikalavimų. Be to, šios priemonės taikomos neatlygintinai, pažeidėjo lėšomis, atsi</text:span><text:span text:style-name="T1753">žvelgiant į padaryto pažeidimo sunkumo ir taikomos priemonės santykį bei trečiųjų asmenų teisėtus interesus.</text:span></text:p>
      <text:p text:style-name="P1754"/>
      <text:p text:style-name="P1755"><text:span text:style-name="T1756">48</text:span><text:span text:style-name="T1757"><text:s/>straipsnis.<text:s/></text:span><text:span text:style-name="T1758">Turtinės žalos atlyginimas</text:span></text:p>
      <text:p text:style-name="P1759"><text:span text:style-name="T1760">1</text:span><text:span text:style-name="T1761">. Turtinės žalos atlyginimo tvarką reglamentuoja Civilinis kodeksas ir šis Įstatymas.</text:span></text:p>
      <text:p text:style-name="P1762"><text:span text:style-name="T1763">2</text:span><text:span text:style-name="T1764">.<text:s/></text:span><text:span text:style-name="T1765">Nustatydamas dėl šio Įstatymo nustatytų teisių pažeidimo faktiškai atsiradusios žalos (nuostolių) dydį, teismas atsižvelgia į pažeidimo esmę, padarytos žalos dydį, negautas pajamas, turėtas išlaidas, kitas svarbias aplinkybes. Pažeidėjo gauta nauda šio Įst</text:span><text:span text:style-name="T1766">atymo 47 straipsnio 1 dalyje nurodytų asmenų reikalavimu gali būti pripažinta nuostoliais. Šio Įstatymo nustatytas teises pažeidžiančios prekės gali būti perduotos tų teisių turėtojams šių prašymu.</text:span></text:p>
      <text:p text:style-name="P1767"><text:span text:style-name="T1768">3</text:span><text:span text:style-name="T1769">. Šio Įstatymo 47 straipsnio 1 dalyje nurodytų asmenų</text:span><text:span text:style-name="T1770"><text:s/>negautų pajamų dydis nustatomas atsižvelgiant į tai, kokios pajamos būtų gautos teisėtai naudojantis šio Įstatymo saugomu dizainu (t. y. į atlyginimą, kuris paprastai mokamas už teisėtą dizaino naudojimą), taip pat į konkrečias aplinkybes, kurios galėjo s</text:span><text:span text:style-name="T1771">udaryti sąlygas pajamoms gauti (teisių turėtojų atlikti darbai, panaudotos priemonės, derybos dėl dizaino naudojimo sutarčių sudarymo ir kita).</text:span></text:p>
      <text:p text:style-name="P1772"><text:span text:style-name="T1773">4</text:span><text:span text:style-name="T1774">. Vietoj žalos (nuostolių), faktiškai atsiradusios dėl šio Įstatymo nustatytų teisių pažeidimo, atlyginimo<text:s/></text:span><text:span text:style-name="T1775">šio Įstatymo 47 straipsnio 1 dalyje nurodyti asmenys gali reikalauti atlyginimo, kuris turėjo būti sumokėtas, jeigu pažeidėjas būtų teisėtai naudojęs dizainą (t. y. gavęs leidimą), o kai yra pažeidėjo tyčia ar didelis neatsargumas, – iki dviejų kartų dides</text:span><text:span text:style-name="T1776">nio šio atlyginimo.</text:span></text:p>
      <text:p text:style-name="P1777"><text:span text:style-name="T1778">5</text:span><text:span text:style-name="T1779">. Kai pažeidėjas atlieka veiksmus nežinodamas ir neturėdamas žinoti, kad jis pažeidžia šio Įstatymo nustatytas teises (t. y. jo veiksmuose nėra kaltės), teismas šio Įstatymo 47 straipsnio 1 dalyje nurodytų asmenų reikalavimu gali i</text:span><text:span text:style-name="T1780">šreikalauti pažeidėjo gautą naudą. Pažeidėjo gauta nauda laikoma visa tai, ką pažeidėjas sutaupė ir (ar) gavo pažeisdamas šio Įstatymo nustatytas teises. Pažeidėjo gauta nauda nustatoma ir išieškoma neatsižvelgiant į tai, ar pats teisių turėtojas tokią nau</text:span><text:span text:style-name="T1781">dą, kokią gavo pažeidėjas, būtų gavęs ar ne. Nustatant pažeidėjo gautą naudą, teisių turėtojas turi pateikti tik tuos įrodymus, kurie patvirtintų pažeidėjo gautas bendras pajamas; kokia yra pažeidėjo grynoji nauda (nauda, atskaičius išlaidas), turi įrodyti</text:span><text:span text:style-name="T1782"><text:s/>pats pažeidėjas.</text:span></text:p>
      <text:p text:style-name="P1783"/>
      <text:p text:style-name="P1784"><text:span text:style-name="T1785">48</text:span><text:span text:style-name="T1786">1</text:span><text:span text:style-name="T1787"><text:s/>straipsnis.<text:s/></text:span><text:span text:style-name="T1788">Teismo sprendimo paskelbimas</text:span></text:p>
      <text:p text:style-name="P1789"><text:span text:style-name="T1790">Sprendimą dėl šio Įstatymo nustatytų teisių pažeidimo priimantis teismas šio Įstatymo 47 straipsnio 1 dalyje nurodytų asmenų prašymu gali įpareigoti pažeidėją savo lėšomis paskelbti in</text:span><text:span text:style-name="T1791">formaciją apie priimtą sprendimą, įskaitant viso ar dalies sprendimo paskelbimą visuomenės informavimo priemonėse ar kitokiu būdu. Teismo sprendimas arba informacija apie priimtą teismo sprendimą gali būti paskelbta po teismo sprendimo įsiteisėjimo, jeigu<text:s/></text:span><text:span text:style-name="T1792">teismas nenustato kitaip. Teismo sprendimo paskelbimo būdas ir kiek skelbti nustatoma pačiame sprendime. Šio Įstatymo 47 straipsnio 1 dalyje nurodyti asmenys gali reikalauti, kad pažeidėjas iš anksto sumokėtų į teismo nurodytą sąskaitą pinigų sumą, reikali</text:span><text:span text:style-name="T1793">ngą informacijai apie priimtą teismo sprendimą ar teismo sprendimui paskelbti.</text:span></text:p>
      <text:p text:style-name="P1794"/>
      <text:p text:style-name="P1795"><text:span text:style-name="T1796">49</text:span><text:span text:style-name="T1797"><text:s/>straipsnis.<text:s/></text:span><text:span text:style-name="T1798">Muitinės priežiūros priemonių taikymas</text:span></text:p>
      <text:p text:style-name="P1799"><text:span text:style-name="T1800">Prekėms, gaminiams ir (ar) jų dalims, kurių importas iš trečiųjų valstybių į Lietuvos Respubliką arba eksportas iš</text:span><text:span text:style-name="T1801"><text:s/>Lietuvos Respublikos į trečiąsias valstybes laikytinas dizaino savininko teisių pažeidimu, turi būti taikomos Europos Sąjungos ir Lietuvos Respublikos teisės aktų nustatytos muitinės priežiūros priemonės.</text:span></text:p>
      <text:p text:style-name="P1802">Skirsnio pakeitimai:</text:p>
      <text:p text:style-name="P1803"><text:span text:style-name="T1804">Nr.<text:s/></text:span><text:a xlink:href="https://www.e-tar.lt/portal/legalAct.html?documentId=TAR.B5EEEA708EA2" office:target-frame-name="_top" xlink:show="replace"><text:span text:style-name="T1805">X-650</text:span></text:a><text:span text:style-name="T1806">, 2006-06-08, Žin., 2006, Nr. 72-2669 (2006-06-28), i. k. 1061010ISTA000X-650</text:span></text:p>
      <text:p text:style-name="Normal"/>
      <text:h text:style-name="P1807" text:outline-level="5"><text:span text:style-name="T1808">DEVINTASIS</text:span><text:span text:style-name="T1809"><text:s/>SKIRSNIS</text:span></text:h>
      <text:p text:style-name="P1810"><text:span text:style-name="T1811">BAIGIAMOSIOS NUOSTATOS</text:span></text:p>
      <text:p text:style-name="Normal"/>
      <text:p text:style-name="P1812"><text:span text:style-name="T1813">50</text:span><text:span text:style-name="T1814"><text:s/>straipsnis.<text:s/></text:span><text:span text:style-name="T1815">Pereinamojo laikotarpio nuostatos</text:span></text:p>
      <text:p text:style-name="P1816"><text:span text:style-name="T1817">1</text:span><text:span text:style-name="T1818">.<text:s/></text:span><text:span text:style-name="T1819">Dizainas, kuriam registruoti paraiška buvo paduota iki šio Įstatymo įsigaliojimo dienos, registruojamas pagal Lietuvos Respublikos pramoninio dizaino įstatymą.</text:span></text:p>
      <text:p text:style-name="P1820"><text:span text:style-name="T1821">2</text:span><text:span text:style-name="T1822">. Dizaino, įregistruoto iki šio Įstatymo įsigaliojimo dienos, savininko teisės ginamos paga</text:span><text:span text:style-name="T1823">l šio Įstatymo nuostatas.</text:span></text:p>
      <text:p text:style-name="P1824"/>
      <text:p text:style-name="P1825"><text:span text:style-name="T1826">51</text:span><text:span text:style-name="T1827"><text:s/>straipsnis.<text:s/></text:span><text:span text:style-name="T1828">Pasiūlymas Vyriausybei</text:span></text:p>
      <text:p text:style-name="P1829"><text:span text:style-name="T1830">Vyriausybė iki 2003 m. sausio 1 d. suderina teisės aktus, susijusius su šio Įstatymo nuostatomis.</text:span></text:p>
      <text:p text:style-name="P1831"/>
      <text:p text:style-name="P1832"><text:span text:style-name="T1833">51</text:span><text:span text:style-name="T1834">1</text:span><text:span text:style-name="T1835"><text:s/>straipsnis.<text:s/></text:span><text:span text:style-name="T1836">Reglamento dėl Bendrijos dizainų taikymas</text:span></text:p>
      <text:p text:style-name="P1837"><text:span text:style-name="T1838">1</text:span><text:span text:style-name="T1839">. Valstybinis<text:s/></text:span><text:span text:style-name="T1840">patentų biuras yra centrinė pramoninės nuosavybės tarnyba pagal Reglamentą dėl Bendrijos dizainų.</text:span></text:p>
      <text:p text:style-name="P1841"><text:span text:style-name="T1842">2</text:span><text:span text:style-name="T1843">. Valstybinis patentų biuras patvirtina teisės aktus, susijusius su Reglamento dėl Bendrijos dizainų taikymu.</text:span></text:p>
      <text:p text:style-name="P1844"><text:span text:style-name="T1845">3</text:span><text:span text:style-name="T1846">. Mokesčiai už Valstybinio patentų biu</text:span><text:span text:style-name="T1847">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48"><text:span text:style-name="T1849">4</text:span><text:span text:style-name="T1850">.<text:s/></text:span><text:span text:style-name="T1851">Lietuvos apeliacinis teismas pagal Reglamento dėl Bendrijos dizaino 71 straipsnio 2 dalį suinteresuotos šalies prašymu,<text:s/></text:span><text:span text:style-name="T1852">pateikus teismui Europos Sąjungos intelektinės nuosavybės tarnybos sprendimo dėl atlyginamų išlaidų dydžio originalą ar patvirtintą<text:s/></text:span><text:span text:style-name="T1853">kopiją kartu su patvirtintu sprendimo vertimu į lietuvių kalbą,<text:s/></text:span><text:span text:style-name="T1854">ne vėliau kaip per penkias darbo dienas</text:span><text:span text:style-name="T1855"><text:s/></text:span><text:span text:style-name="T1856">Civilinio proceso kodekso nustatyta tvarka patikrina įsiteisėjusio Europos Sąjungos intelektinės nuosavybės tarnybos sprendimo autentiškumą<text:s/></text:span><text:span text:style-name="T1857">ir išduoda v</text:span><text:span text:style-name="T1858">ykdomąjį raštą.</text:span></text:p>
      <text:p text:style-name="P1859">Papildyta straipsnio dalimi:</text:p>
      <text:p text:style-name="P1860"><text:span text:style-name="T1861">Nr.<text:s/></text:span><text:a xlink:href="https://www.e-tar.lt/portal/legalAct.html?documentId=0bcb7c60663e11e7b85cfdc787069b42" office:target-frame-name="_top" xlink:show="replace"><text:span text:style-name="T1862">XIII-547</text:span></text:a><text:span text:style-name="T1863">, 2017-06-29, paskelbta TAR 2017-07-11, i. k. 2017-11944</text:span></text:p>
      <text:p text:style-name="Normal"/>
      <text:p text:style-name="P1864">Papildyta straipsniu:</text:p>
      <text:p text:style-name="P1865"><text:span text:style-name="T1866">Nr.<text:s/></text:span><text:a xlink:href="https://www.e-tar.lt/portal/legalAct.html?documentId=TAR.549BF4CABA46" office:target-frame-name="_top" xlink:show="replace"><text:span text:style-name="T1867">IX-2205</text:span></text:a><text:span text:style-name="T1868">, 2004-04-29, Žin., 2004, Nr. 73-2538 (2004-04-30), i. k. 1041010ISTA0IX-2205</text:span></text:p>
      <text:p text:style-name="Normal"/>
      <text:p text:style-name="P1869"><text:span text:style-name="T1870">52</text:span><text:span text:style-name="T1871"><text:s/>straipsnis.<text:s/></text:span><text:span text:style-name="T1872">Įstatymo įsigaliojimas</text:span></text:p>
      <text:p text:style-name="P1873"><text:span text:style-name="T1874">1</text:span><text:span text:style-name="T1875">. Šis Įstatymas, išskyrus 51 straipsnį, įsigalioja nuo<text:s/></text:span><text:span text:style-name="T1876">2003 m. sausio 1 d.</text:span></text:p>
      <text:p text:style-name="P1877"><text:span text:style-name="T1878">2</text:span><text:span text:style-name="T1879">. Šio Įstatymo 3 straipsnio 2 dalies nuostatos įsigalios nuo to momento, kai įsigalios 3 straipsnio 2 dalyje nurodyta tarptautinė sutartis.</text:span></text:p>
      <text:p text:style-name="P1880"><text:span text:style-name="T1881">3</text:span><text:span text:style-name="T1882">. Įsigaliojus šiam Įstatymui, netenka galios:</text:span></text:p>
      <text:p text:style-name="P1883"><text:span text:style-name="T1884">1</text:span><text:span text:style-name="T1885">) Lietuvos Respublikos pramoninio dizaino įstatymas (Žin., 1995, Nr.<text:s/></text:span><text:a xlink:href="https://www.e-tar.lt/portal/lt/legalAct/TAR.0BF57F35FC82" office:target-frame-name="_blank" xlink:show="new"><text:span text:style-name="T1886">61-1531</text:span></text:a><text:span text:style-name="T1887">);</text:span></text:p>
      <text:p text:style-name="P1888"><text:span text:style-name="T1889">2</text:span><text:span text:style-name="T1890">) Lietuvos Respublikos pramoninio dizaino įstatymo 5 straipsnio pakeitimo įstatymas (Ži</text:span><text:span text:style-name="T1891">n., 2000, Nr.<text:s/></text:span><text:a xlink:href="https://www.e-tar.lt/portal/lt/legalAct/TAR.3F360DC27589" office:target-frame-name="_blank" xlink:show="new"><text:span text:style-name="T1892">42-1196</text:span></text:a><text:span text:style-name="T1893">);</text:span></text:p>
      <text:p text:style-name="P1894"><text:span text:style-name="T1895">3</text:span><text:span text:style-name="T1896">) Lietuvos Respublikos pramoninio dizaino įstatymo papildymo 26</text:span><text:span text:style-name="T1897">1</text:span><text:span text:style-name="T1898"><text:s/>straipsniu įstatymas (Žin., 2000, Nr.<text:s/></text:span><text:a xlink:href="https://www.e-tar.lt/portal/lt/legalAct/TAR.C09D87A38E54" office:target-frame-name="_blank" xlink:show="new"><text:span text:style-name="T1899">113-3613</text:span></text:a><text:span text:style-name="T1900">).</text:span></text:p>
      <text:p text:style-name="P1901"/>
      <text:p text:style-name="P1902"/>
      <text:p text:style-name="P1903"><text:span text:style-name="T1904">Skelbiu šį Lietuvos Respublikos Seimo priimtą įstatymą.<text:s/></text:span></text:p>
      <text:p text:style-name="P1905"/>
      <text:p text:style-name="P1906"/>
      <text:p text:style-name="P1907"/>
      <text:p text:style-name="P1908">RESPUBLIKOS PREZIDENTAS<text:tab/>VALDAS ADAMKUS</text:p>
      <text:p text:style-name="P1909"/>
      <text:p text:style-name="P1910"/>
      <text:p text:style-name="P1911"><text:span text:style-name="T1912">Lietuvos Respublikos</text:span></text:p>
      <text:p text:style-name="P1913">dizaino įstatymo</text:p>
      <text:p text:style-name="P1914">priedas</text:p>
      <text:p text:style-name="P1915"/>
      <text:p text:style-name="P1916"><text:span text:style-name="T1917">ĮGYVENDINAMI EUROPOS SĄJUNGOS TEISĖS<text:s/></text:span><text:span text:style-name="T1918">AKTAI</text:span></text:p>
      <text:p text:style-name="P1919"/>
      <text:p text:style-name="P1920"><text:span text:style-name="T1921">1</text:span><text:span text:style-name="T1922">. 1998 m. spalio 13 d. Europos Parlamento ir Tarybos direktyva dėl teisinės dizaino apsaugos 98/71/EB<text:s/></text:span><text:span text:style-name="T1923">(OL<text:s/></text:span><text:span text:style-name="T1924">2004 m.</text:span><text:span text:style-name="T1925"><text:s/>specialusis leidimas</text:span><text:span text:style-name="T1926">,<text:s/></text:span><text:span text:style-name="T1927">13 skyrius, 21 tomas, p. 120).</text:span></text:p>
      <text:p text:style-name="P1928"><text:span text:style-name="T1929">2</text:span><text:span text:style-name="T1930">. 2001 m. gruodžio 12 d. Tarybos reglamentas dėl Bendrijos dizaino (EB)<text:s/></text:span><text:span text:style-name="T1931">Nr. 6/2002 (</text:span><text:span text:style-name="T1932">OL<text:s/></text:span><text:span text:style-name="T1933">2004 m.</text:span><text:span text:style-name="T1934"><text:s/>specialusis leidimas</text:span><text:span text:style-name="T1935">,<text:s/></text:span><text:span text:style-name="T1936">13 skyrius, 27 tomas, p. 142).</text:span></text:p>
      <text:p text:style-name="P1937"><text:span text:style-name="T1938">3</text:span><text:span text:style-name="T1939">. 2004 m. balandžio 29 d. Europos Parlamento ir Tarybos direktyva 2004/48/EB dėl intelektinės nuosavybės teisių gynimo<text:s/></text:span><text:span text:style-name="T1940">(OL<text:s/></text:span><text:span text:style-name="T1941">2004 m.</text:span><text:span text:style-name="T1942"><text:s/>specialusis leidimas</text:span><text:span text:style-name="T1943">,</text:span><text:span text:style-name="T1944"><text:s/></text:span><text:span text:style-name="T1945">17 skyrius, 2 tomas, p</text:span><text:span text:style-name="T1946">. 32).</text:span></text:p>
      <text:p text:style-name="P1947">Priedo pakeitimai:</text:p>
      <text:p text:style-name="P1948"><text:span text:style-name="T1949">Nr.<text:s/></text:span><text:a xlink:href="https://www.e-tar.lt/portal/legalAct.html?documentId=TAR.549BF4CABA46" office:target-frame-name="_top" xlink:show="replace"><text:span text:style-name="T1950">IX-2205</text:span></text:a><text:span text:style-name="T1951">, 2004-04-29, Žin., 2004, Nr. 73-2538 (2004-04-30), i. k. 1041010ISTA0IX-2205</text:span></text:p>
      <text:p text:style-name="P1952"><text:span text:style-name="T1953">Nr.<text:s/></text:span><text:a xlink:href="https://www.e-tar.lt/portal/legalAct.html?documentId=0bcb7c60663e11e7b85cfdc787069b42" office:target-frame-name="_top" xlink:show="replace"><text:span text:style-name="T1954">XIII-547</text:span></text:a><text:span text:style-name="T1955">, 2017-06-29, paskelbta TAR 2017-07-11, i. k. 2017-11944</text:span></text:p>
      <text:p text:style-name="Normal"/>
      <text:p text:style-name="P1956"/>
      <text:p text:style-name="P1957"/>
      <text:p text:style-name="P1958"><text:span text:style-name="T1959">Pakeitimai:</text:span></text:p>
      <text:p text:style-name="P1960"/>
      <text:p text:style-name="P1961"><text:span text:style-name="T1962">1.</text:span></text:p>
      <text:p text:style-name="P1963"><text:span text:style-name="T1964">Lietuvos Respublikos Seimas, Įstatymas</text:span></text:p>
      <text:p text:style-name="P1965"><text:span text:style-name="T1966">Nr.<text:s/></text:span><text:a xlink:href="https://www.e-tar.lt/portal/legalAct.html?documentId=TAR.549BF4CABA46" office:target-frame-name="_top" xlink:show="replace"><text:span text:style-name="T1967">IX-2205</text:span></text:a><text:span text:style-name="T1968">, 2004-04-29, Žin., 2004, Nr. 73-2538 (2004-04-30), i. k. 1041010ISTA0IX-2205</text:span></text:p>
      <text:p text:style-name="P1969"><text:span text:style-name="T1970">Lietuvos Respublikos dizaino įstatymo 1, 2, 5, 8, 9, 10, 16, 17, 21, 36, 37, 38, 39, 42, 46</text:span><text:span text:style-name="T1971">, 47 straipsnių ir įstatymo priedo pakeitimo bei papildymo ir įstatymo papildymo 51(1) straipsniu įstatymas</text:span></text:p>
      <text:p text:style-name="P1972"/>
      <text:p text:style-name="P1973"><text:span text:style-name="T1974">2.</text:span></text:p>
      <text:p text:style-name="P1975"><text:span text:style-name="T1976">Lietuvos Respublikos Seimas, Įstatymas</text:span></text:p>
      <text:p text:style-name="P1977"><text:span text:style-name="T1978">Nr.<text:s/></text:span><text:a xlink:href="https://www.e-tar.lt/portal/legalAct.html?documentId=TAR.B5EEEA708EA2" office:target-frame-name="_top" xlink:show="replace"><text:span text:style-name="T1979">X-650</text:span></text:a><text:span text:style-name="T1980">, 2006-06-08,<text:s/></text:span><text:span text:style-name="T1981">Žin., 2006, Nr. 72-2669 (2006-06-28), i. k. 1061010ISTA000X-650</text:span></text:p>
      <text:p text:style-name="P1982"><text:span text:style-name="T1983">Lietuvos Respublikos dizaino įstatymo aštuntojo skirsnio pakeitimo bei papildymo ir Įstatymo priedo papildymo įstatymas</text:span></text:p>
      <text:p text:style-name="P1984"/>
      <text:p text:style-name="P1985"><text:span text:style-name="T1986">3.</text:span></text:p>
      <text:p text:style-name="P1987"><text:span text:style-name="T1988">Lietuvos Respublikos Seimas, Įstatymas</text:span></text:p>
      <text:p text:style-name="P1989"><text:span text:style-name="T1990">Nr.<text:s/></text:span><text:a xlink:href="https://www.e-tar.lt/portal/legalAct.html?documentId=TAR.9D8E3F5DB369" office:target-frame-name="_top" xlink:show="replace"><text:span text:style-name="T1991">X-1659</text:span></text:a><text:span text:style-name="T1992">, 2008-07-01, Žin., 2008, Nr. 81-3171 (2008-07-17), i. k. 1081010ISTA00X-1659</text:span></text:p>
      <text:p text:style-name="P1993"><text:span text:style-name="T1994">Lietuvos Respublikos dizaino įstatymo 2, 3, 10, 16, 21, 31, 35, 44 straipsnių pakeitimo ir papildymo bei Įstatymo p</text:span><text:span text:style-name="T1995">apildymo trečiuoju-1 skirsniu įstatymas</text:span></text:p>
      <text:p text:style-name="P1996"/>
      <text:p text:style-name="P1997"><text:span text:style-name="T1998">4.</text:span></text:p>
      <text:p text:style-name="P1999"><text:span text:style-name="T2000">Lietuvos Respublikos Seimas, Įstatymas</text:span></text:p>
      <text:p text:style-name="P2001"><text:span text:style-name="T2002">Nr.<text:s/></text:span><text:a xlink:href="https://www.e-tar.lt/portal/legalAct.html?documentId=TAR.2087C46BB049" office:target-frame-name="_top" xlink:show="replace"><text:span text:style-name="T2003">XI-2397</text:span></text:a><text:span text:style-name="T2004">, 2012-11-08, Žin., 2012, Nr. 135-6871 (2012-11-22), i. k. 1121010ISTA0XI-2397</text:span></text:p>
      <text:p text:style-name="P2005"><text:span text:style-name="T2006">L</text:span><text:span text:style-name="T2007">ietuvos Respublikos dizaino įstatymo 16, 17, 18, 20, 21, 24, 29, 31, 32, 33-4, 35, 40, 41 straipsnių pakeitimo ir papildymo įstatymas</text:span></text:p>
      <text:p text:style-name="P2008"/>
      <text:p text:style-name="P2009"><text:span text:style-name="T2010">5.</text:span></text:p>
      <text:p text:style-name="P2011"><text:span text:style-name="T2012">Lietuvos Respublikos Seimas, Įstatymas</text:span></text:p>
      <text:p text:style-name="P2013"><text:span text:style-name="T2014">Nr.<text:s/></text:span><text:a xlink:href="https://www.e-tar.lt/portal/legalAct.html?documentId=e44765301f6d11e78397ae072f58c508" office:target-frame-name="_top" xlink:show="replace"><text:span text:style-name="T2015">XIII-265</text:span></text:a><text:span text:style-name="T2016">, 2017-03-30, paskelbta TAR 2017-04-12, i. k. 2017-06265</text:span></text:p>
      <text:p text:style-name="P2017"><text:span text:style-name="T2018">Lietuvos Respublikos dizaino įstatymo Nr. IX-1181 26 straipsnio pakeitimo ir 27 straipsnio prip</text:span><text:span text:style-name="T2019">ažinimo netekusiu galios įstatymas</text:span></text:p>
      <text:p text:style-name="P2020"/>
      <text:p text:style-name="P2021"><text:span text:style-name="T2022">6.</text:span></text:p>
      <text:p text:style-name="P2023"><text:span text:style-name="T2024">Lietuvos Respublikos Seimas, Įstatymas</text:span></text:p>
      <text:p text:style-name="P2025"><text:span text:style-name="T2026">Nr.<text:s/></text:span><text:a xlink:href="https://www.e-tar.lt/portal/legalAct.html?documentId=0bcb7c60663e11e7b85cfdc787069b42" office:target-frame-name="_top" xlink:show="replace"><text:span text:style-name="T2027">XIII-547</text:span></text:a><text:span text:style-name="T2028">, 2017-06-29, paskelbta TAR 2017-07-11, i. k. 2017-11944</text:span></text:p>
      <text:p text:style-name="P2029"><text:span text:style-name="T2030">Lietuvos Re</text:span><text:span text:style-name="T2031">spublikos dizaino įstatymo Nr. IX-1181 2, 16, 51-1 straipsnių ir priedo pakeitimo įstatymas</text:span></text:p>
      <text:p text:style-name="P2032"/>
      <text:p text:style-name="P2033"><text:span text:style-name="T2034">7.</text:span></text:p>
      <text:p text:style-name="P2035"><text:span text:style-name="T2036">Lietuvos Respublikos Seimas, Įstatymas</text:span></text:p>
      <text:p text:style-name="P2037"><text:span text:style-name="T2038">Nr.<text:s/></text:span><text:a xlink:href="https://www.e-tar.lt/portal/legalAct.html?documentId=b00a2060862f11eab005936df725feed" office:target-frame-name="_top" xlink:show="replace"><text:span text:style-name="T2039">XIII-2858</text:span></text:a><text:span text:style-name="T2040">,<text:s/></text:span><text:span text:style-name="T2041">2020-04-21, paskelbta TAR 2020-04-24, i. k. 2020-08722</text:span></text:p>
      <text:p text:style-name="P2042"><text:span text:style-name="T2043">Lietuvos Respublikos dizaino įstatymo Nr. IX-1181 32 straipsnio pakeitimo įstatymas</text:span></text:p>
      <text:p text:style-name="P2044"/>
      <text:p text:style-name="P2045"><text:span text:style-name="T2046">8.</text:span></text:p>
      <text:p text:style-name="P2047"><text:span text:style-name="T2048">Lietuvos Respublikos Seimas, Įstatymas</text:span></text:p>
      <text:p text:style-name="P2049"><text:span text:style-name="T2050">Nr.<text:s/></text:span><text:a xlink:href="https://www.e-tar.lt/portal/legalAct.html?documentId=399d0160304c11eabe008ea93139d588" office:target-frame-name="_top" xlink:show="replace"><text:span text:style-name="T2051">XIII-2731</text:span></text:a><text:span text:style-name="T2052">, 2019-12-19, paskelbta TAR 2020-01-06, i. k. 2020-00106</text:span></text:p>
      <text:p text:style-name="P2053"><text:span text:style-name="T2054">Lietuvos Respublikos dizaino įstatymo Nr. IX-1181 42 straipsnio pakeitimo įstatymas</text:span></text:p>
      <text:p text:style-name="P2055"/>
      <text:p text:style-name="P2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10-22T15:19:00Z</meta:creation-date>
    <dc:date>2025-10-22T15:19:00Z</dc:date>
    <meta:template xlink:href="Normal.dotm" xlink:type="simple"/>
    <meta:editing-cycles>2</meta:editing-cycles>
    <meta:editing-duration>PT0S</meta:editing-duration>
    <meta:document-statistic meta:page-count="3" meta:paragraph-count="1221" meta:word-count="11585" meta:character-count="92854" meta:row-count="3055" meta:non-whitespace-character-count="82490"/>
  </office:meta>
</office:document-meta>
</file>