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8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10 iki 2022-07-22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<text:s/>sausio 17 d. 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</text:span><text:span text:style-name="T25">ktu:</text:span></text:p>
      <text:p text:style-name="P26"><text:span text:style-name="T27">1</text:span><text:span text:style-name="T28">. T v i r t i n u trejų metų laikotarpiui šios sudėties Lietuvos architektūros meno tarybą (toliau – taryba):<text:s/></text:span></text:p>
      <text:p text:style-name="P29"><text:span text:style-name="T30">1.1</text:span><text:span text:style-name="T31">. Audrius Ambrasas<text:s/></text:span>– Vilniaus Gedimino technikos universiteto profesorius;</text:p>
      <text:p text:style-name="P32"><text:span text:style-name="T33">1.2</text:span><text:span text:style-name="T34">. dr. Marius Daraškevičius – Vilniaus dailės aka</text:span><text:span text:style-name="T35">demijos Panemunės pilies direktorius;</text:span></text:p>
      <text:p text:style-name="P36">1.3. Tomas Grunskis – Vilniaus dailės akademijos profesorius;</text:p>
      <text:p text:style-name="P37">1.4. Audrys Karalius – architektas;</text:p>
      <text:p text:style-name="P38">1.5. Rūta Leitanaitė – Lietuvos architektų sąjungos pirmininkė;</text:p>
      <text:p text:style-name="P39">1.6. Andrius Ropolas – architektas;</text:p>
      <text:p text:style-name="P40">1.7. Živilė Šimkutė – urbanistė;</text:p>
      <text:p text:style-name="P41"><text:span text:style-name="T42">1.8</text:span><text:span text:style-name="T43">. Jurga Silvija Večerskytė-Šimeliūnė – kraštovaizdžio architektė;<text:s/></text:span></text:p>
      <text:p text:style-name="P44">1.9. Kęstutis Zaleckis – Kauno technologijos universiteto profesorius.<text:s/></text:p>
      <text:p text:style-name="P45">Punkto pakeitimai:</text:p>
      <text:p text:style-name="P46"><text:span text:style-name="T47">Nr.<text:s/></text:span><text:a xlink:href="https://www.e-tar.lt/portal/legalAct.html?documentId=76096980cf7e11ec8d9390588bf2de65" office:target-frame-name="_top" xlink:show="replace"><text:span text:style-name="T48">ĮV-461</text:span></text:a><text:span text:style-name="T49">, 2022-05-09, paskelbta TAR 2022-05-09, i. k. 2022-09785</text:span></text:p>
      <text:p text:style-name="Normal"/>
      <text:p text:style-name="P50"><text:span text:style-name="T51">2</text:span><text:span text:style-name="T52">.<text:s/></text:span>S k i r i u tarybos sekretore Lietuvos Respublikos kultūros ministerijos Profesionaliosios kūrybos ir tarptautiškumo politikos grupės vyriausiąją specialistę Redą Aleliūnaitę</text:p>
      <text:p text:style-name="P53">Punkto pakeitimai:</text:p>
      <text:p text:style-name="P54"><text:span text:style-name="T55">Nr.<text:s/></text:span><text:a xlink:href="https://www.e-tar.lt/portal/legalAct.html?documentId=3cb442d09b6911eb9fecb5ecd3bd711c" office:target-frame-name="_top" xlink:show="replace"><text:span text:style-name="T56">ĮV-441</text:span></text:a><text:span text:style-name="T57">, 2021-04-12, paskelbta TAR 2021-04-12, i.<text:s/></text:span><text:span text:style-name="T58">k. 2021-07583</text:span></text:p>
      <text:p text:style-name="Normal"/>
      <text:p text:style-name="P59"/>
      <text:p text:style-name="P60"/>
      <text:p text:style-name="P61"/>
      <text:p text:style-name="P62"><text:span text:style-name="T63">Kultūr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indaugas Kvietk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soft-page-break/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3cb442d09b6911eb9fecb5ecd3bd711c" office:target-frame-name="_top" xlink:show="replace"><text:span text:style-name="T82">ĮV-441</text:span></text:a><text:span text:style-name="T83">,<text:s/></text:span><text:span text:style-name="T84">2021-04-12, paskelbta TAR 2021-04-12, i. k. 2021-07583</text:span></text:p>
      <text:p text:style-name="P85"><text:span text:style-name="T86">Dėl Lietuvos Respublikos kultūros ministro 2020 m. sausio 17 d. įsakymo Nr. ĮV-27 „Dėl Lietuvos architektūros meno tarybo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kultūros<text:s/></text:span><text:span text:style-name="T92">ministerija, Įsakymas</text:span></text:p>
      <text:p text:style-name="P93"><text:span text:style-name="T94">Nr.<text:s/></text:span><text:a xlink:href="https://www.e-tar.lt/portal/legalAct.html?documentId=76096980cf7e11ec8d9390588bf2de65" office:target-frame-name="_top" xlink:show="replace"><text:span text:style-name="T95">ĮV-461</text:span></text:a><text:span text:style-name="T96">, 2022-05-09, paskelbta TAR 2022-05-09, i. k. 2022-09785</text:span></text:p>
      <text:p text:style-name="P97"><text:span text:style-name="T98">Dėl kultūros ministro 2020 m. sausio 17 d. įsakymo Nr. ĮV-27 „Dėl Lie</text:span><text:span text:style-name="T99">tuvos architektūros meno tarybo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5T12:16:00Z</meta:creation-date>
    <dc:date>2022-07-25T12:16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3" meta:character-count="2545" meta:row-count="74" meta:non-whitespace-character-count="2244"/>
  </office:meta>
</office:document-meta>
</file>