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name="Thorndale" style:font-name-complex="Calibri" fo:font-style="italic" style:font-style-asian="italic" fo:language="en" fo:country="US"/>
    </style:style>
    <style:style style:name="P2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6" style:parent-style-name="Normal" style:family="paragraph">
      <style:paragraph-properties fo:text-align="center"/>
      <style:text-properties style:font-name-complex="Calibri" style:font-size-complex="12pt" style:language-asian="ar" style:country-asian="SA" fo:hyphenate="false"/>
    </style:style>
    <style:style style:name="P2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29" style:parent-style-name="Normal" style:family="paragraph">
      <style:text-properties style:font-name-complex="Calibri" style:font-size-complex="12pt" style:language-asian="ar" style:country-asian="SA" fo:hyphenate="false"/>
    </style:style>
    <style:style style:name="P30" style:parent-style-name="Normal" style:family="paragraph">
      <style:paragraph-properties fo:text-align="center"/>
      <style:text-properties style:font-name-complex="Calibri" style:font-size-complex="12pt" style:language-asian="ar" style:country-asian="SA" fo:hyphenate="false"/>
    </style:style>
    <style:style style:name="P31" style:parent-style-name="Normal" style:family="paragraph">
      <style:paragraph-properties fo:text-align="center"/>
      <style:text-properties style:font-name-complex="Calibri" style:font-size-complex="12pt" style:language-asian="ar" style:country-asian="SA" fo:hyphenate="false"/>
    </style:style>
    <style:style style:name="P32" style:parent-style-name="Normal" style:family="paragraph">
      <style:paragraph-properties fo:text-align="justify"/>
      <style:text-properties style:font-name-complex="Calibri" style:font-size-complex="12pt" style:language-asian="ar" style:country-asian="SA" fo:hyphenate="false"/>
    </style:style>
    <style:style style:name="P33" style:parent-style-name="Normal" style:family="paragraph">
      <style:paragraph-properties fo:text-align="justify"/>
      <style:text-properties style:font-name-complex="Calibri" style:font-size-complex="12pt" style:language-asian="ar" style:country-asian="SA"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font-name-complex="Calibri" style:font-size-complex="12pt" style:language-asian="ar" style:country-asian="SA"/>
    </style:style>
    <style:style style:name="T36" style:parent-style-name="DefaultParagraphFont" style:family="text">
      <style:text-properties style:font-name-complex="Calibri" style:font-size-complex="12pt" style:language-asian="ar" style:country-asian="SA"/>
    </style:style>
    <style:style style:name="T37" style:parent-style-name="DefaultParagraphFont" style:family="text">
      <style:text-properties style:font-name-complex="Calibri" style:font-size-complex="12pt"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name-complex="Calibri" style:font-size-complex="12pt"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name-complex="Calibri"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name-complex="Calibri" style:font-size-complex="12pt" style:language-asian="ar" style:country-asian="SA"/>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font-name-complex="Calibri" style:font-size-complex="12pt" style:language-asian="ar" style:country-asian="SA"/>
    </style:style>
    <style:style style:name="T52" style:parent-style-name="DefaultParagraphFont" style:family="text">
      <style:text-properties style:font-name-complex="Calibri" style:font-size-complex="12pt" style:language-asian="ar" style:country-asian="SA"/>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font-size-complex="12pt" style:language-asian="ar" style:country-asian="SA"/>
    </style:style>
    <style:style style:name="T55" style:parent-style-name="DefaultParagraphFont" style:family="text">
      <style:text-properties style:font-name-complex="Calibri" style:font-size-complex="12pt" style:language-asian="ar" style:country-asian="SA"/>
    </style:style>
    <style:style style:name="P56" style:parent-style-name="Normal" style:master-page-name="MPF1" style:family="paragraph">
      <style:paragraph-properties fo:break-before="page" fo:text-align="justify" fo:margin-left="2.7in" fo:text-indent="0.9in" style:page-number="1">
        <style:tab-stops/>
      </style:paragraph-properties>
      <style:text-properties fo:background-color="#FFFFFF"/>
    </style:style>
    <style:style style:name="P63" style:parent-style-name="Normal" style:family="paragraph">
      <style:paragraph-properties fo:margin-left="2.7in" fo:text-indent="0.9in">
        <style:tab-stops/>
      </style:paragraph-properties>
    </style:style>
    <style:style style:name="P64" style:parent-style-name="Normal" style:family="paragraph">
      <style:paragraph-properties fo:margin-left="3.6in">
        <style:tab-stops/>
      </style:paragraph-properties>
    </style:style>
    <style:style style:name="T65" style:parent-style-name="DefaultParagraphFont" style:family="text">
      <style:text-properties fo:background-color="#FFFFFF"/>
    </style:style>
    <style:style style:name="P66" style:parent-style-name="Normal" style:family="paragraph">
      <style:paragraph-properties fo:margin-left="3.6in">
        <style:tab-stops/>
      </style:paragraph-properties>
    </style:style>
    <style:style style:name="P67" style:parent-style-name="Normal" style:family="paragraph">
      <style:paragraph-properties fo:margin-left="3.6in">
        <style:tab-stops/>
      </style:paragraph-properties>
    </style:style>
    <style:style style:name="P68" style:parent-style-name="Normal" style:family="paragraph">
      <style:paragraph-properties fo:text-align="center" fo:margin-left="2.7in" fo:text-indent="1.5in">
        <style:tab-stops/>
      </style:paragraph-properties>
      <style:text-properties fo:color="#000000" style:font-size-complex="12pt" style:language-asian="lt" style:country-asian="LT"/>
    </style:style>
    <style:style style:name="P69" style:parent-style-name="Normal" style:family="paragraph">
      <style:paragraph-properties fo:text-align="center" fo:margin-left="2.7in" fo:text-indent="1.5in">
        <style:tab-stops/>
      </style:paragraph-properties>
      <style:text-properties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043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3937in"/>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659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fo:text-indent="0.3937in"/>
    </style:style>
    <style:style style:name="P128" style:parent-style-name="Normal" style:family="paragraph">
      <style:paragraph-properties fo:text-align="center"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0395in" fo:text-indent="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left="0.0395in" fo:text-indent="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center" fo:text-indent="0.3937in"/>
      <style:text-properties fo:hyphenate="false"/>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text-indent="0.3937in"/>
      <style:text-properties fo:hyphenate="false"/>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text-indent="0.3937in"/>
      <style:text-properties fo:font-weight="bold" style:font-weight-asian="bold" style:font-weight-complex="bold" fo:color="#FF0000" style:font-size-complex="12pt" style:language-asian="lt" style:country-asian="LT" fo:hyphenate="false"/>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ize="13.5pt" style:font-size-asian="13.5pt" style:font-size-complex="13.5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P359" style:parent-style-name="Normal" style:family="paragraph">
      <style:paragraph-properties fo:text-align="center" fo:text-indent="0.4368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fo:text-indent="0.3937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fo:text-indent="0.3937in"/>
      <style:text-properties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FF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FF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FF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text-indent="0.3937in"/>
    </style:style>
    <style:style style:name="P499" style:parent-style-name="Normal" style:family="paragraph">
      <style:paragraph-properties fo:text-align="center" fo:text-indent="0.4368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fo:color="#FF0000"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text-indent="0.3937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indent="0.3937in"/>
    </style:style>
    <style:style style:name="P558" style:parent-style-name="Normal" style:family="paragraph">
      <style:paragraph-properties fo:text-align="center" fo:text-indent="0.3937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fo:text-indent="0.3937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fo:text-indent="0.3937in"/>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P615" style:parent-style-name="Normal" style:family="paragraph">
      <style:paragraph-properties fo:text-align="center" fo:text-indent="0.3937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fo:text-indent="0.3937in"/>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indent="0.3937in"/>
      <style:text-properties fo:font-weight="bold" style:font-weight-asian="bold" style:font-weight-complex="bold" fo:color="#FF0000" style:font-size-complex="12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tab-stops>
          <style:tab-stop style:type="left" style:position="0.9847in"/>
        </style:tab-stops>
      </style:paragraph-properties>
    </style:style>
    <style:style style:name="P624" style:parent-style-name="Normal" style:family="paragraph">
      <style:paragraph-properties fo:text-align="justify" fo:text-indent="0.3937in">
        <style:tab-stops>
          <style:tab-stop style:type="left" style:position="0.9847in"/>
        </style:tab-stops>
      </style:paragraph-properties>
    </style:style>
    <style:style style:name="P625" style:parent-style-name="Normal" style:family="paragraph">
      <style:paragraph-properties fo:text-align="justify" fo:text-indent="0.3937in">
        <style:tab-stops>
          <style:tab-stop style:type="left" style:position="0.9847in"/>
        </style:tab-stops>
      </style:paragraph-properties>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tab-stops>
          <style:tab-stop style:type="left" style:position="0.9847in"/>
        </style:tab-stops>
      </style:paragraph-properties>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tab-stops>
          <style:tab-stop style:type="left" style:position="0.9847in"/>
        </style:tab-stops>
      </style:paragraph-propertie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tab-stops>
          <style:tab-stop style:type="left" style:position="0.9847in"/>
        </style:tab-stops>
      </style:paragraph-properties>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tab-stops>
          <style:tab-stop style:type="left" style:position="0.9847in"/>
          <style:tab-stop style:type="left" style:position="1.6736in"/>
        </style:tab-stops>
      </style:paragraph-properties>
    </style:style>
    <style:style style:name="P637" style:parent-style-name="Normal" style:family="paragraph">
      <style:paragraph-properties fo:text-align="justify" fo:text-indent="0.3937in">
        <style:tab-stops>
          <style:tab-stop style:type="left" style:position="0.9847in"/>
          <style:tab-stop style:type="left" style:position="1.6736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indent="0.3937in"/>
    </style:style>
    <style:style style:name="P641" style:parent-style-name="Normal" style:family="paragraph">
      <style:paragraph-properties fo:text-align="center" fo:text-indent="0.3937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fo:text-indent="0.3937in"/>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text-indent="0.3937in"/>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indent="0.3937in"/>
    </style:style>
    <style:style style:name="P669" style:parent-style-name="Normal" style:family="paragraph">
      <style:paragraph-properties fo:text-align="center" fo:text-indent="0.4368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color="#FF0000"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fo:text-indent="0.3937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fo:text-indent="0.3937in"/>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fo:letter-spacing="-0.0013in"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fo:letter-spacing="-0.0013in"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P743" style:parent-style-name="Normal" style:family="paragraph">
      <style:paragraph-properties fo:text-align="center" fo:text-indent="0.3937in"/>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fo:text-indent="0.3937in"/>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fo:text-indent="0.3937in"/>
      <style:text-properties fo:font-weight="bold" style:font-weight-asian="bold" style:font-weight-complex="bold" fo:color="#C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P781" style:parent-style-name="Normal" style:family="paragraph">
      <style:paragraph-properties fo:text-align="center" fo:text-indent="0.3937in"/>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fo:text-indent="0.3937in"/>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center" fo:text-indent="0.3937in"/>
      <style:text-properties fo:font-weight="bold" style:font-weight-asian="bold" style:font-weight-complex="bold"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97in"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B0F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B0F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P882" style:parent-style-name="Normal" style:family="paragraph">
      <style:paragraph-properties fo:text-align="center" fo:text-indent="0.3937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fo:text-indent="0.3937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fo:text-indent="0.3937in"/>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indent="0.3937in"/>
    </style:style>
    <style:style style:name="P902" style:parent-style-name="Normal" style:family="paragraph">
      <style:paragraph-properties fo:text-align="center" fo:text-indent="0.3937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center" fo:text-indent="0.3937in"/>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indent="0.3937in"/>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P918" style:parent-style-name="Normal" style:family="paragraph">
      <style:paragraph-properties fo:text-align="center"/>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1-08</text:span></text:p>
      <text:p text:style-name="P9"/>
      <text:p text:style-name="P10"><text:span text:style-name="T11">Sprendimas paskelbtas: TAR 2022-06-02, i. k. 2022-12075</text:span></text:p>
      <text:p text:style-name="P12"/>
      <text:p text:style-name="P13"><text:span text:style-name="T14">TAR pastaba.</text:span><text:span text:style-name="T15"><text:s/>13.2 papunktis įsigalioja 2025 m. sausio 1 d.</text:span></text:p>
      <text:p text:style-name="P16">Šiaulių miesto savivaldybės<text:s/>taryba, Sprendimas</text:p>
      <text:p text:style-name="P17"><text:span text:style-name="T18">Nr.<text:s/></text:span><text:a xlink:href="https://www.e-tar.lt/portal/legalAct.html?documentId=44069c609d1611efa605b9842742bf37" office:target-frame-name="_top" xlink:show="replace"><text:span text:style-name="T19">T-423</text:span></text:a><text:span text:style-name="T20">, 2024-11-07, paskelbta TAR 2024-11-07, i. k. 2024-19456</text:span></text:p>
      <text:p text:style-name="P21">Dėl Šiaulių miesto savivaldybės tarybos 2022 m. birželio 2 d. sprendimo Nr. T-265 „Dėl Šiaulių miesto savivaldybės biudžeto sudarymo, vykdymo ir atskaitomybės tvarkos aprašo patvirtinimo“ pakeitimo</text:p>
      <text:p text:style-name="Normal"/>
      <text:p text:style-name="P22"/>
      <text:p text:style-name="P23"><text:span text:style-name="T2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25">ŠIAULIŲ MIESTO SAVIVALDYBĖS TARYBA</text:p>
      <text:p text:style-name="P26"/>
      <text:p text:style-name="P27">SPRENDIMAS</text:p>
      <text:p text:style-name="P28">DĖL ŠIAULIŲ MIESTO SAVIVALDYBĖS BIUDŽETO SUDARYMO, VYKDYMO IR ATSKAITOMYBĖS TVARKOS APRAŠO PATVIRTINIMO<text:s/></text:p>
      <text:p text:style-name="P29"/>
      <text:p text:style-name="P30">2022 m. birželio 2 d. Nr. T-265</text:p>
      <text:p text:style-name="P31">Šiauliai</text:p>
      <text:p text:style-name="P32"/>
      <text:p text:style-name="P33"/>
      <text:p text:style-name="P34"><text:span text:style-name="T35">Vadovaudamasi Lietuvos Respublikos vietos savivaldos įstatymo 16 straipsnio 4 dalimi, 18 straipsnio 1<text:s/></text:span><text:span text:style-name="T36">dalimi, Lietuvos Respublikos biudžeto sandaros įstatymu ir Lietuvos Respublikos valstybės biudžeto ir savivaldybių biudžetų sudarymo ir vykdymo taisyklėmis, patvirtintomis Lietuvos Respublikos Vyriausybės 2001 m. gegužės 14 d. nutarimu Nr. 543 „Dėl Lietuvo</text:span><text:span text:style-name="T37">s Respublikos valstybės biudžeto ir savivaldybių biudžetų sudarymo ir vykdymo taisyklių patvirtinimo“, Šiaulių miesto savivaldybės taryba n u s p r e n d ž i a:</text:span></text:p>
      <text:p text:style-name="P38"><text:span text:style-name="T39">1</text:span><text:span text:style-name="T40">. Patvirtinti Šiaulių miesto savivaldybės biudžeto sudarymo, vykdymo ir atskaitomybės tvar</text:span><text:span text:style-name="T41">kos aprašą (pridedama).</text:span></text:p>
      <text:p text:style-name="P42"><text:span text:style-name="T43">2</text:span><text:span text:style-name="T44">. Pripažinti netekusiu galios Šiaulių miesto savivaldybės tarybos 2006 m. kovo 30 d. sprendimą Nr. T-67 „Dėl Šiaulių miesto savivaldybės biudžeto asignavimų administravimo, biudžeto vykdymo ir atskaitomybės tvarkos aprašo patvi</text:span><text:span text:style-name="T45">rtinimo“ su visais pakeitimais ir papildymais.</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text:s text:c="3"/>Artūras Visockas</text:span></text:p>
      <text:soft-page-break/>
      <text:p text:style-name="P56">PATVIRTINTA</text:p>
      <text:p text:style-name="P63">Šiaulių miesto savivaldybės tarybos<text:s/></text:p>
      <text:p text:style-name="P64">2022 m. birželio 2<text:s/><text:span text:style-name="T65">d.<text:s/></text:span>sprendimu Nr. T-265</text:p>
      <text:p text:style-name="P66">(2024 m. lapkričio 7 d.<text:s/>sprendimo Nr. T-423</text:p>
      <text:p text:style-name="P67">redakcija)</text:p>
      <text:p text:style-name="P68"/>
      <text:p text:style-name="P69"/>
      <text:p text:style-name="P70"><text:span text:style-name="T71">ŠIAULIŲ MIESTO SAVIVALDYBĖS<text:s/></text:span><text:span text:style-name="T72">BIUDŽETO SUDARYMO, VYKDYMO IR ATSKAITOMYBĖ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aulių miesto savivaldybės biudžeto sudarymo, vykdymo ir atskaitomybės tvarkos aprašas<text:s/></text:span><text:span text:style-name="T83">(toliau – Aprašas) reglamentuoja Šiaulių miesto savivaldybės biudžeto (toliau – savivaldybės biudžetas) rengimo, tvirtinimo, vykdymo ir kontrolės pagrindines nuostatas, asignavimų valdytojų vadovų pareigas, teises ir atsakomybę.</text:span><text:span text:style-name="T84"><text:s/></text:span></text:p>
      <text:p text:style-name="P85"><text:span text:style-name="T86">2</text:span><text:span text:style-name="T87">.<text:s/></text:span><text:span text:style-name="T88">Savivaldybės biudže</text:span><text:span text:style-name="T89">to projektas rengiamas vadovaujantis Lietuvos Respublikos biudžeto sandaros įstatymu,<text:s/></text:span><text:span text:style-name="T90">Lietuvos Respublikos vietos savivaldos įstatymu, Lietuvos Respublikos fiskalinės sutarties įg</text:span><text:span text:style-name="T91">yvendinimo konstituciniu įstatymu, kitais Lietuvos Respublikos įstatymais (to</text:span><text:span text:style-name="T92">liau – įstatymai), Lietuvos Respublikos tam tikrų metų biudžeto patvirtinimo įstatymu, Lietuvos Respublikos Vyriausybės patvirtintomis Lietuvos Respublikos valstybės ir savivaldybių</text:span><text:span text:style-name="T93"><text:s/></text:span><text:span text:style-name="T94">biudžetų sudarymo ir vykdymo taisyklėmis, oficialiosios statistikos portal</text:span><text:span text:style-name="T95">e skelbiamais duomenimis, Šiaulių miesto savivaldybės (toliau – Savivaldybė) tarybos patvirtintu Strateginiu veiklos planu, Savivaldybės biudžeto asignavimų valdytojų programomis ir jų sąmatų projektais</text:span><text:span text:style-name="T96"><text:s/>bei Aprašu.</text:span><text:s/></text:p>
      <text:p text:style-name="P97"><text:span text:style-name="T98">3</text:span><text:span text:style-name="T99">.<text:s/></text:span><text:span text:style-name="T100">Savivaldybės biudžeto sudarymo, v</text:span><text:span text:style-name="T101">ykdymo ir atskaitomybės rengimo metu naudojama Lietuvos Respublikos valstybės ir savivaldybių biudžetų pajamų ir išlaidų klasifikacija bei Lietuvos Respublikos finansų ministro patvirtintos formos</text:span><text:span text:style-name="T102">.</text:span><text:s/></text:p>
      <text:p text:style-name="P103"><text:span text:style-name="T104">4</text:span><text:span text:style-name="T105">. Pagrindinės Apraše vartojamos sąvokos suprantamos<text:s/></text:span><text:span text:style-name="T106">taip, kaip jos apibrėžiamos Biudžeto sandaros įstatyme, Lietuvos Respublikos vietos savivaldos įstatyme, Lietuvos Respublikos strateginio valdymo įstatyme, Lietuvos Respublikos viešojo sektoriaus atskaitomybės įstatyme, Lietuvos Respublikos biudžetinių įst</text:span><text:span text:style-name="T107">aigų įstatyme ir Savivaldybės strateginio planavimo dokumentuose.<text:s/></text:span></text:p>
      <text:p text:style-name="P108"><text:span text:style-name="T109">5</text:span><text:span text:style-name="T110">. Savivaldybės biudžeto sudarymo ir vykdymo teisinis pagrindas yra Savivaldybės tarybos priimti sprendimai dėl tam tikrų biudžetinių metų savivaldybės</text:span><text:span text:style-name="T111"><text:s/></text:span><text:span text:style-name="T112">biudžeto patvirtinimo.</text:span></text:p>
      <text:p text:style-name="P113"><text:span text:style-name="T114">6</text:span><text:span text:style-name="T115">.<text:s/></text:span><text:span text:style-name="T116">Savivaldybės biudžetinių įstaigų vadovai, vykdydami Savivaldybės tarybos patvirtintas programas, kurioms skirti savivaldybės biudžeto asignavimai, sudaro ir tvirtina pareigybių ir tarifinius sąrašus, o kitus rodiklius derina su atitinkamą sritį kuruojančiu</text:span><text:span text:style-name="T117"><text:s/>Savivaldybės administracijos padaliniu ir BĮ Šiaulių apskaitos centru (toliau – Apskaitos centras).</text:span></text:p>
      <text:p text:style-name="P118"><text:span text:style-name="T119">7</text:span><text:span text:style-name="T120">. Savivaldybės biudžeto asignavimų valdytojai yra Savivaldybės administracija bei savivaldybės biudžetinės įstaigos, nurodytos Savivaldybės tarybos pa</text:span><text:span text:style-name="T121">tvirtintame savivaldybės biudžete.</text:span><text:span text:style-name="T122"><text:s/></text:span></text:p>
      <text:p text:style-name="P123"><text:span text:style-name="T124">8</text:span><text:span text:style-name="T125">. Savivaldybės biudžeto asignavimai naudojami savarankiškoms Savivaldybės funkcijoms ir valstybinėms (valstybės perduotoms savivaldybei) funkcijoms atlikti, Lietuvos Respublikos vietos savivaldos įstatymui ir kitiem</text:span><text:span text:style-name="T126">s įstatymams įgyvendinti vykdant savivaldybės biudžeto asignavimų valdytojų programas.</text:span></text:p>
      <text:p text:style-name="P127"/>
      <text:p text:style-name="P128"><text:span text:style-name="T129">II</text:span><text:span text:style-name="T130"><text:s/>SKYRIUS</text:span></text:p>
      <text:p text:style-name="P131"><text:span text:style-name="T132">SAVIVALDYBĖS BIUDŽETO PROJEKTO IR PROGRAMŲ SĄMATŲ<text:s/></text:span></text:p>
      <text:p text:style-name="P133"><text:span text:style-name="T134">SUDARYMAS IR TVIRTINIMAS<text:s/></text:span></text:p>
      <text:p text:style-name="P135"><text:span text:style-name="T136">9</text:span><text:span text:style-name="T137">. Savivaldybės biudžeto projektas rengiamas vadovaujantis aukščiau<text:s/></text:span><text:span text:style-name="T138">paminėtais teisės aktais, Savivaldybės tarybos priimtais sprendimais, Savivaldybės strateginiu veiklos planu, kitais norminiais aktais, asignavimų valdytojų programomis ir jų sąmatų projektais bei Aprašu.</text:span></text:p>
      <text:p text:style-name="P139"><text:span text:style-name="T140">10</text:span><text:span text:style-name="T141">.</text:span><text:span text:style-name="T142"><text:s/></text:span><text:span text:style-name="T143">Savivaldybės biudžeto balanso rodiklis vald</text:span><text:span text:style-name="T144">omas taip, kaip nustatyta Lietuvos Respublikos fiskalinės sutarties įgyvendinimo konstitucinio įstatymo 4 straipsnio 2 ir 4 dalyse. Savivaldybės biudžeto einamųjų metų pajamos koreguojamos pridedant nepanaudotą pajamų dalį – praėjusių metų savivaldybės biu</text:span><text:span text:style-name="T145">džeto pajamų dalį, kuri viršija praėjusių metų panaudotus asignavimus (toliau – nepanaudota pajamų dalis).<text:s/></text:span></text:p>
      <text:p text:style-name="P146"><text:span text:style-name="T147">11</text:span><text:span text:style-name="T148">. Savivaldybės biudžeto projektas rengiamas vadovaujantis Savivaldybės mero potvarkiu</text:span><text:s/>patvirtintomis Šiaulių miesto savivaldybės strateginio veiklos plano ir biudžeto projektų rengimo taisyklėmis<text:span text:style-name="T149">.</text:span><text:span text:style-name="T150"><text:s/></text:span></text:p>
      <text:p text:style-name="P151"><text:span text:style-name="T152">12</text:span><text:span text:style-name="T153">. Savivaldybės biudžeto pajamas sudaro pagal įstatymus į savivaldybės biudžetą mokami mokesčiai, privalomi mokėjimai, rinkliavos, valstybės biudžeto dotacijos ir kitos pervedamos lėšos, biudžeti</text:span><text:span text:style-name="T154">nių įstaigų pajamos, pajamos iš savivaldybės turto, Europos Sąjungos ir kitos tarptautinės finansinės paramos įplaukos ir kitos įplaukos.</text:span></text:p>
      <text:p text:style-name="P155"><text:span text:style-name="T156">13</text:span><text:span text:style-name="T157">. Savivaldybės tarybos sprendimu tvirtinamame savivaldybės biudžete nurodoma:</text:span></text:p>
      <text:p text:style-name="P158"><text:span text:style-name="T159">13.1</text:span><text:span text:style-name="T160">. vienų biudžetinių metų sav</text:span><text:span text:style-name="T161">ivaldybės biudžeto rodikliai:</text:span></text:p>
      <text:p text:style-name="P162"><text:span text:style-name="T163">13.1.1</text:span><text:span text:style-name="T164">. bendra vienų biudžetinių metų pajamų suma ir jų paskirstymas pagal pajamų rūšis;</text:span></text:p>
      <text:p text:style-name="P165"><text:span text:style-name="T166">13.1.2</text:span><text:span text:style-name="T167">. bendra vienų biudžetinių metų asignavimų suma ir jų paskirstymas Savivaldybės administracijai ir savivaldybės biudžetinėms<text:s/></text:span><text:span text:style-name="T168">įstaigoms programoms vykdyti;</text:span></text:p>
      <text:p text:style-name="P169"><text:span text:style-name="T170">13.1.3</text:span><text:span text:style-name="T171">. planuojama metinė įsiskolinimų (mokėtinų sumų, išskyrus paskoloms grąžinti) pokyčio suma;</text:span></text:p>
      <text:p text:style-name="P172"><text:span text:style-name="T173">13.2</text:span><text:span text:style-name="T174">. savivaldybės biudžeto rodikliai antriesiems ir tretiesiems biudžetiniams metams:</text:span></text:p>
      <text:p text:style-name="P175"><text:span text:style-name="T176">13.2.1</text:span><text:span text:style-name="T177">. bendros antrųjų ir tr</text:span><text:span text:style-name="T178">ečiųjų biudžetinių metų planuojamų pajamų sumos;</text:span></text:p>
      <text:p text:style-name="P179"><text:span text:style-name="T180">13.2.2</text:span><text:span text:style-name="T181">. bendros<text:s/></text:span>a<text:span text:style-name="T182">ntrųjų ir trečiųjų biudžetinių metų planuojamų asignavimų sumos;</text:span></text:p>
      <text:p text:style-name="P183"><text:span text:style-name="T184">TAR pastaba:<text:s/></text:span><text:span text:style-name="T185">13.2 papunktis įsigalioja 2025 m. sausio 1 d.</text:span></text:p>
      <text:p text:style-name="P186"><text:span text:style-name="T187">14</text:span><text:span text:style-name="T188">.<text:s/></text:span><text:span text:style-name="T189">Meras parengtą savivaldybės biudžeto projektą<text:s/></text:span><text:span text:style-name="T190">teikia svarstyti Savivaldybės tarybai Savivaldybės tarybos reglamento nustatyta tvarka.</text:span><text:s/>Taryba svarsto savivaldybės biudžeto projektą, atsižvelgdama į mero pranešimus, Tarybos komitetų pasiūlymus ir išvadas.</text:p>
      <text:p text:style-name="P191"><text:span text:style-name="T192">15</text:span><text:span text:style-name="T193">. Savivaldybės taryba savivaldybės biudžet</text:span><text:span text:style-name="T194">ą patvirtina per 2 mėnesius nuo tam tikrų metų biudžeto patvirtinimo įstatymo priėmimo dienos. Patvirtinto savivaldybės biudžeto duomenis Savivaldybės administracijos Strateginio planavimo ir finansų skyrius (toliau – Finansų skyrius) pateikia Finansų mini</text:span><text:span text:style-name="T195">sterijai finansų ministro nustatyta tvarka.<text:s/></text:span></text:p>
      <text:p text:style-name="P196"><text:span text:style-name="T197">16</text:span><text:span text:style-name="T198">. Jeigu savivaldybės biudžetas laiku nepatvirtinamas,</text:span><text:span text:style-name="T199"><text:s/>asignavimai metų pradžioje iki biudžeto patvirtinimo dienos kiekvieną mėnesį negali viršyti 1/12 praėjusių metų šio savivaldybės biudžeto asignavimų. Šiuo atveju kiekvieno asignavimų valdytojo asignavimai kiekvieną mėnesį negali viršyti 1/12 praėjusių met</text:span><text:span text:style-name="T200">ų atitinkamo savivaldybės biudžeto šiam asignavimų valdytojui skirtų lėšų ir skiriami tik tęstinei veiklai, įstatymuose nustatytiems įsipareigojimams finansuoti (išskyrus programų<text:s/></text:span><text:span text:style-name="T201">asignavimų dalį, kurią sudaro</text:span><text:span text:style-name="T202"><text:s/>Europos Sąjungos ir kitos tarptautinės finansi</text:span><text:span text:style-name="T203">nės paramos ir bendrojo finansavimo</text:span><text:span text:style-name="T204"><text:s/>lėšos</text:span><text:span text:style-name="T205">) bei įsiskolinimams dengti</text:span><text:span text:style-name="T206">.</text:span></text:p>
      <text:p text:style-name="P207"><text:span text:style-name="T208">17</text:span><text:span text:style-name="T209">. Savivaldybės tarybai patvirtinus savivaldybės biudžetą, Finansų skyrius per 5 darbo dienas nuo Savivaldybės tarybos sprendimo, kuriuo patvirtintas savivaldybės biudžetas, įsigali</text:span><text:span text:style-name="T210">ojimo raštu praneša biudžeto asignavimų valdytojams ir priemonių vykdytojams apie jiems patvirtintus savivaldybės biudžeto asignavimus.</text:span></text:p>
      <text:p text:style-name="P211"><text:span text:style-name="T212">18</text:span><text:span text:style-name="T213">. Asignavimų valdytojų ir kitų subjektų vadovams asignavimų panaudojimo teisinis pagrindas yra asignavimų valdytoj</text:span><text:span text:style-name="T214">ų patvirtintos programų sąmatos.</text:span></text:p>
      <text:p text:style-name="P215"><text:span text:style-name="T216">19</text:span><text:span text:style-name="T217">. Savivaldybės tarybai patvirtinus tam tikrų metų savivaldybės biudžetą:</text:span></text:p>
      <text:p text:style-name="P218"><text:span text:style-name="T219">19.1</text:span><text:span text:style-name="T220">. asignavimų valdytojų vadovai arba jų įgalioti asmenys, vadovaudamiesi patvirtintais asignavimų dydžiais, ne vėliau kaip per 15 darbo die</text:span><text:span text:style-name="T221">nų nuo Savivaldybės tarybos sprendimo įsigaliojimo suveda savo vykdomų programų priemonių sąmatų duomenis pagal Savivaldybės strateginiame veiklos plane patvirtintų priemonių pavadinimą, kodą, programų finansavimo šaltinius, valstybės funkcijų ir išlaidų e</text:span><text:span text:style-name="T222">konominės klasifikacijos kodus į<text:s/></text:span>strateginio planavimo, biudžeto sudarymo ir vertinimo kriterijų informacinę sistemą STRAPIS (toliau – sistema STRAPIS)<text:span text:style-name="T223">, patvirtina programų priemonių sąmatas ir jas su sąmatų formomis, pareigybių ir tarifiniais sąrašais pat</text:span><text:span text:style-name="T224">eikia Finansų skyriui;</text:span></text:p>
      <text:p text:style-name="P225"><text:span text:style-name="T226">19.2</text:span><text:span text:style-name="T227">. priemonių vykdytojai, ne vėliau kaip per 15 darbo dienų nuo Savivaldybės tarybos sprendimo įsigaliojimo, suveda Savivaldybės administracijai skirtų asignavimų programų priemonių sąmatų duomenis pagal Strateginiame veiklos p</text:span><text:span text:style-name="T228">lane patvirtintų priemonių pavadinimą, kodą, programų finansavimo šaltinius, valstybės funkcijų ir išlaidų ekonominės klasifikacijos kodus į<text:s/></text:span>sistemą STRAPIS<text:s/><text:span text:style-name="T229">ir Savivaldybės administracijos Apskaitos skyrius (toliau – Apskaitos skyrius) pateikia sąmatas per</text:span><text:span text:style-name="T230"><text:s/>DVS „Avilys“ priemonių vykdytojui derinti, programos koordinatoriui pasirašyti ir Savivaldybės administracijos direktoriui tvirtinti. Patvirtintos programų sąmatos pateikiamos Finansų skyriui;<text:s/></text:span></text:p>
      <text:p text:style-name="P231"><text:span text:style-name="T232">19.3</text:span><text:span text:style-name="T233">. Finansų skyrius per 10 darbo dienų registruoja sąma</text:span><text:span text:style-name="T234">tas apskaitos informacinėje sistemoje „Biudžetas VS“<text:s/></text:span><text:span text:style-name="T235">(toliau – sistema „Biudžetas VS“)</text:span><text:span text:style-name="T236">. Finansų skyriui užregistravus sąmatas sistemoje „Biudžetas VS“ asignavimų valdytojų vadovai arba jų įgalioti asmenys sąmatos išskaidymą registruoja iš karto.</text:span><text:span text:style-name="T237"><text:s text:c="2"/></text:span></text:p>
      <text:p text:style-name="P238"><text:span text:style-name="T239">20</text:span><text:span text:style-name="T240">.<text:s/></text:span><text:span text:style-name="T241">Patvirtinus savivaldybės biudžetą, kol bus patvirtintos programų sąmatos, asignavimų valdytojo asignavimai kiekvieną mėnesį negali viršyti 1/12 einamųjų metų šiam asignavimų valdytojui skirtų lėšų, išskyrus tuos atvejus, kai asignavimų valdytojai merui r</text:span><text:span text:style-name="T242">aštu pagrindžia didesnį lėšų poreikį.</text:span><text:s/></text:p>
      <text:p text:style-name="P243"><text:span text:style-name="T244">21</text:span><text:span text:style-name="T245">. Sudarydami savivaldybės biudžeto programų sąmatas, asignavimų valdytojų vadovai turi užtikrinti, kad</text:span><text:span text:style-name="T246">:</text:span></text:p>
      <text:p text:style-name="P247"><text:span text:style-name="T248">21.1</text:span><text:span text:style-name="T249">. asignavimų paskirstymas pagal ekonominę klasifikaciją neprieštarautų priimtų teisės aktų, taip pat<text:s/></text:span><text:span text:style-name="T250">ir skiriamų specialiųjų tikslinių dotacijų, reikalavimams;</text:span></text:p>
      <text:p text:style-name="P251"><text:span text:style-name="T252">21.2</text:span><text:span text:style-name="T253">. praėjusių metų įsiskolinimai už suteiktas paslaugas, atliktus darbus ir įsigytas prekes būtų numatyti padengti planuojamais metais, neviršijant tiems metams skirtų savivaldybės biudžeto a</text:span><text:span text:style-name="T254">signavimų. Tos įsiskolinimo dalies, kurios nenumatyta padengti planuojamais metais, sudaromas skolos dengimo grafikas.</text:span></text:p>
      <text:p text:style-name="P255"><text:span text:style-name="T256">22</text:span><text:span text:style-name="T257">. Patvirtinto savivaldybės biudžeto</text:span><text:span text:style-name="T258"><text:s/></text:span><text:span text:style-name="T259">duomenis Finansų skyrius</text:span><text:span text:style-name="T260"><text:s/></text:span><text:span text:style-name="T261">pateikia Finansų ministerijai finansų ministro nustatyta tvarka.</text:span></text:p>
      <text:p text:style-name="P262"><text:span text:style-name="T263">2</text:span><text:span text:style-name="T264">3</text:span><text:span text:style-name="T265">.<text:s/></text:span><text:span text:style-name="T266">Finansų skyrius pagal patvirtintą savivaldybės biudžetą ir asignavimų valdytojų vadovų patvirtintas programų sąmatas sudaro tam tikrų metų ketvirčiais paskirstytą savivaldybės biudžeto pajamų ir programų finansavimo planą (toliau – Pajamų ir programų<text:s/></text:span><text:span text:style-name="T267">finansavimo planas) pagal asignavimų valdytojus, programas, funkcinę ir ekonominę asignavimų klasifikaciją ir lėšų šaltinius. Pajamų ir programų finansavimo planą tvirtina meras.</text:span><text:s/></text:p>
      <text:p text:style-name="P268"/>
      <text:p text:style-name="P269"><text:span text:style-name="T270">III</text:span><text:span text:style-name="T271"><text:s/>SKYRIUS</text:span></text:p>
      <text:p text:style-name="P272"><text:span text:style-name="T273">SAVIVALDYBĖS BIUDŽETO KEITIMAS</text:span></text:p>
      <text:p text:style-name="P274"/>
      <text:p text:style-name="P275"><text:span text:style-name="T276">24</text:span><text:span text:style-name="T277">. Savivaldybės biud</text:span><text:span text:style-name="T278">žetas</text:span><text:span text:style-name="T279"><text:s/></text:span><text:span text:style-name="T280">Savivaldybės tarybos sprendimu keičiamas, kai:</text:span></text:p>
      <text:p text:style-name="P281"><text:span text:style-name="T282">24.1</text:span><text:span text:style-name="T283">. įstatymais, Vyriausybės nutarimais, ministerijų įsakymais skiriamos papildomos lėšos;</text:span></text:p>
      <text:p text:style-name="P284"><text:span text:style-name="T285">24.2</text:span><text:span text:style-name="T286">. gautos Europos Sąjungos ir tarptautinės paramos ar kitokios lėšos;</text:span></text:p>
      <text:p text:style-name="P287"><text:span text:style-name="T288">24.3</text:span><text:span text:style-name="T289">. keičiasi asignavimų va</text:span><text:span text:style-name="T290">ldytojai;</text:span></text:p>
      <text:p text:style-name="P291"><text:span text:style-name="T292">24.4</text:span><text:span text:style-name="T293">. savivaldybės biudžetas vykdomas ir, atsiradus papildomam asignavimų poreikiui, paskirstomos gautos viršplaninės pajamos;</text:span></text:p>
      <text:p text:style-name="P294"><text:span text:style-name="T295">24.5</text:span><text:span text:style-name="T296">. nevykdomas savivaldybės biudžeto pajamų planas ir būtina mažinti ar perskirstyti savivaldybės biudžeto<text:s/></text:span><text:span text:style-name="T297">asignavimus;</text:span></text:p>
      <text:p text:style-name="P298"><text:span text:style-name="T299">24.6</text:span><text:span text:style-name="T300">. perskirstomos lėšos ugdymo reikmėms;</text:span></text:p>
      <text:p text:style-name="P301"><text:span text:style-name="T302">24.7</text:span><text:span text:style-name="T303">. asignavimų valdytojai gauna viršplaninių pajamų už teikiamas paslaugas ir nori jas panaudoti;</text:span></text:p>
      <text:p text:style-name="P304"><text:span text:style-name="T305">24.8</text:span><text:span text:style-name="T306">. atsiranda papildomas asignavimų poreikis;</text:span></text:p>
      <text:p text:style-name="P307"><text:span text:style-name="T308">24.9</text:span><text:span text:style-name="T309">. kitais atvejais vykdant<text:s/></text:span><text:span text:style-name="T310">Savivaldybės tarybos sprendimus.</text:span></text:p>
      <text:p text:style-name="P311"><text:span text:style-name="T312">25</text:span><text:span text:style-name="T313">. Asignavimų valdytojų vadovai prašymus dėl savivaldybės biudžeto asignavimų didinimo <text:s/>pateikia Finansų skyriui iki einamojo mėnesio paskutinės darbo dienos. Prašymuose turi būti nurodyta programa, priemonė, valstyb</text:span><text:span text:style-name="T314">ės funkcinės ir ekonominės klasifikacijos kodai, lėšų šaltinis, pakeitimo priežastys ir kam numatoma lėšas panaudoti, pateikti išsamūs paaiškinimai ir skaičiavimai.</text:span></text:p>
      <text:p text:style-name="P315"><text:span text:style-name="T316">26</text:span><text:span text:style-name="T317">. Finansų skyrius, atsižvelgdamas į gautus asignavimų valdytojų prašymus dėl savivald</text:span><text:span text:style-name="T318">ybės biudžeto asignavimų keitimo ir į Strateginio planavimo grupės sprendimų protokolą, rengia Savivaldybės tarybos sprendimo projektą dėl savivaldybės biudžeto keitimo.</text:span></text:p>
      <text:p text:style-name="P319"><text:span text:style-name="T320">27</text:span><text:span text:style-name="T321">. Asignavimų valdytojai gali keisti savivaldybės biudžeto asignavimų pagal ekono</text:span><text:span text:style-name="T322">minę klasifikaciją paskirtį, jei keičiama suma sudaro ne mažiau kaip 100 eurų (vieną šimtą eurų).</text:span></text:p>
      <text:p text:style-name="P323"><text:span text:style-name="T324">28</text:span><text:span text:style-name="T325">.<text:s/></text:span><text:span text:style-name="T326">Savivaldybės biudžeto asignavimų pagal ekonominę klasifikaciją ir</text:span><text:span text:style-name="T327"><text:s/></text:span><text:span text:style-name="T328">Pajamų ir programų finansavimo plano pakeitimai daromi mero potvarkiu.</text:span><text:s/></text:p>
      <text:p text:style-name="P329"><text:span text:style-name="T330">29</text:span><text:span text:style-name="T331">. Visa</text:span><text:span text:style-name="T332">is atvejais keičiant savivaldybės biudžetą, patvirtintų asignavimų pagal ekonominę klasifikaciją paskirtį, patvirtintų asignavimų paskirstymą ketvirčiais:</text:span></text:p>
      <text:p text:style-name="P333"><text:span text:style-name="T334">29.1</text:span><text:span text:style-name="T335">. Apskaitos centras vertina, ar asignavimų valdytojų pateikti prašymai atitinka teisės aktų, ta</text:span><text:span text:style-name="T336">ip pat ir skiriamų specialiųjų tikslinių dotacijų reikalavimus;</text:span></text:p>
      <text:p text:style-name="P337"><text:span text:style-name="T338">29.2</text:span><text:span text:style-name="T339">. Apskaitos skyrius ir Apskaitos centras</text:span><text:span text:style-name="T340"><text:s/></text:span><text:span text:style-name="T341">iki Savivaldybės tarybos sprendimo, kuriuo keičiamas savivaldybės biudžetas, mero potvarkio įsigaliojimo sąmatų pakeitimo duomenis suveda ir pa</text:span><text:span text:style-name="T342">teikia asignavimų valdytojų vadovų raštus sistemoje STRAPIS;</text:span></text:p>
      <text:p text:style-name="P343"><text:span text:style-name="T344">29.3</text:span><text:span text:style-name="T345">. Finansų skyrius per 3 darbo dienas nuo Savivaldybės tarybos sprendimo, kuriuo pakeistas savivaldybės biudžetas, mero potvarkio</text:span><text:span text:style-name="T346"><text:s/></text:span><text:span text:style-name="T347">įsigaliojimo registruoja sąmatų pakeitimus sistemoje „Biud</text:span><text:span text:style-name="T348">žetas VS“;</text:span><text:s/></text:p>
      <text:p text:style-name="P349"><text:span text:style-name="T350">29.4</text:span><text:span text:style-name="T351">. Finansų skyriui užregistravus sąmatas sistemoje „Biudžetas VS“ Apskaitos skyrius ir Apskaitos centras sąmatos išskaidymą registruoja iš karto;<text:s/></text:span></text:p>
      <text:p text:style-name="P352"><text:span text:style-name="T353">29.5</text:span><text:span text:style-name="T354">. asignavimų valdytojų vadovai ne vėliau kaip per 6 darbo dienas nuo Savivaldybės<text:s/></text:span><text:span text:style-name="T355">tarybos sprendimo, kuriuo pakeistas savivaldybės biudžetas, mero potvarkio įsigaliojimo patvirtina pakeistas programų sąmatas ir Apskaitos skyrius ir Apskaitos centras jas</text:span><text:span text:style-name="T356"><text:s/></text:span><text:span text:style-name="T357">pateikia Finansų skyriui.</text:span><text:s/></text:p>
      <text:p text:style-name="P358"/>
      <text:p text:style-name="P359"><text:span text:style-name="T360">IV</text:span><text:span text:style-name="T361"><text:s/>SKYRIUS</text:span></text:p>
      <text:p text:style-name="P362"><text:span text:style-name="T363">SAVIVALDYBĖS BIUDŽETO VYKDYMAS</text:span></text:p>
      <text:p text:style-name="P364"/>
      <text:p text:style-name="P365"><text:span text:style-name="T366">30</text:span><text:span text:style-name="T367">. Savivaldybės biudžeto vykdymą organizuoja meras.</text:span><text:s/></text:p>
      <text:p text:style-name="P368"><text:span text:style-name="T369">31</text:span><text:span text:style-name="T370">.<text:s/></text:span><text:span text:style-name="T371">Meras</text:span><text:span text:style-name="T372"><text:s/></text:span><text:span text:style-name="T373">per 2 darbo dienas nuo ataskaitinio mėnesio pabaigos pagal finansų ministro patvirtintą formą</text:span><text:span text:style-name="T374"><text:s/></text:span><text:span text:style-name="T375">pateikia Valstybinei mokesčių inspekcijai</text:span><text:span text:style-name="T376"><text:s/></text:span><text:span text:style-name="T377">duomenis apie tiesiogiai į Savivaldybės iždo sąskaita</text:span><text:span text:style-name="T378">s pervestas lėšas. Valstybinė mokesčių inspekcija, remdamasi mokesčių</text:span><text:span text:style-name="T379">,<text:s/></text:span><text:span text:style-name="T380">rinkliavų <text:s/>ir kitų įplaukų į biudžetus duomenimis, per 5 darbo dienas nuo mėnesio pabaigos pateikia merui informaciją apie mokesčių, rinkliavų ir kitų įmokų įplaukas</text:span><text:span text:style-name="T381"><text:s/></text:span><text:span text:style-name="T382">pagal pajamų rūšis.</text:span><text:span text:style-name="T383"><text:s/>Savivaldybės biudžeto pajamas, kurias sudaro</text:span><text:span text:style-name="T384"><text:s/></text:span><text:span text:style-name="T385">Valstybinės mokesčių inspekcijos surinkti mokesčiai, rinkliavos ir kitos įplaukos,</text:span><text:span text:style-name="T386"><text:s/></text:span><text:span text:style-name="T387">Valstybinė mokesčių inspekcija perveda į Savivaldybės iždo sąskaitas per suderintus su meru terminus.</text:span><text:s/></text:p>
      <text:p text:style-name="P388"><text:span text:style-name="T389">32</text:span><text:span text:style-name="T390">. Finansavimas iš<text:s/></text:span><text:span text:style-name="T391">savivaldybės biudžeto vykdomas pagal patvirtintas programų sąmatas. Patvirtinus pateiktas paraiškas, sistemoje „Biudžetas VS“ parengiami mokėjimo pavedimai, kurių pagrindu formuojamas Mokėjimo dokumentų sąrašas, jį pasirašo Savivaldybės administracijos dir</text:span><text:span text:style-name="T392">ektorius arba jį pavaduojantis teisės aktų nustatyta tvarka įgaliotas asmuo ir Finansų skyriaus vedėjas arba vedėjo pavaduotojas. Tuo atveju, kai bankai pagal kreditavimo ir kitas sutartis nurašo mokėtinas sumas nuo sąskaitos, dokumentas dėl lėšų pervedimo</text:span><text:span text:style-name="T393"><text:s/>nerengiamas.</text:span><text:s/></text:p>
      <text:p text:style-name="P394"><text:span text:style-name="T395">33</text:span><text:span text:style-name="T396">. Asignavimai iš savivaldybės biudžeto išduodami tik toms išlaidoms, kurios numatytos savivaldybės biudžeto programose,</text:span><text:span text:style-name="T397"><text:s/></text:span><text:span text:style-name="T398">padengti.</text:span><text:span text:style-name="T399"><text:s/></text:span><text:span text:style-name="T400">Savivaldybės biudžetinės įstaigos finansuojamos vadovaujantis patvirtintomis programų sąmatomis, mokėjimo</text:span><text:span text:style-name="T401"><text:s/>paraiškose nurodant programos priemones, valstybės funkciją, lėšų šaltinį ir ekonominę klasifikaciją<text:s/></text:span></text:p>
      <text:p text:style-name="P402"><text:span text:style-name="T403">34</text:span><text:span text:style-name="T404">. Finansų skyrius savivaldybės biudžeto asignavimus, skirtus asignavimo valdytojo programai vykdyti, perveda į asignavimų valdytojų vadovų nurodyta</text:span><text:span text:style-name="T405">s sąskaitas, atsižvelgdamas į savivaldybės biudžeto pajamų vykdymą, neviršydamas patvirtintų asignavimų sumų.</text:span></text:p>
      <text:p text:style-name="P406"><text:span text:style-name="T407">35</text:span><text:span text:style-name="T408">. Apskaitos centras, pagal asignavimų valdytojų</text:span><text:span text:style-name="T409"><text:s/></text:span><text:span text:style-name="T410">vadovų pateiktus poreikius, paraiškas einamojo mėnesio lėšoms gauti Finansų skyriui pateikia</text:span><text:span text:style-name="T411"><text:s/>sistemoje „Biudžetas VS“. Paraiškos finansuojamos iš Savivaldybės iždo sąskaitų per 3 darbo dienas nuo jų pateikimo dienos, ne rečiau kaip 2 kartus per savaitę, esant poreikiui, ir dažniau.<text:s/></text:span></text:p>
      <text:p text:style-name="P412"><text:span text:style-name="T413">36</text:span><text:span text:style-name="T414">. Asignavimų valdytojų vadovai, tik įmokėję pajamas į savi</text:span><text:span text:style-name="T415">valdybės iždo sąskaitą, Apskaitos centrui teikia sistemoje „Biudžetas VS“ poreikį lėšoms gauti. Asignavimų valdytojų vadovai neturi teisės pateikti mokėjimo paraiškų tai sumai arba naudoti tos lėšų sumos, kuri nebuvo įmokėta į Savivaldybės iždo sąskaitą.<text:s/></text:span></text:p>
      <text:p text:style-name="P416"><text:span text:style-name="T417">37</text:span><text:span text:style-name="T418">. Finansų skyrius gali atmesti paraiškas ir nefinansuoti, jei jos užpildytos neteisingai.<text:s/></text:span></text:p>
      <text:p text:style-name="P419"><text:span text:style-name="T420">38</text:span><text:span text:style-name="T421">. Asignavimų valdytojų vadovai turi užtikrinti, kad pagal paraiškas gautos savivaldybės biudžeto lėšos būtų panaudotos iki paskutinės ketvirčio dienos.</text:span></text:p>
      <text:p text:style-name="P422"><text:span text:style-name="T423">39</text:span><text:span text:style-name="T424">. Asignavimų valdytojų vadovai privalo analizuoti savo įstaigų programų sąmatų vykdymo duomenis. Nustatę netekusių tikslinės paskirties asignavimų sumas, asignavimų valdytojų</text:span><text:span text:style-name="T425"><text:s/></text:span><text:span text:style-name="T426">vadovai turi apie tai informuoti merą.</text:span><text:s/></text:p>
      <text:p text:style-name="P427"><text:span text:style-name="T428">40</text:span><text:span text:style-name="T429">. Prie netekusiųjų tikslinės<text:s/></text:span><text:span text:style-name="T430">paskirties asignavimų priskiriama:</text:span></text:p>
      <text:p text:style-name="P431"><text:span text:style-name="T432">40.1</text:span><text:span text:style-name="T433">. per metus nepanaudoti asignavimai dėl neįvykdytų planinių rodiklių;</text:span></text:p>
      <text:p text:style-name="P434"><text:span text:style-name="T435">40.2</text:span><text:span text:style-name="T436">. nustatyti per dideli ar iš dalies nepanaudoti asignavimai patvirtintose asignavimų valdytojų programose.</text:span></text:p>
      <text:p text:style-name="P437"><text:span text:style-name="T438">41</text:span><text:span text:style-name="T439">. Biudžeto gautos virš</text:span><text:span text:style-name="T440">planinės pajamos (atmetus viršplanines pajamas, įstatymų nustatyta tvarka skirtas kitų savivaldybių negautoms pajamoms padengti) ir netekę paskirties asignavimai skirstomi Savivaldybės tarybos sprendimu ir naudojami įsiskolinimams apmokėti, projektams, rem</text:span><text:span text:style-name="T441">iamiems Europos Sąjungos ir kitų paramos fondų lėšomis, finansuoti, biudžetiniais metais savivaldybės biudžete patvirtintoms programoms ir priemonėms finansuoti.</text:span></text:p>
      <text:p text:style-name="P442"><text:span text:style-name="T443">42</text:span><text:span text:style-name="T444">. Jeigu numatoma, kad nustatytas pajamų planas iki metų pabaigos nebus įvykdytas, tai yr</text:span><text:span text:style-name="T445">a gaunama mažiau pajamų, negu buvo numatyta, tuo atveju programų finansavimas iš savivaldybės biudžeto vykdomas</text:span><text:span text:style-name="T446"><text:s/></text:span><text:span text:style-name="T447">tokia tvarka:</text:span></text:p>
      <text:p text:style-name="P448"><text:span text:style-name="T449">42.1</text:span><text:span text:style-name="T450">. darbo užmokesčiui savivaldybės biudžetinių įstaigų darbuotojams;</text:span></text:p>
      <text:p text:style-name="P451"><text:span text:style-name="T452">42.2</text:span><text:span text:style-name="T453">. socialinio draudimo įmokoms;</text:span></text:p>
      <text:p text:style-name="P454"><text:span text:style-name="T455">42.3</text:span><text:span text:style-name="T456">. pašalpom</text:span><text:span text:style-name="T457">s ir kitoms socialinėms išmokoms;</text:span></text:p>
      <text:p text:style-name="P458"><text:span text:style-name="T459">42.4</text:span><text:span text:style-name="T460">. mitybos išlaidoms;</text:span></text:p>
      <text:p text:style-name="P461"><text:span text:style-name="T462">42.5</text:span><text:span text:style-name="T463">. paskoloms grąžinti, palūkanoms mokėti (įsipareigojimai bankams) ir kitiems finansiniams įsipareigojimams vykdyti;</text:span></text:p>
      <text:p text:style-name="P464"><text:span text:style-name="T465">42.6</text:span><text:span text:style-name="T466">. atsiskaitymams už komunalines ir ryšių paslaugas;</text:span></text:p>
      <text:p text:style-name="P467"><text:span text:style-name="T468">42.7</text:span><text:span text:style-name="T469">.</text:span><text:span text:style-name="T470"><text:s/>kitoms savivaldybės biudžete numatytoms reikmėms.</text:span></text:p>
      <text:p text:style-name="P471"><text:span text:style-name="T472">43</text:span><text:span text:style-name="T473">. Reikmėms, nurodytoms 42.1–42.6 papunkčiuose, pervedamos visos reikalingos lėšos pagal nustatytą eilę, o reikmės, nurodytos 42.7 papunktyje, finansuojamos proporcingai turimoms lėšoms. Ši tvarka n</text:span><text:span text:style-name="T474">etaikoma finansuojant programas iš biudžetinių įstaigų pajamų, įmokėtų į savivaldybės biudžetą, specialiųjų tikslinių dotacijų ir kitų tikslinės paskirties lėšų, gautų iš valstybės biudžeto.</text:span></text:p>
      <text:p text:style-name="P475"><text:span text:style-name="T476">44</text:span><text:span text:style-name="T477">. Jeigu savivaldybės biudžeto pajamų planas nevykdomas, asi</text:span><text:span text:style-name="T478">gnavimų valdytojams pervedamos savivaldybės biudžeto asignavimų sumos programoms finansuoti mažinamos faktiškai negautomis (palyginti su planu) pajamomis.</text:span></text:p>
      <text:p text:style-name="P479"><text:span text:style-name="T480">45</text:span><text:span text:style-name="T481">. Metams pasibaigus, asignavimų valdytojų</text:span><text:span text:style-name="T482"><text:s/></text:span><text:span text:style-name="T483">vadovai disponuojamose sąskaitose esančias<text:s/></text:span><text:span text:style-name="T484">savivaldybės biudžeto lėšas grąžina į savivaldybės biudžetą ne vėliau kaip iki sausio 5 dienos.</text:span></text:p>
      <text:p text:style-name="P485"><text:span text:style-name="T486">46</text:span><text:span text:style-name="T487">. Metų pabaigoje likusios nepanaudotos valstybės biudžeto dotacijos, nustatytos savivaldybės biudžetui tam tikrų metų biudžeto patvirtinimo įstatyme, išsk</text:span><text:span text:style-name="T488">yrus nepanaudotą Europos Sąjungos ir kitos tarptautinės finansinės paramos ir bendrojo finansavimo lėšų dalį,</text:span><text:span text:style-name="T489"><text:s/></text:span><text:span text:style-name="T490">lėšos, kurios per metus buvo paskirtos savivaldybės biudžetui pagal atskirus</text:span><text:span text:style-name="T491"><text:s/></text:span><text:span text:style-name="T492">įstatymus arba Vyriausybės nutarimus arba panaudotos ne pagal savo pa</text:span><text:span text:style-name="T493">skirtį, iki sausio 10 dienos grąžinamos į valstybės biudžetą – pervedamos iš savivaldybės biudžeto sąskaitų į valstybės iždo pagrindinę sąskaitą, jeigu tam tikrų metų biudžeto patvirtinimo įstatyme nenustatyta kitaip.</text:span></text:p>
      <text:p text:style-name="P494"><text:span text:style-name="T495">47</text:span><text:span text:style-name="T496">. Pažangos lėšos gali būti naudo</text:span><text:span text:style-name="T497">jamos tik pažangos priemonėms finansuoti, išskyrus Europos Sąjungos ir kitos tarptautinės finansinės paramos ir bendrojo finansavimo lėšas ir atvejus, kai nustatomos išskirtinės aplinkybės.</text:span></text:p>
      <text:p text:style-name="P498"/>
      <text:p text:style-name="P499"><text:span text:style-name="T500">V</text:span><text:span text:style-name="T501"><text:s/></text:span><text:span text:style-name="T502">SKYRIUS</text:span></text:p>
      <text:p text:style-name="P503"><text:span text:style-name="T504">BIUDŽETINIŲ ĮSTAIGŲ PAJAMOS</text:span></text:p>
      <text:p text:style-name="P505"/>
      <text:p text:style-name="P506"><text:span text:style-name="T507">48</text:span><text:span text:style-name="T508">. Biudžetinių<text:s/></text:span><text:span text:style-name="T509">įstaigų pajamos – biudžetinių įstaigų gautos pajamos už trumpalaikio ir ilgalaikio materialiojo turto nuomą, teikiamas paslaugas (išskyrus paslaugas, už kurias mokama valstybės rinkliava ir žyminis mokestis), kitos gautos pajamos, kurių panaudojimo paskirt</text:span><text:span text:style-name="T510">is nustatyta Europos Sąjungos teisės aktuose, tarptautinėse sutartyse, įstatymuose arba Vyriausybės nutarimuose, kurios įmokamos į savivaldybės biudžetą ir naudojamos vadovaujantis įstatymais arba Vyriausybės nutarimais, Savivaldybės tarybos sprendimais ši</text:span><text:span text:style-name="T511">ų įstaigų vykdomoms programoms finansuoti</text:span><text:span text:style-name="T512">.</text:span></text:p>
      <text:p text:style-name="P513"><text:span text:style-name="T514">49</text:span><text:span text:style-name="T515">. Biudžetinių įstaigų pajamų planas tvirtinamas tam tikrų metų savivaldybės biudžete.</text:span></text:p>
      <text:p text:style-name="P516"><text:span text:style-name="T517">50</text:span><text:span text:style-name="T518">. Asignavimų valdytojų</text:span><text:span text:style-name="T519"><text:s/></text:span><text:span text:style-name="T520">teikiamų paslaugų kainas ir tarifus nustato</text:span><text:span text:style-name="T521"><text:s/></text:span><text:span text:style-name="T522">Savivaldybės taryba, jeigu teisės aktai nenustat</text:span><text:span text:style-name="T523">o kitaip.</text:span></text:p>
      <text:p text:style-name="P524"><text:span text:style-name="T525">51</text:span><text:span text:style-name="T526">. Pajamų įmokėjimo į savivaldybės biudžetą sumos planuojamos kiekvienam asignavimų valdytojui jų pačių teikimu tam tikrų metų savivaldybės biudžete.</text:span></text:p>
      <text:p text:style-name="P527"><text:span text:style-name="T528">52</text:span><text:span text:style-name="T529">. Biudžetinių įstaigų pajamos pagal patvirtintas programų sąmatas naudojamos įstaigų<text:s/></text:span><text:span text:style-name="T530">išlaidoms, susijusioms su paslaugų teikimu, dengti, taip pat šių įstaigų pagrindinės veiklos išlaidoms dengti ir vykdomoms programoms finansuoti.</text:span></text:p>
      <text:p text:style-name="P531"><text:span text:style-name="T532">53</text:span><text:span text:style-name="T533">. Asignavimų valdytojų</text:span><text:span text:style-name="T534"><text:s/></text:span><text:span text:style-name="T535">vadovai biudžetinių įstaigų pajamas kaupia atskiroje sąskaitoje ir lėšas iš šių s</text:span><text:span text:style-name="T536">ąskaitų perveda į Savivaldybės iždo sąskaitą (Finansų skyriaus administruojamą Savivaldybės sąskaitą) ne rečiau kaip 2 kartus per mėnesį, jeigu šios pajamos viršija 100 (vieną šimtą) eurų arba jei yra poreikis teikti mokėjimo paraišką programos, finansuoja</text:span><text:span text:style-name="T537">mos iš biudžetinių įstaigų pajamų, išlaidoms apmokėti. Paskutinę mėnesio darbo dieną asignavimų valdytojų</text:span><text:span text:style-name="T538"><text:s/></text:span><text:span text:style-name="T539">vadovai lėšų į savivaldybės biudžeto sąskaitą neveda.</text:span></text:p>
      <text:p text:style-name="P540"><text:span text:style-name="T541">54</text:span><text:span text:style-name="T542">. Gautos iš savivaldybės turto nuomininkų įmokos už trečiųjų asmenų suteiktas komunalines<text:s/></text:span><text:span text:style-name="T543">paslaugas (šildymą, elektros energiją, vandenį ir panašiai) naudojamos už šių asmenų suteiktas komunalines paslaugas sumokėti.</text:span></text:p>
      <text:p text:style-name="P544"><text:span text:style-name="T545">55</text:span><text:span text:style-name="T546">. Asignavimų valdytojų vadovai biudžetinės įstaigos programų išlaidoms padengti pirmiausia turi naudoti asignavimus, gautus</text:span><text:span text:style-name="T547"><text:s/>iš einamaisiais biudžetiniais metais įmokėtų į savivaldybės biudžetą biudžetinės įstaigos pajamų, įskaitant ankstesniais metais nepanaudotus šių lėšų likučius ir viršplanines pajamas, išskyrus konkrečiam tikslui numatytas lėšas, kurių negali naudoti kitie</text:span><text:span text:style-name="T548">ms tikslams, o tik po to – savivaldybės biudžeto lėšas.</text:span></text:p>
      <text:p text:style-name="P549"><text:span text:style-name="T550">56</text:span><text:span text:style-name="T551">. Jeigu biudžetinių įstaigų pajamų už teikiamas paslaugas gaunama daugiau, nei planuota, Savivaldybės tarybos sprendimu gali būti tikslinamas pajamų ir asignavimų planas. Visais atvejais<text:s/></text:span><text:span text:style-name="T552">išlaidos negali viršyti pajamų.</text:span></text:p>
      <text:p text:style-name="P553"><text:span text:style-name="T554">57</text:span><text:span text:style-name="T555">. Nepanaudotos įmokos į savivaldybės biudžetą paliekamos biudžetinėms įstaigoms ir gali būti panaudojamos kitais biudžetiniais metais pagal atskirą sąmatą, pervedant šias lėšas asignavimų valdytojams iš savivaldybės bi</text:span><text:span text:style-name="T556">udžeto apyvartinių lėšų likučio.</text:span></text:p>
      <text:p text:style-name="P557"/>
      <text:p text:style-name="P558"><text:span text:style-name="T559">VI</text:span><text:span text:style-name="T560"><text:s/>SKYRIUS</text:span></text:p>
      <text:p text:style-name="P561"><text:span text:style-name="T562">SAVIVALDYBĖS BIUDŽETO APYVARTINĖS LĖŠOS IR JŲ NAUDOJIMAS</text:span></text:p>
      <text:p text:style-name="P563"/>
      <text:p text:style-name="P564"><text:span text:style-name="T565">58</text:span><text:span text:style-name="T566">. Savivaldybės biudžeto apyvartinės lėšos sudaromos iš savivaldybės</text:span><text:span text:style-name="T567"><text:s/></text:span><text:span text:style-name="T568">biudžeto lėšų likučio (toliau – apyvartos lėšos), o kai jo nepakanka, – i</text:span><text:span text:style-name="T569">š savivaldybės biudžeto pajamų.</text:span></text:p>
      <text:p text:style-name="P570"><text:span text:style-name="T571">59</text:span><text:span text:style-name="T572">. Apyvartos lėšas sudaro:</text:span></text:p>
      <text:p text:style-name="P573"><text:span text:style-name="T574">59.1</text:span><text:span text:style-name="T575">. pasibaigus metams likusios nepaskirstytos savivaldybės biudžeto viršplaninės pajamos;</text:span></text:p>
      <text:p text:style-name="P576"><text:span text:style-name="T577">59.2</text:span><text:span text:style-name="T578">. pasibaigus metams likusios nepanaudotos biudžetinių įstaigų į Savivaldybės iždo sąskaitą</text:span><text:span text:style-name="T579"><text:s/>pervestos pajamos;</text:span></text:p>
      <text:p text:style-name="P580"><text:span text:style-name="T581">59.3</text:span><text:span text:style-name="T582">. pasibaigus metams likusios nepanaudotos Savivaldybės aplinkos apsaugos rėmimo specialiosios programos lėšos;</text:span></text:p>
      <text:p text:style-name="P583"><text:span text:style-name="T584">59.4</text:span><text:span text:style-name="T585">. kiti lėšų likučiai Savivaldybės iždo sąskaitoje einamųjų metų pradžioje.</text:span></text:p>
      <text:p text:style-name="P586"><text:span text:style-name="T587">60</text:span><text:span text:style-name="T588">. Biudžeto lėšos, gautos u</text:span><text:span text:style-name="T589">ž praėjusius metus iki einamųjų metų sausio 10 d., įskaitomos į apyvartos lėšas.</text:span></text:p>
      <text:p text:style-name="P590"><text:span text:style-name="T591">61</text:span><text:span text:style-name="T592">. Apyvartos lėšos naudojamos:</text:span></text:p>
      <text:p text:style-name="P593"><text:span text:style-name="T594">61.1</text:span><text:span text:style-name="T595">. biudžetinių įstaigų į biudžetą įmokėtų, bet praėjusiais metais nepanaudotų lėšų likučiams grąžinti;</text:span></text:p>
      <text:p text:style-name="P596"><text:span text:style-name="T597">61.2</text:span><text:span text:style-name="T598">. Savivaldybės aplinkos</text:span><text:span text:style-name="T599"><text:s/>apsaugos rėmimo specialiosios programos lėšų, nepanaudotų praėjusiais biudžetiniais metais, likučiams grąžinti;</text:span></text:p>
      <text:p text:style-name="P600"><text:span text:style-name="T601">61.3</text:span><text:span text:style-name="T602">. einamųjų metų biudžeto lėšų stygiui dengti, kai nepakanka į savivaldybės biudžetą</text:span><text:span text:style-name="T603"><text:s/></text:span><text:span text:style-name="T604">gautų</text:span><text:span text:style-name="T605"><text:s/></text:span><text:span text:style-name="T606">pajamų;</text:span></text:p>
      <text:p text:style-name="P607"><text:span text:style-name="T608">61.4</text:span><text:span text:style-name="T609">. vietinių rinkliavų už komun</text:span><text:span text:style-name="T610">alinių atliekų surinkimą ir tvarkymą likučiams grąžinti;</text:span></text:p>
      <text:p text:style-name="P611"><text:span text:style-name="T612">61.5</text:span><text:span text:style-name="T613">. kitiems tikslinės paskirties likučiams grąžinti.</text:span></text:p>
      <text:p text:style-name="P614"/>
      <text:p text:style-name="P615"><text:span text:style-name="T616">VII</text:span><text:span text:style-name="T617"><text:s/>SKYRIUS</text:span></text:p>
      <text:p text:style-name="P618"><text:span text:style-name="T619">BIUDŽETINIŲ ĮSTAIGŲ DEPOZITAI IR KITOS LĖŠOS</text:span></text:p>
      <text:p text:style-name="P620"/>
      <text:p text:style-name="P621">62. Biudžetinių įstaigų depozitai – laikinai šių įstaigų saugomos ir<text:s/>dėl tam tikrų aplinkybių arba susitarimų turimos lėšos, kurios laikomos atskiroje įstaigos sąskaitoje ir susidarius atitinkamoms aplinkybėms grąžinamos subjektams, kuriems jos priklauso.</text:p>
      <text:p text:style-name="P622">63. Biudžetinės įstaigos depozitus saugo ribotą laiką:</text:p>
      <text:p text:style-name="P623">63.1. lėšas, kurios turi būti grąžintos fiziniams asmenims, – 3 metus po šių lėšų grąžinimo sąlygose nustatyto termino;<text:s/></text:p>
      <text:p text:style-name="P624">63.2. lėšas, kurios turi būti grąžintos biudžetinėms įstaigoms, – iki biudžetinių metų pabaigos;</text:p>
      <text:p text:style-name="P625">63.3. lėšas, kurios turi būti grąžintos kitiems juridiniams asmenims, – metus po šių lėšų grąžinimo sąlygose nustatyto termino.</text:p>
      <text:p text:style-name="P626">64. Subjektams, kuriems priklauso depozitai, nustatytu laiku neatsiėmus savo lėšų, biudžetinės įstaigos perveda jas į atitinkamą valstybės ar savivaldybės biudžetą.</text:p>
      <text:p text:style-name="P627">65. Kitos biudžetinių įstaigų lėšos yra:</text:p>
      <text:p text:style-name="P628">65.1. lėšos, gautos įvykus draudžiamajam įvykiui, kai draudimo išmokos gavėjas yra biudžetinė įstaiga;</text:p>
      <text:p text:style-name="P629">65.2. pagal Lietuvos Respublikos labdaros ir paramos įstatymą gauta parama (lėšos);</text:p>
      <text:p text:style-name="P630">65.3. iš<text:s/>valstybės, tarptautinių ir užsienio organizacijų gautos kompensacijos, skirtos ankstesniais metais turėtoms dalyvavimo jų organizuojamuose renginiuose, programose, projektuose ir tyrimuose išlaidoms padengti;</text:p>
      <text:p text:style-name="P631">65.4. biudžetinių įstaigų skelbiamų konkursų dalyvių mokesčiai;</text:p>
      <text:p text:style-name="P632">65.5. netesybos;</text:p>
      <text:p text:style-name="P633">65.6. lėšos, gautos konkretiems gavėjams – fiziniams asmenims – išlaikyti (globos (rūpybos) išmokos, nustatytos Lietuvos Respublikos išmokų vaikams įstatyme);</text:p>
      <text:p text:style-name="P634">65.7. lėšos, gautos iš kitos biudžetinės<text:s/>įstaigos už šiai įstaigai teikiamas paslaugas;</text:p>
      <text:p text:style-name="P635">65.8. palūkanos už Aprašo 62 punkte nurodytus depozitus;</text:p>
      <text:p text:style-name="P636">65.9. kitos lėšos, gautos iš juridinių ir fizinių asmenų, taip pat tarptautinių ir užsienio organizacijų tam tikroms nenumatytoms biudžetinių įstaigų programų sąmatose išlaidoms, kurios nėra gautos kaip asignavimai, padengti.</text:p>
      <text:p text:style-name="P637"><text:span text:style-name="T638">66</text:span><text:span text:style-name="T639">. Kitos savivaldybės biudžetinių įstaigų lėšos planuojamos, apskaitomos ir naudojamos vadovaujantis Savivaldybės mero potvarkiu</text:span><text:s/>patvirtintu Šiaulių miesto savivaldybės biudžetinių įstaigų kitų lėšų planavimo, apskaitos ir naudojimo aprašu.</text:p>
      <text:p text:style-name="P640"/>
      <text:p text:style-name="P641"><text:span text:style-name="T642">VIII</text:span><text:span text:style-name="T643"><text:s/>SKYRIUS</text:span></text:p>
      <text:p text:style-name="P644"><text:span text:style-name="T645">SAVIVALDYBĖS BIUDŽETO VYKDYMO ATSKAITOMYBĖ</text:span></text:p>
      <text:p text:style-name="P646"/>
      <text:p text:style-name="P647"><text:span text:style-name="T648">67</text:span><text:span text:style-name="T649">. Savivaldybės biudžeto vykdymo ataskaitų rinkinio sudėties, biudžeto vykdymo ataskaitose teikiamos informacijos</text:span><text:span text:style-name="T650">, ataskaitų rinkinio rengimui, pasirašymui, teikimui ir skelbimui keliami reikalavimai ir atsakomybė už jų parengimą, pateikimą ir paskelbimą nustatyti Viešojo sektoriaus atskaitomybės įstatyme.</text:span></text:p>
      <text:p text:style-name="P651"><text:span text:style-name="T652">68</text:span><text:span text:style-name="T653">.</text:span><text:span text:style-name="T654"><text:s/></text:span><text:span text:style-name="T655">Savivaldybės biudžeto vykdymo ataskaitų rinkinį<text:s/></text:span><text:span text:style-name="T656">rengia Finansų skyrius, vadovaudamasis Šiaulių miesto savivaldybės viešojo sektoriaus subjektų ataskaitų rinkinių rengimo, teikimo ir skelbimo tvarkos aprašu, patvirtintu Savivaldybės mero potvarkiu</text:span><text:span text:style-name="T657">.</text:span></text:p>
      <text:p text:style-name="P658"><text:span text:style-name="T659">69</text:span><text:span text:style-name="T660">. Savivaldybės biudžeto vykdymo ataskaitų rinkinį<text:s/></text:span><text:span text:style-name="T661">tvirtina Savivaldybės taryba pagal rodiklius, nurodytus Aprašo 13.1 papunktyje, ir atsižvelgdama į tam tikrų metų biudžeto patvirtinimo įstatymu patvirtintus rodiklius.</text:span></text:p>
      <text:p text:style-name="P662"><text:span text:style-name="T663">70</text:span><text:span text:style-name="T664">. Asignavimų valdytojai, pasibaigus ataskaitiniam laikotarpiui, iki kito mėnesio<text:s/></text:span><text:span text:style-name="T665">pabaigos savo interneto svetainėje paskelbia savo</text:span><text:span text:style-name="T666"><text:s/></text:span><text:span text:style-name="T667">biudžeto vykdymo ataskaitų rinkinius.<text:s/></text:span></text:p>
      <text:p text:style-name="P668"/>
      <text:p text:style-name="P669"><text:span text:style-name="T670">IX</text:span><text:span text:style-name="T671"><text:s/></text:span><text:span text:style-name="T672">SKYRIUS</text:span></text:p>
      <text:p text:style-name="P673"><text:span text:style-name="T674">ASIGNAVIMŲ VALDYTOJŲ VADOVŲ PAREIGOS IR TEISĖS<text:s/></text:span></text:p>
      <text:p text:style-name="P675"/>
      <text:p text:style-name="P676"><text:span text:style-name="T677">71</text:span><text:span text:style-name="T678">.</text:span><text:span text:style-name="T679"><text:s/></text:span><text:span text:style-name="T680">Asignavimų valdytojų vadovai privalo:</text:span></text:p>
      <text:p text:style-name="P681"><text:span text:style-name="T682">71.1</text:span><text:span text:style-name="T683">. organizuoti programų rengimą ir vykdymą</text:span><text:span text:style-name="T684">;</text:span></text:p>
      <text:p text:style-name="P685"><text:span text:style-name="T686">71.2</text:span><text:span text:style-name="T687">. paskirstyti asignavimus savo programoms vykdyti;</text:span></text:p>
      <text:p text:style-name="P688"><text:span text:style-name="T689">71.3</text:span><text:span text:style-name="T690">.<text:s/></text:span><text:span text:style-name="T691">nustatyti ir tvirtinti savo</text:span><text:span text:style-name="T692"><text:s/></text:span><text:span text:style-name="T693">įstaigos programų sąmatas;</text:span></text:p>
      <text:p text:style-name="P694"><text:span text:style-name="T695">71.4</text:span><text:span text:style-name="T696">.</text:span><text:span text:style-name="T697"><text:s/></text:span><text:span text:style-name="T698">atlikti pirmųjų biudžetinių metų bendros asignavimų sumos ketvirtinį paskirstymą;</text:span></text:p>
      <text:p text:style-name="P699"><text:span text:style-name="T700">71.5</text:span><text:span text:style-name="T701">. kontroliuoti savo įstaigos įsipa</text:span><text:span text:style-name="T702">reigojimų vykdymą;<text:s/></text:span></text:p>
      <text:p text:style-name="P703"><text:span text:style-name="T704">71.6</text:span><text:span text:style-name="T705">. programoms vykdyti skirtas lėšas naudoti pagal jų paskirtį teisėtai, ekonomiškai, efektyviai ir rezultatyviai.</text:span><text:span text:style-name="T706"><text:s/></text:span></text:p>
      <text:p text:style-name="P707"><text:span text:style-name="T708">72</text:span><text:span text:style-name="T709">. Asignavimų valdytojų vadovams už Biudžeto sandaros įstatymo ir kitų biudžeto asignavimų paskirstymą ir (</text:span><text:span text:style-name="T710">ar) panaudojimą reglamentuojančių teisės aktų pažeidimus skiriamos Lietuvos Respublikos administracinių nusižengimų kodekse nustatytos administracinės nuobaudos.</text:span></text:p>
      <text:p text:style-name="P711"><text:span text:style-name="T712">73</text:span><text:span text:style-name="T713">.</text:span><text:span text:style-name="T714"><text:s/></text:span><text:span text:style-name="T715">Asignavimų valdytojų vadovai,</text:span><text:span text:style-name="T716"><text:s/></text:span><text:span text:style-name="T717">pateikę Apskaitos skyriui ir Apskaitos centrui</text:span><text:span text:style-name="T718"><text:s/></text:span><text:span text:style-name="T719">prašymą,<text:s/></text:span><text:span text:style-name="T720">kuris neprieštarauja priimtų teisės aktų, taip pat ir skiriamų specialiųjų tikslinių dotacijų reikalavimams, ir nurodę asignavimų keitimo priežastis turi teisę:</text:span></text:p>
      <text:p text:style-name="P721"><text:span text:style-name="T722">73.1</text:span><text:span text:style-name="T723">. biudžetiniais metais</text:span><text:span text:style-name="T724"><text:s/></text:span><text:span text:style-name="T725">1 kartą per ketvirtį keisti savo</text:span><text:span text:style-name="T726"><text:s/></text:span><text:span text:style-name="T727">įstaigos biudžeto</text:span><text:span text:style-name="T728"><text:s/></text:span><text:span text:style-name="T729">programas ir</text:span><text:span text:style-name="T730"><text:s/></text:span><text:span text:style-name="T731">pr</text:span><text:span text:style-name="T732">ogramų sąmatas pagal priemones,</text:span><text:span text:style-name="T733"><text:s/></text:span><text:span text:style-name="T734">ekonominę ir funkcinę</text:span><text:span text:style-name="T735"><text:s/></text:span><text:span text:style-name="T736">klasifikacijas;</text:span></text:p>
      <text:p text:style-name="P737"><text:span text:style-name="T738">73.2</text:span><text:span text:style-name="T739">. biudžetiniais metais</text:span><text:span text:style-name="T740"><text:s/></text:span><text:span text:style-name="T741">1 kartą per ketvirtį keisti bendros asignavimų sumos ketvirtinį paskirstymą.<text:s/></text:span></text:p>
      <text:p text:style-name="P742"/>
      <text:p text:style-name="P743"><text:span text:style-name="T744">X</text:span><text:span text:style-name="T745"><text:s/>SKYRIUS</text:span></text:p>
      <text:p text:style-name="P746"><text:span text:style-name="T747">SAVIVALDYBĖS SKOLINIMASIS</text:span></text:p>
      <text:p text:style-name="P748"/>
      <text:p text:style-name="P749"><text:span text:style-name="T750">74</text:span><text:span text:style-name="T751">. Savivaldybė,<text:s/></text:span><text:span text:style-name="T752">laikydamasi Fiskalinės sutarties įgyvendinimo konstituciniame įstatyme ir tam tikrų metų biudžeto patvirtinimo įstatyme nustatytų skolinimosi limitų (jeigu tokie limitai nustatomi), Vyriausybės nustatyta tvarka gali:</text:span></text:p>
      <text:p text:style-name="P753"><text:span text:style-name="T754">74.1</text:span><text:span text:style-name="T755">. imti iš vidaus arba užsienio kr</text:span><text:span text:style-name="T756">editorių ilgalaikes (kurių trukmė ilgesnė kaip vieni metai ir grąžinimo terminas yra ne tais pačiais biudžetiniais metais) paskolas investicijų projektams finansuoti ir ankstesniems skoliniams įsipareigojimams vykdyti;</text:span></text:p>
      <text:p text:style-name="P757"><text:span text:style-name="T758">74.2</text:span><text:span text:style-name="T759">. imti iš vidaus arba užsieni</text:span><text:span text:style-name="T760">o kreditorių trumpalaikes (kurių grąžinimo terminas yra tais pačiais biudžetiniais metais) paskolas biudžetiniais metais laikinam pajamų trūkumui padengti, kai nepakanka šiam tikslui savivaldybės biudžeto apyvartinių lėšų;</text:span></text:p>
      <text:p text:style-name="P761"><text:span text:style-name="T762">74.3</text:span><text:span text:style-name="T763">. prisiimti<text:s/></text:span><text:span text:style-name="T764">įsipareigojimus pagal finansinės nuomos (lizingo) sutartis;</text:span></text:p>
      <text:p text:style-name="P765"><text:span text:style-name="T766">74.4</text:span><text:span text:style-name="T767">. prisiimti įsipareigojimus pagal kitus įsipareigojamuosius skolos dokumentus;</text:span></text:p>
      <text:p text:style-name="P768"><text:span text:style-name="T769">74.5</text:span><text:span text:style-name="T770">. teikti garantijas dėl savivaldybės valdomų įmonių prisiimamų įsipareigojimų pagal paskolų sutartis,</text:span><text:span text:style-name="T771"><text:s/>finansinės nuomos (lizingo) sutartis ir sutartis pagal kitus įsipareigojamuosius skolos dokumentus.</text:span></text:p>
      <text:p text:style-name="P772"><text:span text:style-name="T773">75</text:span><text:span text:style-name="T774">. Vyriausybės nustatyta tvarka iš valstybės iždo savivaldybėms gali būti teikiamos trumpalaikės paskolos, kai susidarius laikinam pajamų trūkumui n</text:span><text:span text:style-name="T775">epakanka savivaldybės biudžeto apyvartinių lėšų.</text:span></text:p>
      <text:p text:style-name="P776"><text:span text:style-name="T777">76</text:span><text:span text:style-name="T778">. Vyriausybės nustatyta tvarka iš valstybės iždo savivaldybėms gali būti teikiamos trumpalaikės arba ilgalaikės paskolos, kai dėl kredito įstaigų veiklos apribojimo ir (arba) jų licencijų atšaukimo sav</text:span><text:span text:style-name="T779">ivaldybės negali disponuoti savo lėšomis ir dėl to trūksta apyvartinių lėšų.</text:span></text:p>
      <text:p text:style-name="P780"/>
      <text:p text:style-name="P781"><text:span text:style-name="T782">XI</text:span><text:span text:style-name="T783"><text:s/>SKYRIUS</text:span></text:p>
      <text:p text:style-name="P784"><text:span text:style-name="T785">SAVIVALDYBĖS BIUDŽETO LĖŠŲ NAUDOJIMO SUTARČIŲ SUDARYMAS</text:span></text:p>
      <text:p text:style-name="P786"/>
      <text:p text:style-name="P787"><text:span text:style-name="T788">77</text:span><text:span text:style-name="T789">. Savivaldybės asignavimų valdytojų vadovai, skirdami savivaldybės biudžeto lėšų biudžetinei įstai</text:span><text:span text:style-name="T790">gai, kurios savininko teises ir pareigas įgyvendina kitas asignavimų valdytojas ir (arba) kuri yra atskaitinga kitam asignavimų valdytojui, ir (arba) kitam subjektui, kuris priklauso kitai viešojo sektoriaus subjektų grupei nei šis asignavimų valdytojas ar</text:span><text:span text:style-name="T791">ba nepriskiriamas viešojo sektoriaus subjektams, pasirašo su jais biudžeto lėšų naudojimo sutartį (išskyrus Aprašo 78 punkte<text:s/></text:span><text:span text:style-name="T792">nurodytus atvejus). Biudžeto lėšų naudojimo sutartis gali būti sudaroma ne ilgesniam nei 3</text:span><text:span text:style-name="T793"><text:s/>biudžetinių metų laikotarpiui. Biudžeto lėšų naudojimo sutartyje nurodoma:</text:span></text:p>
      <text:p text:style-name="P794"><text:span text:style-name="T795">77.1</text:span><text:span text:style-name="T796">. subjektui skiriamų biudžeto lėšų suma ir asignavimų valdytojo priemonė, pagal kurią skiriamos lėšos;</text:span></text:p>
      <text:p text:style-name="P797"><text:span text:style-name="T798">77.2</text:span><text:span text:style-name="T799">. savivaldybės lėšų naudojimo tikslinė paskirtis;</text:span></text:p>
      <text:p text:style-name="P800"><text:span text:style-name="T801">77.3</text:span><text:span text:style-name="T802">. vei</text:span><text:span text:style-name="T803">klos, kuriai finansuoti skiriamos biudžeto lėšos, stebėsenos rodikliai</text:span><text:span text:style-name="T804"><text:s/></text:span><text:span text:style-name="T805">(ne mažiau kaip vienas);</text:span></text:p>
      <text:p text:style-name="P806"><text:span text:style-name="T807">77.4</text:span><text:span text:style-name="T808">. planuojamas detalus biudžeto lėšų paskirstymas pagal išlaidų ekonominę klasifikaciją arba kitą principą, kurį taikant atskleidžiamas planuojamas subje</text:span><text:span text:style-name="T809">kto lėšų panaudojimas, išskyrus tuos atvejus, kai vykdomi darbai arba teikiamos paslaugos pagal galiojančius įkainius arba tarifus;</text:span></text:p>
      <text:p text:style-name="P810"><text:span text:style-name="T811">77.5</text:span><text:span text:style-name="T812">. atsiskaitymo asignavimų valdytojui už veiklą, kuriai finansuoti skiriamos biudžeto lėšos, ir jos stebėsenos rodikl</text:span><text:span text:style-name="T813">ių įvykdymą tvarka;</text:span><text:span text:style-name="T814"><text:s/></text:span></text:p>
      <text:p text:style-name="P815"><text:span text:style-name="T816">77.6</text:span><text:span text:style-name="T817">. atsiskaitymo asignavimų valdytojui už biudžeto lėšų panaudojimą (nurodant išlaidų ekonominę klasifikaciją arba kitą informaciją, kuria atskleidžiamas planuojamas subjekto lėšų panaudojimas) tvarka ir asignavimų valdytojui par</text:span><text:span text:style-name="T818">eikalavus informacija apie finansinės</text:span><text:span text:style-name="T819"><text:s/></text:span><text:span text:style-name="T820">apskaitos dokumentų, kuriais pagrindžiamas lėšų panaudojimas, sąrašo, kuriame pateikiami asignavimų valdytojo nustatyti duomenys, arba šių dokumentų kopijų pateikimas;</text:span></text:p>
      <text:p text:style-name="P821"><text:span text:style-name="T822">77.7</text:span><text:span text:style-name="T823">. kad biudžetiniams metams arba sutartinia</text:span><text:span text:style-name="T824">ms įsipareigojimams, jeigu biudžeto lėšų naudojimo sutartis sudaroma ilgesniam nei vienų biudžetinių metų laikotarpiui,</text:span><text:span text:style-name="T825"><text:s/></text:span><text:span text:style-name="T826">pasibaigus subjektų disponuojamose sąskaitose esančios</text:span><text:span text:style-name="T827"><text:s/></text:span><text:span text:style-name="T828">biudžeto lėšos grąžinamos asignavimų valdytojui, skyrusiam biudžeto lėšas;</text:span></text:p>
      <text:p text:style-name="P829"><text:span text:style-name="T830">77.8</text:span><text:span text:style-name="T831">. prireikus kitos nuostatos, padedančios asignavimų valdytojui užtikrinti programų vykdymo ir paskirtų asignavimų naudojimo teisėtumą, ekonomiškumą, efektyvumą ir rezultatyvumą.</text:span></text:p>
      <text:p text:style-name="P832"><text:span text:style-name="T833">78</text:span><text:span text:style-name="T834">. Savivaldybės biudžeto lėšų naudojimo sutartis gali būti</text:span><text:span text:style-name="T835"><text:s/></text:span><text:span text:style-name="T836">nepasirašo</text:span><text:span text:style-name="T837">ma, kai iš valstybės biudžeto asignavimų valdytojui patvirtintų asignavimų:</text:span></text:p>
      <text:p text:style-name="P838"><text:span text:style-name="T839">78.1</text:span><text:span text:style-name="T840">. skiriamos Europos Sąjungos finansinės paramos ir kitos gaunamos tarptautinės finansinės paramos lėšos, jeigu Europos Sąjungos finansinę paramą ir kitą tarptautinę finansinę</text:span><text:span text:style-name="T841"><text:s/>paramą reglamentuojančiuose</text:span><text:span text:style-name="T842"><text:s/></text:span><text:span text:style-name="T843">teisės aktuose nustatyta kitokia šių lėšų skyrimo tvarka;</text:span></text:p>
      <text:p text:style-name="P844"><text:span text:style-name="T845">78.2</text:span><text:span text:style-name="T846">. pervedamos valstybės biudžeto specialios tikslinės dotacijos;</text:span></text:p>
      <text:p text:style-name="P847"><text:span text:style-name="T848">78.3</text:span><text:span text:style-name="T849">. iš valstybės biudžeto savivaldybių biudžetams skiriamos lėšos kompensuoti savivaldybių<text:s/></text:span><text:span text:style-name="T850">negautoms pajamoms už praėjusius biudžetinius metus;</text:span></text:p>
      <text:p text:style-name="P851"><text:span text:style-name="T852">78.4</text:span><text:span text:style-name="T853">. skiriamos lėšos įstatymuose ar Vyriausybės nutarimuose</text:span><text:span text:style-name="T854"><text:s/></text:span><text:span text:style-name="T855">nustatyta kitokia biudžeto lėšų skyrimo tvarka.</text:span></text:p>
      <text:p text:style-name="P856"><text:span text:style-name="T857">79</text:span><text:span text:style-name="T858">. Perkančiosios organizacijos už atliktus darbus, suteiktas paslaugas</text:span><text:span text:style-name="T859">,</text:span><text:span text:style-name="T860"><text:s/>pateiktas p</text:span><text:span text:style-name="T861">rekes, pagal darbų, paslaugų, prekių įsigijimo sutartis atsiskaito lėšomis iš joms skirtų asignavimų, įskaitant avanso mokėjimus, kurie turi būti ne didesni nei 30 procentų įsigijimo sutarties sumos. Apribojimai avanso dydžiui netaikomi:</text:span></text:p>
      <text:p text:style-name="P862"><text:span text:style-name="T863">79.1</text:span><text:span text:style-name="T864">. perkančiųj</text:span><text:span text:style-name="T865">ų organizacijų pirkimams dėl pasikeitusios geopolitinės padėties ir (arba) dėl kitų aplinkybių rinkoje susiklosčius tam tikrai situacijai, kai labai ribotas atitinkamas prekes teikiančių, paslaugas teikiančių ar darbus atliekančių įmonių, įstaigų ir organi</text:span><text:span text:style-name="T866">zacijų skaičius</text:span><text:span text:style-name="T867"><text:s/></text:span><text:span text:style-name="T868">ir (arba) kai padidėja prekių, paslaugų ir (arba) darbų paklausa dėl jų specifiškumo ir pan.;</text:span></text:p>
      <text:p text:style-name="P869"><text:span text:style-name="T870">79.2</text:span><text:span text:style-name="T871">. ypatingos svarbos tarptautiniams renginiams, kurių sąrašas patvirtintas Lietuvos Respublikos Vyriausybės 2017 m. rugpjūčio 16 d. nutarim</text:span><text:span text:style-name="T872">u Nr. 676 „Dėl Ypatingos svarbos tarptautinių renginių sąrašo patvirtinimo“, <text:s/>organizuoti reikalingų prekių, paslaugų ir (arba) darbų, pirkimams;</text:span></text:p>
      <text:p text:style-name="P873"><text:span text:style-name="T874">79.3</text:span><text:span text:style-name="T875">. kai finansuojamos nacionalinės plėtros programos pažangos priemonės apraše ar regiono plėtros plane<text:s/></text:span><text:span text:style-name="T876">nurodytos veiklos, kurios vykdomos įgyvendinant projektus.</text:span></text:p>
      <text:p text:style-name="P877"><text:span text:style-name="T878">80</text:span><text:span text:style-name="T879">. Perkančioji organizacija įsigijimo sutartyje turi numatyti priemones, kurios užtikrintų sumokėto avanso susigrąžinimą, jei kita įsigijimo sutarties šalis nevykdo įsigijimo sutartyje<text:s/></text:span><text:span text:style-name="T880">prisiimtų įsipareigojimų.</text:span></text:p>
      <text:p text:style-name="P881"/>
      <text:p text:style-name="P882"><text:span text:style-name="T883">XII</text:span><text:span text:style-name="T884"><text:s/>SKYRIUS</text:span></text:p>
      <text:p text:style-name="P885"><text:span text:style-name="T886">SAVIVALDYBĖS BIUDŽETO VYKDYMO KONTROLĖ</text:span></text:p>
      <text:p text:style-name="P887"/>
      <text:p text:style-name="P888"><text:span text:style-name="T889">81</text:span><text:span text:style-name="T890">. Asignavimų valdytojų programų vykdymą vertina Savivaldybės administracijos Centralizuotas vidaus audito skyrius, vadovaudamasis Lietuvos Respublikos vidaus kontrol</text:span><text:span text:style-name="T891">ės ir vidaus audito įstatymu ir kitais vidaus auditą reglamentuojančiais teisės aktais.</text:span><text:span text:style-name="T892"><text:s/></text:span></text:p>
      <text:p text:style-name="P893"><text:span text:style-name="T894">82</text:span><text:span text:style-name="T895">. Savivaldybės biudžeto vykdymo, asignavimų valdytojų programų sąmatų ir Savivaldybės konsoliduotųjų ataskaitų rinkinio auditą atlieka Savivaldybės kontrolės ir<text:s/></text:span><text:span text:style-name="T896">audito tarnyba.</text:span></text:p>
      <text:p text:style-name="P897"><text:span text:style-name="T898">83</text:span><text:span text:style-name="T899">. Vyriausybės nustatyta tvarka Savivaldybė kiekvienam metų ketvirčiui pasibaigus teikia Finansų ministerijai biudžeto vykdymo prognozes likusiems metų ketvirčiams.</text:span><text:span text:style-name="T900"><text:s/></text:span></text:p>
      <text:p text:style-name="P901"/>
      <text:p text:style-name="P902"><text:span text:style-name="T903">XIII</text:span><text:span text:style-name="T904"><text:s/>SKYRIUS</text:span></text:p>
      <text:p text:style-name="P905"><text:span text:style-name="T906">BAIGIAMOSIOS NUOSTATOS</text:span></text:p>
      <text:p text:style-name="P907"/>
      <text:p text:style-name="P908"><text:span text:style-name="T909">84</text:span><text:span text:style-name="T910">. Aprašas<text:s/></text:span><text:span text:style-name="T911">keičiamas, pripažįstamas netekusiu galios ar stabdomas jo galiojimas Savivaldybės tarybos sprendimu.</text:span></text:p>
      <text:p text:style-name="P912"><text:span text:style-name="T913">85</text:span><text:span text:style-name="T914">. Tai, kas nereglamentuota Apraše, sprendžiama, kaip nustatyta Lietuvos Respublikos teisės aktuose.</text:span><text:span text:style-name="T915"><text:tab/></text:span><text:span text:style-name="T916"><text:tab/></text:span></text:p>
      <text:p text:style-name="P917"/>
      <text:p text:style-name="P918"><text:span text:style-name="T919">_______________________</text:span></text:p>
      <text:p text:style-name="P920"/>
      <text:p text:style-name="P921"/>
      <text:p text:style-name="P922"><text:span text:style-name="T923">Pakeitimai:</text:span></text:p>
      <text:p text:style-name="P924"/>
      <text:p text:style-name="P925"><text:span text:style-name="T926">1</text:span><text:span text:style-name="T927">.</text:span></text:p>
      <text:p text:style-name="P928"><text:span text:style-name="T929">Šiaulių miesto savivaldybės taryba, Sprendimas</text:span></text:p>
      <text:p text:style-name="P930"><text:span text:style-name="T931">Nr.<text:s/></text:span><text:a xlink:href="https://www.e-tar.lt/portal/legalAct.html?documentId=1ce8e400cee911ed9978886e85107ab2" office:target-frame-name="_top" xlink:show="replace"><text:span text:style-name="T932">T-91</text:span></text:a><text:span text:style-name="T933">, 2023-03-30, paskelbta TAR 2023-03-30, i. k. 2023-05796</text:span></text:p>
      <text:p text:style-name="P934"><text:span text:style-name="T935">Dėl Šiaulių miesto savivaldybės tarybos 2022</text:span><text:span text:style-name="T936"><text:s/>m. birželio 2 d. sprendimo Nr. T-265 „Dėl Šiaulių miesto savivaldybės biudžeto sudarymo, vykdymo ir atskaitomybės tvarkos aprašo patvirtinimo“ pakeitimo</text:span></text:p>
      <text:p text:style-name="P937"/>
      <text:p text:style-name="P938"><text:span text:style-name="T939">2.</text:span></text:p>
      <text:p text:style-name="P940"><text:span text:style-name="T941">Šiaulių miesto savivaldybės taryba, Sprendimas</text:span></text:p>
      <text:p text:style-name="P942"><text:span text:style-name="T943">Nr.<text:s/></text:span><text:a xlink:href="https://www.e-tar.lt/portal/legalAct.html?documentId=a8329410dc7711eead77e967e3995264" office:target-frame-name="_top" xlink:show="replace"><text:span text:style-name="T944">T-34</text:span></text:a><text:span text:style-name="T945">, 2024-03-07, paskelbta TAR 2024-03-07, i. k. 2024-04330</text:span></text:p>
      <text:p text:style-name="P946"><text:span text:style-name="T947">Dėl Šiaulių miesto savivaldybės tarybos 2022 m. birželio 2 d. sprendimo Nr. T-265 „Dėl Šiaulių mies</text:span><text:span text:style-name="T948">to savivaldybės biudžeto sudarymo, vykdymo ir atskaitomybės tvarkos aprašo patvirtinimo“ pakeitimo</text:span></text:p>
      <text:p text:style-name="P949"/>
      <text:p text:style-name="P950"><text:span text:style-name="T951">3.</text:span></text:p>
      <text:p text:style-name="P952"><text:span text:style-name="T953">Šiaulių miesto savivaldybės taryba, Sprendimas</text:span></text:p>
      <text:p text:style-name="P954"><text:span text:style-name="T955">Nr.<text:s/></text:span><text:a xlink:href="https://www.e-tar.lt/portal/legalAct.html?documentId=44069c609d1611efa605b9842742bf37" office:target-frame-name="_top" xlink:show="replace"><text:span text:style-name="T956">T-423</text:span></text:a><text:span text:style-name="T957">, 2024-11-07, paskelbta TAR 2024-11-07, i. k. 2024-19456</text:span></text:p>
      <text:p text:style-name="P958"><text:span text:style-name="T959">Dėl Šiaulių miesto savivaldybės tarybos 2022 m. birželio 2 d. sprendimo Nr. T-265 „Dėl Šiaulių miesto savivaldybės biudžeto sudarymo, vykdymo ir atskaitomybės tvarkos aprašo patvirtinimo“ pakeit</text:span><text:span text:style-name="T960">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8" style:parent-style-name="DefaultParagraphFont" style:family="text">
      <style:text-properties style:font-size-complex="12pt"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0</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11-08T09:46:00Z</meta:creation-date>
    <dc:date>2024-11-08T09:46:00Z</dc:date>
    <meta:template xlink:href="Normal.dotm" xlink:type="simple"/>
    <meta:editing-cycles>2</meta:editing-cycles>
    <meta:editing-duration>PT0S</meta:editing-duration>
    <meta:document-statistic meta:page-count="3" meta:paragraph-count="218" meta:word-count="5024" meta:character-count="38170" meta:row-count="629" meta:non-whitespace-character-count="33364"/>
  </office:meta>
</office:document-meta>
</file>