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horndale" svg:font-family="Thorndale"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Thorndale" style:font-name-complex="Calibri" fo:font-style="italic" style:font-style-asian="italic" fo:language="en" fo:country="US"/>
    </style:style>
    <style:style style:name="P15"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style:font-name-complex="Calibri" style:font-size-complex="12pt" style:language-asian="ar" style:country-asian="SA" fo:hyphenate="false"/>
    </style:style>
    <style:style style:name="P17"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19" style:parent-style-name="Normal" style:family="paragraph">
      <style:text-properties style:font-name-complex="Calibri" style:font-size-complex="12pt" style:language-asian="ar" style:country-asian="SA" fo:hyphenate="false"/>
    </style:style>
    <style:style style:name="P20" style:parent-style-name="Normal" style:family="paragraph">
      <style:paragraph-properties fo:text-align="center"/>
      <style:text-properties style:font-name-complex="Calibri" style:font-size-complex="12pt" style:language-asian="ar" style:country-asian="SA" fo:hyphenate="false"/>
    </style:style>
    <style:style style:name="P21" style:parent-style-name="Normal" style:family="paragraph">
      <style:paragraph-properties fo:text-align="center"/>
      <style:text-properties style:font-name-complex="Calibri" style:font-size-complex="12pt" style:language-asian="ar" style:country-asian="SA" fo:hyphenate="false"/>
    </style:style>
    <style:style style:name="P22" style:parent-style-name="Normal" style:family="paragraph">
      <style:paragraph-properties fo:text-align="justify"/>
      <style:text-properties style:font-name-complex="Calibri" style:font-size-complex="12pt" style:language-asian="ar" style:country-asian="SA" fo:hyphenate="false"/>
    </style:style>
    <style:style style:name="P23" style:parent-style-name="Normal" style:family="paragraph">
      <style:paragraph-properties fo:text-align="justify"/>
      <style:text-properties style:font-name-complex="Calibri" style:font-size-complex="12pt" style:language-asian="ar" style:country-asian="SA"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font-name-complex="Calibri" style:font-size-complex="12pt" style:language-asian="ar" style:country-asian="SA"/>
    </style:style>
    <style:style style:name="T26" style:parent-style-name="DefaultParagraphFont" style:family="text">
      <style:text-properties style:font-name-complex="Calibri" style:font-size-complex="12pt" style:language-asian="ar" style:country-asian="SA"/>
    </style:style>
    <style:style style:name="T27" style:parent-style-name="DefaultParagraphFont" style:family="text">
      <style:text-properties style:font-name-complex="Calibri" style:font-size-complex="12pt" style:language-asian="ar" style:country-asian="SA"/>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font-name-complex="Calibri" style:font-size-complex="12pt" style:language-asian="ar" style:country-asian="SA"/>
    </style:style>
    <style:style style:name="T30" style:parent-style-name="DefaultParagraphFont" style:family="text">
      <style:text-properties style:font-name-complex="Calibri" style:font-size-complex="12pt" style:language-asian="ar" style:country-asian="SA"/>
    </style:style>
    <style:style style:name="T31" style:parent-style-name="DefaultParagraphFont" style:family="text">
      <style:text-properties style:font-name-complex="Calibri" style:font-size-complex="12pt" style:language-asian="ar" style:country-asian="SA"/>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font-name-complex="Calibri" style:font-size-complex="12pt" style:language-asian="ar" style:country-asian="SA"/>
    </style:style>
    <style:style style:name="T34" style:parent-style-name="DefaultParagraphFont" style:family="text">
      <style:text-properties style:font-name-complex="Calibri" style:font-size-complex="12pt" style:language-asian="ar" style:country-asian="SA"/>
    </style:style>
    <style:style style:name="T35" style:parent-style-name="DefaultParagraphFont" style:family="text">
      <style:text-properties style:font-name-complex="Calibri" style:font-size-complex="12pt" style:language-asian="ar" style:country-asian="SA"/>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T40" style:parent-style-name="DefaultParagraphFont" style:family="text">
      <style:text-properties style:font-name-complex="Calibri" style:font-size-complex="12pt" style:language-asian="ar" style:country-asian="SA"/>
    </style:style>
    <style:style style:name="T41" style:parent-style-name="DefaultParagraphFont" style:family="text">
      <style:text-properties style:font-name-complex="Calibri" style:font-size-complex="12pt" style:language-asian="ar" style:country-asian="SA"/>
    </style:style>
    <style:style style:name="T42" style:parent-style-name="DefaultParagraphFont" style:family="text">
      <style:text-properties style:font-name-complex="Calibri" style:font-size-complex="12pt" style:language-asian="ar" style:country-asian="SA"/>
    </style:style>
    <style:style style:name="T43" style:parent-style-name="DefaultParagraphFont" style:family="text">
      <style:text-properties style:font-name-complex="Calibri" style:font-size-complex="12pt" style:language-asian="ar" style:country-asian="SA"/>
    </style:style>
    <style:style style:name="T44" style:parent-style-name="DefaultParagraphFont" style:family="text">
      <style:text-properties style:font-name-complex="Calibri" style:font-size-complex="12pt" style:language-asian="ar" style:country-asian="SA"/>
    </style:style>
    <style:style style:name="T45" style:parent-style-name="DefaultParagraphFont" style:family="text">
      <style:text-properties style:font-name-complex="Calibri" style:font-size-complex="12pt" style:language-asian="ar" style:country-asian="SA"/>
    </style:style>
    <style:style style:name="P46"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52" style:parent-style-name="Normal" style:family="paragraph">
      <style:paragraph-properties fo:text-indent="3.5437in"/>
      <style:text-properties fo:color="#000000" style:font-size-complex="12pt" style:language-asian="lt" style:country-asian="LT"/>
    </style:style>
    <style:style style:name="P53" style:parent-style-name="Normal" style:family="paragraph">
      <style:paragraph-properties fo:text-indent="3.5437in"/>
      <style:text-properties fo:color="#000000" style:font-size-complex="12pt" style:language-asian="lt" style:country-asian="LT"/>
    </style:style>
    <style:style style:name="P54" style:parent-style-name="Normal" style:family="paragraph">
      <style:paragraph-properties fo:text-align="center" fo:margin-left="2.7in" fo:text-indent="0.9in">
        <style:tab-stops/>
      </style:paragraph-properties>
      <style:text-properties fo:color="#000000" style:font-size-complex="12pt" style:language-asian="lt" style:country-asian="LT"/>
    </style:style>
    <style:style style:name="P55" style:parent-style-name="Normal" style:family="paragraph">
      <style:paragraph-properties fo:text-align="center" fo:margin-left="2.7in" fo:text-indent="1.5in">
        <style:tab-stops/>
      </style:paragraph-properties>
      <style:text-properties fo:color="#000000" style:font-size-complex="12pt" style:language-asian="lt" style:country-asian="LT"/>
    </style:style>
    <style:style style:name="P56" style:parent-style-name="Normal" style:family="paragraph">
      <style:paragraph-properties fo:text-align="center" fo:text-indent="0.5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text-indent="0.043in"/>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justify" fo:text-indent="0.043in"/>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4923in">
        <style:tab-stops>
          <style:tab-stop style:type="left" style:position="0.659in"/>
        </style:tab-stops>
      </style:paragraph-properties>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tab-stops>
          <style:tab-stop style:type="left" style:position="0.659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909in">
        <style:tab-stops>
          <style:tab-stop style:type="left" style:position="0.659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4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FF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354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4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4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354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fo:text-indent="0.043in"/>
      <style:text-properties style:font-size-complex="12pt" style:language-asian="lt" style:country-asian="LT"/>
    </style:style>
    <style:style style:name="P234" style:parent-style-name="Normal" style:family="paragraph">
      <style:paragraph-properties fo:text-align="justify" fo:margin-left="0.0395in" fo:text-indent="0.492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0395in" fo:text-indent="0.492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margin-left="0.0395in" fo:text-indent="0.492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4923in">
        <style:tab-stops>
          <style:tab-stop style:type="left" style:position="0.659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letter-spacing="-0.0013in" style:font-size-complex="12pt" style:language-asian="lt" style:country-asian="LT"/>
    </style:style>
    <style:style style:name="T306" style:parent-style-name="DefaultParagraphFont" style:family="text">
      <style:text-properties fo:letter-spacing="-0.0013in"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letter-spacing="-0.0013in" style:font-size-complex="12pt" style:language-asian="lt" style:country-asian="LT"/>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letter-spacing="-0.0013in"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left="0.0395in" fo:text-indent="0.492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166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166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margin-left="0.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ize="13.5pt" style:font-size-asian="13.5pt" style:font-size-complex="13.5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margin-left="0.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left="0.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margin-left="0.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justify"/>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center"/>
      <style:text-properties style:font-size-complex="12pt" style:language-asian="lt" style:country-asian="LT"/>
    </style:style>
    <style:style style:name="P579" style:parent-style-name="Normal" style:family="paragraph">
      <style:paragraph-properties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center" fo:text-indent="0.5354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center"/>
      <style:text-properties style:font-size-complex="12pt" style:language-asian="lt" style:country-asian="LT"/>
    </style:style>
    <style:style style:name="P630" style:parent-style-name="Normal" style:family="paragraph">
      <style:paragraph-properties fo:text-align="justify" fo:text-indent="0.5909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909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fo:color="#FF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FF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FF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FF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65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166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798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FF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4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text-align="justify" fo:text-indent="0.043in"/>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paragraph-properties fo:text-align="justify" fo:text-indent="0.4736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166in"/>
    </style:style>
    <style:style style:name="T857" style:parent-style-name="DefaultParagraphFont" style:family="text">
      <style:text-properties fo:letter-spacing="-0.0013in" style:font-size-complex="12pt" style:language-asian="lt" style:country-asian="LT"/>
    </style:style>
    <style:style style:name="T858" style:parent-style-name="DefaultParagraphFont" style:family="text">
      <style:text-properties fo:letter-spacing="-0.0013in"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letter-spacing="-0.0013in" style:font-size-complex="12pt" style:language-asian="lt" style:country-asian="LT"/>
    </style:style>
    <style:style style:name="T863" style:parent-style-name="DefaultParagraphFont" style:family="text">
      <style:text-properties fo:letter-spacing="-0.0013in" style:font-size-complex="12pt" style:language-asian="lt" style:country-asian="LT"/>
    </style:style>
    <style:style style:name="P864" style:parent-style-name="Normal" style:family="paragraph">
      <style:paragraph-properties fo:text-align="justify" fo:text-indent="0.5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text-properties style:font-size-complex="12pt" style:language-asian="lt" style:country-asian="LT"/>
    </style:style>
    <style:style style:name="P978" style:parent-style-name="Normal" style:family="paragraph">
      <style:paragraph-properties fo:text-align="justify"/>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text-align="center" fo:text-indent="0.043in"/>
      <style:text-properties style:font-size-complex="12pt" style:language-asian="lt" style:country-asian="LT"/>
    </style:style>
    <style:style style:name="P985" style:parent-style-name="Normal" style:family="paragraph">
      <style:paragraph-properties fo:text-align="justify" fo:text-indent="0.4798in"/>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indent="0.2354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indent="0.043in"/>
      <style:text-properties style:font-size-complex="12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P1020" style:parent-style-name="Normal" style:family="paragraph">
      <style:paragraph-properties fo:text-align="center"/>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3-08</text:span></text:p>
      <text:p text:style-name="P8"/>
      <text:p text:style-name="P9"><text:span text:style-name="T10">Sprendimas paskelbtas: TAR 2022-06-02, i. k. 2022-12075</text:span></text:p>
      <text:p text:style-name="P11"/>
      <text:p text:style-name="P12"/>
      <text:p text:style-name="P13"><text:span text:style-name="T14"><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5">ŠIAULIŲ MIESTO SAVIVALDYBĖS TARYBA</text:p>
      <text:p text:style-name="P16"/>
      <text:p text:style-name="P17">SPRENDIMAS</text:p>
      <text:p text:style-name="P18">DĖL ŠIAULIŲ MIESTO SAVIVALDYBĖS BIUDŽETO SUDARYMO, VYKDYMO IR ATSKAITOMYBĖS TVARKOS APRAŠO PATVIRTINIMO<text:s/></text:p>
      <text:p text:style-name="P19"/>
      <text:p text:style-name="P20">2022 m. birželio 2 d. Nr. T-265</text:p>
      <text:p text:style-name="P21">Šiauliai</text:p>
      <text:p text:style-name="P22"/>
      <text:p text:style-name="P23"/>
      <text:p text:style-name="P24"><text:span text:style-name="T25">Vadovaudamasi Lietuvos Respublikos vietos savivaldos įstatymo 16 straipsnio 4 dalimi, 18 straipsnio 1<text:s/></text:span><text:span text:style-name="T26">dalimi, Lietuvos Respublikos biudžeto sandaros įstatymu ir Lietuvos Respublikos valstybės biudžeto ir savivaldybių biudžetų sudarymo ir vykdymo taisyklėmis, patvirtintomis Lietuvos Respublikos Vyriausybės 2001 m. gegužės 14 d. nutarimu Nr. 543 „Dėl Lietuvo</text:span><text:span text:style-name="T27">s Respublikos valstybės biudžeto ir savivaldybių biudžetų sudarymo ir vykdymo taisyklių patvirtinimo“, Šiaulių miesto savivaldybės taryba n u s p r e n d ž i a:</text:span></text:p>
      <text:p text:style-name="P28"><text:span text:style-name="T29">1</text:span><text:span text:style-name="T30">. Patvirtinti Šiaulių miesto savivaldybės biudžeto sudarymo, vykdymo ir atskaitomybės tvar</text:span><text:span text:style-name="T31">kos aprašą (pridedama).</text:span></text:p>
      <text:p text:style-name="P32"><text:span text:style-name="T33">2</text:span><text:span text:style-name="T34">. Pripažinti netekusiu galios Šiaulių miesto savivaldybės tarybos 2006 m. kovo 30 d. sprendimą Nr. T-67 „Dėl Šiaulių miesto savivaldybės biudžeto asignavimų administravimo, biudžeto vykdymo ir atskaitomybės tvarkos aprašo patvi</text:span><text:span text:style-name="T35">rtinimo“ su visais pakeitimais ir papildymais.</text:span></text:p>
      <text:p text:style-name="P36"/>
      <text:p text:style-name="P37"/>
      <text:p text:style-name="P38"/>
      <text:p text:style-name="P39"><text:span text:style-name="T40">Savivaldybės meras<text:s/></text:span><text:span text:style-name="T41"><text:tab/></text:span><text:span text:style-name="T42"><text:tab/></text:span><text:span text:style-name="T43"><text:tab/></text:span><text:span text:style-name="T44"><text:tab/></text:span><text:span text:style-name="T45"><text:tab/><text:s text:c="3"/>Artūras Visockas</text:span></text:p>
      <text:soft-page-break/>
      <text:p text:style-name="P46">PATVIRTINTA</text:p>
      <text:p text:style-name="P52">Šiaulių miesto savivaldybės tarybos</text:p>
      <text:p text:style-name="P53">2022 m. birželio 2 d. sprendimu Nr. T-265</text:p>
      <text:p text:style-name="P54"/>
      <text:p text:style-name="P55"/>
      <text:p text:style-name="P56"><text:span text:style-name="T57">ŠIAULIŲ MIESTO SAVIVALDYBĖS<text:s/></text:span><text:span text:style-name="T58">BIUDŽETO SUDARYMO, VYKDYMO IR ATSKAITOMYBĖ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
      <text:p text:style-name="P67"><text:span text:style-name="T68">1</text:span><text:span text:style-name="T69">. Šiaulių miesto savivaldybės biudžeto sudarymo, vykdymo ir atskaitomybės tvarkos aprašas (toliau – Aprašas) reglamentuoja Ši</text:span><text:span text:style-name="T70">aulių miesto savivaldybės biudžeto (toliau – savivaldybės biudžetas) rengimo, tvirtinimo, vykdymo ir atskaitomybės procedūras bei asignavimų valdytojų vadovų teisių ir pareigų įgyvendinimo tvarką.</text:span></text:p>
      <text:p text:style-name="P71"><text:span text:style-name="T72">2</text:span><text:span text:style-name="T73">.<text:s/></text:span><text:span text:style-name="T74"><text:s/>Savivaldybės biudžeto projektas rengiamas vadovauja</text:span><text:span text:style-name="T75">ntis Lietuvos Respublikos biudžeto sandaros įstatymu (toliau – Biudžeto sandaros įstatymas), Lietuvos Respublikos fiskalinės sutarties įgyvendinimo konstituciniu įstatymu, kitais Lietuvos Respublikos įstatymais (toliau – įstatymai), Lietuvos Respublikos Se</text:span><text:span text:style-name="T76">imo (toliau – Seimas) patvirtintais savivaldybių biudžetų finansiniais rodikliais, Lietuvos Respublikos Vyriausybės (toliau – Vyriausybė) patvirtintomis biudžetų sudarymo ir vykdymo taisyklėmis, oficialiosios statistikos portale skelbiamais duomenimis, Šia</text:span><text:span text:style-name="T77">ulių miesto savivaldybės (toliau – Savivaldybė) tarybos patvirtintu Strateginiu veiklos planu, Savivaldybės biudžeto asignavimų valdytojų programomis ir jų sąmatų projektais</text:span><text:span text:style-name="T78"><text:s/>bei Aprašu.</text:span><text:s/></text:p>
      <text:p text:style-name="P79">Punkto pakeitimai:</text:p>
      <text:p text:style-name="P80"><text:span text:style-name="T81">Nr.<text:s/></text:span><text:a xlink:href="https://www.e-tar.lt/portal/legalAct.html?documentId=1ce8e400cee911ed9978886e85107ab2" office:target-frame-name="_top" xlink:show="replace"><text:span text:style-name="T82">T-91</text:span></text:a><text:span text:style-name="T83">, 2023-03-30, paskelbta TAR 2023-03-30, i. k. 2023-05796</text:span></text:p>
      <text:p text:style-name="Normal"/>
      <text:p text:style-name="P84"><text:span text:style-name="T85">3</text:span><text:span text:style-name="T86">.<text:s/></text:span><text:span text:style-name="T87">Savivaldybės biudžetui vykdyti ir atskaitomybei rengti naudojamos finansų ministro patvirtintos biudžeto vykdymo ir atskaitomybės<text:s/></text:span><text:span text:style-name="T88">formos</text:span><text:span text:style-name="T89">.</text:span><text:s/></text:p>
      <text:p text:style-name="P90">Punkto pakeitimai:</text:p>
      <text:p text:style-name="P91"><text:span text:style-name="T92">Nr.<text:s/></text:span><text:a xlink:href="https://www.e-tar.lt/portal/legalAct.html?documentId=1ce8e400cee911ed9978886e85107ab2" office:target-frame-name="_top" xlink:show="replace"><text:span text:style-name="T93">T-91</text:span></text:a><text:span text:style-name="T94">, 2023-03-30, paskelbta TAR 2023-03-30, i. k. 2023-05796</text:span></text:p>
      <text:p text:style-name="Normal"/>
      <text:p text:style-name="P95"><text:span text:style-name="T96">4</text:span><text:span text:style-name="T97">. Pagrindinės sąvokos:</text:span></text:p>
      <text:p text:style-name="P98"><text:span text:style-name="T99">4.1</text:span><text:span text:style-name="T100">.<text:s/></text:span><text:span text:style-name="T101">Savivaldybės biudžetas –<text:s/></text:span><text:span text:style-name="T102">Savi</text:span><text:span text:style-name="T103">valdybės tarybos patvirtintas savivaldybės biudžeto pajamų ir asignavimų planas biudžetiniams metams.</text:span></text:p>
      <text:p text:style-name="P104"><text:span text:style-name="T105">4.2</text:span><text:span text:style-name="T106">.<text:s/></text:span><text:span text:style-name="T107">Savivaldybės biudžeto asignavimai</text:span><text:span text:style-name="T108"><text:s/>– biudžete patvirtinta lėšų išlaidoms ir ilgalaikiam materialiajam ir nematerialiajam turtui įsigyti suma, kuri</text:span><text:span text:style-name="T109">ą asignavimų valdytojas turi teisę biudžetiniais metais gauti iš biudžete sukauptų lėšų, pateikęs paraišką Savivaldybės administracijos Strateginio planavimo ir finansų skyriui (toliau – Finansų skyrius), patvirtintoms programoms finansuoti.</text:span></text:p>
      <text:p text:style-name="P110"><text:span text:style-name="T111">4.3</text:span><text:span text:style-name="T112">.<text:s/></text:span><text:span text:style-name="T113">Savivaldybės biudžeto asignavimų valdytojai</text:span><text:span text:style-name="T114"><text:s/>(toliau – asignavimų valdytojai) – <text:s/>savivaldybės biudžetinių įstaigų, įskaitant Savivaldybės administraciją, nurodytų Savivaldybės tarybos patvirtintame savivaldybės biudžete, vadovai.</text:span><text:s/></text:p>
      <text:p text:style-name="P115">Papunkčio pakeitimai:</text:p>
      <text:p text:style-name="P116"><text:span text:style-name="T117">Nr.<text:s/></text:span><text:a xlink:href="https://www.e-tar.lt/portal/legalAct.html?documentId=1ce8e400cee911ed9978886e85107ab2" office:target-frame-name="_top" xlink:show="replace"><text:span text:style-name="T118">T-91</text:span></text:a><text:span text:style-name="T119">, 2023-03-30, paskelbta TAR 2023-03-30, i. k. 2023-05796</text:span></text:p>
      <text:p text:style-name="Normal"/>
      <text:p text:style-name="P120"><text:span text:style-name="T121">4.4</text:span><text:span text:style-name="T122">.<text:s/></text:span><text:span text:style-name="T123">Ekonominė biudžeto pajamų ir išlaidų klasifikacija</text:span><text:span text:style-name="T124"> (toliau – ekonominė klasifikacija) –</text:span><text:span text:style-name="T125"><text:s/>biudžeto pajamų ir asignavimų</text:span><text:span text:style-name="T126"><text:s/></text:span><text:span text:style-name="T127">suskirstymas pagal bendrus ekonominius lėšų kaupimo ir skirstymo požymius.</text:span><text:s/></text:p>
      <text:p text:style-name="P128">Papunkčio pakeitimai:</text:p>
      <text:p text:style-name="P129"><text:span text:style-name="T130">Nr.<text:s/></text:span><text:a xlink:href="https://www.e-tar.lt/portal/legalAct.html?documentId=1ce8e400cee911ed9978886e85107ab2" office:target-frame-name="_top" xlink:show="replace"><text:span text:style-name="T131">T-91</text:span></text:a><text:span text:style-name="T132">, 2023-03-30,<text:s/></text:span><text:span text:style-name="T133">paskelbta TAR 2023-03-30, i. k. 2023-05796</text:span></text:p>
      <text:p text:style-name="Normal"/>
      <text:p text:style-name="P134"><text:span text:style-name="T135">4.5</text:span><text:span text:style-name="T136">. </text:span><text:span text:style-name="T137">Finansavimas</text:span><text:span text:style-name="T138"> – lėšų pervedimas į asignavimų valdytojų vadovaujamų biudžetinių įstaigų ir kitų subjektų sąskaitas jų programoms vykdyti arba tiesioginis biudžetinių įstaigų ir kitų subjektų programų išlai</text:span><text:span text:style-name="T139">dų ir įsigyjamo turto apmokėjimas iš biudžeto sąskaitų.</text:span></text:p>
      <text:p text:style-name="P140"><text:span text:style-name="T141">4.6</text:span><text:span text:style-name="T142">. </text:span><text:span text:style-name="T143">Funkcinė asignavimų klasifikacija</text:span><text:span text:style-name="T144"> (toliau – funkcinė klasifikacija) – asignavimų suskirstymas pagal valstybės funkcijas.</text:span></text:p>
      <text:p text:style-name="P145"><text:span text:style-name="T146">4.7</text:span><text:span text:style-name="T147">.</text:span><text:span text:style-name="T148"> Programa</text:span><text:span text:style-name="T149"> – strateginio ir (arba) metinio veiklos plano dalis,</text:span><text:span text:style-name="T150"><text:s/>skirta asignavimų valdytojo strateginiam tikslui įgyvendinti.</text:span></text:p>
      <text:p text:style-name="P151"><text:span text:style-name="T152">4.8</text:span><text:span text:style-name="T153">. </text:span><text:span text:style-name="T154">Programos sąmata</text:span><text:span text:style-name="T155"> – dokumentas, kuriame pagal ekonominę ir funkcinę klasifikacijas nurodomos asignavimų sumos programai vykdyti.</text:span></text:p>
      <text:p text:style-name="P156"><text:span text:style-name="T157">4.9</text:span><text:span text:style-name="T158">.<text:s/></text:span><text:span text:style-name="T159">Programos koordinatorius</text:span><text:span text:style-name="T160"> –</text:span><text:span text:style-name="T161"><text:s/></text:span><text:span text:style-name="T162">Savivaldybės<text:s/></text:span><text:span text:style-name="T163">mero (t</text:span><text:span text:style-name="T164">oliau – meras) potvarkiu<text:s/></text:span><text:span text:style-name="T165">paskirtas Savivaldybės administracijos skyrius.<text:s/></text:span></text:p>
      <text:p text:style-name="P166">Papunkčio pakeitimai:</text:p>
      <text:p text:style-name="P167"><text:span text:style-name="T168">Nr.<text:s/></text:span><text:a xlink:href="https://www.e-tar.lt/portal/legalAct.html?documentId=1ce8e400cee911ed9978886e85107ab2" office:target-frame-name="_top" xlink:show="replace"><text:span text:style-name="T169">T-91</text:span></text:a><text:span text:style-name="T170">, 2023-03-30, paskelbta TAR 2023-03-30, i. k. 2023-057</text:span><text:span text:style-name="T171">96</text:span></text:p>
      <text:p text:style-name="Normal"/>
      <text:p text:style-name="P172"><text:span text:style-name="T173">4.10</text:span><text:span text:style-name="T174">. </text:span><text:span text:style-name="T175">Priemonės vykdytojas<text:s/></text:span><text:span text:style-name="T176">– metiniame veiklos plane nurodytas už priemonės įgyvendinimą atsakingas Savivaldybės administracijos skyriaus vedėjas.<text:s/></text:span></text:p>
      <text:p text:style-name="P177"><text:span text:style-name="T178">4.11</text:span><text:span text:style-name="T179">. </text:span><text:span text:style-name="T180">Biudžetiniai metai</text:span><text:span text:style-name="T181"> – 12 mėnesių biudžeto laikotarpis, prasidedantis sausio 1 dieną ir<text:s/></text:span><text:span text:style-name="T182">pasibaigiantis gruodžio 31 dieną.</text:span></text:p>
      <text:p text:style-name="P183"><text:span text:style-name="T184">4.12</text:span><text:span text:style-name="T185">.</text:span><text:span text:style-name="T186"><text:s/>Biudžeto deficitas</text:span><text:span text:style-name="T187"> – skirtumas tarp biudžeto pajamų ir asignavimų, kai asignavimai viršija pajamas.</text:span></text:p>
      <text:p text:style-name="P188"><text:span text:style-name="T189">4.13</text:span><text:span text:style-name="T190">. </text:span><text:span text:style-name="T191">Biudžeto perteklius</text:span><text:span text:style-name="T192"> – skirtumas tarp biudžeto pajamų ir asignavimų, kai pajamos viršija asignavimus.<text:s/></text:span></text:p>
      <text:p text:style-name="P193"><text:span text:style-name="T194">4.14</text:span><text:span text:style-name="T195">. </text:span><text:span text:style-name="T196">Savivaldybės biudžetinių įstaigų pajamos</text:span><text:span text:style-name="T197"> (toliau – biudžetinių įstaigų pajamos) – biudžetinių įstaigų gautos pajamos už trumpalaikio ir ilgalaikio materialiojo turto nuomą, teikiamas paslaugas (išskyrus paslaugas, už kurias mokama valstybės rinkliava ir žyminis mokestis), kitos gautos pajamos, k</text:span><text:span text:style-name="T198">urių panaudojimo tikslinė paskirtis nustatyta Europos Sąjungos teisės aktuose, įstatymuose arba <text:s/>Vyriausybės nutarimuose, kurios įmokamos į biudžetą ir naudojamos vadovaujantis įstatymais arba Vyriausybės nutarimais, Savivaldybės tarybos sprendimais šių įs</text:span><text:span text:style-name="T199">taigų vykdomoms programoms finansuoti.</text:span></text:p>
      <text:p text:style-name="P200">Papunkčio pakeitimai:</text:p>
      <text:p text:style-name="P201"><text:span text:style-name="T202">Nr.<text:s/></text:span><text:a xlink:href="https://www.e-tar.lt/portal/legalAct.html?documentId=1ce8e400cee911ed9978886e85107ab2" office:target-frame-name="_top" xlink:show="replace"><text:span text:style-name="T203">T-91</text:span></text:a><text:span text:style-name="T204">, 2023-03-30, paskelbta TAR 2023-03-30, i. k. 2023-05796</text:span></text:p>
      <text:p text:style-name="Normal"/>
      <text:p text:style-name="P205"><text:span text:style-name="T206">4.15</text:span><text:span text:style-name="T207">.<text:s/></text:span><text:span text:style-name="T208">Savivaldybės strategi</text:span><text:span text:style-name="T209">nis veiklos planas –<text:s/></text:span><text:span text:style-name="T210">Savivaldybės veiklos lygmens trejų metų trukmės strateginio planavimo dokumentas.</text:span></text:p>
      <text:p text:style-name="P211"><text:span text:style-name="T212">5</text:span><text:span text:style-name="T213">. Biudžeto teisinis pagrindas yra Savivaldybės tarybos priimti sprendimai dėl atitinkamų biudžetinių metų biudžeto patvirtinimo ir patikslinimo.</text:span></text:p>
      <text:p text:style-name="P214"><text:span text:style-name="T215">6</text:span><text:span text:style-name="T216">. Savivaldybės biudžetinių įstaigų vadovai, vykdydami Savivaldybės tarybos patvirtintas programas, kurioms skirti savivaldybės biudžeto asignavimai, sudaro ir tvirtina pareigybių ir tarifinius sąrašus, o kitus rodiklius derina su atitinkamą sritį kuruo</text:span><text:span text:style-name="T217">jančiu Savivaldybės administracijos padaliniu ir BĮ Šiaulių apskaitos centru.</text:span><text:s/></text:p>
      <text:p text:style-name="P218">Punkto pakeitimai:</text:p>
      <text:p text:style-name="P219"><text:span text:style-name="T220">Nr.<text:s/></text:span><text:a xlink:href="https://www.e-tar.lt/portal/legalAct.html?documentId=a8329410dc7711eead77e967e3995264" office:target-frame-name="_top" xlink:show="replace"><text:span text:style-name="T221">T-34</text:span></text:a><text:span text:style-name="T222">, 2024-03-07, paskelbta TAR 2024-03-07, i. k. 2024-0</text:span><text:span text:style-name="T223">4330</text:span></text:p>
      <text:p text:style-name="Normal"/>
      <text:p text:style-name="P224"><text:span text:style-name="T225">7</text:span><text:span text:style-name="T226">. Apraše vartojamos sąvokos atitinka sąvokas, vartojamas Biudžeto sandaros įstatyme ir kituose biudžeto sudarymo, vykdymo, administravimo tvarką reglamentuojančiuose teisės aktuose bei Lietuvos Respublikos strateginio valdymo įstatyme.</text:span></text:p>
      <text:p text:style-name="P227"/>
      <text:p text:style-name="P228"><text:span text:style-name="T229">II</text:span><text:span text:style-name="T230"><text:s/>SKYRIUS</text:span></text:p>
      <text:p text:style-name="P231"><text:span text:style-name="T232">SAVIVALDYBĖS BIUDŽETO SUDARYMAS IR KEITIMAS</text:span></text:p>
      <text:p text:style-name="P233"/>
      <text:p text:style-name="P234"><text:span text:style-name="T235">8</text:span><text:span text:style-name="T236">. Savivaldybės biudžetas sudaromas ir tvirtinamas vieneriems metams.</text:span></text:p>
      <text:p text:style-name="P237"><text:span text:style-name="T238">9</text:span><text:span text:style-name="T239">. Savivaldybės biudžeto balanso rodiklis valdomas taip, kaip nustatyta Lietuvos Respublikos fiskalinės sutarties įgyvendini</text:span><text:span text:style-name="T240">mo konstitucinio įstatymo 4 straipsnio 2 ir 4 dalyse. Savivaldybės biudžeto einamųjų metų pajamos koreguojamos pridedant nepanaudotą pajamų dalį – praėjusių metų savivaldybės biudžeto pajamų dalį, kuri viršija praėjusių metų panaudotus asignavimus (toliau<text:s/></text:span><text:span text:style-name="T241">– nepanaudota pajamų dalis). Einamųjų metų savivaldybės biudžete turi būti numatyti asignavimai visiems trumpalaikiams įsipareigojimams, išskyrus skolinius įsipareigojimus (toliau – trumpalaikiai įsipareigojimai), buvusiems praėjusių metų gruodžio 31 dieną</text:span><text:span text:style-name="T242">, padengti, išskyrus atvejus, kai trumpalaikiai įsipareigojimai viršija nepanaudotų pajamų dalį, – tada numatomų padengti trumpalaikių įsipareigojimų suma turi būti ne mažesnė, negu nepanaudota pajamų dalis.</text:span></text:p>
      <text:p text:style-name="P243"><text:span text:style-name="T244">10</text:span><text:span text:style-name="T245">. Savivaldybės biudžeto projekto rengimas<text:s/></text:span><text:span text:style-name="T246">organizuojamas mero nustatyta tvarka ir terminais.</text:span><text:span text:style-name="T247"><text:s/></text:span></text:p>
      <text:p text:style-name="P248">Punkto pakeitimai:</text:p>
      <text:p text:style-name="P249"><text:span text:style-name="T250">Nr.<text:s/></text:span><text:a xlink:href="https://www.e-tar.lt/portal/legalAct.html?documentId=1ce8e400cee911ed9978886e85107ab2" office:target-frame-name="_top" xlink:show="replace"><text:span text:style-name="T251">T-91</text:span></text:a><text:span text:style-name="T252">, 2023-03-30, paskelbta TAR 2023-03-30, i. k. 2023-05796</text:span></text:p>
      <text:p text:style-name="Normal"/>
      <text:p text:style-name="P253"><text:span text:style-name="T254">11</text:span><text:span text:style-name="T255">. Savivaldybės<text:s/></text:span><text:span text:style-name="T256">biudžeto pajamos planuojamos pagal Seimo patvirtintus finansinius rodiklius, Finansų ministerijos numatomas pajamas savivaldybės teritorijoje, ministerijų ir valstybės institucijų pranešimus apie planuojamas specialios tikslinės dotacijos sumas valstybinėm</text:span><text:span text:style-name="T257">s (valstybės perduotoms savivaldybėms) funkcijoms atlikti, ugdymo reikmėms ir specialiųjų klasių ūkio išlaidoms finansuoti, kitų tikslinių dotacijų sumas, Europos Sąjungos ir kitos tarptautinės finansinės paramos lėšas, asignavimų valdytojų pateiktus skaič</text:span><text:span text:style-name="T258">iavimus apie numatomas gauti pajamas.</text:span></text:p>
      <text:p text:style-name="P259"><text:span text:style-name="T260">12</text:span><text:span text:style-name="T261">. Savivaldybės biudžeto projekte turi būti numatyta:</text:span></text:p>
      <text:p text:style-name="P262"><text:span text:style-name="T263">12.1</text:span><text:span text:style-name="T264">. bendra pajamų suma ir jų paskirstymas pagal pajamų rūšis;</text:span></text:p>
      <text:p text:style-name="P265"><text:span text:style-name="T266">12.2</text:span><text:span text:style-name="T267">. bendra asignavimų suma ir jų paskirstymas biudžetinėms įstaigoms;</text:span><text:s/></text:p>
      <text:p text:style-name="P268">Papunkčio pakeitimai:</text:p>
      <text:p text:style-name="P269"><text:span text:style-name="T270">Nr.<text:s/></text:span><text:a xlink:href="https://www.e-tar.lt/portal/legalAct.html?documentId=a8329410dc7711eead77e967e3995264" office:target-frame-name="_top" xlink:show="replace"><text:span text:style-name="T271">T-34</text:span></text:a><text:span text:style-name="T272">, 2024-03-07, paskelbta TAR 2024-03-07, i. k. 2024-04330</text:span></text:p>
      <text:p text:style-name="Normal"/>
      <text:p text:style-name="P273"><text:span text:style-name="T274">12.3</text:span><text:span text:style-name="T275">. tais biudžetiniais metais planuojama metinė įsiskolinimų (mokėtinų sumų,<text:s/></text:span><text:span text:style-name="T276">išskyrus sumas paskoloms grąžinti) pokyčio suma.</text:span><text:s/></text:p>
      <text:p text:style-name="P277">Papildyta papunkčiu:</text:p>
      <text:p text:style-name="P278"><text:span text:style-name="T279">Nr.<text:s/></text:span><text:a xlink:href="https://www.e-tar.lt/portal/legalAct.html?documentId=1ce8e400cee911ed9978886e85107ab2" office:target-frame-name="_top" xlink:show="replace"><text:span text:style-name="T280">T-91</text:span></text:a><text:span text:style-name="T281">, 2023-03-30, paskelbta TAR 2023-03-30, i. k. 2023-05796</text:span></text:p>
      <text:p text:style-name="Normal"/>
      <text:p text:style-name="P282"><text:span text:style-name="T283">13</text:span><text:span text:style-name="T284">.<text:s/></text:span><text:span text:style-name="T285">Meras paren</text:span><text:span text:style-name="T286">gtą savivaldybės biudžeto projektą teikia Savivaldybės tarybai Savivaldybės tarybos reglamento nustatyta tvarka.</text:span><text:s/></text:p>
      <text:p text:style-name="P287">Punkto pakeitimai:</text:p>
      <text:p text:style-name="P288"><text:span text:style-name="T289">Nr.<text:s/></text:span><text:a xlink:href="https://www.e-tar.lt/portal/legalAct.html?documentId=1ce8e400cee911ed9978886e85107ab2" office:target-frame-name="_top" xlink:show="replace"><text:span text:style-name="T290">T-91</text:span></text:a><text:span text:style-name="T291">, 2023-03-30, pas</text:span><text:span text:style-name="T292">kelbta TAR 2023-03-30, i. k. 2023-05796</text:span></text:p>
      <text:p text:style-name="Normal"/>
      <text:p text:style-name="P293"><text:span text:style-name="T294">14</text:span><text:span text:style-name="T295">. Savivaldybės taryba savivaldybės biudžetą patvirtina per 2 (du) mėnesius nuo valstybės biudžeto ir savivaldybių biudžetų finansinių rodiklių patvirtinimo. Patvirtintą biudžetą meras pateikia Finansų minister</text:span><text:span text:style-name="T296">ijai.</text:span><text:s/></text:p>
      <text:p text:style-name="P297">Punkto pakeitimai:</text:p>
      <text:p text:style-name="P298"><text:span text:style-name="T299">Nr.<text:s/></text:span><text:a xlink:href="https://www.e-tar.lt/portal/legalAct.html?documentId=1ce8e400cee911ed9978886e85107ab2" office:target-frame-name="_top" xlink:show="replace"><text:span text:style-name="T300">T-91</text:span></text:a><text:span text:style-name="T301">, 2023-03-30, paskelbta TAR 2023-03-30, i. k. 2023-05796</text:span></text:p>
      <text:p text:style-name="Normal"/>
      <text:p text:style-name="P302"><text:span text:style-name="T303">15</text:span><text:span text:style-name="T304">. Jeigu savivaldybės biudžetas laiku nepatvirtinamas,</text:span><text:span text:style-name="T305"> asigna</text:span><text:span text:style-name="T306">vimai metų pradžioje iki savivaldybės biudžeto patvirtinimo kiekvieną mėnesį negali viršyti 1/12 praėjusių metų šių savivaldybės biudžetų asignavimų. Šiuo atveju kiekvieno asignavimų valdytojo asignavimai kiekvieną mėnesį negali viršyti 1/12 praėjusių metų</text:span><text:span text:style-name="T307"><text:s/>atitinkamo savivaldybės biudžeto šiam asignavimų valdytojui skirtų lėšų ir skiriamos tik tęstinei veiklai, įstatymuose nustatytiems įsipareigojimams finansuoti (išskyrus programų </text:span><text:span text:style-name="T308">asignavimų dalį, kurią sudaro</text:span><text:span text:style-name="T309"> Europos Sąjungos finansinės paramos ir bendroj</text:span><text:span text:style-name="T310">o finansavimo </text:span><text:span text:style-name="T311">bei kitos gaunamos finansinės paramos lėšos</text:span><text:span text:style-name="T312">) ir įsiskolinimams dengti</text:span><text:span text:style-name="T313">.</text:span></text:p>
      <text:p text:style-name="P314"><text:span text:style-name="T315">16</text:span><text:span text:style-name="T316">. Tam tikrais metais tvirtinamas savivaldybės biudžeto deficitas negali viršyti tais metais planuojamų išlaidų iš skolintų (neviršijant atitinkamų metų Lietuvos<text:s/></text:span><text:span text:style-name="T317">Respublikos valstybės biudžeto ir savivaldybių biudžetų finansinių rodiklių patvirtinimo įstatyme patvirtintų savivaldybių skolinimosi limitų) lėšų investicijų projektams finansuoti dydžio.</text:span></text:p>
      <text:p text:style-name="P318"><text:span text:style-name="T319">17</text:span><text:span text:style-name="T320">. Savivaldybės tarybai patvirtinus savivaldybės biudžetą, Fi</text:span><text:span text:style-name="T321">nansų skyrius per 5 darbo dienas nuo Savivaldybės tarybos sprendimo, kuriuo patvirtintas savivaldybės biudžetas, įsigaliojimo raštu praneša biudžeto asignavimų valdytojams ir priemonių vykdytojams apie jiems patvirtintus savivaldybės biudžeto asignavimus.</text:span></text:p>
      <text:p text:style-name="P322"><text:span text:style-name="T323">18</text:span><text:span text:style-name="T324">. Asignavimų valdytojams ir kitų subjektų vadovams asignavimų panaudojimo teisinis pagrindas yra asignavimų valdytojų patvirtintos <text:s/>programų sąmatos.<text:s/></text:span></text:p>
      <text:p text:style-name="P325"><text:span text:style-name="T326">19</text:span><text:span text:style-name="T327">. Savivaldybės tarybai patvirtinus tam tikrų metų savivaldybės biudžetą:</text:span></text:p>
      <text:p text:style-name="P328"><text:span text:style-name="T329">19.1</text:span><text:span text:style-name="T330">. asignavimų valdytojai arba jų įgalioti asmenys, vadovaudamiesi patvirtintais asignavimų dydžiais, ne vėliau kaip per 15 darbo dienų nuo Savivaldybės tarybos sprendimo įsigaliojimo suveda savo vykdomų programų priemonių sąmatų duomenis pagal Strateginiame</text:span><text:span text:style-name="T331"><text:s/>veiklos plane patvirtintų priemonių pavadinimą, kodą, programų finansavimo šaltinius, valstybės funkcijų ir išlaidų ekonominės klasifikacijos kodus į<text:s/></text:span><text:span text:style-name="T332">informacinę sistemą</text:span><text:span text:style-name="T333">, patvirtina programų priemonių sąmatas ir jas su sąmatų formomis, pareigybių ir tarif</text:span><text:span text:style-name="T334">iniais sąrašais pateikia Finansų skyriui;</text:span></text:p>
      <text:p text:style-name="P335"><text:span text:style-name="T336">19.2</text:span><text:span text:style-name="T337">. priemonių vykdytojai, ne vėliau kaip per 15 darbo dienų nuo Savivaldybės tarybos sprendimo įsigaliojimo, suveda Savivaldybės administracijai skirtų asignavimų programų priemonių sąmatų duomenis pagal Stra</text:span><text:span text:style-name="T338">teginiame veiklos plane patvirtintų priemonių pavadinimą, kodą, programų finansavimo šaltinius, valstybės funkcijų ir išlaidų ekonominės klasifikacijos kodus į informacinę</text:span><text:span text:style-name="T339"><text:s/></text:span><text:span text:style-name="T340">sistemą ir Savivaldybės administracijos Apskaitos skyrius (toliau – Apskaitos skyriu</text:span><text:span text:style-name="T341">s) pateikia sąmatas per DVS „Avilys“ priemonių vykdytojui derinti, programos koordinatoriui pasirašyti ir Savivaldybės administracijos direktoriui tvirtinti. Patvirtintos programų sąmatos pateikiamos Finansų skyriui;<text:s/></text:span></text:p>
      <text:p text:style-name="P342"><text:span text:style-name="T343">19.3</text:span><text:span text:style-name="T344">. Finansų skyrius per 10 darbo</text:span><text:span text:style-name="T345"><text:s/>dienų registruoja sąmatas apskaitos informacinėje sistemoje „Biudžetas VS“<text:s/></text:span><text:span text:style-name="T346">(toliau – sistema „Biudžetas VS“)</text:span><text:span text:style-name="T347">. Asignavimų valdytojai, Finansų skyriui užregistravus sąmatas sistemoje „Biudžetas VS“, sąmatos išskaidymą registruoja iš karto.</text:span><text:span text:style-name="T348"><text:s text:c="2"/></text:span></text:p>
      <text:p text:style-name="P349"><text:span text:style-name="T350">20</text:span><text:span text:style-name="T351">.<text:s/></text:span><text:span text:style-name="T352">Patvi</text:span><text:span text:style-name="T353">rtinus savivaldybės biudžetą, kol bus patvirtintos programų sąmatos, asignavimų valdytojo asignavimai kiekvieną mėnesį negali viršyti 1/12 einamųjų metų šiam asignavimų valdytojui skirtų lėšų, išskyrus tuos atvejus, kai asignavimų valdytojai merui raštu pa</text:span><text:span text:style-name="T354">grindžia didesnį lėšų poreikį.</text:span><text:s/></text:p>
      <text:p text:style-name="P355">Punkto pakeitimai:</text:p>
      <text:p text:style-name="P356"><text:span text:style-name="T357">Nr.<text:s/></text:span><text:a xlink:href="https://www.e-tar.lt/portal/legalAct.html?documentId=1ce8e400cee911ed9978886e85107ab2" office:target-frame-name="_top" xlink:show="replace"><text:span text:style-name="T358">T-91</text:span></text:a><text:span text:style-name="T359">, 2023-03-30, paskelbta TAR 2023-03-30, i. k. 2023-05796</text:span></text:p>
      <text:p text:style-name="Normal"/>
      <text:p text:style-name="P360"><text:span text:style-name="T361">21</text:span><text:span text:style-name="T362">. Sudarydami savivaldybės biudžeto<text:s/></text:span><text:span text:style-name="T363">programų sąmatas, asignavimų valdytojai turi užtikrinti, kad</text:span><text:span text:style-name="T364">:</text:span></text:p>
      <text:p text:style-name="P365"><text:span text:style-name="T366">21.1</text:span><text:span text:style-name="T367">. asignavimų paskirstymas pagal ekonominę klasifikaciją neprieštarautų priimtų teisės aktų, taip pat ir skiriamų specialiųjų tikslinių dotacijų, reikalavimams;</text:span></text:p>
      <text:p text:style-name="P368"><text:span text:style-name="T369">21.2</text:span><text:span text:style-name="T370">. praėjusių metų įsi</text:span><text:span text:style-name="T371">skolinimai už suteiktas paslaugas, atliktus darbus ir įsigytas prekes būtų numatyti padengti planuojamais metais, neviršijant tiems metams skirtų savivaldybės biudžeto asignavimų. Tos įsiskolinimo dalies, kurios nenumatyta padengti planuojamais metais, sud</text:span><text:span text:style-name="T372">aromas skolos dengimo grafikas.</text:span></text:p>
      <text:p text:style-name="P373"><text:span text:style-name="T374">22</text:span><text:span text:style-name="T375">. Finansų skyrius patvirtintą savivaldybės biudžetą pagal finansų ministro patvirtintas formas ir nustatytą atsiskaitymo laikotarpį pateikia Finansų ministerijai.</text:span></text:p>
      <text:p text:style-name="P376"><text:span text:style-name="T377">23</text:span><text:span text:style-name="T378">.<text:s/></text:span><text:span text:style-name="T379">Finansų skyrius pagal patvirtintą savivaldybė</text:span><text:span text:style-name="T380">s biudžetą ir asignavimų valdytojų patvirtintas programų sąmatas sudaro tam tikrų metų ketvirčiais paskirstytą savivaldybės biudžeto pajamų ir programų finansavimo planą (toliau – Pajamų ir programų finansavimo planas) pagal asignavimų valdytojus, programa</text:span><text:span text:style-name="T381">s, funkcinę ir ekonominę asignavimų klasifikaciją ir lėšų šaltinius. Pajamų ir programų finansavimo planą tvirtina meras.</text:span><text:s/></text:p>
      <text:p text:style-name="P382">Punkto pakeitimai:</text:p>
      <text:p text:style-name="P383"><text:span text:style-name="T384">Nr.<text:s/></text:span><text:a xlink:href="https://www.e-tar.lt/portal/legalAct.html?documentId=1ce8e400cee911ed9978886e85107ab2" office:target-frame-name="_top" xlink:show="replace"><text:span text:style-name="T385">T-91</text:span></text:a><text:span text:style-name="T386">, 2023-0</text:span><text:span text:style-name="T387">3-30, paskelbta TAR 2023-03-30, i. k. 2023-05796</text:span></text:p>
      <text:p text:style-name="Normal"/>
      <text:p text:style-name="P388"><text:span text:style-name="T389">24</text:span><text:span text:style-name="T390">. Savivaldybės biudžetas</text:span><text:span text:style-name="T391"><text:s/></text:span><text:span text:style-name="T392">Savivaldybės tarybos sprendimu keičiamas, kai:</text:span></text:p>
      <text:p text:style-name="P393"><text:span text:style-name="T394">24.1</text:span><text:span text:style-name="T395">. keičiamas Savivaldybės strateginis veiklos planas;</text:span></text:p>
      <text:p text:style-name="P396"><text:span text:style-name="T397">24.2</text:span><text:span text:style-name="T398">. įstatymais, Vyriausybės nutarimais, ministerijų įsakymais<text:s/></text:span><text:span text:style-name="T399">skiriamos papildomos lėšos;</text:span></text:p>
      <text:p text:style-name="P400"><text:span text:style-name="T401">24.3</text:span><text:span text:style-name="T402">. gautos Europos Sąjungos ir tarptautinės paramos ar kitokios lėšos;</text:span></text:p>
      <text:p text:style-name="P403"><text:span text:style-name="T404">24.4</text:span><text:span text:style-name="T405">. keičiasi asignavimų valdytojai;</text:span></text:p>
      <text:p text:style-name="P406"><text:span text:style-name="T407">24.5</text:span><text:span text:style-name="T408">. savivaldybės biudžetas vykdomas ir, atsiradus papildomam asignavimų poreikiui, paskirstomos gautos<text:s/></text:span><text:span text:style-name="T409">viršplaninės pajamos;</text:span></text:p>
      <text:p text:style-name="P410"><text:span text:style-name="T411">24.6</text:span><text:span text:style-name="T412">. nevykdomas savivaldybės biudžeto pajamų planas ir būtina mažinti ar perskirstyti savivaldybės biudžeto asignavimus;</text:span></text:p>
      <text:p text:style-name="P413"><text:span text:style-name="T414">24.7</text:span><text:span text:style-name="T415">. perskirstomos lėšos ugdymo reikmėms;</text:span></text:p>
      <text:p text:style-name="P416"><text:span text:style-name="T417">24.8</text:span><text:span text:style-name="T418">. asignavimų valdytojai gauna viršplaninių pajamų už<text:s/></text:span><text:span text:style-name="T419">teikiamas paslaugas ir nori jas panaudoti;</text:span></text:p>
      <text:p text:style-name="P420"><text:span text:style-name="T421">24.9.</text:span><text:span text:style-name="T422"><text:s/>Neteko galios nuo 2024-03-08</text:span></text:p>
      <text:p text:style-name="P423">Papunkčio naikinimas:</text:p>
      <text:p text:style-name="P424"><text:span text:style-name="T425">Nr.<text:s/></text:span><text:a xlink:href="https://www.e-tar.lt/portal/legalAct.html?documentId=a8329410dc7711eead77e967e3995264" office:target-frame-name="_top" xlink:show="replace"><text:span text:style-name="T426">T-34</text:span></text:a><text:span text:style-name="T427">, 2024-03-07, paskelbta TAR 2024-03-07, i. k. 20</text:span><text:span text:style-name="T428">24-04330</text:span></text:p>
      <text:p text:style-name="Normal"/>
      <text:p text:style-name="P429"><text:span text:style-name="T430">24.10</text:span><text:span text:style-name="T431">. atsiranda papildomas asignavimų poreikis;</text:span></text:p>
      <text:p text:style-name="P432"><text:span text:style-name="T433">24.11</text:span><text:span text:style-name="T434">. kitais atvejais vykdant Savivaldybės tarybos sprendimus.</text:span></text:p>
      <text:p text:style-name="P435"><text:span text:style-name="T436">25</text:span><text:span text:style-name="T437">. Asignavimų valdytojai prašymus dėl savivaldybės biudžeto asignavimų didinimo ir (ar) mažinimo pateikia Strateginio<text:s/></text:span><text:span text:style-name="T438">planavimo grupei (toliau – SPG) iki einamojo mėnesio paskutinės darbo dienos. Prašymuose turi būti nurodyta programa, priemonė, valstybės funkcinės ir ekonominės klasifikacijos kodai, lėšų šaltinis, pakeitimo priežastys ir kam numatoma lėšas panaudoti, pat</text:span><text:span text:style-name="T439">eikti išsamūs paaiškinimai ir skaičiavimai.</text:span></text:p>
      <text:p text:style-name="P440"><text:span text:style-name="T441">26</text:span><text:span text:style-name="T442">. Finansų skyrius, atsižvelgdamas į gautus asignavimų valdytojų prašymus dėl bendrų savivaldybės biudžeto asignavimų keitimo ir į SPG sprendimų protokolą, rengia Savivaldybės tarybos sprendimo projektą dėl<text:s/></text:span><text:span text:style-name="T443">savivaldybės biudžeto keitimo.</text:span></text:p>
      <text:p text:style-name="P444"><text:span text:style-name="T445">27</text:span><text:span text:style-name="T446">. Asignavimų valdytojai gali keisti savivaldybės biudžeto asignavimų pagal ekonominę klasifikaciją paskirtį, jei keičiama suma sudaro ne mažiau kaip 100 eurų (vieną šimtą eurų).</text:span></text:p>
      <text:p text:style-name="P447"><text:span text:style-name="T448">28</text:span><text:span text:style-name="T449">. Savivaldybės biudžeto asignavimų<text:s/></text:span><text:span text:style-name="T450">pagal ekonominę klasifikaciją pakeitimai ir Pajamų ir programų finansavimo plano pakeitimai daromi mero potvarkiu.</text:span><text:s/></text:p>
      <text:p text:style-name="P451">Punkto pakeitimai:</text:p>
      <text:p text:style-name="P452"><text:span text:style-name="T453">Nr.<text:s/></text:span><text:a xlink:href="https://www.e-tar.lt/portal/legalAct.html?documentId=1ce8e400cee911ed9978886e85107ab2" office:target-frame-name="_top" xlink:show="replace"><text:span text:style-name="T454">T-91</text:span></text:a><text:span text:style-name="T455">, 2023-03-30, p</text:span><text:span text:style-name="T456">askelbta TAR 2023-03-30, i. k. 2023-05796</text:span></text:p>
      <text:p text:style-name="P457"><text:span text:style-name="T458">Nr.<text:s/></text:span><text:a xlink:href="https://www.e-tar.lt/portal/legalAct.html?documentId=a8329410dc7711eead77e967e3995264" office:target-frame-name="_top" xlink:show="replace"><text:span text:style-name="T459">T-34</text:span></text:a><text:span text:style-name="T460">, 2024-03-07, paskelbta TAR 2024-03-07, i. k. 2024-04330</text:span></text:p>
      <text:p text:style-name="Normal"/>
      <text:p text:style-name="P461"><text:span text:style-name="T462">29</text:span><text:span text:style-name="T463">. Visais atvejais keičiant savivaldybės biud</text:span><text:span text:style-name="T464">žetą, patvirtintų asignavimų pagal ekonominę klasifikaciją paskirtį, patvirtintų asignavimų paskirstymą ketvirčiais:</text:span></text:p>
      <text:p text:style-name="P465"><text:span text:style-name="T466">29.1</text:span><text:span text:style-name="T467">. Finansų skyrius vertina, ar asignavimų valdytojų pateikti prašymai atitinka teisės aktų, taip pat ir skiriamų specialiųjų tikslinių</text:span><text:span text:style-name="T468"><text:s/>dotacijų reikalavimus;</text:span></text:p>
      <text:p text:style-name="P469"><text:span text:style-name="T470">29.2</text:span><text:span text:style-name="T471">. asignavimų valdytojai iki Savivaldybės tarybos sprendimo, kuriuo keičiamas savivaldybės biudžetas, mero potvarkio įsigaliojimo sąmatų pakeitimo duomenis suveda į informacinę sistemą;</text:span><text:s/></text:p>
      <text:p text:style-name="P472">Papunkčio pakeitimai:</text:p>
      <text:p text:style-name="P473"><text:span text:style-name="T474">Nr.<text:s/></text:span><text:a xlink:href="https://www.e-tar.lt/portal/legalAct.html?documentId=1ce8e400cee911ed9978886e85107ab2" office:target-frame-name="_top" xlink:show="replace"><text:span text:style-name="T475">T-91</text:span></text:a><text:span text:style-name="T476">, 2023-03-30, paskelbta TAR 2023-03-30, i. k. 2023-05796</text:span></text:p>
      <text:p text:style-name="P477"><text:span text:style-name="T478">Nr.<text:s/></text:span><text:a xlink:href="https://www.e-tar.lt/portal/legalAct.html?documentId=a8329410dc7711eead77e967e3995264" office:target-frame-name="_top" xlink:show="replace"><text:span text:style-name="T479">T-34</text:span></text:a><text:span text:style-name="T480">, 2</text:span><text:span text:style-name="T481">024-03-07, paskelbta TAR 2024-03-07, i. k. 2024-04330</text:span></text:p>
      <text:p text:style-name="Normal"/>
      <text:p text:style-name="P482"><text:span text:style-name="T483">29.3</text:span><text:span text:style-name="T484">. Finansų skyrius per 3 darbo dienas nuo Savivaldybės tarybos sprendimo, kuriuo pakeistas savivaldybės biudžetas, mero potvarkio</text:span><text:span text:style-name="T485"><text:s/></text:span><text:span text:style-name="T486">įsigaliojimo registruoja sąmatų pakeitimus sistemoje „Biudžetas<text:s/></text:span><text:span text:style-name="T487">VS“;</text:span><text:s/></text:p>
      <text:p text:style-name="P488">Papunkčio pakeitimai:</text:p>
      <text:p text:style-name="P489"><text:span text:style-name="T490">Nr.<text:s/></text:span><text:a xlink:href="https://www.e-tar.lt/portal/legalAct.html?documentId=1ce8e400cee911ed9978886e85107ab2" office:target-frame-name="_top" xlink:show="replace"><text:span text:style-name="T491">T-91</text:span></text:a><text:span text:style-name="T492">, 2023-03-30, paskelbta TAR 2023-03-30, i. k. 2023-05796</text:span></text:p>
      <text:p text:style-name="P493"><text:span text:style-name="T494">Nr.<text:s/></text:span><text:a xlink:href="https://www.e-tar.lt/portal/legalAct.html?documentId=a8329410dc7711eead77e967e3995264" office:target-frame-name="_top" xlink:show="replace"><text:span text:style-name="T495">T-34</text:span></text:a><text:span text:style-name="T496">, 2024-03-07, paskelbta TAR 2024-03-07, i. k. 2024-04330</text:span></text:p>
      <text:p text:style-name="Normal"/>
      <text:p text:style-name="P497"><text:span text:style-name="T498">29.4</text:span><text:span text:style-name="T499">. asignavimų valdytojai, Finansų skyriui užregistravus sąmatas sistemoje „Biudžetas VS“, sąmatos išskaidymą registruoja iš karto;<text:s/></text:span></text:p>
      <text:p text:style-name="P500"><text:span text:style-name="T501">29.5</text:span><text:span text:style-name="T502">. asignavi</text:span><text:span text:style-name="T503">mų valdytojai ne vėliau kaip per 6 darbo dienas nuo Savivaldybės tarybos sprendimo, kuriuo pakeistas savivaldybės biudžetas, mero potvarkio įsigaliojimo patvirtina pakeistas programų sąmatas ir pateikia Finansų skyriui.</text:span><text:s/></text:p>
      <text:p text:style-name="P504">Papunkčio pakeitimai:</text:p>
      <text:p text:style-name="P505"><text:span text:style-name="T506">Nr.<text:s/></text:span><text:a xlink:href="https://www.e-tar.lt/portal/legalAct.html?documentId=1ce8e400cee911ed9978886e85107ab2" office:target-frame-name="_top" xlink:show="replace"><text:span text:style-name="T507">T-91</text:span></text:a><text:span text:style-name="T508">, 2023-03-30, paskelbta TAR 2023-03-30, i. k. 2023-05796</text:span></text:p>
      <text:p text:style-name="P509"><text:span text:style-name="T510">Nr.<text:s/></text:span><text:a xlink:href="https://www.e-tar.lt/portal/legalAct.html?documentId=a8329410dc7711eead77e967e3995264" office:target-frame-name="_top" xlink:show="replace"><text:span text:style-name="T511">T-34</text:span></text:a><text:span text:style-name="T512">, 2024-03-07, paskelbta TAR 2024-03-07, i. k. 2024-04330</text:span></text:p>
      <text:p text:style-name="Normal"/>
      <text:p text:style-name="P513"><text:span text:style-name="T514">III</text:span><text:span text:style-name="T515"> SKYRIUS</text:span></text:p>
      <text:p text:style-name="P516"><text:span text:style-name="T517">BIUDŽETINIŲ ĮSTAIGŲ PAJAMOS</text:span></text:p>
      <text:p text:style-name="P518"/>
      <text:p text:style-name="P519"><text:span text:style-name="T520">30</text:span><text:span text:style-name="T521">. Biudžetinių įstaigų pajamos – tai pajamos, gautos atliekant funkcijas, numatytas jų veiklą reglamentuojančiuose dokumentuose, Savivaldybės ta</text:span><text:span text:style-name="T522">rybos sprendimais naudojamos šių įstaigų išlaidoms apmokėti ir kitiems įstaigos poreikiams pagal atitinkamas savivaldybės biudžeto programas.</text:span></text:p>
      <text:p text:style-name="P523"><text:span text:style-name="T524">31</text:span><text:span text:style-name="T525">. Biudžetinių įstaigų pajamų planas tvirtinamas tam tikrų metų savivaldybės biudžete.</text:span></text:p>
      <text:p text:style-name="P526"><text:span text:style-name="T527">32</text:span><text:span text:style-name="T528">. Biudžetinių<text:s/></text:span><text:span text:style-name="T529">įstaigų pajamoms priskiriamos gautos pajamos už:</text:span></text:p>
      <text:p text:style-name="P530"><text:span text:style-name="T531">32.1</text:span><text:span text:style-name="T532">.  trumpalaikio ir ilgalaikio materialiojo turto nuomą;</text:span></text:p>
      <text:p text:style-name="P533"><text:span text:style-name="T534">32.2</text:span><text:span text:style-name="T535">. teikiamas paslaugas (išskyrus paslaugas, už kurias mokama valstybės rinkliava ir žyminis mokestis);</text:span></text:p>
      <text:p text:style-name="P536"><text:span text:style-name="T537">32.3</text:span><text:span text:style-name="T538">. kitos gautos pajamos, kur</text:span><text:span text:style-name="T539">ių panaudojimo tikslinė paskirtis nustatyta Europos Sąjungos teisės aktuose, įstatymuose arba Vyriausybės nutarimuose, kurios įmokamos į biudžetą ir naudojamos vadovaujantis įstatymais arba Vyriausybės nutarimais, Savivaldybės tarybos sprendimais šių įstai</text:span><text:span text:style-name="T540">gų vykdomoms programoms finansuoti.</text:span></text:p>
      <text:p text:style-name="P541"><text:span text:style-name="T542">33</text:span><text:span text:style-name="T543">. Biudžetinių įstaigų teikiamų paslaugų apmokėjimo tarifus patvirtina Savivaldybės taryba, jeigu teisės aktai nenustato kitaip.</text:span></text:p>
      <text:p text:style-name="P544"><text:span text:style-name="T545">34</text:span><text:span text:style-name="T546">. Pajamų įmokėjimo į savivaldybės biudžetą sumos nustatomos kiekvienam asignav</text:span><text:span text:style-name="T547">imų valdytojui jų pačių teikimu tam tikrų metų savivaldybės biudžete.</text:span></text:p>
      <text:p text:style-name="P548"><text:span text:style-name="T549">35</text:span><text:span text:style-name="T550">. Biudžetinių įstaigų pajamos už prekes ir paslaugas naudojamos įstaigos pagrindinei veiklai, numatytai Savivaldybės strateginiame veiklos plane.</text:span></text:p>
      <text:p text:style-name="P551"><text:span text:style-name="T552">36</text:span><text:span text:style-name="T553">. Asignavimų valdytojai<text:s/></text:span><text:span text:style-name="T554">biudžetinių įstaigų pajamas kaupia atskiroje sąskaitoje ir lėšas iš šių sąskaitų perveda į savivaldybės iždo sąskaitą (Finansų skyriaus administruojamą Savivaldybės sąskaitą) ne rečiau kaip 2 kartus per mėnesį, jeigu šios pajamos viršija 100 (vieną šimtą)<text:s/></text:span><text:span text:style-name="T555">eurų arba jei yra poreikis teikti mokėjimo paraišką programos, finansuojamos iš biudžetinių įstaigų pajamų, išlaidoms apmokėti. Paskutinę mėnesio darbo dieną asignavimų valdytojai lėšų į savivaldybės biudžeto sąskaitą neveda.</text:span></text:p>
      <text:p text:style-name="P556"><text:span text:style-name="T557">37</text:span><text:span text:style-name="T558">. Gautos iš patalpų nuom</text:span><text:span text:style-name="T559">ininkų įmokos už trečiųjų asmenų suteiktas komunalines paslaugas (šildymą, elektros energiją, vandenį ir pan.) nepriskiriamos biudžetinių įstaigų pajamoms ir naudojamos sumokėti už šių asmenų suteiktas paslaugas.</text:span></text:p>
      <text:p text:style-name="P560"><text:span text:style-name="T561">38</text:span><text:span text:style-name="T562">. Biudžetinės įstaigos programų išlai</text:span><text:span text:style-name="T563">doms padengti pirmiausia turi naudoti asignavimus, gautus iš einamaisiais biudžetiniais metais įmokėtų į savivaldybės biudžetą biudžetinės įstaigos pajamų, įskaitant ankstesniais metais nepanaudotus šių lėšų likučius ir viršplanines pajamas, išskyrus konkr</text:span><text:span text:style-name="T564">ečiam tikslui numatytas lėšas, kurių negali naudoti kitiems tikslams, o tik po to – savivaldybės biudžeto lėšas.</text:span></text:p>
      <text:p text:style-name="P565"><text:span text:style-name="T566">39</text:span><text:span text:style-name="T567">. Jei pajamų už teikiamas paslaugas gaunama daugiau, nei planuota, Savivaldybės tarybos sprendimu gali būti tikslinamas įmokų ir asignavi</text:span><text:span text:style-name="T568">mų planas. Visais atvejais išlaidos negali viršyti pajamų.</text:span></text:p>
      <text:p text:style-name="P569"><text:span text:style-name="T570">40</text:span><text:span text:style-name="T571">.  Nepanaudotos įmokos į savivaldybės biudžetą paliekamos biudžetinėms įstaigoms ir gali būti panaudojamos kitais biudžetiniais metais pagal atskirą sąmatą, pervedant šias lėšas asignavimų va</text:span><text:span text:style-name="T572">ldytojams iš savivaldybės biudžeto apyvartinių lėšų likučio.</text:span></text:p>
      <text:p text:style-name="Normal"/>
      <text:p text:style-name="P573"><text:span text:style-name="T574">IV</text:span><text:span text:style-name="T575"><text:s/>SKYRIUS</text:span></text:p>
      <text:p text:style-name="P576"><text:span text:style-name="T577">SAVIVALDYBĖS BIUDŽETO APYVARTINĖS LĖŠOS IR JŲ NAUDOJIMAS</text:span></text:p>
      <text:p text:style-name="P578"/>
      <text:p text:style-name="P579"><text:span text:style-name="T580">41</text:span><text:span text:style-name="T581">. Savivaldybės biudžeto apyvartinės lėšos sudaromos iš biudžeto lėšų likučio (toliau – apyvartos lėšos), o kai jo</text:span><text:span text:style-name="T582"><text:s/>nepakanka – iš savivaldybės biudžeto pajamų.</text:span></text:p>
      <text:p text:style-name="P583"><text:span text:style-name="T584">42</text:span><text:span text:style-name="T585">. Apyvartos lėšas sudaro:</text:span></text:p>
      <text:p text:style-name="P586"><text:span text:style-name="T587">42.1</text:span><text:span text:style-name="T588">. pasibaigus metams likusios nepaskirstytos savivaldybės biudžeto viršplaninės pajamos;</text:span></text:p>
      <text:p text:style-name="P589"><text:span text:style-name="T590">42.2</text:span><text:span text:style-name="T591">. pasibaigus metams likusios nepanaudotos biudžetinių įstaigų į Savivaldybės</text:span><text:span text:style-name="T592"><text:s/>iždo sąskaitą pervestos pajamos;</text:span></text:p>
      <text:p text:style-name="P593"><text:span text:style-name="T594">42.3</text:span><text:span text:style-name="T595">. pasibaigus metams likusios nepanaudotos Savivaldybės aplinkos apsaugos rėmimo specialiosios programos lėšos;</text:span></text:p>
      <text:p text:style-name="P596"><text:span text:style-name="T597">42.4</text:span><text:span text:style-name="T598">. kiti lėšų likučiai Savivaldybės iždo sąskaitoje einamųjų metų pradžioje.</text:span></text:p>
      <text:p text:style-name="P599"><text:span text:style-name="T600">43</text:span><text:span text:style-name="T601">. Biudžeto l</text:span><text:span text:style-name="T602">ėšos, gautos už praėjusius metus iki einamųjų metų sausio 10 d., įskaitomos į apyvartos lėšas.</text:span></text:p>
      <text:p text:style-name="P603"><text:span text:style-name="T604">44</text:span><text:span text:style-name="T605">. Apyvartos lėšos naudojamos:</text:span></text:p>
      <text:p text:style-name="P606"><text:span text:style-name="T607">44.1</text:span><text:span text:style-name="T608">. biudžetinių įstaigų į biudžetą įmokėtų, bet praėjusiais metais nepanaudotų lėšų likučiams grąžinti;</text:span></text:p>
      <text:p text:style-name="P609"><text:span text:style-name="T610">44.2</text:span><text:span text:style-name="T611">. Savival</text:span><text:span text:style-name="T612">dybės aplinkos apsaugos rėmimo specialiosios programos lėšų, nepanaudotų praėjusiais biudžetiniais metais, likučiams grąžinti;</text:span></text:p>
      <text:p text:style-name="P613"><text:span text:style-name="T614">44.3</text:span><text:span text:style-name="T615">. einamųjų metų biudžeto lėšų stygiui dengti, kai nepakanka prognozuojamų pajamų;</text:span></text:p>
      <text:p text:style-name="P616"><text:span text:style-name="T617">44.4</text:span><text:span text:style-name="T618">. vietinių rinkliavų už komunal</text:span><text:span text:style-name="T619">inių atliekų surinkimą ir tvarkymą likučiams grąžinti;</text:span></text:p>
      <text:p text:style-name="P620"><text:span text:style-name="T621">44.5</text:span><text:span text:style-name="T622">. kitiems tikslinės paskirties likučiams grąžinti.</text:span></text:p>
      <text:p text:style-name="P623"/>
      <text:p text:style-name="P624"><text:span text:style-name="T625">V</text:span><text:span text:style-name="T626"><text:s/>SKYRIUS</text:span></text:p>
      <text:p text:style-name="P627"><text:span text:style-name="T628">SAVIVALDYBĖS BIUDŽETO VYKDYMAS</text:span></text:p>
      <text:p text:style-name="P629"/>
      <text:p text:style-name="P630"><text:span text:style-name="T631">45</text:span><text:span text:style-name="T632">. Savivaldybės biudžeto vykdymą organizuoja meras.</text:span><text:s/></text:p>
      <text:p text:style-name="P633">Punkto pakeitimai:</text:p>
      <text:p text:style-name="P634"><text:span text:style-name="T635">Nr.<text:s/></text:span><text:a xlink:href="https://www.e-tar.lt/portal/legalAct.html?documentId=1ce8e400cee911ed9978886e85107ab2" office:target-frame-name="_top" xlink:show="replace"><text:span text:style-name="T636">T-91</text:span></text:a><text:span text:style-name="T637">, 2023-03-30, paskelbta TAR 2023-03-30, i. k. 2023-05796</text:span></text:p>
      <text:p text:style-name="Normal"/>
      <text:p text:style-name="P638"><text:span text:style-name="T639">46</text:span><text:span text:style-name="T640">.<text:s/></text:span><text:span text:style-name="T641">Meras</text:span><text:span text:style-name="T642"><text:s/></text:span><text:span text:style-name="T643">per 2 darbo dienas nuo ataskaitinio mėnesio pabaigos pagal finansų ministro<text:s/></text:span><text:span text:style-name="T644">patvirtintą formą</text:span><text:span text:style-name="T645"><text:s/></text:span><text:span text:style-name="T646">pateikia Valstybinei mokesčių inspekcijai</text:span><text:span text:style-name="T647"><text:s/></text:span><text:span text:style-name="T648">duomenis apie tiesiogiai į Savivaldybės iždo sąskaitas pervestas lėšas. Valstybinė mokesčių inspekcija, remdamasi mokesčių ir kitų įmokų į biudžetus apyskaitos duomenimis, per 5 darbo dienas nuo m</text:span><text:span text:style-name="T649">ėnesio pabaigos pateikia merui</text:span><text:span text:style-name="T650"><text:s/></text:span><text:span text:style-name="T651">pajamų vykdymo ataskaitų rinkinį pagal pajamų rūšis. Savivaldybių biudžetams priskirtus mokesčius, kitas įmokas ir rinkliavas Valstybinė mokesčių inspekcija perveda į Savivaldybės iždo sąskaitas per suderintus su meru terminu</text:span><text:span text:style-name="T652">s.</text:span><text:s/></text:p>
      <text:p text:style-name="P653">Punkto pakeitimai:</text:p>
      <text:p text:style-name="P654"><text:span text:style-name="T655">Nr.<text:s/></text:span><text:a xlink:href="https://www.e-tar.lt/portal/legalAct.html?documentId=1ce8e400cee911ed9978886e85107ab2" office:target-frame-name="_top" xlink:show="replace"><text:span text:style-name="T656">T-91</text:span></text:a><text:span text:style-name="T657">, 2023-03-30, paskelbta TAR 2023-03-30, i. k. 2023-05796</text:span></text:p>
      <text:p text:style-name="Normal"/>
      <text:p text:style-name="P658"><text:span text:style-name="T659">47</text:span><text:span text:style-name="T660">. Žemės nuomos mokesčio ir žemės nuomos mokesčio priedo pajamų<text:s/></text:span><text:span text:style-name="T661">apskaitą atlieka Apskaitos skyrius. Apskaitos skyrius gautas žemės nuomos mokesčio ir žemės nuomos mokesčio priedo pajamas perveda į Savivaldybės iždo sąskaitą.<text:s/></text:span></text:p>
      <text:p text:style-name="P662"><text:span text:style-name="T663">48</text:span><text:span text:style-name="T664">. Finansavimas iš savivaldybės biudžeto vykdomas pagal patvirtintas programų sąmatas. Pa</text:span><text:span text:style-name="T665">tvirtinus asignavimų valdytojų pateiktas paraiškas, sistemoje „Biudžetas VS“ parengiami mokėjimo pavedimai, kurių pagrindu formuojamas Mokėjimo dokumentų sąrašas, jį pasirašo Savivaldybės administracijos direktorius arba jį pavaduojantis teisės aktų nustat</text:span><text:span text:style-name="T666">yta tvarka įgaliotas asmuo ir Finansų skyriaus vedėjas arba skyriaus patarėjas. Tuo atveju, kai bankai pagal kreditavimo ir kitas sutartis nurašo mokėtinas sumas nuo sąskaitos, dokumentas dėl lėšų pervedimo nerengiamas.</text:span><text:s/></text:p>
      <text:p text:style-name="P667">Punkto pakeitimai:</text:p>
      <text:p text:style-name="P668"><text:span text:style-name="T669">Nr.<text:s/></text:span><text:a xlink:href="https://www.e-tar.lt/portal/legalAct.html?documentId=1ce8e400cee911ed9978886e85107ab2" office:target-frame-name="_top" xlink:show="replace"><text:span text:style-name="T670">T-91</text:span></text:a><text:span text:style-name="T671">, 2023-03-30, paskelbta TAR 2023-03-30, i. k. 2023-05796</text:span></text:p>
      <text:p text:style-name="P672"><text:span text:style-name="T673">Nr.<text:s/></text:span><text:a xlink:href="https://www.e-tar.lt/portal/legalAct.html?documentId=a8329410dc7711eead77e967e3995264" office:target-frame-name="_top" xlink:show="replace"><text:span text:style-name="T674">T-34</text:span></text:a><text:span text:style-name="T675">, 2</text:span><text:span text:style-name="T676">024-03-07, paskelbta TAR 2024-03-07, i. k. 2024-04330</text:span></text:p>
      <text:p text:style-name="Normal"/>
      <text:p text:style-name="P677"><text:span text:style-name="T678">49</text:span><text:span text:style-name="T679">. Asignavimai iš savivaldybės biudžeto gali būti naudojami tik toms reikmėms, kurios numatytos savivaldybės biudžete nurodytose programose pagal patvirtintas programų sąmatas.<text:s/></text:span></text:p>
      <text:p text:style-name="P680"><text:span text:style-name="T681">50</text:span><text:span text:style-name="T682">. Finansų<text:s/></text:span><text:span text:style-name="T683">skyrius savivaldybės biudžeto asignavimus, skirtus asignavimo valdytojo programai vykdyti, perveda į asignavimų valdytojų nurodytas sąskaitas, atsižvelgdamas į savivaldybės biudžeto pajamų vykdymą, neviršydamas patvirtintų asignavimų sumų.</text:span></text:p>
      <text:p text:style-name="P684"><text:span text:style-name="T685">51</text:span><text:span text:style-name="T686">. Asignavi</text:span><text:span text:style-name="T687">mų valdytojai paraiškas einamojo mėnesio lėšoms gauti Finansų skyriui pateikia sistemoje „Biudžetas VS“. Paraiškos finansuojamos iš Savivaldybės iždo sąskaitų per 3 darbo dienas nuo jų pateikimo dienos, ne rečiau kaip 2 kartus per savaitę, esant poreikiui,</text:span><text:span text:style-name="T688"><text:s/>ir dažniau. Į paraiškas įtraukiamos tik tos lėšos, kurioms apmokėti yra poreikis.</text:span></text:p>
      <text:p text:style-name="P689"><text:span text:style-name="T690">52</text:span><text:span text:style-name="T691">. Asignavimų valdytojai, tik įmokėję pajamas į savivaldybės iždo sąskaitą, Finansų skyriui teikia sistemoje „Biudžetas VS“ paraiškas lėšoms gauti. Asignavimų valdytoja</text:span><text:span text:style-name="T692">i neturi teisės pateikti mokėjimo paraiškų tai sumai arba naudoti tos lėšų sumos, kuri nebuvo įmokėta į Savivaldybės iždo sąskaitą.<text:s/></text:span></text:p>
      <text:p text:style-name="P693"><text:span text:style-name="T694">53</text:span><text:span text:style-name="T695">. Finansų skyrius gali atmesti paraiškas ir nefinansuoti, jei jos užpildytos neteisingai.<text:s/></text:span></text:p>
      <text:p text:style-name="P696"><text:span text:style-name="T697">54</text:span><text:span text:style-name="T698">. Asignavimų valdyto</text:span><text:span text:style-name="T699">jai turi užtikrinti, kad pagal paraiškas gautos savivaldybės biudžeto lėšos būtų panaudotos iki paskutinės ketvirčio dienos.</text:span></text:p>
      <text:p text:style-name="P700"><text:span text:style-name="T701">55</text:span><text:span text:style-name="T702">. Savivaldybės biudžeto skolintos lėšos naudojamos tik Savivaldybės tarybos sprendimu patvirtintiems investicijų projektams<text:s/></text:span><text:span text:style-name="T703">finansuoti.</text:span></text:p>
      <text:p text:style-name="P704"><text:span text:style-name="T705">56</text:span><text:span text:style-name="T706">. Investicijų projektų vykdytojai gali teikti Apskaitos skyriui dokumentus savivaldybės biudžeto skolintoms lėšoms gauti tik pagal faktiškai atliktus darbus, neviršydami sąmatoje nurodytų sumų.</text:span></text:p>
      <text:p text:style-name="P707"><text:span text:style-name="T708">57</text:span><text:span text:style-name="T709">. Investicijų projektų vykdytojai ir A</text:span><text:span text:style-name="T710">pskaitos skyrius turi užtikrinti, kad pagal paraiškas gautos, iš savivaldybės biudžeto skolintos lėšos būtų panaudotos iki gruodžio 31 dienos, o nepanaudotos lėšos būtų grąžintos į Savivaldybės iždo sąskaitą ne vėliau kaip gruodžio 31 dieną.</text:span></text:p>
      <text:p text:style-name="P711"><text:span text:style-name="T712">58</text:span><text:span text:style-name="T713">. Asigna</text:span><text:span text:style-name="T714">vimų valdytojai privalo analizuoti savo įstaigų programų sąmatų vykdymo duomenis. Nustatę netekusių tikslinės paskirties asignavimų sumas, asignavimų valdytojai turi apie tai informuoti  merą.</text:span><text:s/></text:p>
      <text:p text:style-name="P715">Punkto pakeitimai:</text:p>
      <text:p text:style-name="P716"><text:span text:style-name="T717">Nr.<text:s/></text:span><text:a xlink:href="https://www.e-tar.lt/portal/legalAct.html?documentId=1ce8e400cee911ed9978886e85107ab2" office:target-frame-name="_top" xlink:show="replace"><text:span text:style-name="T718">T-91</text:span></text:a><text:span text:style-name="T719">, 2023-03-30, paskelbta TAR 2023-03-30, i. k. 2023-05796</text:span></text:p>
      <text:p text:style-name="Normal"/>
      <text:p text:style-name="P720"><text:span text:style-name="T721">59</text:span><text:span text:style-name="T722">. Prie netekusiųjų tikslinės paskirties asignavimų priskiriama:</text:span></text:p>
      <text:p text:style-name="P723"><text:span text:style-name="T724">59.1</text:span><text:span text:style-name="T725">. per metus nepanaudoti asignavimai dėl neįvykdytų planinių</text:span><text:span text:style-name="T726"><text:s/>rodiklių;</text:span></text:p>
      <text:p text:style-name="P727"><text:span text:style-name="T728">59.2</text:span><text:span text:style-name="T729">. nustatyti per dideli ar iš dalies nepanaudoti asignavimai patvirtintose asignavimų valdytojų programose.</text:span></text:p>
      <text:p text:style-name="P730"><text:span text:style-name="T731">60</text:span><text:span text:style-name="T732">. Biudžeto viršplaninės pajamos ir netekę paskirties asignavimai skirstomi Savivaldybės tarybos sprendimais ir naudojami<text:s/></text:span><text:span text:style-name="T733">įsiskolinimams apmokėti, projektams, remiamiems Europos Sąjungos ir kitų paramos fondų lėšomis, finansuoti, biudžetiniais metais savivaldybės biudžete patvirtintoms programoms ir priemonėms finansuoti.</text:span></text:p>
      <text:p text:style-name="P734"><text:span text:style-name="T735">61</text:span><text:span text:style-name="T736">. Jeigu savivaldybės biudžetas nevykdomas, t. y.</text:span><text:span text:style-name="T737"><text:s/>gaunama mažiau pajamų, negu buvo numatyta, finansuojama iš savivaldybės biudžeto tokia tvarka:</text:span></text:p>
      <text:p text:style-name="P738"><text:span text:style-name="T739">61.1</text:span><text:span text:style-name="T740">. darbo užmokesčiui savivaldybės biudžetinių įstaigų darbuotojams;</text:span></text:p>
      <text:p text:style-name="P741"><text:span text:style-name="T742">61.2</text:span><text:span text:style-name="T743">. socialinio draudimo įmokoms;</text:span></text:p>
      <text:p text:style-name="P744"><text:span text:style-name="T745">61.3</text:span><text:span text:style-name="T746">. pašalpoms ir kitoms socialinėms išmoko</text:span><text:span text:style-name="T747">ms;</text:span></text:p>
      <text:p text:style-name="P748"><text:span text:style-name="T749">61.4</text:span><text:span text:style-name="T750">. mitybos išlaidoms;</text:span></text:p>
      <text:p text:style-name="P751"><text:span text:style-name="T752">61.5</text:span><text:span text:style-name="T753">. paskoloms grąžinti, palūkanoms mokėti (įsipareigojimai bankams) ir kitiems finansiniams įsipareigojimams vykdyti;</text:span></text:p>
      <text:p text:style-name="P754"><text:span text:style-name="T755">61.6</text:span><text:span text:style-name="T756">. atsiskaitymams už komunalines ir ryšių paslaugas;</text:span></text:p>
      <text:p text:style-name="P757"><text:span text:style-name="T758">61.7</text:span><text:span text:style-name="T759">. kitoms savivaldybės biudžete<text:s/></text:span><text:span text:style-name="T760">numatytoms reikmėms.</text:span></text:p>
      <text:p text:style-name="P761"><text:span text:style-name="T762">62</text:span><text:span text:style-name="T763">. Reikmėms, nurodytoms 61.1–61.6 papunkčiuose, pervedamos visos reikalingos lėšos pagal nustatytą eilę, o reikmės, nurodytos 61.7 papunktyje, finansuojamos proporcingai turimoms lėšoms. Ši tvarka netaikoma finansuojant programa</text:span><text:span text:style-name="T764">s iš biudžetinių įstaigų pajamų, įmokėtų į savivaldybės biudžetą, specialiųjų tikslinių dotacijų ir kitų tikslinės paskirties lėšų, gautų iš valstybės biudžeto.</text:span></text:p>
      <text:p text:style-name="P765"><text:span text:style-name="T766">63</text:span><text:span text:style-name="T767">. Jeigu numatoma, kad savivaldybės biudžeto pajamų planas iki metų pabaigos nebus įvykdyt</text:span><text:span text:style-name="T768">as, sprendimus dėl savivaldybės biudžeto mero</text:span><text:span text:style-name="T769"><text:s/></text:span><text:span text:style-name="T770">teikimu priima Savivaldybės taryba.</text:span><text:s/></text:p>
      <text:p text:style-name="P771">Punkto pakeitimai:</text:p>
      <text:p text:style-name="P772"><text:span text:style-name="T773">Nr.<text:s/></text:span><text:a xlink:href="https://www.e-tar.lt/portal/legalAct.html?documentId=1ce8e400cee911ed9978886e85107ab2" office:target-frame-name="_top" xlink:show="replace"><text:span text:style-name="T774">T-91</text:span></text:a><text:span text:style-name="T775">, 2023-03-30, paskelbta TAR 2023-03-30, i. k. 20</text:span><text:span text:style-name="T776">23-05796</text:span></text:p>
      <text:p text:style-name="Normal"/>
      <text:p text:style-name="P777"><text:span text:style-name="T778">64</text:span><text:span text:style-name="T779">. Vykdant savivaldybės biudžetą gautos viršplaninės pajamos naudojamos laikinai laisviems Savivaldybės piniginiams ištekliams papildyti.</text:span></text:p>
      <text:p text:style-name="P780"><text:span text:style-name="T781">65</text:span><text:span text:style-name="T782">. Metams pasibaigus, asignavimų valdytojai ir kiti subjektai disponuojamose sąskaitose esančias savivaldybės biudžeto lėšas grąžina į savivaldybės biudžetą ne vėliau kaip iki sausio <text:s text:c="16"/>5 dienos.</text:span></text:p>
      <text:p text:style-name="P783"><text:span text:style-name="T784">66</text:span><text:span text:style-name="T785">. Metų pabaigoje likusios nepanaudotos tik</text:span><text:span text:style-name="T786">slinės paskirties lėšos, nustatytos savivaldybės biudžetui Seimo priimtame atitinkamų metų Lietuvos Respublikos valstybės biudžeto ir savivaldybių biudžetų finansinių rodiklių patvirtinimo įstatyme, ir lėšos, kurios per metus buvo paskirtos savivaldybės bi</text:span><text:span text:style-name="T787">udžetui pagal tam tikrus įstatymus arba Vyriausybės nutarimus, grąžinamos į valstybės biudžetą – pervedamos į valstybės biudžeto sąskaitą ne vėliau kaip iki sausio 10 dienos, jeigu teisės aktai ir lėšų davėjai nenurodo kitaip.</text:span></text:p>
      <text:p text:style-name="P788"><text:span text:style-name="T789">67</text:span><text:span text:style-name="T790">. Pažangos lėšos gali b</text:span><text:span text:style-name="T791">ūti naudojamos tik pažangos priemonėms ir projektams, kuriais įgyvendinamos pažangos priemonės, finansuoti, išskyrus atvejus, kai paskelbiamos išskirtinės aplinkybės.</text:span></text:p>
      <text:p text:style-name="P792"/>
      <text:p text:style-name="P793"><text:span text:style-name="T794">VI</text:span><text:span text:style-name="T795"><text:s/>SKYRIUS</text:span></text:p>
      <text:p text:style-name="P796"><text:span text:style-name="T797">SAVIVALDYBĖS BIUDŽETO VYKDYMO ATSKAITOMYBĖ</text:span></text:p>
      <text:p text:style-name="P798"/>
      <text:p text:style-name="P799"><text:span text:style-name="T800">68</text:span><text:span text:style-name="T801">. Savivaldybės biudže</text:span><text:span text:style-name="T802">to vykdymo ataskaitų rinkinį rengia Finansų skyrius, remdamasis savivaldybės biudžeto apskaitos duomenimis – į savivaldybės biudžetą gautų pajamų ir asignavimų valdytojų panaudotų asignavimų bei asignavimų valdytojų pateiktais savivaldybės biudžeto vykdymo</text:span><text:span text:style-name="T803"><text:s/>ataskaitų rinkiniais.</text:span></text:p>
      <text:p text:style-name="P804"><text:span text:style-name="T805">69</text:span><text:span text:style-name="T806">. Savivaldybės biudžeto vykdymo ataskaitų rinkiniai rengiami pagal finansų ministro patvirtintas savivaldybių biudžeto įvykdymo suvestines ataskaitų formas ir savivaldybių biudžetų vykdymo ataskaitų rinkinių sudarymo taisykles.</text:span></text:p>
      <text:p text:style-name="P807"><text:span text:style-name="T808">70</text:span><text:span text:style-name="T809">. Asignavimų valdytojų savivaldybės biudžeto vykdymo ataskaitų rinkiniai rengiami pagal finansų ministro patvirtintas biudžetinių įstaigų žemesniojo lygio biudžeto vykdymo ataskaitų formas ir ataskaitų sudarymo taisykles.</text:span></text:p>
      <text:p text:style-name="P810"><text:span text:style-name="T811">71</text:span><text:span text:style-name="T812">. Metinį ir ketvirtin</text:span><text:span text:style-name="T813">į asignavimų valdytojų savivaldybės biudžeto vykdymo ataskaitų rinkinius sudaro:</text:span></text:p>
      <text:p text:style-name="P814"><text:span text:style-name="T815">71.1</text:span><text:span text:style-name="T816">. biudžetinių įstaigų pajamų įmokų ataskaita;</text:span></text:p>
      <text:p text:style-name="P817"><text:span text:style-name="T818">71.2</text:span><text:span text:style-name="T819">. biudžeto išlaidų sąmatos vykdymo ataskaita;</text:span></text:p>
      <text:p text:style-name="P820"><text:span text:style-name="T821">71.3</text:span><text:span text:style-name="T822">. biudžeto vykdymo aiškinamasis raštas.</text:span></text:p>
      <text:p text:style-name="P823"><text:span text:style-name="T824">72</text:span><text:span text:style-name="T825">. Asignavimų<text:s/></text:span><text:span text:style-name="T826">valdytojai Finansų skyriui teikia:</text:span></text:p>
      <text:p text:style-name="P827"><text:span text:style-name="T828">72.1</text:span><text:span text:style-name="T829">. metinį biudžeto vykdymo ataskaitų rinkinį – kitais metais po ataskaitinių metų iki sausio 23 dienos;</text:span></text:p>
      <text:p text:style-name="P830"><text:span text:style-name="T831">72.2</text:span><text:span text:style-name="T832">. ketvirtinį biudžeto vykdymo ataskaitų rinkinį – kitą mėnesį po ataskaitinio ketvirčio iki 18 dienos;</text:span></text:p>
      <text:p text:style-name="P833"><text:span text:style-name="T834">72.3</text:span><text:span text:style-name="T835">. Aprašo 71.2 papunktyje nurodytos ataskaitos duomenis, suvestus į sistemą „Biudžetas VS“, – po ataskaitinio laikotarpio (ketvirčio) iki kito mėnesio 5 dienos. Ataskaitos formuojamos sistemoje „Biudžetas VS“ ir turi visiškai sutapti su duomenimis, k</text:span><text:span text:style-name="T836">urie, patvirtinti parašais, pateikiami Finansų skyriui.</text:span></text:p>
      <text:p text:style-name="P837"><text:span text:style-name="T838">73</text:span><text:span text:style-name="T839">. Finansų skyrius kiekvieną mėnesį iki kito mėnesio 10 dienos sudaro savivaldybės biudžeto pajamų įvykdymo ataskaitą.</text:span></text:p>
      <text:p text:style-name="P840"><text:span text:style-name="T841">74</text:span><text:span text:style-name="T842">. Savivaldybės biudžeto vykdymo ataskaitų rinkinį tvirtina<text:s/></text:span><text:span text:style-name="T843">Savivaldybės taryba Biudžeto sandaros įstatymo nustatyta tvarka.</text:span></text:p>
      <text:p text:style-name="P844"><text:span text:style-name="T845">75</text:span><text:span text:style-name="T846">. Asignavimų valdytojai, pasibaigus ataskaitiniam laikotarpiui, iki kito mėnesio pabaigos biudžeto vykdymo ataskaitų rinkinius paskelbia savo interneto svetainėje.</text:span></text:p>
      <text:p text:style-name="Normal"/>
      <text:p text:style-name="P847"><text:span text:style-name="T848">VII</text:span><text:span text:style-name="T849"><text:s/>SKYRIUS</text:span></text:p>
      <text:p text:style-name="P850"><text:span text:style-name="T851">ASIGNAVIMŲ VALDYTOJŲ TEISĖS IR PAREIGOS</text:span></text:p>
      <text:p text:style-name="P852"/>
      <text:p text:style-name="P853"><text:span text:style-name="T854">76</text:span><text:span text:style-name="T855">. Asignavimų valdytojai ir kitų subjektų vadovai yra atsakingi už teisingą programų sąmatų sudarymą ir vykdymą neviršijant patvirtintų asignavimų sumų ir privalo:</text:span></text:p>
      <text:p text:style-name="P856"><text:span text:style-name="T857">76.1</text:span><text:span text:style-name="T858">. </text:span><text:span text:style-name="T859">naudoti skirtus asignavimus savo vadov</text:span><text:span text:style-name="T860">aujamos įstaigos programoms vykdyti;</text:span></text:p>
      <text:p text:style-name="P861"><text:span text:style-name="T862">76.2</text:span><text:span text:style-name="T863">. organizuoti iš biudžeto finansuojamų programų rengimą ir vykdymą;</text:span></text:p>
      <text:p text:style-name="P864"><text:span text:style-name="T865">76.3</text:span><text:span text:style-name="T866">. nustatyti ir patvirtinti vadovaujamos biudžetinės įstaigos bei kitų subjektų programų sąmatas pagal ekonominės klasifikacijos straips</text:span><text:span text:style-name="T867">nius, neviršydami šioms programoms patvirtintų bendrųjų asignavimų sumų;</text:span><text:s/></text:p>
      <text:p text:style-name="P868">Papunkčio pakeitimai:</text:p>
      <text:p text:style-name="P869"><text:span text:style-name="T870">Nr.<text:s/></text:span><text:a xlink:href="https://www.e-tar.lt/portal/legalAct.html?documentId=a8329410dc7711eead77e967e3995264" office:target-frame-name="_top" xlink:show="replace"><text:span text:style-name="T871">T-34</text:span></text:a><text:span text:style-name="T872">, 2024-03-07, paskelbta TAR 2024-03-07, i. k. 2024-043</text:span><text:span text:style-name="T873">30</text:span></text:p>
      <text:p text:style-name="Normal"/>
      <text:p text:style-name="P874"><text:span text:style-name="T875">76.4</text:span><text:span text:style-name="T876">. kontroliuoti ir vykdyti savo vadovaujamų biudžetinių įstaigų įsipareigojimus, atlikti pagal Lietuvos Respublikos viešojo sektoriaus atskaitomybės įstatymą teikiamų ataskaitų rinkinių analizę;</text:span></text:p>
      <text:p text:style-name="P877"><text:span text:style-name="T878">76.5</text:span><text:span text:style-name="T879">. užtikrinti programų vykdymo ir paskirtų<text:s/></text:span><text:span text:style-name="T880">asignavimų naudojimo teisėtumą, ekonomiškumą, efektyvumą ir rezultatyvumą.</text:span></text:p>
      <text:p text:style-name="P881"><text:span text:style-name="T882">77</text:span><text:span text:style-name="T883">. Asignavimų valdytojai,</text:span><text:span text:style-name="T884"><text:s/></text:span><text:span text:style-name="T885">pateikę Finansų skyriui prašymą, kuris neprieštarauja priimtų teisės aktų, taip pat ir skiriamų specialiųjų tikslinių dotacijų reikalavimams, ir nur</text:span><text:span text:style-name="T886">odę asignavimų keitimo priežastis bei pridėję informacinėje sistemoje suformuotą programos sąmatos tikslinimo formą, turi teisę biudžetiniais metais:</text:span></text:p>
      <text:p text:style-name="P887"><text:span text:style-name="T888">77.1</text:span><text:span text:style-name="T889">. 1 kartą per mėnesį keisti patvirtintų jų vadovaujamų įstaigų ir kitų subjektų vykdomoms programoms</text:span><text:span text:style-name="T890"><text:s/>patvirtintų biudžetų lėšų pagal ekonominę klasifikaciją paskirtį, neviršydami patvirtintų tam tikrai programai asignavimų sumų. Asignavimus darbo užmokesčiui asignavimų valdytojas gali didinti tik iš sutaupytų asignavimų ir tik tais atvejais, jeigu toks p</text:span><text:span text:style-name="T891">adidinimas nelemia papildomo asignavimų poreikio kitais biudžetiniais metais. Nepanaudota asignavimų tęstinei veiklai suma, jeigu nėra įsiskolinimų, gali būti naudojama</text:span><text:span text:style-name="T892"><text:s/></text:span><text:span text:style-name="T893">investicijų projektams, kurie finansuojami iš tęstinės veiklos lėšų arba pažangos priem</text:span><text:span text:style-name="T894">onėms, jeigu pažangos priemonėms numatyta skirti lėšų atitinkamų metų valstybės arba savivaldybių biudžetuose, papildomai finansuoti, išskyrus kituose įstatymuose, reglamentuojančiuose savivaldybių biudžetų lėšų naudojimą, nustatytus atvejus;</text:span><text:s/></text:p>
      <text:p text:style-name="P895">Papunkčio pakeitimai:</text:p>
      <text:p text:style-name="P896"><text:span text:style-name="T897">Nr.<text:s/></text:span><text:a xlink:href="https://www.e-tar.lt/portal/legalAct.html?documentId=a8329410dc7711eead77e967e3995264" office:target-frame-name="_top" xlink:show="replace"><text:span text:style-name="T898">T-34</text:span></text:a><text:span text:style-name="T899">, 2024-03-07, paskelbta TAR 2024-03-07, i. k. 2024-04330</text:span></text:p>
      <text:p text:style-name="Normal"/>
      <text:p text:style-name="P900"><text:span text:style-name="T901">77.2</text:span><text:span text:style-name="T902">. vieną kartą per ketvirtį keisti bendrosios asignavimų sumos ketvirtinį p</text:span><text:span text:style-name="T903">askirstymą programai vykdyti;<text:s/></text:span></text:p>
      <text:p text:style-name="P904"><text:span text:style-name="T905">77.3</text:span><text:span text:style-name="T906">. tikslinti pajamų įmokų ir asignavimų planą, jei<text:s/></text:span><text:span text:style-name="T907">pajamų už teikiamas paslaugas gauta daugiau nei planuota.<text:s/></text:span></text:p>
      <text:p text:style-name="P908"><text:span text:style-name="T909">78</text:span><text:span text:style-name="T910">.<text:s/></text:span><text:span text:style-name="T911">Asignavimų valdytojas, skirdamas savivaldybės biudžeto lėšų kitam subjektui, kuris yra nepavaldi b</text:span><text:span text:style-name="T912">iudžetinė įstaiga arba nebiudžetinė įstaiga, pasirašo su juo biudžeto lėšų naudojimo sutartį (išskyrus Aprašo 79 punkte nurodytus atvejus), kurioje nurodoma:</text:span></text:p>
      <text:p text:style-name="P913">Punkto pakeitimai:</text:p>
      <text:p text:style-name="P914"><text:span text:style-name="T915">Nr.<text:s/></text:span><text:a xlink:href="https://www.e-tar.lt/portal/legalAct.html?documentId=a8329410dc7711eead77e967e3995264" office:target-frame-name="_top" xlink:show="replace"><text:span text:style-name="T916">T-34</text:span></text:a><text:span text:style-name="T917">, 2024-03-07, paskelbta TAR 2024-03-07, i. k. 2024-04330</text:span></text:p>
      <text:p text:style-name="P918"><text:span text:style-name="T919">78.1</text:span><text:span text:style-name="T920">. subjektui skiriamų savivaldybės biudžeto lėšų suma ir asignavimų valdytojo programa, pagal kurią skiriamos lėšos;</text:span></text:p>
      <text:p text:style-name="P921"><text:span text:style-name="T922">78.2</text:span><text:span text:style-name="T923">. savivaldybės biudžeto lėšų naudojimo<text:s/></text:span><text:span text:style-name="T924">tikslinė paskirtis;</text:span></text:p>
      <text:p text:style-name="P925"><text:span text:style-name="T926">78.3</text:span><text:span text:style-name="T927">. veiklos, kuriai finansuoti skiriamos savivaldybės biudžeto lėšos, vertinimo kriterijai (ne mažiau kaip vienas);</text:span></text:p>
      <text:p text:style-name="P928"><text:span text:style-name="T929">78.4</text:span><text:span text:style-name="T930">. planuojamas detalus savivaldybės biudžeto lėšų paskirstymas pagal išlaidų ekonominę paskirtį<text:s/></text:span><text:span text:style-name="T931">(klasifikaciją), išskyrus tuos atvejus, kai už vykdomus darbus arba teikiamas paslaugas atsiskaitoma pagal teisės aktų nustatyta tvarka patvirtintus įkainius arba tarifus;</text:span></text:p>
      <text:p text:style-name="P932"><text:span text:style-name="T933">78.5</text:span><text:span text:style-name="T934">. atsiskaitymas asignavimų valdytojui už veiklą, kuriai finansuoti skiriamos</text:span><text:span text:style-name="T935"><text:s/>savivaldybės biudžeto lėšos, ir jos vertinimo kriterijų įvykdymą;</text:span></text:p>
      <text:p text:style-name="P936"><text:span text:style-name="T937">78.6</text:span><text:span text:style-name="T938">. atsiskaitymas asignavimų valdytojui už savivaldybės biudžeto lėšų panaudojimą (nurodant išlaidų ekonominę paskirtį) ir asignavimų valdytojui pareikalavus buhalterinės apskaitos do</text:span><text:span text:style-name="T939">kumentų, kuriais pagrindžiamas lėšų panaudojimas, sąrašo, kuriame pateikiami asignavimų valdytojo nustatyti duomenys, arba šių dokumentų kopijų pateikimas;</text:span></text:p>
      <text:p text:style-name="P940"><text:span text:style-name="T941">78.7</text:span><text:span text:style-name="T942">. kad metams pasibaigus subjektų disponuojamose sąskaitose esančios savivaldybės biudžeto lė</text:span><text:span text:style-name="T943">šos grąžinamos asignavimų valdytojui, skyrusiam savivaldybės biudžeto lėšas;</text:span></text:p>
      <text:p text:style-name="P944"><text:span text:style-name="T945">78.8</text:span><text:span text:style-name="T946">. prireikus kitos nuostatos, padedančios asignavimų valdytojui užtikrinti programų vykdymo ir paskirtų asignavimų naudojimo teisėtumą, ekonomiškumą, efektyvumą ir rezultat</text:span><text:span text:style-name="T947">yvumą.</text:span></text:p>
      <text:p text:style-name="P948"><text:span text:style-name="T949">79</text:span><text:span text:style-name="T950">. Savivaldybės biudžeto lėšų naudojimo sutartis nepasirašoma, kai iš asignavimų valdytojui patvirtintų asignavimų:</text:span></text:p>
      <text:p text:style-name="P951"><text:span text:style-name="T952">79.1</text:span><text:span text:style-name="T953">. skiriamos Europos Sąjungos finansinės paramos ir kitos gaunamos tarptautinės finansinės paramos lėšos, jeigu teisės ak</text:span><text:span text:style-name="T954">tuose nustatyta kitokia šių lėšų skyrimo tvarka;</text:span></text:p>
      <text:p text:style-name="P955"><text:span text:style-name="T956">79.2</text:span><text:span text:style-name="T957">. pervedamos valstybės biudžeto specialios tikslinės dotacijos;</text:span></text:p>
      <text:p text:style-name="P958"><text:span text:style-name="T959">79.3</text:span><text:span text:style-name="T960">. teisės aktų nustatyta tvarka iš valstybės biudžeto savivaldybių biudžetams skiriamos lėšos kompensuoti savivaldybių negautoms</text:span><text:span text:style-name="T961"><text:s/>pajamoms už praėjusius biudžetinius metus arba savivaldybių turėtoms išlaidoms, atsiradusioms einamaisiais biudžetiniais metais;</text:span></text:p>
      <text:p text:style-name="P962"><text:span text:style-name="T963">79.4</text:span><text:span text:style-name="T964">. skiriamos lėšos teisės aktuose nustatyta kitokia savivaldybės biudžeto lėšų skyrimo tvarka.</text:span></text:p>
      <text:p text:style-name="P965"><text:span text:style-name="T966">80</text:span><text:span text:style-name="T967">. Asignavimų val</text:span><text:span text:style-name="T968">dytojai su įmonėmis, įstaigomis ir organizacijomis už atliktus darbus, suteiktas paslaugas ir pateiktas prekes, numatytas sutartyse, atsiskaito iš asignavimų valdytojams patvirtintų asignavimų, įskaitant avanso mokėjimus, kurie turi būti ne didesni nei 30<text:s/></text:span><text:span text:style-name="T969">procentų sutarties sumos. Apribojimai avanso dydžiui netaikomi:</text:span></text:p>
      <text:p text:style-name="P970"><text:span text:style-name="T971">80.1</text:span><text:span text:style-name="T972">. asignavimų valdytojų pirkimams, esant objektyviai rinkoje susiklosčiusiai situacijai (kai labai ribotas atitinkamas prekes teikiančių ar darbus atliekančių įmonių, įstaigų ar organizac</text:span><text:span text:style-name="T973">ijų skaičius ir kt.);</text:span></text:p>
      <text:p text:style-name="P974"><text:span text:style-name="T975">80.2</text:span><text:span text:style-name="T976">. ypatingos svarbos tarptautiniams renginiams organizuoti reikalingų prekių, paslaugų pirkimams.<text:s/></text:span></text:p>
      <text:p text:style-name="P977">Asignavimų valdytojas sutartyje turi numatyti priemones, kurios užtikrintų sumokėto avanso susigrąžinimą, jei avanso gavėjas nevykdo sutartyje nustatytų įsipareigojimų.</text:p>
      <text:p text:style-name="P978"/>
      <text:p text:style-name="P979"><text:span text:style-name="T980">VIII</text:span><text:span text:style-name="T981"><text:s/>SKYRIUS</text:span></text:p>
      <text:p text:style-name="P982"><text:span text:style-name="T983">BIUDŽETO VYKDYMO KONTROLĖ</text:span></text:p>
      <text:p text:style-name="P984"/>
      <text:p text:style-name="P985"><text:span text:style-name="T986">81</text:span><text:span text:style-name="T987">. Savivaldybės biudžeto vykdymo auditą atlieka Valstybės kontrolė pagal Lietuvos</text:span><text:span text:style-name="T988"><text:s/></text:span><text:span text:style-name="T989">Respublikos valstybės kontrolės įstatyme nustatytą veiklos apimtį.</text:span><text:s/></text:p>
      <text:p text:style-name="P990">Punkto<text:s/>pakeitimai:</text:p>
      <text:p text:style-name="P991"><text:span text:style-name="T992">Nr.<text:s/></text:span><text:a xlink:href="https://www.e-tar.lt/portal/legalAct.html?documentId=1ce8e400cee911ed9978886e85107ab2" office:target-frame-name="_top" xlink:show="replace"><text:span text:style-name="T993">T-91</text:span></text:a><text:span text:style-name="T994">, 2023-03-30, paskelbta TAR 2023-03-30, i. k. 2023-05796</text:span></text:p>
      <text:p text:style-name="Normal"/>
      <text:p text:style-name="P995"><text:span text:style-name="T996">82</text:span><text:span text:style-name="T997">. Savivaldybės biudžeto vykdymo, asignavimų valdytojų programų sąmatų ir<text:s/></text:span><text:span text:style-name="T998">savivaldybės konsoliduotųjų ataskaitų rinkinio auditą atlieka Savivaldybės kontrolės ir audito tarnyba.</text:span></text:p>
      <text:p text:style-name="P999"><text:span text:style-name="T1000">83</text:span><text:span text:style-name="T1001">. Asignavimų valdytojų ir jiems pavaldžių biudžetinių įstaigų ir kitų subjektų programų vykdymą vertina Savivaldybės administracijos Centralizuota</text:span><text:span text:style-name="T1002">s vidaus audito skyrius.</text:span></text:p>
      <text:p text:style-name="P1003"/>
      <text:p text:style-name="P1004"><text:span text:style-name="T1005">IX</text:span><text:span text:style-name="T1006"><text:s/>SKYRIUS</text:span></text:p>
      <text:p text:style-name="P1007"><text:span text:style-name="T1008">BAIGIAMOSIOS NUOSTATOS</text:span></text:p>
      <text:p text:style-name="P1009"/>
      <text:p text:style-name="P1010"><text:span text:style-name="T1011">84</text:span><text:span text:style-name="T1012">. Aprašas keičiamas, pripažįstamas netekusiu galios ar stabdomas jo galiojimas Savivaldybės tarybos sprendimu.</text:span></text:p>
      <text:p text:style-name="P1013"><text:span text:style-name="T1014">85</text:span><text:span text:style-name="T1015">. Tai, kas nereglamentuota Apraše, sprendžiama, kaip nustatyta Lie</text:span><text:span text:style-name="T1016">tuvos Respublikos teisės aktuose.</text:span><text:span text:style-name="T1017"><text:tab/></text:span><text:span text:style-name="T1018"><text:tab/></text:span></text:p>
      <text:p text:style-name="P1019"/>
      <text:p text:style-name="P1020"><text:span text:style-name="T1021">_______________________</text:span></text:p>
      <text:p text:style-name="P1022"/>
      <text:p text:style-name="P1023"/>
      <text:p text:style-name="P1024"><text:span text:style-name="T1025">Pakeitimai:</text:span></text:p>
      <text:p text:style-name="P1026"/>
      <text:p text:style-name="P1027"><text:span text:style-name="T1028">1.</text:span></text:p>
      <text:p text:style-name="P1029"><text:span text:style-name="T1030">Šiaulių miesto savivaldybės taryba, Sprendimas</text:span></text:p>
      <text:p text:style-name="P1031"><text:span text:style-name="T1032">Nr.<text:s/></text:span><text:a xlink:href="https://www.e-tar.lt/portal/legalAct.html?documentId=1ce8e400cee911ed9978886e85107ab2" office:target-frame-name="_top" xlink:show="replace"><text:span text:style-name="T1033">T-91</text:span></text:a><text:span text:style-name="T1034">, 2023-03-30,<text:s/></text:span><text:span text:style-name="T1035">paskelbta TAR 2023-03-30, i. k. 2023-05796</text:span></text:p>
      <text:p text:style-name="P1036"><text:span text:style-name="T1037">Dėl Šiaulių miesto savivaldybės tarybos 2022 m. birželio 2 d. sprendimo Nr. T-265 „Dėl Šiaulių miesto savivaldybės biudžeto sudarymo, vykdymo ir atskaitomybės tvarkos aprašo patvirtinimo“ pakeitimo</text:span></text:p>
      <text:p text:style-name="P1038"/>
      <text:p text:style-name="P1039"><text:span text:style-name="T1040">2.</text:span></text:p>
      <text:p text:style-name="P1041"><text:span text:style-name="T1042">Šiaulių mie</text:span><text:span text:style-name="T1043">sto savivaldybės taryba, Sprendimas</text:span></text:p>
      <text:p text:style-name="P1044"><text:span text:style-name="T1045">Nr.<text:s/></text:span><text:a xlink:href="https://www.e-tar.lt/portal/legalAct.html?documentId=a8329410dc7711eead77e967e3995264" office:target-frame-name="_top" xlink:show="replace"><text:span text:style-name="T1046">T-34</text:span></text:a><text:span text:style-name="T1047">, 2024-03-07, paskelbta TAR 2024-03-07, i. k. 2024-04330</text:span></text:p>
      <text:p text:style-name="P1048"><text:span text:style-name="T1049">Dėl Šiaulių miesto savivaldybės tarybos 2022 m. birželio<text:s/></text:span><text:span text:style-name="T1050">2 d. sprendimo Nr. T-265 „Dėl Šiaulių miesto savivaldybės biudžeto sudarymo, vykdymo ir atskaitomybės tvarkos aprašo patvirtinimo“ pakeitimo</text:span></text:p>
      <text:p text:style-name="P1051"/>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horndale" svg:font-family="Thorndale"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10</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4-03-12T12:16:00Z</meta:creation-date>
    <dc:date>2024-03-12T12:16:00Z</dc:date>
    <meta:template xlink:href="Normal.dotm" xlink:type="simple"/>
    <meta:editing-cycles>2</meta:editing-cycles>
    <meta:editing-duration>PT0S</meta:editing-duration>
    <meta:document-statistic meta:page-count="3" meta:paragraph-count="873" meta:word-count="4933" meta:character-count="41949" meta:row-count="1894" meta:non-whitespace-character-count="37889"/>
  </office:meta>
</office:document-meta>
</file>