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fo:margin-right="-0.0305in" fo:text-indent="0.0416in"/>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text-align="center"/>
      <style:text-properties fo:font-size="5pt" style:font-size-asian="5pt"/>
    </style:style>
    <style:style style:name="P18"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9" style:parent-style-name="Normal" style:family="paragraph">
      <style:paragraph-properties fo:keep-with-next="always" fo:text-align="center" fo:margin-right="-0.0305in"/>
      <style:text-properties fo:font-size="15pt" style:font-size-asian="15pt"/>
    </style:style>
    <style:style style:name="P20" style:parent-style-name="Normal" style:family="paragraph">
      <style:paragraph-properties fo:text-align="center"/>
      <style:text-properties fo:font-weight="bold" style:font-weight-asian="bold" fo:font-size="14pt" style:font-size-asian="14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margin-left="2.5in" fo:text-indent="0.5in">
        <style:tab-stops/>
      </style:paragraph-properties>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315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315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315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15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31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315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315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weight="bold" style:font-weight-asian="bold" style:font-style-complex="italic" fo:font-size="10pt" style:font-size-asian="10pt"/>
    </style:style>
    <style:style style:name="P107" style:parent-style-name="Normal" style:family="paragraph">
      <style:text-properties style:font-name-asian="MS Mincho"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12-30</text:span></text:p>
      <text:p text:style-name="P10"/>
      <text:p text:style-name="P11"><text:span text:style-name="T12">Sprendimas paskelbtas: TAR 2016-02-29, i. k. 2016-03897</text:span></text:p>
      <text:p text:style-name="P13"/>
      <text:p text:style-name="P14"/>
      <text:p text:style-name="P15"><text:span text:style-name="T16"><draw:frame draw:z-index="0" draw:id="id0" draw:style-name="a1" draw:name="Object 1" text:anchor-type="as-char" svg:x="0in" svg:y="0in" svg:width="0.5125in" svg:height="0.6069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p text:style-name="P20">SPRENDIMAS</text:p>
      <text:p text:style-name="P21">DĖL VILNIAUS RAJONO SAVIVALDYBĖS 2016 METŲ BIUDŽETO PATVIRTINIMO</text:p>
      <text:p text:style-name="P22"/>
      <text:p text:style-name="P23">2016 m.<text:s/>vasario 19 d. Nr. T3-34</text:p>
      <text:p text:style-name="P24">Vilnius</text:p>
      <text:p text:style-name="P25"/>
      <text:p text:style-name="P26"><text:span text:style-name="T27">Vadovaudamasi <text:s/>Lietuvos Respublikos vietos savivaldos įstatymo 6 straipsnio 1 punktu, 16 straipsnio 2 dalies 15 punktu, 51 straipsnio 1 punktu, Lietuvos <text:s/>Respublikos <text:s/>biudžeto <text:s/>sandaros <text:s/>įstatymo 21 straipsnio 3 dalimi, 26<text:s/></text:span><text:span text:style-name="T28">straipsnio 4 dalimi, Lietuvos Respublikos 2016 metų valstybės biudžeto ir savivaldybių biudžetų finansinių rodiklių patvirtinimo įstatymu, atsižvelgdama į patvirtintą Vilniaus rajono savivaldybės 2016-2022 metų strateginį plėtros planą bei 2016-2018 metų s</text:span><text:span text:style-name="T29">trateginį veiklos planą, Vilniaus rajono savivaldybės taryba n u s p r e n d ž i a :</text:span></text:p>
      <text:p text:style-name="P30"><text:span text:style-name="T31">1</text:span><text:span text:style-name="T32">.</text:span><text:span text:style-name="T33"><text:tab/>Patvirtinti Vilniaus rajono savivaldybės 2016 metų biudžeto pajamas 61 049,3 tūkst. eurų (šešiasdešimt vieną milijoną keturiasdešimt devynis tūkstančius tris šimtus</text:span><text:span text:style-name="T34"><text:s/>eurų), iš jų: 21 222,3 tūkst. eurų (dvidešimt vieną milijoną du šimtus dvidešimt du tūkstančius tris šimtus eurų) specialią tikslinę dotaciją valstybinėms funkcijoms atlikti, mokinio krepšeliui, valstybės investicijų 2016 – 2018 metų programoje numatytoms</text:span><text:span text:style-name="T35"><text:s/>kapitalo investicijoms finansuoti, 36 292,0 tūkst. eurų (trisdešimt šešis milijonus du šimtus devyniasdešimt du tūkstančius eurų) prognozuojamų <text:s/>pajamų, 108,0 tūkst. eurų (šimtą aštuonis tūkstančius eurų) aplinkos apsaugos programai vykdyti, <text:s/>2 462,0 tūks</text:span><text:span text:style-name="T36">t. eurų (du milijonus keturis šimtus šešiasdešimt du tūkstančius eurų) vietinių rinkliavų ir 965,0 tūkst. eurų (devynis šimtus šešiasdešimt penkis tūkstančius eurų) biudžetinių įstaigų pajamų.</text:span></text:p>
      <text:p text:style-name="P37"><text:span text:style-name="T38">2</text:span><text:span text:style-name="T39">.</text:span><text:span text:style-name="T40"><text:tab/>Patvirtinti Vilniaus rajono savivaldybės 2016 metų asign</text:span><text:span text:style-name="T41">avimus išlaidoms 61 964,9 tūkst. eurų (šešiasdešimt vieną milijoną devynis šimtus šešiasdešimt keturis tūkstančius devynis šimtus eurų), iš jų darbo užmokesčiui 25 807,8 tūkst. eurų (dvidešimt penkis milijonus aštuonis šimtus septynis tūkstančius aštuonis<text:s/></text:span><text:span text:style-name="T42">šimtus eurų), turtui įsigyti – 4463,0 tūkst. eurų (keturis milijonus keturis šimtus šešiasdešimt tris tūkstančius <text:s/>eurų) pagal asignavimų valdytojus (2 priedas). Asignavimai viršija pajamas 1,5 proc. arba 915,6 tūkst. eurų (devyniais šimtais penkiolika tūk</text:span><text:span text:style-name="T43">stančių šešiais šimtais eurų) , kuriuos sudaro: specialiosios aplinkos apsaugos programos lėšų likutis 276,1 tūkst. eurų (du šimtai septyniasdešimt šeši tūkstančiai šimtas eurų) ir nepaimtos kredito linijos lėšos 639,5 tūkst. eurų (šeši šimtai trisdešimt d</text:span><text:span text:style-name="T44">evyni tūkstančiai penki šimtai eurų).</text:span></text:p>
      <text:p text:style-name="P45"><text:span text:style-name="T46">3</text:span><text:span text:style-name="T47">.</text:span><text:span text:style-name="T48"><text:tab/>Patvirtinti Vilniaus rajono savivaldybės 2016 metų biudžeto asignavimus programoms finansuoti (3 priedas), pagal finansavimo šaltinius: savarankiškoms funkcijoms (4 priedas), valstybinėms (perduotoms savivaldybė</text:span><text:span text:style-name="T49">ms) funkcijoms (5 priedas), biudžetinių įstaigų įplaukas programoms finansuoti (6 priedas), seniūnijoms finansuoti (7 priedas), valstybės investicijų programoje kapitalo investicijoms finansuoti (8 priedas), mokinio krepšeliui finansuoti (9 priedas).</text:span></text:p>
      <text:p text:style-name="P50"><text:span text:style-name="T51">4</text:span><text:span text:style-name="T52">.</text:span><text:span text:style-name="T53"><text:tab/>Patvirtinti 3000,0 tūkst. eurų (trijų milijonų eurų) sumą iš 2015 metų savivaldybės biudžeto lėšų likučio kreditiniam įsiskolinimui dengti, paskoloms grąžinti.</text:span></text:p>
      <text:p text:style-name="P54"><text:span text:style-name="T55">5</text:span><text:span text:style-name="T56">.</text:span><text:span text:style-name="T57"><text:tab/>Suteikti savivaldybės administracijos direktoriui įgaliojimus:</text:span></text:p>
      <text:p text:style-name="P58"><text:span text:style-name="T59">5.1</text:span><text:span text:style-name="T60">.</text:span><text:span text:style-name="T61"><text:tab/>administruoti<text:s/></text:span><text:span text:style-name="T62">gyvenvietėms tvarkyti skirtą 800,0 tūkst. eurų (aštuonių šimtų tūkstančių eurų) sumą, išanalizavus seniūnijų poreikius per metus;</text:span></text:p>
      <text:p text:style-name="P63"><text:span text:style-name="T64">5.2</text:span><text:span text:style-name="T65"><text:tab/>leisti įmokėtų biudžetinių įstaigų pajamų bei pajamų iš mokesčių dalies ir kitų lėšų, skiriamų programoms finansuoti i</text:span><text:span text:style-name="T66">r gautos tarptautinės finansinės paramos laikinai laisvas lėšas grąžintinai naudoti projektų, kuriems taikomas išlaidų kompensavimo principas, kol bus gautos Europos Sąjungos ir kitų užsienio šalių finansinės paramos lėšos, išlaidoms apmokėti.</text:span></text:p>
      <text:p text:style-name="P67"><text:span text:style-name="T68">6</text:span><text:span text:style-name="T69">.</text:span><text:span text:style-name="T70"><text:tab/>Pav</text:span><text:span text:style-name="T71">esti asignavimų valdytojams:<text:s/></text:span></text:p>
      <text:p text:style-name="P72"><text:span text:style-name="T73">6.1</text:span><text:span text:style-name="T74">.</text:span><text:span text:style-name="T75"><text:tab/>per 15 darbo dienų patvirtinti savo ir pavaldžių biudžetinių įstaigų, kitų subjektų 2016 metų biudžeto programų sąmatas pagal finansavimo šaltinius, funkcinės ir ekonominės klasifikacijos kodus, o Vietinio ūkio, Statybo</text:span><text:span text:style-name="T76">s, Architektūros ir teritorijos planavimo ir Investicijų skyriams sąmatas pateikti su planuojamų objektų ir darbų sąrašais, nurodant išlaidoms numatytas lėšas;</text:span></text:p>
      <text:p text:style-name="P77"><text:span text:style-name="T78">6.2</text:span><text:span text:style-name="T79">.</text:span><text:span text:style-name="T80"><text:tab/>sudarant išlaidų sąmatas pirmiausia numatyti asignavimus 2016 m. sausio 1d. kreditiniam</text:span><text:span text:style-name="T81"><text:s/>įsiskolinimui padengti. Iš sutaupytų asignavimų išlaidoms pirmiausia turi būti dengiamas kreditinis įsiskolinimas;</text:span></text:p>
      <text:p text:style-name="P82"><text:span text:style-name="T83">6.3</text:span><text:span text:style-name="T84">.</text:span><text:span text:style-name="T85"><text:tab/>asignavimus naudoti griežtai pagal patvirtintas 2016 metų programų sąmatas, neprisiimti įsipareigojimų darbams ir paslaugoms atlikt</text:span><text:span text:style-name="T86">i, kol nenumatytas jų finansavimo šaltinis;</text:span></text:p>
      <text:p text:style-name="P87"><text:span text:style-name="T88">6.4</text:span><text:span text:style-name="T89">.</text:span><text:span text:style-name="T90"><text:tab/>neprisiimti įsipareigojimų, vykdomų iš savivaldybės biudžeto lėšų: per 2016 metų pirmus du ketvirčius – daugiau kaip 50 procentų metinės asignavimų sumos, o per 2016 metų pirmus tris ketvirčius – daugiau</text:span><text:span text:style-name="T91"><text:s/>kaip 75 procentų metinės asignavimų sumos;</text:span></text:p>
      <text:p text:style-name="P92"><text:span text:style-name="T93">7</text:span><text:span text:style-name="T94">.</text:span><text:span text:style-name="T95"><text:tab/>Šį sprendimą paskelbti Lietuvos Respublikos teisėkūros pagrindu įstatymo nustatyta tvarka.</text:span></text:p>
      <text:p text:style-name="Normal"/>
      <text:p text:style-name="Normal"/>
      <text:p text:style-name="Normal"/>
      <text:p text:style-name="Normal"><text:span text:style-name="T96">Savivaldybės merė<text: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Marija Rekst</text:span></text:p>
      <text:p text:style-name="Normal"/>
      <text:p text:style-name="Normal"/>
      <text:p text:style-name="Normal"/>
      <text:p text:style-name="P106">Priedų pakeitimai:</text:p>
      <text:p text:style-name="Normal"/>
      <text:p text:style-name="P107">asignavimų patikslinimas</text:p>
      <text:p text:style-name="P108">Papildyta priedu:</text:p>
      <text:p text:style-name="P109"><text:span text:style-name="T110">Nr.<text:s/></text:span><text:a xlink:href="https://www.e-tar.lt/portal/legalAct.html?documentId=d0ff7cf0a68311e69ad4c8713b612d0f" office:target-frame-name="_top" xlink:show="replace"><text:span text:style-name="T111">T3-381</text:span></text:a><text:span text:style-name="T112">, 2016-11-08, paskelbta TAR 2016-11-10, i. k. 2016-26517</text:span></text:p>
      <text:p text:style-name="Normal"/>
      <text:p text:style-name="P113">asignavimų patikslinimas pagal T3-464</text:p>
      <text:p text:style-name="P114">Papildyta priedu:</text:p>
      <text:p text:style-name="P115"><text:span text:style-name="T116">Nr.<text:s/></text:span><text:a xlink:href="https://www.e-tar.lt/portal/legalAct.html?documentId=d2cca130cda611e6a2cac7383cbb90a3" office:target-frame-name="_top" xlink:show="replace"><text:span text:style-name="T117">T3-464</text:span></text:a><text:span text:style-name="T118">, 2016-12-22, paskelbta TAR 2016-12-29, i. k. 2016-29880</text:span></text:p>
      <text:p text:style-name="Normal"/>
      <text:p text:style-name="P119"/>
      <text:p text:style-name="P120"/>
      <text:p text:style-name="P121"><text:span text:style-name="T122">Pakeitimai:</text:span></text:p>
      <text:p text:style-name="P123"/>
      <text:p text:style-name="P124"><text:span text:style-name="T125">1.</text:span></text:p>
      <text:p text:style-name="P126"><text:span text:style-name="T127">Vilniaus rajono savivaldybės taryba, Sprendimas</text:span></text:p>
      <text:p text:style-name="P128"><text:span text:style-name="T129">Nr.<text:s/></text:span><text:a xlink:href="https://www.e-tar.lt/portal/legalAct.html?documentId=055897005a0f11e6b72ff16034f7f796" office:target-frame-name="_top" xlink:show="replace"><text:span text:style-name="T130">T3-278</text:span></text:a><text:span text:style-name="T131">, 2016-07-29, paskelbta TAR 2016-08-04, i. k. 2016-21303</text:span></text:p>
      <text:p text:style-name="P132"><text:span text:style-name="T133">Dėl Vilniaus rajono savivaldybės 2016 metų biudžeto patikslinimo</text:span></text:p>
      <text:p text:style-name="P134"/>
      <text:p text:style-name="P135"><text:span text:style-name="T136">2.</text:span></text:p>
      <text:p text:style-name="P137"><text:span text:style-name="T138">Vilniaus rajono savivaldybės</text:span><text:span text:style-name="T139"><text:s/>taryba, Sprendimas</text:span></text:p>
      <text:p text:style-name="P140"><text:span text:style-name="T141">Nr.<text:s/></text:span><text:a xlink:href="https://www.e-tar.lt/portal/legalAct.html?documentId=4a3dfd706f6711e6a014b8463e530a88" office:target-frame-name="_top" xlink:show="replace"><text:span text:style-name="T142">T3-302</text:span></text:a><text:span text:style-name="T143">, 2016-08-26, paskelbta TAR 2016-08-31, i. k. 2016-22968</text:span></text:p>
      <text:p text:style-name="P144"><text:span text:style-name="T145">Dėl Vilniaus rajono savivaldybės 2016 metų biudžeto asignavimų perskirs</text:span><text:span text:style-name="T146">tymo</text:span></text:p>
      <text:p text:style-name="P147"/>
      <text:p text:style-name="P148"><text:span text:style-name="T149">3.</text:span></text:p>
      <text:p text:style-name="P150"><text:span text:style-name="T151">Vilniaus rajono savivaldybės taryba, Sprendimas</text:span></text:p>
      <text:p text:style-name="P152"><text:span text:style-name="T153">Nr.<text:s/></text:span><text:a xlink:href="https://www.e-tar.lt/portal/legalAct.html?documentId=b9a5d5508bc511e6b969d7ae07280e89" office:target-frame-name="_top" xlink:show="replace"><text:span text:style-name="T154">T3-338</text:span></text:a><text:span text:style-name="T155">, 2016-09-30, paskelbta TAR 2016-10-06, i. k. 2016-24752</text:span></text:p>
      <text:p text:style-name="P156"><text:span text:style-name="T157">Dėl Vilniaus rajono savivaldybės<text:s/></text:span><text:span text:style-name="T158">2016 metų biudžeto padidinimo</text:span></text:p>
      <text:p text:style-name="P159"/>
      <text:p text:style-name="P160"><text:span text:style-name="T161">4.</text:span></text:p>
      <text:soft-page-break/>
      <text:p text:style-name="P162"><text:span text:style-name="T163">Vilniaus rajono savivaldybės taryba, Sprendimas</text:span></text:p>
      <text:p text:style-name="P164"><text:span text:style-name="T165">Nr.<text:s/></text:span><text:a xlink:href="https://www.e-tar.lt/portal/legalAct.html?documentId=ac26c8f0a67b11e69ad4c8713b612d0f" office:target-frame-name="_top" xlink:show="replace"><text:span text:style-name="T166">T3-382</text:span></text:a><text:span text:style-name="T167">, 2016-11-08, paskelbta TAR 2016-11-10, i. k. 2016-26515</text:span></text:p>
      <text:p text:style-name="P168"><text:span text:style-name="T169">Dėl Vilni</text:span><text:span text:style-name="T170">aus rajono savivaldybės 2016 metų biudžeto padidinimo</text:span></text:p>
      <text:p text:style-name="P171"/>
      <text:p text:style-name="P172"><text:span text:style-name="T173">5.</text:span></text:p>
      <text:p text:style-name="P174"><text:span text:style-name="T175">Vilniaus rajono savivaldybės taryba, Sprendimas</text:span></text:p>
      <text:p text:style-name="P176"><text:span text:style-name="T177">Nr.<text:s/></text:span><text:a xlink:href="https://www.e-tar.lt/portal/legalAct.html?documentId=d0ff7cf0a68311e69ad4c8713b612d0f" office:target-frame-name="_top" xlink:show="replace"><text:span text:style-name="T178">T3-381</text:span></text:a><text:span text:style-name="T179">, 2016-11-08, paskelbta TAR 2016-11-10, i.</text:span><text:span text:style-name="T180"><text:s/>k. 2016-26517</text:span></text:p>
      <text:p text:style-name="P181"><text:span text:style-name="T182">Dėl Vilniaus rajono savivaldybės 2016 metų biudžeto lėšų, skirtų valstybinėms (valstybės perduotoms savivaldybėms) funkcijoms vykdyti, patikslinimo</text:span></text:p>
      <text:p text:style-name="P183"/>
      <text:p text:style-name="P184"><text:span text:style-name="T185">6.</text:span></text:p>
      <text:p text:style-name="P186"><text:span text:style-name="T187">Vilniaus rajono savivaldybės taryba, Sprendimas</text:span></text:p>
      <text:p text:style-name="P188"><text:span text:style-name="T189">Nr.<text:s/></text:span><text:a xlink:href="https://www.e-tar.lt/portal/legalAct.html?documentId=d2cca130cda611e6a2cac7383cbb90a3" office:target-frame-name="_top" xlink:show="replace"><text:span text:style-name="T190">T3-464</text:span></text:a><text:span text:style-name="T191">, 2016-12-22, paskelbta TAR 2016-12-29, i. k. 2016-29880</text:span></text:p>
      <text:p text:style-name="P192"><text:span text:style-name="T193">Dėl Vilniaus rajono savivaldybės 2016 metų biudžeto patikslin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7-01-02T11:11:00Z</meta:creation-date>
    <dc:date>2017-01-02T11:11:00Z</dc:date>
    <meta:print-date>2016-02-03T13:39:00Z</meta:print-date>
    <meta:template xlink:href="Normal.dotm" xlink:type="simple"/>
    <meta:editing-cycles>2</meta:editing-cycles>
    <meta:editing-duration>PT60S</meta:editing-duration>
    <meta:document-statistic meta:page-count="3" meta:paragraph-count="178" meta:word-count="981" meta:character-count="7125" meta:row-count="574" meta:non-whitespace-character-count="6322"/>
  </office:meta>
</office:document-meta>
</file>