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style:font-size-complex="12pt"/>
    </style:style>
    <style:style style:name="P28" style:parent-style-name="Normal" style:family="paragraph">
      <style:paragraph-properties fo:text-align="center" fo:line-height="115%"/>
      <style:text-properties style:font-weight-complex="bold" fo:color="#000000" style:font-size-complex="12pt" style:language-asian="lt" style:country-asian="LT"/>
    </style:style>
    <style:style style:name="P2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5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name="TimesLT" fo:font-size="10pt" style:font-size-asian="10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15%">
        <style:tab-stops>
          <style:tab-stop style:type="left" style:position="4.725in"/>
          <style:tab-stop style:type="right" style:position="6.8111in"/>
        </style:tab-stops>
      </style:paragraph-properties>
    </style:style>
    <style:style style:name="P55" style:parent-style-name="Normal" style:family="paragraph">
      <style:paragraph-properties fo:line-height="115%">
        <style:tab-stops>
          <style:tab-stop style:type="left" style:position="4.725in"/>
          <style:tab-stop style:type="right" style:position="6.8111in"/>
        </style:tab-stops>
      </style:paragraph-properties>
    </style:style>
    <style:style style:name="P56" style:parent-style-name="Normal" style:family="paragraph">
      <style:paragraph-properties fo:line-height="115%">
        <style:tab-stops>
          <style:tab-stop style:type="left" style:position="4.725in"/>
          <style:tab-stop style:type="right" style:position="6.8111in"/>
        </style:tab-stops>
      </style:paragraph-properties>
    </style:style>
    <style:style style:name="P57" style:parent-style-name="Normal" style:family="paragraph">
      <style:paragraph-properties fo:line-height="115%">
        <style:tab-stops>
          <style:tab-stop style:type="left" style:position="4.725in"/>
          <style:tab-stop style:type="right" style:position="6.811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5" style:parent-style-name="DefaultParagraphFont" style:family="text">
      <style:text-properties style:font-size-complex="12pt"/>
    </style:style>
    <style:style style:name="P76"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style:font-name-asian="Calibri" fo:font-weight="bold" style:font-weight-asian="bold" style:font-weight-complex="bold" fo:text-transform="uppercase" fo:color="#000000" style:font-size-complex="12pt"/>
    </style:style>
    <style:style style:name="P80" style:parent-style-name="Normal" style:family="paragraph">
      <style:paragraph-properties fo:text-align="center" fo:text-indent="0.5in"/>
      <style:text-properties style:font-size-complex="12pt" style:language-asian="it" style:country-asian="IT"/>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style:font-name-asian="Calibri" fo:font-weight="bold" style:font-weight-asian="bold" style:font-weight-complex="bold" fo:text-transform="uppercase" fo:color="#000000" style:font-size-complex="12pt"/>
    </style:style>
    <style:style style:name="T83" style:parent-style-name="DefaultParagraphFont" style:family="text">
      <style:text-properties style:font-name-asian="Calibri"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fo:text-indent="0.0493in"/>
      <style:text-properties fo:hyphenate="false"/>
    </style:style>
    <style:style style:name="T85" style:parent-style-name="DefaultParagraphFont" style:family="text">
      <style:text-properties style:font-name-asian="Calibri" fo:font-weight="bold" style:font-weight-asian="bold" style:font-weight-complex="bold" fo:text-transform="uppercase" fo:color="#000000" style:font-size-complex="12pt"/>
    </style:style>
    <style:style style:name="T86" style:parent-style-name="DefaultParagraphFont" style:family="text">
      <style:text-properties style:font-name-asian="Calibri" fo:font-weight="bold" style:font-weight-asian="bold" style:font-weight-complex="bold" fo:text-transform="uppercase" fo:color="#000000" style:font-size-complex="12pt"/>
    </style:style>
    <style:style style:name="P87" style:parent-style-name="Normal" style:family="paragraph">
      <style:paragraph-properties fo:text-align="justify" fo:text-indent="0.5in"/>
      <style:text-properties style:font-size-complex="12pt" style:language-asian="it" style:country-asian="IT"/>
    </style:style>
    <style:style style:name="P88" style:parent-style-name="Normal" style:family="paragraph">
      <style:paragraph-properties fo:text-align="justify" fo:text-indent="0.5in"/>
    </style:style>
    <style:style style:name="T89" style:parent-style-name="DefaultParagraphFont" style:family="text">
      <style:text-properties style:language-asian="it" style:country-asian="IT"/>
    </style:style>
    <style:style style:name="T90" style:parent-style-name="DefaultParagraphFont" style:family="text">
      <style:text-properties style:language-asian="it" style:country-asian="IT"/>
    </style:style>
    <style:style style:name="T91" style:parent-style-name="DefaultParagraphFont" style:family="text">
      <style:text-properties style:font-size-complex="12pt" style:language-asian="it" style:country-asian="I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it" style:country-asian="IT"/>
    </style:style>
    <style:style style:name="T94" style:parent-style-name="DefaultParagraphFont" style:family="text">
      <style:text-properties style:font-size-complex="12pt" style:language-asian="it" style:country-asian="IT"/>
    </style:style>
    <style:style style:name="T95" style:parent-style-name="DefaultParagraphFont" style:family="text">
      <style:text-properties style:font-size-complex="12pt" style:language-asian="it" style:country-asian="I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it" style:country-asian="IT"/>
    </style:style>
    <style:style style:name="T101" style:parent-style-name="DefaultParagraphFont" style:family="text">
      <style:text-properties style:font-size-complex="12pt" style:language-asian="it" style:country-asian="I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11" style:parent-style-name="DefaultParagraphFont" style:family="text">
      <style:text-properties style:font-size-complex="12pt" style:language-asian="it" style:country-asian="IT"/>
    </style:style>
    <style:style style:name="T112" style:parent-style-name="DefaultParagraphFont" style:family="text">
      <style:text-properties style:font-size-complex="12pt" style:language-asian="it" style:country-asian="I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style:font-name-asian="Calibri" fo:font-weight="bold" style:font-weight-asian="bold" style:font-weight-complex="bold" fo:text-transform="uppercase" fo:color="#000000" style:font-size-complex="12pt"/>
    </style:style>
    <style:style style:name="T120" style:parent-style-name="DefaultParagraphFont" style:family="text">
      <style:text-properties style:font-name-asian="Calibri" fo:font-weight="bold" style:font-weight-asian="bold" style:font-weight-complex="bold" fo:text-transform="uppercase" fo:color="#000000" style:font-size-complex="12pt"/>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style:font-name-asian="Calibri" fo:font-weight="bold" style:font-weight-asian="bold" style:font-weight-complex="bold" fo:text-transform="uppercase" fo:color="#000000" style:font-size-complex="12pt"/>
    </style:style>
    <style:style style:name="P123"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it" style:country-asian="IT"/>
    </style:style>
    <style:style style:name="T126" style:parent-style-name="DefaultParagraphFont" style:family="text">
      <style:text-properties style:font-size-complex="12pt" style:language-asian="it" style:country-asian="IT"/>
    </style:style>
    <style:style style:name="T127" style:parent-style-name="DefaultParagraphFont" style:family="text">
      <style:text-properties style:font-size-complex="12pt" style:language-asian="it" style:country-asian="IT"/>
    </style:style>
    <style:style style:name="P1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 style:parent-style-name="DefaultParagraphFont" style:family="text">
      <style:text-properties style:font-size-complex="12pt" style:language-asian="it" style:country-asian="IT"/>
    </style:style>
    <style:style style:name="T130" style:parent-style-name="DefaultParagraphFont" style:family="text">
      <style:text-properties style:font-size-complex="12pt" style:language-asian="it" style:country-asian="I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fo:language="en" fo:country="US" style:language-asian="it" style:country-asian="IT"/>
    </style:style>
    <style:style style:name="T133" style:parent-style-name="DefaultParagraphFont" style:family="text">
      <style:text-properties style:font-size-complex="12pt" style:language-asian="it" style:country-asian="IT"/>
    </style:style>
    <style:style style:name="T134" style:parent-style-name="DefaultParagraphFont" style:family="text">
      <style:text-properties style:font-size-complex="12pt" style:language-asian="it" style:country-asian="I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it" style:country-asian="IT"/>
    </style:style>
    <style:style style:name="T137" style:parent-style-name="DefaultParagraphFont" style:family="text">
      <style:text-properties style:font-size-complex="12pt" style:language-asian="it" style:country-asian="IT"/>
    </style:style>
    <style:style style:name="T138" style:parent-style-name="DefaultParagraphFont" style:family="text">
      <style:text-properties style:font-size-complex="12pt" style:language-asian="it" style:country-asian="I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it" style:country-asian="IT"/>
    </style:style>
    <style:style style:name="T141" style:parent-style-name="DefaultParagraphFont" style:family="text">
      <style:text-properties style:font-size-complex="12pt" style:language-asian="it" style:country-asian="IT"/>
    </style:style>
    <style:style style:name="P142"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text-properties style:font-size-complex="12pt" style:language-asian="it" style:country-asian="IT"/>
    </style:style>
    <style:style style:name="P143"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48" style:parent-style-name="DefaultParagraphFont" style:family="text">
      <style:text-properties style:font-size-complex="12pt" style:language-asian="it" style:country-asian="IT"/>
    </style:style>
    <style:style style:name="T149" style:parent-style-name="DefaultParagraphFont" style:family="text">
      <style:text-properties style:font-size-complex="12pt" style:language-asian="it" style:country-asian="I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53" style:parent-style-name="DefaultParagraphFont" style:family="text">
      <style:text-properties style:font-size-complex="12pt" style:language-asian="it" style:country-asian="IT"/>
    </style:style>
    <style:style style:name="T154" style:parent-style-name="DefaultParagraphFont" style:family="text">
      <style:text-properties style:font-size-complex="12pt" style:language-asian="it" style:country-asian="I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language-asian="it" style:country-asian="IT"/>
    </style:style>
    <style:style style:name="T161" style:parent-style-name="DefaultParagraphFont" style:family="text">
      <style:text-properties style:font-size-complex="12pt" style:language-asian="it" style:country-asian="I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language-asian="it" style:country-asian="IT"/>
    </style:style>
    <style:style style:name="T164" style:parent-style-name="DefaultParagraphFont" style:family="text">
      <style:text-properties style:font-size-complex="12pt" style:language-asian="it" style:country-asian="I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size-complex="12pt" fo:language="en" fo:country="US" style:language-asian="it" style:country-asian="IT"/>
    </style:style>
    <style:style style:name="T167" style:parent-style-name="DefaultParagraphFont" style:family="text">
      <style:text-properties style:font-size-complex="12pt" fo:language="en" fo:country="US" style:language-asian="it" style:country-asian="IT"/>
    </style:style>
    <style:style style:name="T168" style:parent-style-name="DefaultParagraphFont" style:family="text">
      <style:text-properties style:font-size-complex="12pt" style:language-asian="it" style:country-asian="I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5" style:parent-style-name="DefaultParagraphFont" style:family="text">
      <style:text-properties style:font-size-complex="12pt" fo:language="en" fo:country="US" style:language-asian="it" style:country-asian="IT"/>
    </style:style>
    <style:style style:name="T176" style:parent-style-name="DefaultParagraphFont" style:family="text">
      <style:text-properties style:font-size-complex="12pt" fo:language="en" fo:country="US" style:language-asian="it" style:country-asian="IT"/>
    </style:style>
    <style:style style:name="T177" style:parent-style-name="DefaultParagraphFont" style:family="text">
      <style:text-properties style:font-size-complex="12pt" style:language-asian="it" style:country-asian="IT"/>
    </style:style>
    <style:style style:name="T178" style:parent-style-name="DefaultParagraphFont" style:family="text">
      <style:text-properties style:font-size-complex="12pt" style:language-asian="it" style:country-asian="IT"/>
    </style:style>
    <style:style style:name="P1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0" style:parent-style-name="DefaultParagraphFont" style:family="text">
      <style:text-properties style:font-size-complex="12pt" style:language-asian="it" style:country-asian="IT"/>
    </style:style>
    <style:style style:name="T181" style:parent-style-name="DefaultParagraphFont" style:family="text">
      <style:text-properties fo:font-weight="bold" style:font-weight-asian="bold" style:font-size-complex="12pt" style:language-asian="it" style:country-asian="IT"/>
    </style:style>
    <style:style style:name="T182" style:parent-style-name="DefaultParagraphFont" style:family="text">
      <style:text-properties style:font-size-complex="12pt" style:language-asian="it" style:country-asian="IT"/>
    </style:style>
    <style:style style:name="T183" style:parent-style-name="DefaultParagraphFont" style:family="text">
      <style:text-properties style:font-size-complex="12pt" style:language-asian="it" style:country-asian="I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it" style:country-asian="IT"/>
    </style:style>
    <style:style style:name="T186" style:parent-style-name="DefaultParagraphFont" style:family="text">
      <style:text-properties style:font-size-complex="12pt" style:language-asian="it" style:country-asian="IT"/>
    </style:style>
    <style:style style:name="T187" style:parent-style-name="DefaultParagraphFont" style:family="text">
      <style:text-properties style:font-size-complex="12pt" style:language-asian="it" style:country-asian="I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it" style:country-asian="IT"/>
    </style:style>
    <style:style style:name="T191" style:parent-style-name="DefaultParagraphFont" style:family="text">
      <style:text-properties style:font-size-complex="12pt" style:language-asian="it" style:country-asian="IT"/>
    </style:style>
    <style:style style:name="T192" style:parent-style-name="DefaultParagraphFont" style:family="text">
      <style:text-properties style:font-weight-complex="bold" style:font-size-complex="12pt" style:language-asian="it" style:country-asian="IT"/>
    </style:style>
    <style:style style:name="T193" style:parent-style-name="DefaultParagraphFont" style:family="text">
      <style:text-properties fo:font-weight="bold" style:font-weight-asian="bold" style:font-size-complex="12pt" style:language-asian="it" style:country-asian="I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ize-complex="12pt" style:language-asian="it" style:country-asian="IT"/>
    </style:style>
    <style:style style:name="T202" style:parent-style-name="DefaultParagraphFont" style:family="text">
      <style:text-properties style:font-size-complex="12pt" style:language-asian="it" style:country-asian="I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P224" style:parent-style-name="Normal" style:family="paragraph">
      <style:paragraph-properties fo:text-align="justify" fo:text-indent="0.4798in">
        <style:tab-stops>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style-complex="italic"/>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language="en" fo:country="US"/>
    </style:style>
    <style:style style:name="T262" style:parent-style-name="DefaultParagraphFont" style:family="text">
      <style:text-properties style:font-weight-complex="bold" fo:language="en" fo:country="US"/>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5in">
        <style:tab-stops>
          <style:tab-stop style:type="left" style:position="0.4923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6.004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T298" style:parent-style-name="DefaultParagraphFont" style:family="text">
      <style:text-properties style:font-style-complex="italic"/>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P301" style:parent-style-name="Normal" style:family="paragraph">
      <style:paragraph-properties fo:text-align="justify" fo:text-indent="0.5in"/>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language="en" fo:country="U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language="en" fo:country="US"/>
    </style:style>
    <style:style style:name="T324" style:parent-style-name="DefaultParagraphFont" style:family="text">
      <style:text-properties style:font-weight-complex="bold" fo:language="en" fo:country="U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break-before="page"/>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style:style>
    <style:style style:name="T343" style:parent-style-name="DefaultParagraphFont" style:family="text">
      <style:text-properties style:font-size-complex="12pt" fo:language="en" fo:country="US"/>
    </style:style>
    <style:style style:name="TableColumn345" style:family="table-column">
      <style:table-column-properties style:column-width="2.0451in" style:use-optimal-column-width="false"/>
    </style:style>
    <style:style style:name="TableColumn346" style:family="table-column">
      <style:table-column-properties style:column-width="0.2729in" style:use-optimal-column-width="false"/>
    </style:style>
    <style:style style:name="TableColumn347" style:family="table-column">
      <style:table-column-properties style:column-width="3.5416in" style:use-optimal-column-width="false"/>
    </style:style>
    <style:style style:name="TableColumn348" style:family="table-column">
      <style:table-column-properties style:column-width="0.4201in" style:use-optimal-column-width="false"/>
    </style:style>
    <style:style style:name="TableColumn349" style:family="table-column">
      <style:table-column-properties style:column-width="0.6888in" style:use-optimal-column-width="false"/>
    </style:style>
    <style:style style:name="Table344" style:family="table">
      <style:table-properties style:width="6.9687in" fo:margin-left="0in" table:align="left"/>
    </style:style>
    <style:style style:name="TableRow350" style:family="table-row">
      <style:table-row-properties style:use-optimal-row-height="false"/>
    </style:style>
    <style:style style:name="TableCell351" style:family="table-cell">
      <style:table-cell-properties fo:border="none" style:writing-mode="lr-tb" style:vertical-align="bottom" fo:padding-top="0in" fo:padding-left="0.075in" fo:padding-bottom="0in" fo:padding-right="0.075in"/>
    </style:style>
    <style:style style:name="TableCell3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3" style:parent-style-name="Normal" style:family="paragraph">
      <style:paragraph-properties fo:text-indent="0.5in"/>
      <style:text-properties style:font-size-complex="12pt"/>
    </style:style>
    <style:style style:name="TableCell354" style:family="table-cell">
      <style:table-cell-properties fo:border-top="none" fo:border-left="none" fo:border-bottom="0.0069in solid #000000" fo:border-right="none" style:writing-mode="lr-tb" fo:padding-top="0in" fo:padding-left="0.075in" fo:padding-bottom="0in" fo:padding-right="0.075in"/>
    </style:style>
    <style:style style:name="P355" style:parent-style-name="Normal" style:family="paragraph">
      <style:paragraph-properties fo:margin-left="-0.075in" fo:margin-right="-0.075in" fo:text-indent="0.5in">
        <style:tab-stops/>
      </style:paragraph-properties>
      <style:text-properties style:font-size-complex="12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margin-left="-0.075in">
        <style:tab-stops/>
      </style:paragraph-properties>
    </style:style>
    <style:style style:name="TableRow358" style:family="table-row">
      <style:table-row-properties style:min-row-height="0.3423in" style:use-optimal-row-height="false"/>
    </style:style>
    <style:style style:name="TableCell359" style:family="table-cell">
      <style:table-cell-properties fo:border="none" style:writing-mode="lr-tb" style:vertical-align="middle" fo:padding-top="0in" fo:padding-left="0.075in" fo:padding-bottom="0in" fo:padding-right="0.075in"/>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indent="0.5in"/>
    </style:style>
    <style:style style:name="T362" style:parent-style-name="DefaultParagraphFont" style:family="text">
      <style:text-properties style:font-style-complex="italic"/>
    </style:style>
    <style:style style:name="P363" style:parent-style-name="Normal" style:family="paragraph">
      <style:paragraph-properties fo:text-indent="0.5in"/>
      <style:text-properties style:font-style-complex="italic" style:font-size-complex="12pt"/>
    </style:style>
    <style:style style:name="TableCell364" style:family="table-cell">
      <style:table-cell-properties fo:border-top="none" fo:border-left="0.0069in solid #000000" fo:border-bottom="none" fo:border-right="none" style:writing-mode="lr-tb" fo:padding-top="0in" fo:padding-left="0.075in" fo:padding-bottom="0in" fo:padding-right="0.075in"/>
    </style:style>
    <style:style style:name="P365" style:parent-style-name="Normal" style:family="paragraph">
      <style:paragraph-properties fo:text-indent="0.5in"/>
      <style:text-properties style:font-size-complex="12pt"/>
    </style:style>
    <style:style style:name="TableRow366" style:family="table-row">
      <style:table-row-properties style:min-row-height="0.3423in" style:use-optimal-row-height="false"/>
    </style:style>
    <style:style style:name="TableCell367" style:family="table-cell">
      <style:table-cell-properties fo:border="none" style:writing-mode="lr-tb" style:vertical-align="middle" fo:padding-top="0in" fo:padding-left="0.075in" fo:padding-bottom="0in" fo:padding-right="0.075in"/>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indent="0.5in"/>
    </style:style>
    <style:style style:name="T370" style:parent-style-name="DefaultParagraphFont" style:family="text">
      <style:text-properties style:font-style-complex="italic"/>
    </style:style>
    <style:style style:name="TableCell371" style:family="table-cell">
      <style:table-cell-properties fo:border-top="none" fo:border-left="0.0069in solid #000000" fo:border-bottom="none" fo:border-right="none" style:writing-mode="lr-tb" fo:padding-top="0in" fo:padding-left="0.075in" fo:padding-bottom="0in" fo:padding-right="0.075in"/>
    </style:style>
    <style:style style:name="P372" style:parent-style-name="Normal" style:family="paragraph">
      <style:paragraph-properties fo:text-indent="0.5in"/>
      <style:text-properties style:font-size-complex="12pt"/>
    </style:style>
    <style:style style:name="TableRow373" style:family="table-row">
      <style:table-row-properties style:min-row-height="0.3423in" style:use-optimal-row-height="false"/>
    </style:style>
    <style:style style:name="TableCell374" style:family="table-cell">
      <style:table-cell-properties fo:border="none" style:writing-mode="lr-tb" style:vertical-align="middle" fo:padding-top="0in" fo:padding-left="0.075in" fo:padding-bottom="0in" fo:padding-right="0.075in"/>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indent="0.5in"/>
    </style:style>
    <style:style style:name="T377" style:parent-style-name="DefaultParagraphFont" style:family="text">
      <style:text-properties style:font-style-complex="italic"/>
    </style:style>
    <style:style style:name="TableCell3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9" style:parent-style-name="Normal" style:family="paragraph">
      <style:paragraph-properties fo:text-indent="0.5in"/>
      <style:text-properties style:font-size-complex="12pt"/>
    </style:style>
    <style:style style:name="TableRow380" style:family="table-row">
      <style:table-row-properties style:min-row-height="0.3423in" style:use-optimal-row-height="false"/>
    </style:style>
    <style:style style:name="TableCell381" style:family="table-cell">
      <style:table-cell-properties fo:border="none" style:writing-mode="lr-tb" style:vertical-align="middle" fo:padding-top="0in" fo:padding-left="0.075in" fo:padding-bottom="0in" fo:padding-right="0.075in"/>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indent="0.5in"/>
    </style:style>
    <style:style style:name="T384" style:parent-style-name="DefaultParagraphFont" style:family="text">
      <style:text-properties style:font-style-complex="italic"/>
    </style:style>
    <style:style style:name="TableCell385" style:family="table-cell">
      <style:table-cell-properties fo:border="0.0069in solid #000000" style:writing-mode="lr-tb" style:vertical-align="middle" fo:padding-top="0in" fo:padding-left="0.075in" fo:padding-bottom="0in" fo:padding-right="0.075in"/>
    </style:style>
    <style:style style:name="TableRow386" style:family="table-row">
      <style:table-row-properties style:min-row-height="0.3423in" style:use-optimal-row-height="false"/>
    </style:style>
    <style:style style:name="TableCell387" style:family="table-cell">
      <style:table-cell-properties fo:border="none" style:writing-mode="lr-tb" fo:padding-top="0in" fo:padding-left="0.075in" fo:padding-bottom="0in" fo:padding-right="0.075in"/>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indent="0.5in"/>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TableCell3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3" style:parent-style-name="Normal" style:family="paragraph">
      <style:paragraph-properties fo:text-indent="0.5in"/>
      <style:text-properties style:font-size-complex="12pt"/>
    </style:style>
    <style:style style:name="TableRow394" style:family="table-row">
      <style:table-row-properties style:min-row-height="0.3423in" style:use-optimal-row-height="false"/>
    </style:style>
    <style:style style:name="P395" style:parent-style-name="Normal" style:family="paragraph">
      <style:text-properties style:font-size-complex="12pt"/>
    </style:style>
    <style:style style:name="TableCell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 style:parent-style-name="Normal" style:family="paragraph">
      <style:paragraph-properties fo:text-indent="0.5in"/>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style>
    <style:style style:name="P400" style:parent-style-name="Normal" style:family="paragraph">
      <style:paragraph-properties fo:text-indent="0.5in"/>
      <style:text-properties style:font-size-complex="12pt"/>
    </style:style>
    <style:style style:name="TableCell401" style:family="table-cell">
      <style:table-cell-properties fo:border-top="none" fo:border-left="0.0069in solid #000000" fo:border-bottom="none" fo:border-right="none" style:writing-mode="lr-tb" fo:padding-top="0in" fo:padding-left="0.075in" fo:padding-bottom="0in" fo:padding-right="0.075in"/>
    </style:style>
    <style:style style:name="P402" style:parent-style-name="Normal" style:family="paragraph">
      <style:paragraph-properties fo:text-indent="0.5in"/>
      <style:text-properties style:font-size-complex="12pt"/>
    </style:style>
    <style:style style:name="TableRow403" style:family="table-row">
      <style:table-row-properties style:min-row-height="0.3423in" style:use-optimal-row-height="false"/>
    </style:style>
    <style:style style:name="P404" style:parent-style-name="Normal" style:family="paragraph">
      <style:text-properties style:font-size-complex="12pt"/>
    </style:style>
    <style:style style:name="TableCell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 style:parent-style-name="Normal" style:family="paragraph">
      <style:paragraph-properties fo:text-indent="0.5in"/>
      <style:text-properties style:font-size-complex="12pt"/>
    </style:style>
    <style:style style:name="TableCell407" style:family="table-cell">
      <style:table-cell-properties fo:border-top="none" fo:border-left="0.0069in solid #000000" fo:border-bottom="none" fo:border-right="none" style:writing-mode="lr-tb" fo:padding-top="0in" fo:padding-left="0.075in" fo:padding-bottom="0in" fo:padding-right="0.075in"/>
    </style:style>
    <style:style style:name="P408" style:parent-style-name="Normal" style:family="paragraph">
      <style:paragraph-properties fo:text-indent="0.5in"/>
      <style:text-properties style:font-size-complex="12pt"/>
    </style:style>
    <style:style style:name="TableRow409" style:family="table-row">
      <style:table-row-properties style:min-row-height="0.3423in" style:use-optimal-row-height="false"/>
    </style:style>
    <style:style style:name="P410" style:parent-style-name="Normal" style:family="paragraph">
      <style:text-properties style:font-size-complex="12pt"/>
    </style:style>
    <style:style style:name="TableCell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 style:parent-style-name="Normal" style:family="paragraph">
      <style:paragraph-properties fo:text-indent="0.5in"/>
      <style:text-properties style:font-size-complex="12pt"/>
    </style:style>
    <style:style style:name="TableCell413" style:family="table-cell">
      <style:table-cell-properties fo:border-top="none" fo:border-left="0.0069in solid #000000" fo:border-bottom="none" fo:border-right="none" style:writing-mode="lr-tb" fo:padding-top="0in" fo:padding-left="0.075in" fo:padding-bottom="0in" fo:padding-right="0.075in"/>
    </style:style>
    <style:style style:name="P414" style:parent-style-name="Normal" style:family="paragraph">
      <style:paragraph-properties fo:text-indent="0.5in"/>
      <style:text-properties style:font-size-complex="12pt"/>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indent="0.5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center" fo:text-indent="0.5in"/>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indent="0.043in"/>
    </style:style>
    <style:style style:name="P447" style:parent-style-name="Normal" style:family="paragraph">
      <style:paragraph-properties>
        <style:tab-stops>
          <style:tab-stop style:type="center" style:position="3.25in"/>
          <style:tab-stop style:type="right" style:position="6.5in"/>
        </style:tab-stops>
      </style:paragraph-properties>
    </style:style>
    <style:style style:name="P448" style:parent-style-name="Normal" style:master-page-name="MPF2" style:family="paragraph">
      <style:paragraph-properties fo:keep-together="alway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5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5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57"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5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5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60"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61"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62"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63" style:parent-style-name="DefaultParagraphFont" style:family="text">
      <style:text-properties style:font-size-complex="12pt"/>
    </style:style>
    <style:style style:name="P46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65" style:parent-style-name="Normal" style:family="paragraph">
      <style:paragraph-properties fo:keep-together="always" fo:text-align="center"/>
      <style:text-properties fo:hyphenate="false"/>
    </style:style>
    <style:style style:name="T466" style:parent-style-name="DefaultParagraphFont" style:family="text">
      <style:text-properties style:font-name-asian="Calibri" fo:font-weight="bold" style:font-weight-asian="bold" style:font-weight-complex="bold" fo:text-transform="uppercase" fo:color="#000000" style:font-size-complex="12pt"/>
    </style:style>
    <style:style style:name="P467" style:parent-style-name="Normal" style:family="paragraph">
      <style:paragraph-properties fo:keep-together="always" fo:text-align="center"/>
      <style:text-properties fo:hyphenate="false"/>
    </style:style>
    <style:style style:name="T468" style:parent-style-name="DefaultParagraphFont" style:family="text">
      <style:text-properties style:font-name-asian="Calibri" fo:font-weight="bold" style:font-weight-asian="bold" style:font-weight-complex="bold" fo:text-transform="uppercase" fo:color="#000000" style:font-size-complex="12pt"/>
    </style:style>
    <style:style style:name="P469" style:parent-style-name="Normal" style:family="paragraph">
      <style:paragraph-properties fo:text-align="justify" fo:text-indent="0.5in"/>
      <style:text-properties style:font-size-complex="12pt"/>
    </style:style>
    <style:style style:name="P470" style:parent-style-name="Normal" style:family="paragraph">
      <style:paragraph-properties fo:keep-together="always" fo:text-align="center"/>
      <style:text-properties fo:hyphenate="false"/>
    </style:style>
    <style:style style:name="T471" style:parent-style-name="DefaultParagraphFont" style:family="text">
      <style:text-properties style:font-name-asian="Calibri" fo:font-weight="bold" style:font-weight-asian="bold" style:font-weight-complex="bold" fo:text-transform="uppercase" fo:color="#000000" style:font-size-complex="12pt"/>
    </style:style>
    <style:style style:name="T472" style:parent-style-name="DefaultParagraphFont" style:family="text">
      <style:text-properties style:font-name-asian="Calibri" fo:font-weight="bold" style:font-weight-asian="bold" style:font-weight-complex="bold" fo:text-transform="uppercase" fo:color="#000000" style:font-size-complex="12pt"/>
    </style:style>
    <style:style style:name="P473" style:parent-style-name="Normal" style:family="paragraph">
      <style:paragraph-properties fo:keep-together="always" fo:text-align="center"/>
      <style:text-properties fo:hyphenate="false"/>
    </style:style>
    <style:style style:name="T474" style:parent-style-name="DefaultParagraphFont" style:family="text">
      <style:text-properties style:font-name-asian="Calibri" fo:font-weight="bold" style:font-weight-asian="bold" style:font-weight-complex="bold" fo:text-transform="uppercase" fo:color="#000000" style:font-size-complex="12pt"/>
    </style:style>
    <style:style style:name="P475"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it" style:country-asian="IT"/>
    </style:style>
    <style:style style:name="T478" style:parent-style-name="DefaultParagraphFont" style:family="text">
      <style:text-properties style:font-size-complex="12pt" style:language-asian="it" style:country-asian="IT"/>
    </style:style>
    <style:style style:name="T479" style:parent-style-name="DefaultParagraphFont" style:family="text">
      <style:text-properties style:font-size-complex="12pt" style:language-asian="it" style:country-asian="I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it" style:country-asian="IT"/>
    </style:style>
    <style:style style:name="T482" style:parent-style-name="DefaultParagraphFont" style:family="text">
      <style:text-properties style:font-size-complex="12pt" style:language-asian="it" style:country-asian="I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it" style:country-asian="IT"/>
    </style:style>
    <style:style style:name="T485" style:parent-style-name="DefaultParagraphFont" style:family="text">
      <style:text-properties style:font-size-complex="12pt" style:language-asian="it" style:country-asian="I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language-asian="it" style:country-asian="I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it" style:country-asian="IT"/>
    </style:style>
    <style:style style:name="T493" style:parent-style-name="DefaultParagraphFont" style:family="text">
      <style:text-properties style:font-size-complex="12pt" style:language-asian="it" style:country-asian="IT"/>
    </style:style>
    <style:style style:name="T494" style:parent-style-name="DefaultParagraphFont" style:family="text">
      <style:text-properties style:font-size-complex="12pt" style:language-asian="it" style:country-asian="I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5" style:parent-style-name="DefaultParagraphFont" style:family="text">
      <style:text-properties style:font-size-complex="12pt" style:language-asian="it" style:country-asian="IT"/>
    </style:style>
    <style:style style:name="T506" style:parent-style-name="DefaultParagraphFont" style:family="text">
      <style:text-properties style:font-size-complex="12pt" style:language-asian="it" style:country-asian="I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keep-together="always" fo:text-align="center"/>
      <style:text-properties fo:hyphenate="false"/>
    </style:style>
    <style:style style:name="T512" style:parent-style-name="DefaultParagraphFont" style:family="text">
      <style:text-properties style:font-name-asian="Calibri" fo:font-weight="bold" style:font-weight-asian="bold" style:font-weight-complex="bold" fo:text-transform="uppercase" fo:color="#000000" style:font-size-complex="12pt"/>
    </style:style>
    <style:style style:name="T513" style:parent-style-name="DefaultParagraphFont" style:family="text">
      <style:text-properties style:font-name-asian="Calibri" fo:font-weight="bold" style:font-weight-asian="bold" style:font-weight-complex="bold" fo:text-transform="uppercase" fo:color="#000000" style:font-size-complex="12pt"/>
    </style:style>
    <style:style style:name="P514" style:parent-style-name="Normal" style:family="paragraph">
      <style:paragraph-properties fo:keep-together="always" fo:text-align="center"/>
      <style:text-properties fo:hyphenate="false"/>
    </style:style>
    <style:style style:name="T515" style:parent-style-name="DefaultParagraphFont" style:family="text">
      <style:text-properties style:font-name-asian="Calibri"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it" style:country-asian="IT"/>
    </style:style>
    <style:style style:name="T520" style:parent-style-name="DefaultParagraphFont" style:family="text">
      <style:text-properties style:font-size-complex="12pt" style:language-asian="it" style:country-asian="IT"/>
    </style:style>
    <style:style style:name="T521" style:parent-style-name="DefaultParagraphFont" style:family="text">
      <style:text-properties style:font-size-complex="12pt" style:language-asian="it" style:country-asian="I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fo:language="en" fo:country="US" style:language-asian="it" style:country-asian="IT"/>
    </style:style>
    <style:style style:name="T524" style:parent-style-name="DefaultParagraphFont" style:family="text">
      <style:text-properties style:font-size-complex="12pt" fo:language="en" fo:country="US" style:language-asian="it" style:country-asian="IT"/>
    </style:style>
    <style:style style:name="T525" style:parent-style-name="DefaultParagraphFont" style:family="text">
      <style:text-properties style:font-size-complex="12pt" style:language-asian="it" style:country-asian="I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fo:language="en" fo:country="US" style:language-asian="it" style:country-asian="IT"/>
    </style:style>
    <style:style style:name="T528" style:parent-style-name="DefaultParagraphFont" style:family="text">
      <style:text-properties style:font-size-complex="12pt" style:language-asian="it" style:country-asian="IT"/>
    </style:style>
    <style:style style:name="T529" style:parent-style-name="DefaultParagraphFont" style:family="text">
      <style:text-properties style:font-size-complex="12pt" style:language-asian="it" style:country-asian="I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it" style:country-asian="IT"/>
    </style:style>
    <style:style style:name="T532" style:parent-style-name="DefaultParagraphFont" style:family="text">
      <style:text-properties style:font-size-complex="12pt" style:language-asian="it" style:country-asian="IT"/>
    </style:style>
    <style:style style:name="T533" style:parent-style-name="DefaultParagraphFont" style:family="text">
      <style:text-properties style:font-size-complex="12pt" style:language-asian="it" style:country-asian="I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it" style:country-asian="IT"/>
    </style:style>
    <style:style style:name="T536" style:parent-style-name="DefaultParagraphFont" style:family="text">
      <style:text-properties style:font-size-complex="12pt" style:language-asian="it" style:country-asian="IT"/>
    </style:style>
    <style:style style:name="P537"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538" style:parent-style-name="DefaultParagraphFont" style:family="text">
      <style:text-properties style:font-size-complex="12pt" style:language-asian="it" style:country-asian="IT"/>
    </style:style>
    <style:style style:name="T539" style:parent-style-name="DefaultParagraphFont" style:family="text">
      <style:text-properties style:font-size-complex="12pt" style:language-asian="it" style:country-asian="I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543" style:parent-style-name="DefaultParagraphFont" style:family="text">
      <style:text-properties style:font-size-complex="12pt" style:language-asian="it" style:country-asian="IT"/>
    </style:style>
    <style:style style:name="T544" style:parent-style-name="DefaultParagraphFont" style:family="text">
      <style:text-properties style:font-size-complex="12pt" style:language-asian="it" style:country-asian="I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it" style:country-asian="IT"/>
    </style:style>
    <style:style style:name="T551" style:parent-style-name="DefaultParagraphFont" style:family="text">
      <style:text-properties style:font-size-complex="12pt" style:language-asian="it" style:country-asian="I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it" style:country-asian="IT"/>
    </style:style>
    <style:style style:name="T554" style:parent-style-name="DefaultParagraphFont" style:family="text">
      <style:text-properties style:font-size-complex="12pt" style:language-asian="it" style:country-asian="IT"/>
    </style:style>
    <style:style style:name="T555" style:parent-style-name="DefaultParagraphFont" style:family="text">
      <style:text-properties style:font-size-complex="12pt" style:language-asian="it" style:country-asian="I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it" style:country-asian="IT"/>
    </style:style>
    <style:style style:name="T558" style:parent-style-name="DefaultParagraphFont" style:family="text">
      <style:text-properties style:font-size-complex="12pt" style:language-asian="it" style:country-asian="IT"/>
    </style:style>
    <style:style style:name="T559" style:parent-style-name="DefaultParagraphFont" style:family="text">
      <style:text-properties style:font-size-complex="12pt" style:language-asian="it" style:country-asian="IT"/>
    </style:style>
    <style:style style:name="T560" style:parent-style-name="DefaultParagraphFont" style:family="text">
      <style:text-properties style:font-size-complex="12pt" style:language-asian="it" style:country-asian="I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it" style:country-asian="IT"/>
    </style:style>
    <style:style style:name="T563" style:parent-style-name="DefaultParagraphFont" style:family="text">
      <style:text-properties style:font-size-complex="12pt" style:language-asian="it" style:country-asian="I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it" style:country-asian="I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it" style:country-asian="IT"/>
    </style:style>
    <style:style style:name="T571" style:parent-style-name="DefaultParagraphFont" style:family="text">
      <style:text-properties style:font-size-complex="12pt" style:language-asian="it" style:country-asian="IT"/>
    </style:style>
    <style:style style:name="T572" style:parent-style-name="DefaultParagraphFont" style:family="text">
      <style:text-properties style:font-size-complex="12pt" style:language-asian="it" style:country-asian="I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fo:language="en" fo:country="US" style:language-asian="it" style:country-asian="IT"/>
    </style:style>
    <style:style style:name="T575" style:parent-style-name="DefaultParagraphFont" style:family="text">
      <style:text-properties style:font-size-complex="12pt" fo:language="en" fo:country="US" style:language-asian="it" style:country-asian="IT"/>
    </style:style>
    <style:style style:name="T576" style:parent-style-name="DefaultParagraphFont" style:family="text">
      <style:text-properties style:font-size-complex="12pt" style:language-asian="it" style:country-asian="I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it" style:country-asian="IT"/>
    </style:style>
    <style:style style:name="T579" style:parent-style-name="DefaultParagraphFont" style:family="text">
      <style:text-properties style:font-size-complex="12pt" style:language-asian="it" style:country-asian="IT"/>
    </style:style>
    <style:style style:name="T580" style:parent-style-name="DefaultParagraphFont" style:family="text">
      <style:text-properties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fo:language="en" fo:country="US"/>
    </style:style>
    <style:style style:name="T594" style:parent-style-name="DefaultParagraphFont" style:family="text">
      <style:text-properties style:font-weight-complex="bold" style:font-size-complex="12pt" fo:language="en" fo:country="US"/>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tyle-complex="italic"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ext-properties fo:font-weight="bold" style:font-weight-asian="bold" style:font-weight-complex="bold" style:font-size-complex="12pt"/>
    </style:style>
    <style:style style:name="TableColumn726" style:family="table-column">
      <style:table-column-properties style:column-width="1.4951in"/>
    </style:style>
    <style:style style:name="TableColumn727" style:family="table-column">
      <style:table-column-properties style:column-width="0.7291in"/>
    </style:style>
    <style:style style:name="TableColumn728" style:family="table-column">
      <style:table-column-properties style:column-width="0.6687in"/>
    </style:style>
    <style:style style:name="TableColumn729" style:family="table-column">
      <style:table-column-properties style:column-width="1.0534in"/>
    </style:style>
    <style:style style:name="TableColumn730" style:family="table-column">
      <style:table-column-properties style:column-width="2.3111in"/>
    </style:style>
    <style:style style:name="TableColumn731" style:family="table-column">
      <style:table-column-properties style:column-width="0.5854in"/>
    </style:style>
    <style:style style:name="Table725" style:family="table">
      <style:table-properties style:width="6.843in" fo:margin-left="0in" table:align="left"/>
    </style:style>
    <style:style style:name="TableRow732" style:family="table-row">
      <style:table-row-properties/>
    </style:style>
    <style:style style:name="TableCell733" style:family="table-cell">
      <style:table-cell-properties fo:border="none" style:writing-mode="lr-tb" style:vertical-align="middle" fo:padding-top="0in" fo:padding-left="0.075in" fo:padding-bottom="0in" fo:padding-right="0.07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ableCell740" style:family="table-cell">
      <style:table-cell-properties fo:border="none" style:writing-mode="lr-tb" style:vertical-align="middle" fo:padding-top="0in" fo:padding-left="0.075in" fo:padding-bottom="0in" fo:padding-right="0.07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ableRow743" style:family="table-row">
      <style:table-row-properties style:min-row-height="0.2173in"/>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Wingdings" style:font-name-asian="Wingdings" style:font-name-complex="Wingdings"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Row751" style:family="table-row">
      <style:table-row-properties style:min-row-height="0.3125in"/>
    </style:style>
    <style:style style:name="TableCell752" style:family="table-cell">
      <style:table-cell-properties fo:border="none" style:writing-mode="lr-tb" style:vertical-align="middle" fo:padding-top="0in" fo:padding-left="0.075in" fo:padding-bottom="0in" fo:padding-right="0.07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ableCell755" style:family="table-cell">
      <style:table-cell-properties fo:border="none" style:writing-mode="lr-tb" style:vertical-align="middle" fo:padding-top="0in" fo:padding-left="0.075in" fo:padding-bottom="0in" fo:padding-right="0.0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Wingdings" style:font-name-asian="Wingdings" style:font-name-complex="Wingding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ext-properties style:font-size-complex="12pt" style:language-asian="lt" style:country-asian="L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top="none" fo:border-left="none" fo:border-bottom="0.0069in solid #000000" fo:border-right="none" style:writing-mode="lr-tb" fo:padding-top="0in" fo:padding-left="0.075in" fo:padding-bottom="0in" fo:padding-right="0.075in"/>
    </style:style>
    <style:style style:name="T769" style:parent-style-name="DefaultParagraphFont" style:family="text">
      <style:text-properties style:font-size-complex="12p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77" style:family="table-row">
      <style:table-row-properties style:min-row-height="0.3916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language-asian="lt" style:country-asian="LT"/>
    </style:style>
    <style:style style:name="TableCell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style:font-style-complex="italic"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style:font-style-complex="italic" style:language-asian="lt" style:country-asian="L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ableCell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font-style-complex="italic" style:language-asian="lt" style:country-asian="LT"/>
    </style:style>
    <style:style style:name="TableCell8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80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language-asian="lt" style:country-asian="LT"/>
    </style:style>
    <style:style style:name="TableCell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style:font-style-complex="italic" style:language-asian="lt" style:country-asian="LT"/>
    </style:style>
    <style:style style:name="P81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812" style:family="table-cell">
      <style:table-cell-properties fo:border-top="none" fo:border-left="0.0069in solid #000000" fo:border-bottom="none" fo:border-right="none" style:writing-mode="lr-tb" fo:padding-top="0in" fo:padding-left="0.075in" fo:padding-bottom="0in" fo:padding-right="0.075in"/>
    </style:style>
    <style:style style:name="P81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814" style:parent-style-name="Normal" style:family="paragraph">
      <style:paragraph-properties fo:text-align="justify" fo:text-indent="0.5in"/>
      <style:text-properties style:font-weight-complex="bold" fo:language="en" fo:country="US"/>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indent="0.043in"/>
    </style:style>
    <style:style style:name="P818" style:parent-style-name="Normal" style:family="paragraph">
      <style:text-properties style:font-name-asian="MS Mincho" fo:font-weight="bold" style:font-weight-asian="bold" style:font-style-complex="italic" fo:font-size="10pt" style:font-size-asian="10pt"/>
    </style:style>
    <style:style style:name="P819" style:parent-style-name="Normal" style:family="paragraph">
      <style:text-properties style:font-name-asian="MS Mincho"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8">Suvestinė redakcija nuo 2022-11-01</text:span></text:p>
      <text:p text:style-name="P9"/>
      <text:p text:style-name="P10"><text:span text:style-name="T11">Įsakymas paskelbtas: TAR 2014-06-11, i. k. 2014-07414</text:span></text:p>
      <text:p text:style-name="P12"/>
      <text:p text:style-name="P13">Nauja redakcija nuo 2022-11-01:</text:p>
      <text:p text:style-name="Normal"><text:span text:style-name="T14">Nr.<text:s/></text:span><text:a xlink:href="https://www.e-tar.lt/portal/legalAct.html?documentId=ab06a7f02f5111edb4cae1b158f98ea5" office:target-frame-name="_top" xlink:show="replace"><text:span text:style-name="T15">V-1421</text:span></text:a><text:span text:style-name="T16">, 2022-09-05, paskelbta<text:s/></text:span><text:span text:style-name="T17">TAR 2022-09-08, i. k. 2022-18508</text:span></text:p>
      <text:p text:style-name="P18"/>
      <text:p text:style-name="P19"><text:span text:style-name="T20">LIETUVOS RESPUBLIKOS SVEIKATOS APSAUGOS MINISTRAS</text:span></text:p>
      <text:p text:style-name="P21"/>
      <text:p text:style-name="P22"><text:span text:style-name="T23">ĮSAKYMAS</text:span></text:p>
      <text:p text:style-name="P24">DĖL MEDICININIO MIRTIES LIUDIJIMO FORMŲ IR JŲ PILDYMO TAISYKLIŲ PATVIRTINIMO</text:p>
      <text:p text:style-name="P25"/>
      <text:p text:style-name="P26"><text:span text:style-name="T27">2014 m. birželio 9 d. Nr. V-667</text:span></text:p>
      <text:p text:style-name="P28">Vilnius</text:p>
      <text:p text:style-name="P29"/>
      <text:p text:style-name="P30"><text:span text:style-name="T31">Vadovaudamasis</text:span><text:span text:style-name="T32"><text:s/></text:span><text:span text:style-name="T33">Lietuvos Respublikos žmogaus mirties nustatymo ir kritinių būklių įstatymo 14 straipsnio 5 dalimi:<text:s/></text:span></text:p>
      <text:p text:style-name="P34"><text:span text:style-name="T35">1</text:span><text:span text:style-name="T36">. T v i r t i n u pridedamas:</text:span></text:p>
      <text:p text:style-name="P37"><text:span text:style-name="T38">1.1</text:span><text:span text:style-name="T39">. formą Nr. 106/a „Medicininis mirties liudijimas“;</text:span></text:p>
      <text:p text:style-name="P40"><text:span text:style-name="T41">1.2</text:span><text:span text:style-name="T42">. Formos Nr. 106/a „Medicininis mirties liudijimas“ pildy</text:span><text:span text:style-name="T43">mo taisykles;</text:span></text:p>
      <text:p text:style-name="P44"><text:span text:style-name="T45">1.3</text:span><text:span text:style-name="T46">. formą Nr. 106-2-1/a „Medicininis perinatalinės mirties liudijimas“;<text:s/></text:span></text:p>
      <text:p text:style-name="P47"><text:span text:style-name="T48">1.4</text:span><text:span text:style-name="T49">. Formos Nr. 106-2-1/a „Medicininis perinatalinės mirties liudijimas“ pildymo taisykles.</text:span></text:p>
      <text:p text:style-name="P50"><text:span text:style-name="T51">2</text:span><text:span text:style-name="T52">. P a v e d u įsakymo vykdymą kontroliuoti viceministrui paga</text:span><text:span text:style-name="T53">l veiklos sritį.</text:span><text:s/></text:p>
      <text:p text:style-name="P54"/>
      <text:p text:style-name="P55"/>
      <text:p text:style-name="P56"/>
      <text:p text:style-name="P57"><text:span text:style-name="T58">Sveikatos apsaugos ministras</text:span><text:span text:style-name="T59"><text:tab/>Vytenis Povilas Andriukaitis</text:span></text:p>
      <text:p text:style-name="Normal"/>
      <text:soft-page-break/>
      <text:p text:style-name="P60">PATVIRTINTA</text:p>
      <text:p text:style-name="P67">Lietuvos Respublikos<text:s/></text:p>
      <text:p text:style-name="P68">sveikatos<text:s/>apsaugos ministro</text:p>
      <text:p text:style-name="P69">2014 m. birželio 9 d.<text:s/></text:p>
      <text:p text:style-name="P70">įsakymu Nr. V-667</text:p>
      <text:p text:style-name="P71">(Lietuvos Respublikos<text:s/></text:p>
      <text:p text:style-name="P72">sveikatos apsaugos ministro</text:p>
      <text:p text:style-name="P73">2022 m. rugsėjo 5 d. Nr. V-1421<text:s/></text:p>
      <text:p text:style-name="P74"><text:span text:style-name="T75">redakcija)</text:span></text:p>
      <text:p text:style-name="P76"/>
      <text:p text:style-name="P77"/>
      <text:p text:style-name="P78"><text:span text:style-name="T79">FORMOS NR. 106/a „MEDICININIS MIRTIES LIUDIJIMAS“ PILDYMO TAISYKLĖS</text:span></text:p>
      <text:p text:style-name="P80"/>
      <text:p text:style-name="P81"><text:span text:style-name="T82">I</text:span><text:span text:style-name="T83"><text:s/>SKYRIUS</text:span></text:p>
      <text:p text:style-name="P84"><text:span text:style-name="T85">BENDROSIOS<text:s/></text:span><text:span text:style-name="T86">NUOSTATOS</text:span></text:p>
      <text:p text:style-name="P87"/>
      <text:p text:style-name="P88"><text:span text:style-name="T89">1</text:span><text:span text:style-name="T90">.<text:s/></text:span><text:span text:style-name="T91">Formos Nr. 106/a „Medicininis mirties liudijimas“ pildymo taisyklės (toliau – Taisyklės) nustato formos Nr. 106/a „Medicininis mirties liudijimas“ struktūrą ir pildymo tvarką.</text:span></text:p>
      <text:p text:style-name="P92"><text:span text:style-name="T93">2</text:span><text:span text:style-name="T94">. Medicininio mirties liudijimo (toliau – MML) mirties pr</text:span><text:span text:style-name="T95">iežasčių dalis atitinka rekomenduojamą Pasaulio sveikatos organizacijos (toliau – PSO) standartą.<text:s/></text:span></text:p>
      <text:p text:style-name="P96"><text:span text:style-name="T97">3</text:span><text:span text:style-name="T98">. MML Lietuvos Respublikoje išrašomas valstybine kalba. Mirties priežasčių diagnozės rašomos žodžiais, nevartojant medicininių terminų sutrumpinimų.</text:span></text:p>
      <text:p text:style-name="P99"><text:span text:style-name="T100">4</text:span><text:span text:style-name="T101">. Taisyklės parengtos vadovaujantis</text:span><text:span text:style-name="T102"><text:s/>Lietuvos Respublikos žmogaus mirties nustatymo ir kritinių būklių įstatymu, 2008 m. gruodžio 16 d. Europos Parlamento ir Tarybos reglamentu (EB) Nr. 1338/2008 dėl Bendrijos statistikos apie visuomenės sveikatą ir sveik</text:span><text:span text:style-name="T103">atą bei saugą darbe su<text:s/></text:span><text:soft-page-break/><text:span text:style-name="T104">visais pakeitimais, 2011 m. balandžio 5 d. Komisijos reglamentu (ES) Nr. 328/2011, kuriuo įgyvendinamos Europos Parlamento ir Tarybos Reglamento (EB) Nr. 1338/2008 dėl Bendrijos statistikos apie visuomenės sveikatą ir sveikatą bei sa</text:span><text:span text:style-name="T105">ugą darbe nuostatos dėl mirties priežasčių statistikos, Medicininio mirties liudijimo išdavimo tvarka, patvirtinta Lietuvos Respublikos sveikatos apsaugos ministro 1998 m. spalio 5 d. įsakymu Nr. 565 „Dėl Medicininio mirties liudijimo išdavimo tvarkos patv</text:span><text:span text:style-name="T106">irtinimo“ (toliau – Įsakymas), ir Europos Bendrijų statistikos tarnybos rekomendacijomis, reglamentuojančiomis mirties priežasčių įrašymą MML.</text:span></text:p>
      <text:p text:style-name="P107"><text:span text:style-name="T108">5</text:span><text:span text:style-name="T109">. MML išduodami Įsakymo nustatyta tvarka.</text:span></text:p>
      <text:p text:style-name="P110"><text:span text:style-name="T111">6</text:span><text:span text:style-name="T112">. MML<text:s/></text:span><text:span text:style-name="T113">sudaromas Elektroninės sveikatos paslaugų bendradarbiav</text:span><text:span text:style-name="T114">imo infrastruktūros informacinėje sistemoje (toliau<text:s/></text:span><text:span text:style-name="T115">–</text:span><text:span text:style-name="T116"><text:s/>ESPBI IS). Esant ESPBI IS veikimo sutrikimams, gali būti išrašomas popierinis MML.<text:s/></text:span></text:p>
      <text:p text:style-name="P117"/>
      <text:p text:style-name="P118"><text:span text:style-name="T119">II</text:span><text:span text:style-name="T120"><text:s/>SKYRIUS</text:span></text:p>
      <text:p text:style-name="P121"><text:span text:style-name="T122">Medicininio mirties liudijimo STRUKTŪRA IR PILDYMO TVARKA</text:span></text:p>
      <text:p text:style-name="P123"/>
      <text:p text:style-name="P124"><text:span text:style-name="T125">7</text:span><text:span text:style-name="T126">. MML turi būti visa informacija apie mirusį asmenį ir jo mirties priežastis. Mirties priežasčių statistiniai duomenys laikomi kokybiškais, jeigu MML nurodomos tikslios, išsamios ligų diagnozės, nelaimingo atsitikimo, savižudybės ar nužudymo datos, vietos<text:s/></text:span><text:span text:style-name="T127">ir glaustai aprašomos įvykių aplinkybės.<text:s/></text:span></text:p>
      <text:p text:style-name="P128"><text:span text:style-name="T129">8</text:span><text:span text:style-name="T130">. MML sudaro bendrieji duomenys:</text:span></text:p>
      <text:p text:style-name="P131"><text:span text:style-name="T132">8</text:span><text:span text:style-name="T133">.1</text:span><text:span text:style-name="T134">. MML išdavusios įstaigos pavadinimas;</text:span></text:p>
      <text:p text:style-name="P135"><text:span text:style-name="T136">8.2</text:span><text:span text:style-name="T137">. MML liudijimo numeris. Elektroniniame MML numeris sugeneruojamas automatiškai. Popieriniame MML numeris priskiriamas gydyto</text:span><text:span text:style-name="T138">jo (pagal įstaigos patvirtintą tvarką);<text:s/></text:span></text:p>
      <text:p text:style-name="P139"><text:span text:style-name="T140">8.3</text:span><text:span text:style-name="T141">. MML pobūdis. MML gali būti galutinis ir laikinas.</text:span></text:p>
      <text:soft-page-break/>
      <text:p text:style-name="P142">Galutinis MML sudaromas tada, kai jo sudarymo metu yra aiški mirties priežastis, įrodyta medicininių tyrimų duomenimis, remiantis turimais klinikiniais duomenimis, medicininiais dokumentais bei žmogaus palaikų patologinės anatomijos ar teismo medicinos ekspertinio tyrimo duomenimis.</text:p>
      <text:p text:style-name="P143">Laikinas MML sudaromas, kai jo sudarymo metu nežinoma mirties priežastis, kuriai nustatyti arba patikslinti reikia atlikti papildomus žmogaus palaikų audinių, skysčių ir kitus tyrimus.</text:p>
      <text:p text:style-name="P144"><text:span text:style-name="T145">Laikinas MML, nustačius mirties priežastį, turi būti pakeistas galutiniu. Kai keičiamas anksčiau išduotas MML, nurodomas keičiamo MML numeris ir išdavimo data. Galima pakeisti laikiną MML galutiniu a</text:span><text:span text:style-name="T146">rba galutinį MML nauju galutiniu. Jeigu keičiamas MML jau buvo įregistruotas ESPBI IS, tai jį pakeisti galima pažymėjus varnelę „Registruotas ESPBI IS“;</text:span></text:p>
      <text:p text:style-name="P147"><text:span text:style-name="T148">8.4</text:span><text:span text:style-name="T149">. MML išrašymo data.<text:s/></text:span><text:span text:style-name="T150">Nurodoma data, kada išduodamas MML. Data negali būti ankstesnė nei mirusioj</text:span><text:span text:style-name="T151">o mirties data;</text:span></text:p>
      <text:p text:style-name="P152"><text:span text:style-name="T153">8.5</text:span><text:span text:style-name="T154">.<text:s/></text:span><text:span text:style-name="T155">MML išrašęs gydytojas</text:span><text:span text:style-name="T156">.</text:span><text:span text:style-name="T157"><text:s/>Nurodomas gydytojo (-os), išrašiusio (-ios) MML, vardas ir pavardė, pareigos, spaudo numeris. MML galioja tik pasirašytas gydytojo elektroniniu parašu (popieriniame MML gydytojas (-a) nurodo savo pareigas, va</text:span><text:span text:style-name="T158">rdą, pavardę, pasirašo ir deda antspaudą).<text:s/></text:span></text:p>
      <text:p text:style-name="P159"><text:span text:style-name="T160">9</text:span><text:span text:style-name="T161">. Duomenys apie mirusįjį ir jo mirtį:</text:span></text:p>
      <text:p text:style-name="P162"><text:span text:style-name="T163">9.1</text:span><text:span text:style-name="T164"><text:s/>mirusiojo tapatybė (vardas, pavardė, asmens kodas);</text:span></text:p>
      <text:p text:style-name="P165"><text:span text:style-name="T166">9.2</text:span><text:span text:style-name="T167">.</text:span><text:span text:style-name="T168"><text:s/>lytis<text:s/></text:span><text:span text:style-name="T169">(</text:span><text:span text:style-name="T170">vyr., mot</text:span><text:span text:style-name="T171">.,<text:s/></text:span><text:span text:style-name="T172">nežinoma</text:span><text:span text:style-name="T173">);</text:span></text:p>
      <text:p text:style-name="P174"><text:span text:style-name="T175">9.3</text:span><text:span text:style-name="T176">. g</text:span><text:span text:style-name="T177">imimo data (arba spėjamas amžius, jei mirusiojo tapatybė<text:s/></text:span><text:span text:style-name="T178">nenustatyta).</text:span></text:p>
      <text:p text:style-name="P179"><text:span text:style-name="T180">Kai pildomas elektroninis MML, jis kuriamas kaip nauja</text:span><text:span text:style-name="T181"><text:s/></text:span><text:span text:style-name="T182">pažyma paciento kortelėje ir mirusiojo tapatybė, lytis bei gimimo data automatiškai atsiranda elektroniniame MML, todėl šių laukų pildyti nereikia. Jeigu elektroninis MML pildomas mirusia</text:span><text:span text:style-name="T183">jam, kurio tapatybė nenustatyta, varnele žymimas langelis „Mirusiojo tapatybė: nenustatyta“ ir žemiau įrašomas spėjamas amžius metais (kūdikiams – mėnesiais, dienomis). Taip pat nurodoma lytis;</text:span></text:p>
      <text:p text:style-name="P184"><text:span text:style-name="T185">9.4</text:span><text:span text:style-name="T186">. mirties data (arba palaikų radimo data, jei mirties d</text:span><text:span text:style-name="T187">ata nežinoma).<text:s/></text:span><text:span text:style-name="T188">Mirusiojo mirties data nurodoma langelyje „Mirties data“. Jeigu tiksli mirusiojo mirties data nėra žinoma, žymimas laukelis „Remiantis palaikų radimo data“;</text:span></text:p>
      <text:p text:style-name="P189"><text:span text:style-name="T190">9.5</text:span><text:span text:style-name="T191">. naujagimis, miręs 7–28 parų amžiaus (išnešiojimo laipsnis ir kūno masė)</text:span><text:span text:style-name="T192">.</text:span><text:span text:style-name="T193"><text:s/></text:span><text:span text:style-name="T194">Je</text:span><text:span text:style-name="T195">igu mirusysis yra naujagimis, miręs nuo 7 iki 28 parų amžiaus, MML pažymimas atitinkamas langelis. Pažymėjus langelį „Naujagimis, miręs nuo 7 iki 28 parų“, nurodoma informacija apie išnešiojimą punkte „Išnešiojimas“, kuriame reikia pasirinkti vieną iš gali</text:span><text:span text:style-name="T196">mų reikšmių (išnešiotas, neišnešiotas, pernešiotas), ir „Kūno masė“ (įrašoma naujagimio kūno masė, gramais);</text:span></text:p>
      <text:p text:style-name="P197"><text:span text:style-name="T198">9.6</text:span><text:span text:style-name="T199">. mirusiojo nuolatinė gyvenamoji vieta</text:span><text:span text:style-name="T200">.<text:s/></text:span><text:span text:style-name="T201">Įrašoma mirusiojo gyvenamoji vieta (arba užsipildo automatiškai). Jeigu mirusiojo gyvenamoji vieta y</text:span><text:span text:style-name="T202">ra nežinoma, šis punktas nepildomas;<text:s/></text:span></text:p>
      <text:p text:style-name="P203"><text:span text:style-name="T204">9.7</text:span><text:span text:style-name="T205">. m</text:span><text:span text:style-name="T206">irties vietos žyma (</text:span><text:span text:style-name="T207">ligoninė, namai, kita</text:span><text:span text:style-name="T208">) ir adresas (arba palaikų radimo vieta). Pažymima, kur įvyko mirtis (ligoninė, namai, kita vieta). Jeigu pažymima kita vieta, nurodoma tikslesnė vieta ją įrašant lais</text:span><text:span text:style-name="T209">va forma žodžiais. Taip pat nurodomas mirties vietos adresas arba palaikų radimo vietos adresas.<text:s/></text:span></text:p>
      <text:p text:style-name="P210"><text:span text:style-name="T211">Prie mirusiųjų ligoninėje priskiriami asmenys, mirę ligoninėse, stacionarinėse medicininėse reabilitacijos įstaigose. Prie mirusiųjų namuose priskiriami mirę<text:s/></text:span><text:span text:style-name="T212">neinstitucinėse gyvenamosiose patalpose (butuose, pensionuose, gyvenamuosiuose</text:span><text:s/>namuose, namų patalpose, gyvenamuosiuose nameliuose-priekabose, ūkio gyvenamuosiuose namuose ir ūkio namų patalpose), išskyrus apleistus, paliktus namus, statomus namus, kurie kol kas nėra apgyvendinti. Prie mirusiųjų kitose vietose priskiriami mirę kitose, nei anksčiau minėtose, vietose, pavyzdžiui, darbe, gatvėje, miške, paplūdimyje, bažnyčioje, ambulatorinėje asmens sveikatos priežiūros įstaigoje, globos įstaigoje, greitosios<text:s/>medicinos pagalbos automobilyje. Jei mirusysis priskiriamas prie mirusiųjų kitose vietose, turi būti įrašytas patikslinimas – vieta, pvz.: gatvė, paplūdimys ir kt.);</text:p>
      <text:p text:style-name="P213"><text:span text:style-name="T214">9.8</text:span><text:span text:style-name="T215">. mirties rūšis (gydytojo nuomone). Šiame langelyje</text:span><text:span text:style-name="T216"><text:s/></text:span><text:span text:style-name="T217">pažymima, kokia</text:span>,<text:span text:style-name="T218"><text:s/></text:span><text:span text:style-name="T219">gydytojo<text:s/></text:span><text:span text:style-name="T220">nuomone,</text:span><text:span text:style-name="T221"><text:s/></text:span>yra mirties rūšis. Pasirenkamas vienas iš galimų variantų:<text:s/><text:span text:style-name="T222">liga; profesinė liga; nelaimingas<text:s/></text:span><text:soft-page-break/><text:span text:style-name="T223">atsitikimas; nelaimingas atsitikimas darbe; savižudybė; nužudymas; negali būti nustatyta dėl pomirtinių pakitimų; nenustatyta; staigi, netikėta</text:span>;<text:s/></text:p>
      <text:p text:style-name="P224"><text:span text:style-name="T225">9.9</text:span><text:span text:style-name="T226">.</text:span><text:span text:style-name="T227"><text:s/>žyma, jei moteris laukėsi, gimdė ar buvo po nėštumo.</text:span><text:span text:style-name="T228"><text:s/></text:span><text:span text:style-name="T229">Pažymima, jeigu moters mirtis yra susijusi su nėštumu ar gimdymu: moteris mirė būdama nėščia; gimdymo metu; iki 42 d. po gimdymo; nuo 43 d. iki 1 metų po gimdymo; nežinoma;</text:span></text:p>
      <text:p text:style-name="P230"><text:span text:style-name="T231">9.10</text:span><text:span text:style-name="T232">.</text:span><text:span text:style-name="T233"><text:s/></text:span><text:span text:style-name="T234">nelaimingo atsitikimo, savižudybės, nužudymo duomenys (data, vieta, aplinkybės):<text:s/></text:span></text:p>
      <text:p text:style-name="P235"><text:span text:style-name="T236">9.10.1</text:span><text:span text:style-name="T237">.</text:span><text:span text:style-name="T238"><text:s/></text:span>nurodoma su(si)žalojimo, kuris buvo pagrindinė mirties priežastis, data. Jeigu data nežinoma, pažymimas langelis „data nežinoma“. Nurodyta su(si)žalojimo data gali<text:s/>skirtis nuo mirties datos;</text:p>
      <text:p text:style-name="P239"><text:span text:style-name="T240">9.10.2</text:span><text:span text:style-name="T241">. nelaimingo atsitikimo, savižudybės, nužudymo<text:s/></text:span>vieta.<text:s/><text:span text:style-name="T242">Namams</text:span><text:s/>priskiriamos neinstitucinės gyvenamosios vietos (butai, pensionai, gyvenamieji nameliai-priekabos, gyvenamieji namai, gyvenamųjų namų patalpos,<text:s/><text:span text:style-name="T243">išskyrus palik</text:span><text:span text:style-name="T244">tus ir apleistus namus<text:s/></text:span>(jie priskirtini kitoms patikslintoms įvykio vietoms)<text:span text:style-name="T245">, statomus namus, kurie kol kas nėra apgyvendinti<text:s/></text:span>(jie priskirtini pramonės ir statybos objektams), institucines gyvenamąsias vietas<text:span text:style-name="T246">;<text:s/></text:span><text:span text:style-name="T247">nuolatinės globos institucijoms<text:s/></text:span>priskiriami kalėjimai, nepilnamečių pataisos namai, kolonijos, karinės stovyklos (miesteliai), socialinės globos įstaigos;<text:s/><text:span text:style-name="T248">mokykloms, kitoms institucijoms ir viešojo administravimo įstaigoms<text:s/></text:span>priskiriamos ugdymo įstaigos, sveikatos priežiūros įstaigos, valstybės ir savivaldybių institucijos ir įstaigos, bažnyčios, teatrai ir kt.; kūno kultūros ir sporto<text:span text:style-name="T249"><text:s/>vietoms<text:s/></text:span>priskiriamos sporto aikštelės, sporto salės, plaukimo centrai, lenktynių takai ir lenktynių trasos, čiuožyklos, čiuožimo arenos, ledo rūmai, slidinėjimo trasos;<text:s/><text:span text:style-name="T250">ga</text:span><text:span text:style-name="T251">tvėms ir automagistralėms priskiriama automagistralės, gatvės, automobilių<text:s/></text:span>keliai, greitkeliai, šaligatviai, pėsčiųjų takai, dviračių takai;<text:s/><text:span text:style-name="T252">prekybos ir paslaugų paskirties objektams priskiriamos<text:s/></text:span>parduotuvės, prekybos centrai, degalinės, administracinės paskirties patalpos, kavinės, viešbučiai, restoranai, oro uostai, stotys;<text:s/><text:span text:style-name="T253">pramonės ir statybos objektams priskiriami<text:s/></text:span>statomi pastatai, griauti numatyti namai, gamyklos, kasyklos ir karjerai, laivų statyklos, elektrinės ir kt.;<text:s/><text:span text:style-name="T254">ūkiams priskiriami<text:s/></text:span>ūkinės paskirties pastatai, žemės ūkio<text:s/><text:soft-page-break/>paskirties žemė, vaismedžių sodai, gyvulininkystės ūkiai, išskyrus ūkio gyvenamuosius namus ir jų patalpas; eilutėje<text:span text:style-name="T255"><text:s/>„kita patikslinta įvykio vieta“<text:s/></text:span>reikia įrašyti patikslintą įvykio vietą, pvz., ramaus vandens zona (pvz.: tvenkinys, baseinas), tekančio vandens zona (pvz.: upelis, upė, kanalas ir kt.), didelis vandens plotas (pvz.: ežeras, jūra), paplūdimys, miškas, automobilių stovėjimo aikštelė, apleistas namas, stovyklavietė ir kt.; kai vieta nepatikslinta arba ji nežinoma, nurodoma<text:span text:style-name="T256"><text:s/>„nežinoma“</text:span>;</text:p>
      <text:p text:style-name="P257"><text:span text:style-name="T258">9.10.3</text:span><text:span text:style-name="T259">. nelaimingo atsitikimo, savižudybės, nužudymo<text:s/></text:span>aplinkybės. MML eilutėje „Įvykio aplinkybės“ glaustai, bet aiškiai tekstu aprašomos aplinkybės (pvz., dažydamas namo sieną nukrito nuo kopėčių, lengvojo automobilio vairuotojas žuvo<text:s/>susidūrimo su sunkvežimiu metu). Kritimo atvejais nurodomas kritimo aukštis (pvz., namuose nukrito nuo laiptų, darbe nukrito nuo pastolių ir kt.);<text:s/></text:p>
      <text:p text:style-name="P260"><text:span text:style-name="T261">9.11</text:span><text:span text:style-name="T262">.</text:span><text:span text:style-name="T263"><text:s/>mirties priežastys (tiesioginė, tarpinės, pagrindinė mirties priežastys):</text:span></text:p>
      <text:p text:style-name="P264"><text:span text:style-name="T265">9.11.1</text:span><text:span text:style-name="T266">. e</text:span><text:span text:style-name="T267">ilutėje „T</text:span><text:span text:style-name="T268">iesioginė mirties priežastis“<text:s/></text:span>įrašoma<text:span text:style-name="T269"><text:s/></text:span><text:span text:style-name="T270">tiesioginė mirties priežastis,<text:s/></text:span>t. y. liga, trauma ar komplikacija, tiesiogiai sukėlusi mirtį. Šioje eilutėje visada rašoma diagnozė, o ne mirties būdas (pvz., širdies sustojimas, kvėpavimo sustojimas, smegenų mirtis).<text:s/>Jeigu kaip tiesioginė mirties priežastis įrašoma tam tikro organo nepakankamumo diagnozė (pvz., stazinis širdies nepakankamumas, kepenų nepakankamumas, inkstų nepakankamumas ar kvėpavimo nepakankamumas ir t. t.),<text:s/><text:span text:style-name="T271">būtina</text:span><text:s/>žemesnėse eilutėse nurodyti nepakankamumą sukėlusią priežastį (įvykių seką). Pavyzdžiui lėtinis inkstų nepakankamumas, kaip nuo insulino priklausomo cukrinio diabeto pasekmė, arba daugybinis organų nepakankamumas, kaip kepenų komos pasekmė, sukelta apsinuodijimo etilenglikoliu;<text:s/></text:p>
      <text:p text:style-name="P272"><text:span text:style-name="T273">9.11.2</text:span><text:span text:style-name="T274">.<text:s/></text:span><text:span text:style-name="T275">eilutėse „Tarpinė mirties priežastis“ įvardijamos tarpinės mirties priežastys. Jeigu tiesioginė mirties priežastis yra kitos ligos ar būklės pasekmė, tai ši liga (būklė) turi būti įrašyta į eilutę „Tarpinė mirties priežastis“; Jeigu į eilutę „Tarpinė mirti</text:span><text:span text:style-name="T276">es priežastis“ įrašyta liga (būklė) yra pasekmė kitos ligos ar būklės, tai ši liga (būklė) turi būti įrašyta į žemiau esančią eilutę „Tarpinė<text:s/></text:span><text:soft-page-break/><text:span text:style-name="T277">mirties priežastis“. Taip sudaromas priežastinis ryšys. Vienoje eilutėje turi būti įrašyta tik viena diagnozė;</text:span></text:p>
      <text:p text:style-name="P278"><text:span text:style-name="T279">9</text:span><text:span text:style-name="T280">.11.3</text:span><text:span text:style-name="T281">. MML dalyje „Pagrindinės ligos (traumos), sukėlusios mirtį, informacija“ visada įrašoma pagrindinė mirties priežastis (liga ar trauma), kai ji yra pradžia eilutėse „Tarpinė mirties priežastis“ įrašytų būklių, vėliau tapusių tiesiogine mirties priež</text:span><text:span text:style-name="T282">astimi. Šią dalį užpildyti privaloma. Diagnozė turi būti įrašyta tekstu ir nurodytas TLK-10-AM kodas.</text:span></text:p>
      <text:p text:style-name="P283"><text:span text:style-name="T284">Mirties dėl nelaimingo atsitikimo, savižudybės ar nužudymo atveju sužalojimo pobūdis (pakenkimas) nurodomas kaip tiesioginė mirties priežastis (pvz., trai</text:span><text:span text:style-name="T285">škytinis kaukolės sužalojimas, dauginiai šlaunikaulio lūžiai, toksinis etilo alkoholio poveikis ir kt.). Kaip pagrindinė liga (trauma), sukėlusį mirtį, nurodoma išorinė mirties priežastis (TLK-10-AM XX skyrius, pvz., pėstysis sužeistas, susidūręs su lengvu</text:span><text:span text:style-name="T286">oju automobiliu eismo įvykio metu, nukrito nuo kopėčių, atsitiktinis apsinuodijimas etilo alkoholiu ir kt.);</text:span></text:p>
      <text:p text:style-name="P287"><text:span text:style-name="T288">9.12</text:span><text:span text:style-name="T289">. MML dalyje „Kitos svarbios patologinės būklės, lėmusios mirtį, bet nesusijusios su pagrindine mirties priežastimi“ įrašomos ligos, ties</text:span><text:span text:style-name="T290">iogiai nelėmusios mirties, bet padidinusios mirties riziką. Šioje dalyje įrašomų diagnozių gali būti kelios. Pagrindinė mirties priežastis šioje dalyje nerašoma;</text:span></text:p>
      <text:p text:style-name="P291"><text:span text:style-name="T292">9.13</text:span><text:span text:style-name="T293">.<text:s/></text:span><text:span text:style-name="T294">duomenys apie operaciją (-as), atliktą (-as) per paskutines<text:s/></text:span>28 d. iki mirties (data,<text:s/>priežastis). Jeigu mirusiajam per paskutines 28 d. iki mirties buvo atlikta operacija, pažymimas langelis „Taip“, jeigu neatlikta – langelis „Ne“, jeigu nežinoma – žymima „Nežinoma“. Nurodžius, kad operacija atlikta, nurodoma operacijos data ir priežastis;</text:p>
      <text:p text:style-name="P295"><text:span text:style-name="T296">9.14</text:span><text:span text:style-name="T297">. MML i</text:span>šrašymo aplinkybės. Šiame punkte nurodoma, kokiomis sąlygomis MML išrašęs gydytojas nustatė asmens mirties priežastis. Galimi keli pasirinkimai: „Gydęs gydytojas, apžiūrėjęs mirusįjį ir konstatavęs mirtį“; „Kitas gydytojas, apžiūrėjęs mirusįjį ir konstatavęs mirtį“;<text:span text:style-name="T298"><text:s/>„Gydęs gydytojas, remdamasis medicininiais dokumentais ir mirusįjį apžiūrėjusio kito gydytojo išvada“; „Gydytojas patologas, atlikęs tyrimą (autopsiją)“; „Gydytojas teismo medicinos ekspertas, atlikęs<text:s/></text:span><text:soft-page-break/><text:span text:style-name="T299">teismo medicinos ekspertinį</text:span><text:span text:style-name="T300"><text:s/>tyrimą“; „Gydytojas teismo medicinos ekspertas, remdamasis išorine mirusiojo apžiūra“; „Kitomis aplinkybėmis (jas paaiškinant)“;</text:span></text:p>
      <text:p text:style-name="P301"><text:span text:style-name="T302">9.15</text:span><text:span text:style-name="T303">. žyma,<text:s/></text:span><text:span text:style-name="T304">jei yra bent viena iš MML 15 punkte nurodytų sąlygų:</text:span></text:p>
      <text:p text:style-name="P305"><text:span text:style-name="T306">9.15.</text:span><text:span text:style-name="T307">1</text:span><text:span text:style-name="T308">. nustatyta arba įtariama smurtinė mirtis;</text:span></text:p>
      <text:p text:style-name="P309"><text:span text:style-name="T310">9.15</text:span><text:span text:style-name="T311">.2</text:span><text:span text:style-name="T312">. mirtis įvyko viešoje vietoje;</text:span></text:p>
      <text:p text:style-name="P313"><text:span text:style-name="T314">9.15.3</text:span><text:span text:style-name="T315">. nenustatyta mirusiojo asmenybė;</text:span></text:p>
      <text:p text:style-name="P316"><text:span text:style-name="T317">9.15.4</text:span><text:span text:style-name="T318">. neaiški mirties priežastis, jei mirtis įvyko už stacionarinės asmens sveikatos priežiūros įstaigos ribų;</text:span></text:p>
      <text:p text:style-name="P319"><text:span text:style-name="T320">9.15.5</text:span><text:span text:style-name="T321">. staigi arba netikėta mirtis;</text:span></text:p>
      <text:p text:style-name="P322"><text:span text:style-name="T323">9.15.6</text:span><text:span text:style-name="T324">.<text:s/></text:span><text:span text:style-name="T325">mirė p</text:span><text:span text:style-name="T326">acientas, išbuvęs stacionarinėje asmens sveikatos priežiūros įstaigoje mažiau nei 24 valandas, išskyrus atvejus, kai mirtis įvyko dėl nustatytos lėtinės ligos;</text:span></text:p>
      <text:p text:style-name="P327"><text:span text:style-name="T328">9.15.7</text:span><text:span text:style-name="T329">. nustatyta arba įtariama, jog mirtis įvyko nuo gamybinės traumos, apsinuodijimo, prof</text:span><text:span text:style-name="T330">esinės ligos, ypač pavojingos infekcinės ligos;</text:span></text:p>
      <text:p text:style-name="P331"><text:span text:style-name="T332">9.15.8</text:span><text:span text:style-name="T333">. mirusiajam jo paskutinio susirgimo metu nebuvo teikiama medicinos pagalba;</text:span></text:p>
      <text:p text:style-name="P334"><text:span text:style-name="T335">9.15.9</text:span><text:span text:style-name="T336">.<text:s/></text:span><text:span text:style-name="T337">pranešta policijai apie asmens mirties faktą, kai to reikalavo mirusiojo teisėtas atstovas.</text:span></text:p>
      <text:p text:style-name="P338"/>
      <text:p text:style-name="P339"><text:span text:style-name="T340">10</text:span><text:span text:style-name="T341">.<text:s/></text:span><text:span text:style-name="T342">Mirties priežasčių dalies pildymo pavyzdys</text:span><text:span text:style-name="T343">.</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2">
            <text:p text:style-name="Normal">11. Mirties priežastys:</text:p>
          </table:table-cell>
          <table:covered-table-cell/>
          <table:table-cell table:style-name="TableCell352">
            <text:p text:style-name="P353"/>
          </table:table-cell>
          <table:table-cell table:style-name="TableCell354">
            <text:p text:style-name="P355"/>
          </table:table-cell>
          <table:table-cell table:style-name="TableCell356">
            <text:p text:style-name="P357">kodas (TLK-10-AM)</text:p>
          </table:table-cell>
        </table:table-row>
        <table:table-row table:style-name="TableRow358">
          <table:table-cell table:style-name="TableCell359" table:number-columns-spanned="2">
            <text:p text:style-name="Normal">a) tiesioginė mirties priežastis</text:p>
          </table:table-cell>
          <table:covered-table-cell/>
          <table:table-cell table:style-name="TableCell360" table:number-columns-spanned="2">
            <text:p text:style-name="P361"><text:span text:style-name="T362">Kraujavimas iš stemplės išsiplėtusių mazgų</text:span></text:p>
            <text:p text:style-name="P363"/>
          </table:table-cell>
          <table:covered-table-cell/>
          <table:table-cell table:style-name="TableCell364">
            <text:p text:style-name="P365"/>
          </table:table-cell>
        </table:table-row>
        <table:table-row table:style-name="TableRow366">
          <table:table-cell table:style-name="TableCell367" table:number-columns-spanned="2">
            <text:p text:style-name="Normal">b) tarpinė mirties priežastis<text:s/></text:p>
          </table:table-cell>
          <table:covered-table-cell/>
          <table:table-cell table:style-name="TableCell368" table:number-columns-spanned="2">
            <text:p text:style-name="P369"><text:span text:style-name="T370">Vartų venos hipertenzija</text:span></text:p>
          </table:table-cell>
          <table:covered-table-cell/>
          <table:table-cell table:style-name="TableCell371">
            <text:p text:style-name="P372"/>
          </table:table-cell>
        </table:table-row>
        <table:table-row table:style-name="TableRow373">
          <table:table-cell table:style-name="TableCell374" table:number-columns-spanned="2">
            <text:p text:style-name="Normal">c) tarpinė mirties priežastis<text:s/></text:p>
          </table:table-cell>
          <table:covered-table-cell/>
          <table:table-cell table:style-name="TableCell375" table:number-columns-spanned="2">
            <text:p text:style-name="P376"><text:span text:style-name="T377">Kepenų cirozė</text:span></text:p>
          </table:table-cell>
          <table:covered-table-cell/>
          <table:table-cell table:style-name="TableCell378">
            <text:p text:style-name="P379"/>
          </table:table-cell>
        </table:table-row>
        <table:table-row table:style-name="TableRow380">
          <table:table-cell table:style-name="TableCell381" table:number-columns-spanned="2">
            <text:p text:style-name="Normal">d) pagrindinė liga (trauma), sukėlusi mirtį<text:s/></text:p>
          </table:table-cell>
          <table:covered-table-cell/>
          <table:table-cell table:style-name="TableCell382" table:number-columns-spanned="2">
            <text:p text:style-name="P383"><text:span text:style-name="T384">Lėtinis virusinis hepatitas C</text:span></text:p>
          </table:table-cell>
          <table:covered-table-cell/>
          <table:table-cell table:style-name="TableCell385">
            <text:p text:style-name="Normal">B18.2</text:p>
          </table:table-cell>
        </table:table-row>
        <table:table-row table:style-name="TableRow386">
          <table:table-cell table:style-name="TableCell387" table:number-rows-spanned="4">
            <text:p text:style-name="Normal">12. Kitos svarbios patologinės būklės, lėmusios mirtį, bet nesusijusios su pagrindine mirties priežastimi</text:p>
          </table:table-cell>
          <table:table-cell table:style-name="TableCell388" table:number-columns-spanned="3">
            <text:p text:style-name="P389"><text:span text:style-name="T390">Nuo insulino priklausomas cukrinis diabetas su<text:s/></text:span><text:span text:style-name="T391">diabetine nefropatija</text:span></text:p>
          </table:table-cell>
          <table:covered-table-cell/>
          <table:covered-table-cell/>
          <table:table-cell table:style-name="TableCell392">
            <text:p text:style-name="P393"/>
          </table:table-cell>
        </table:table-row>
        <table:table-row table:style-name="TableRow394">
          <table:covered-table-cell>
            <text:p text:style-name="P395"/>
          </table:covered-table-cell>
          <table:table-cell table:style-name="TableCell396" table:number-columns-spanned="3">
            <text:p text:style-name="P397"><text:span text:style-name="T398">Aterosklerozinė</text:span><text:span text:style-name="T399"><text:s/>širdies liga</text:span></text:p>
            <text:p text:style-name="P400"/>
          </table:table-cell>
          <table:covered-table-cell/>
          <table:covered-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3">
            <text:p text:style-name="P406"/>
          </table:table-cell>
          <table:covered-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3">
            <text:p text:style-name="P412"/>
          </table:table-cell>
          <table:covered-table-cell/>
          <table:covered-table-cell/>
          <table:table-cell table:style-name="TableCell413">
            <text:p text:style-name="P414"/>
          </table:table-cell>
        </table:table-row>
        <table:table-row table:style-name="TableRow415">
          <table:table-cell table:style-name="TableCell416" table:number-columns-spanned="5">
            <text:p text:style-name="P417"/>
          </table:table-cell>
          <table:covered-table-cell/>
          <table:covered-table-cell/>
          <table:covered-table-cell/>
          <table:covered-table-cell/>
        </table:table-row>
      </table:table>
      <text:p text:style-name="P418">Pateiktame pavyzdyje lėtinis virusinis hepatitas C yra liga, dėl kurios išsivystė patologinių būklių grandinė (tarpinės mirties priežastys – kepenų cirozė ir vartų venos hipertenzija), jų pasekmė – kraujavimas iš stemplės išsiplėtusių mazgų (tiesioginė mirties priežastis). Todėl virusinis hepatitas C MML įrašytas į eilutę<text:s/><text:span text:style-name="T419">„Pagrindinės ligos (traumos), sukėlusios mirtį, informacija“</text:span>.<text:s/></text:p>
      <text:p text:style-name="P420">Kaip kitos svarbios patologinės būklės, lėmusios mirtį, bet nesusijusios su pagrindine mirties priežastimi įrašytos svarbios<text:s/>lėtinės ligos (n<text:span text:style-name="T421">uo insulino priklausomas cukrinis diabetas su diabetine nefropatija<text:s/></text:span>ir aterosklerozinė<text:span text:style-name="T422"><text:s/>širdies liga),<text:s/></text:span>kurios buvo mirties metu ir padidino mirties riziką, bet negalėjo sukelti lėtinio virusinio hepatito C.</text:p>
      <text:soft-page-break/>
      <text:p text:style-name="P423">Duomenys apie lėtines ligas paimami iš<text:s/><text:span text:style-name="T424">Gydymo stacionare ligos istorijos (forma Nr. 003/a)</text:span><text:span text:style-name="T425">,<text:s/></text:span><text:span text:style-name="T426">patvirtintos<text:s/></text:span><text:span text:style-name="T427">Lietuvos Respublikos sveikatos apsaugos ministro 1999</text:span><text:span text:style-name="T428"> </text:span><text:span text:style-name="T429">m.</text:span><text:span text:style-name="T430"><text:s/> </text:span><text:span text:style-name="T431">lapkričio</text:span><text:span text:style-name="T432"> </text:span><text:span text:style-name="T433">29</text:span><text:span text:style-name="T434"> </text:span><text:span text:style-name="T435">d. įsakymu Nr. 515 „Dėl<text:s/></text:span><text:span text:style-name="T436">sveikatos priežiūros įstaigų veiklos apskaitos ir atskaitomybės tvarkos“ arba<text:s/></text:span><text:span text:style-name="T437">Ambulatorinė</text:span><text:span text:style-name="T438">s asmens sveikatos istorijos (ambulatorinės kortelės) (forma Nr. 025/a),<text:s/></text:span><text:span text:style-name="T439">patvirtintos<text:s/></text:span><text:span text:style-name="T440">Lietuvos Respublikos sveikatos apsaugos ministro 2014 m. sausio 27 d. įsakymu Nr. V-120 „Dėl P</text:span><text:span text:style-name="T441">rivalomų sveikatos statistikos apskaitos ir kitų tipinių formų bei Privalomų</text:span><text:span text:style-name="T442"><text:s/>sveikatos statistikos ataskaitų formų patvirtinimo“.<text:s/></text:span></text:p>
      <text:p text:style-name="P443"/>
      <text:p text:style-name="P444"><text:span text:style-name="T445">________________________</text:span></text:p>
      <text:p text:style-name="P446"/>
      <text:p text:style-name="P447"/>
      <text:soft-page-break/>
      <text:p text:style-name="P448">PATVIRTINTA</text:p>
      <text:p text:style-name="P455">Lietuvos Respublikos<text:s/></text:p>
      <text:p text:style-name="P456">sveikatos apsaugos ministro</text:p>
      <text:p text:style-name="P457">2014 m. birželio 9 d.<text:s/></text:p>
      <text:p text:style-name="P458">įsakymu Nr. V-667 </text:p>
      <text:p text:style-name="P459">(Lietuvos Respublikos<text:s/></text:p>
      <text:p text:style-name="P460">sveikatos apsaugos<text:s/>ministro</text:p>
      <text:p text:style-name="P461">2022 m. <text:s/>rugsėjo 5 įsakymo Nr. V-1421</text:p>
      <text:p text:style-name="P462"><text:span text:style-name="T463">redakcija)</text:span></text:p>
      <text:p text:style-name="P464"/>
      <text:p text:style-name="P465"><text:span text:style-name="T466">FORMOS NR. 106-2-1/a „MEDICININIS PERINATALINĖS MIRTIES LIUDIJIMAS“</text:span></text:p>
      <text:p text:style-name="P467"><text:span text:style-name="T468">PILDYMO TAISYKLĖS</text:span></text:p>
      <text:p text:style-name="P469"/>
      <text:p text:style-name="P470"><text:span text:style-name="T471">I</text:span><text:span text:style-name="T472"><text:s/>SKYRIUS</text:span></text:p>
      <text:p text:style-name="P473"><text:span text:style-name="T474">BENDROSIOS NUOSTATOS</text:span></text:p>
      <text:p text:style-name="P475"/>
      <text:p text:style-name="P476"><text:span text:style-name="T477">1</text:span><text:span text:style-name="T478">. Formos Nr. 106-2-1/a „Medicininis perinatalinės mirties<text:s/></text:span><text:span text:style-name="T479">liudijimas“ pildymo taisyklės (toliau – Taisyklės) nustato formos Nr. 106-2-1/a „Medicininis perinatalinės mirties liudijimas“ struktūrą ir pildymo tvarką.</text:span></text:p>
      <text:p text:style-name="P480"><text:span text:style-name="T481">2</text:span><text:span text:style-name="T482">. Medicininio p</text:span><text:span text:style-name="T483">erinatalinės mirties liudijimo (toliau – MPML)</text:span><text:span text:style-name="T484"><text:s/>mirties priežasčių dalis atitinka</text:span><text:span text:style-name="T485"><text:s/>rekomenduojamą Pasaulio sveikatos organizacijos (toliau – PSO) standartą.<text:s/></text:span></text:p>
      <text:p text:style-name="P486"><text:span text:style-name="T487">3</text:span><text:span text:style-name="T488">.<text:s/></text:span><text:span text:style-name="T489">MPML</text:span><text:span text:style-name="T490"><text:s/>Lietuvos Respublikoje išrašomas valstybine kalba. Mirties priežasčių diagnozės rašomos žodžiais, nevartojant medicininių terminų sutrumpinimų.</text:span></text:p>
      <text:p text:style-name="P491"><text:span text:style-name="T492">4</text:span><text:span text:style-name="T493">. Taisyklės<text:s/></text:span><text:span text:style-name="T494">parengtos vadovaujantis</text:span><text:span text:style-name="T495"><text:s/></text:span><text:span text:style-name="T496">Lietuvos Respublikos žmogaus mirties nustatymo ir kritinių būklių įstatymu, 2008 m. gruodžio 16 d. Europos Parlamento ir Tarybos reglamentu (EB)<text:s/></text:span><text:soft-page-break/><text:span text:style-name="T497">Nr. 1338/2008 dėl Bendrijos statistikos apie visuomenės sveikatą ir sveikatą bei saugą<text:s/></text:span><text:span text:style-name="T498">darbe su visais pakeitimais, 2011 m. balandžio 5 d. Komisijos reglamentu (ES) Nr. 328/2011, kuriuo įgyvendinamos Europos Parlamento ir Tarybos Reglamento (EB) Nr. 1338/2008 dėl Bendrijos statistikos apie visuomenės sveikatą ir sveikatą bei saugą darbe nuos</text:span><text:span text:style-name="T499">tatos dėl mirties priežasčių statistikos, Medicininio mirties liudijimo išdavimo tvarka, patvirtinta Lietuvos Respublikos sveikatos apsaugos ministro 1998 m. spalio 5 d. įsakymu Nr. 565 „Dėl Medicininio mirties liudijimo išdavimo tvarkos patvirtinimo“ (tol</text:span><text:span text:style-name="T500">iau – Įsakymas), ir Europos Bendrijų statistikos tarnybos rekomendacijomis, reglamentuojančiomis mirties priežasčių įrašymą MPML.<text:s/></text:span></text:p>
      <text:p text:style-name="P501"><text:span text:style-name="T502">5</text:span><text:span text:style-name="T503">. MPML išduodami Įsakymo nustatyta tvarka.</text:span></text:p>
      <text:p text:style-name="P504"><text:span text:style-name="T505">6</text:span><text:span text:style-name="T506">. MPML<text:s/></text:span><text:span text:style-name="T507">sudaromas Elektroninės sveikatos paslaugų bendradarbiavimo infras</text:span><text:span text:style-name="T508">truktūros informacinėje sistemoje (toliau<text:s/></text:span><text:span text:style-name="T509">–</text:span><text:span text:style-name="T510"><text:s/>ESPBI IS). Esant ESPBI IS veikimo sutrikimams, gali būti išrašomas popierinis MPML.<text:s/></text:span></text:p>
      <text:p text:style-name="P511"><text:span text:style-name="T512">II</text:span><text:span text:style-name="T513"><text:s/>SKYRIUS</text:span></text:p>
      <text:p text:style-name="P514"><text:span text:style-name="T515">Medicininio PERINATALINĖS mirties liudijimo STRUKTŪRA IR<text:s/></text:span><text:span text:style-name="T516">PILDYMO TVARKA</text:span></text:p>
      <text:p text:style-name="P517"/>
      <text:p text:style-name="P518"><text:span text:style-name="T519">7</text:span><text:span text:style-name="T520">. Prieš pildant MPML pažymima, a</text:span><text:span text:style-name="T521">r mirusysis yra negyvagimis, ar naujagimis, miręs pirmą gyvenimo savaitę.</text:span></text:p>
      <text:p text:style-name="P522"><text:span text:style-name="T523">8</text:span><text:span text:style-name="T524">.<text:s/></text:span><text:span text:style-name="T525">MPML sudaro bendrieji duomenys:</text:span></text:p>
      <text:p text:style-name="P526"><text:span text:style-name="T527">8.</text:span><text:span text:style-name="T528">1</text:span><text:span text:style-name="T529">. MPML išdavusios įstaigos pavadinimas;</text:span></text:p>
      <text:p text:style-name="P530"><text:span text:style-name="T531">8.2</text:span><text:span text:style-name="T532">. MPML liudijimo numeris. Elektroniniame MPML numeris sugeneruojamas automatiškai. Popierin</text:span><text:span text:style-name="T533">iame MPML numeris priskiriamas gydytojo (pagal įstaigos patvirtintą tvarką);<text:s/></text:span></text:p>
      <text:p text:style-name="P534"><text:span text:style-name="T535">8.3</text:span><text:span text:style-name="T536">. MPML pobūdis. MPML gali būti galutinis ir laikinas;</text:span></text:p>
      <text:p text:style-name="P537"><text:span text:style-name="T538">8.4</text:span><text:span text:style-name="T539">. MPML išrašymo data.<text:s/></text:span><text:span text:style-name="T540">Nurodoma data, kada išduodamas MPML. Data negali būti ankstesnė nei mirusiojo mirties da</text:span><text:span text:style-name="T541">ta;</text:span></text:p>
      <text:p text:style-name="P542"><text:span text:style-name="T543">8.5</text:span><text:span text:style-name="T544">.<text:s/></text:span><text:span text:style-name="T545">MPML išrašęs gydytojas</text:span><text:span text:style-name="T546">.</text:span><text:span text:style-name="T547"><text:s/>Nurodomas gydytojo (-os), išrašiusio (-ios) MPML, vardas ir pavardė, pareigos, spaudo numeris. MPML galioja tik pasirašytas gydytojo elektroniniu parašu. (Jei išrašomas popierinis MPML, gydytojas (-a) nurodo savo pareig</text:span><text:span text:style-name="T548">as, vardą, pavardę, pasirašo ir deda antspaudą).<text:s/></text:span></text:p>
      <text:p text:style-name="P549"><text:span text:style-name="T550">9</text:span><text:span text:style-name="T551">. Negyvagimio ar naujagimio, mirusio pirmą gyvenimo savaitę, duomenys:<text:s/></text:span></text:p>
      <text:p text:style-name="P552"><text:span text:style-name="T553">9.1</text:span><text:span text:style-name="T554">. naujagimio, mirusio pirmą gyvenimo savaitę, tapatybė (vardas, pavardė, asmens kodas, lytis). Jeigu jo tapatybė nežinoma,</text:span><text:span text:style-name="T555"><text:s/>nurodomas spėjamas amžius (dienomis). Negyvagimio asmens tapatybės duomenys nurodomi, jei yra žinomi, tačiau asmens kodo langeliai niekada nepildomi;</text:span></text:p>
      <text:p text:style-name="P556"><text:span text:style-name="T557">9.2</text:span><text:span text:style-name="T558">. gimimo ir mirties datos. Skirtumas tarp naujagimio, mirusio pirmą savaitę, gimimo ir mirties dat</text:span><text:span text:style-name="T559">ų neturi būti didesnis nei 7 paros. Jeigu mirties data nustatyta pagal palaikų radimo datą, žymimas atitinkamas langelis.<text:s/></text:span>Negyvagimio MPML mirties data nepildoma<text:span text:style-name="T560">;</text:span></text:p>
      <text:p text:style-name="P561"><text:span text:style-name="T562">9.3</text:span><text:span text:style-name="T563">. gimimo ir mirties vietos. N</text:span><text:span text:style-name="T564">urodoma naujagimio mirties (vaisiaus žūties) vieta (ligon</text:span><text:span text:style-name="T565">inė</text:span><text:span text:style-name="T566">, namai, kita</text:span><text:span text:style-name="T567">). Jei mirtis įvyko ligoninėje, įrašomas jos pavadinimas.<text:s/></text:span>Negyvagimio MPML mirties vieta, jeigu nėra žinoma, nepildoma<text:span text:style-name="T568">.</text:span></text:p>
      <text:p text:style-name="P569"><text:span text:style-name="T570">10</text:span><text:span text:style-name="T571">. Motinos duomenys. Nurodoma mirusiojo motinos tapatybė (vardas, pavardė, asmens kodas). Šie duomenys naudojami<text:s/></text:span><text:span text:style-name="T572">statistikoje priskiriant mirusįjį prie konkrečios savivaldybės mirusiųjų skaičiaus.</text:span></text:p>
      <text:p text:style-name="P573"><text:span text:style-name="T574">11</text:span><text:span text:style-name="T575">.<text:s/></text:span><text:span text:style-name="T576">Duomenys apie gimdymą:</text:span></text:p>
      <text:p text:style-name="P577"><text:span text:style-name="T578">11.1</text:span><text:span text:style-name="T579">. į</text:span><text:span text:style-name="T580">rašoma,<text:s/></text:span><text:span text:style-name="T581">kelintas motinos gimdymas</text:span><text:span text:style-name="T582">;</text:span></text:p>
      <text:p text:style-name="P583"><text:span text:style-name="T584">11.2</text:span><text:span text:style-name="T585">. įrašomas visas anksčiau gimusių vaikų (gyvų ir negyvagimių) skaičius;</text:span></text:p>
      <text:p text:style-name="P586"><text:span text:style-name="T587">11.3</text:span><text:span text:style-name="T588">. įrašoma<text:s/></text:span><text:span text:style-name="T589">nėštumo trukmė</text:span><text:span text:style-name="T590"><text:s/>(savaitėmis), skaičiuojama nuo pirmos paskutinių reguliarių mėnesinių dienos iki vaiko gimimo momento.<text:s/></text:span></text:p>
      <text:p text:style-name="P591"><text:span text:style-name="T592">1</text:span><text:span text:style-name="T593">2</text:span><text:span text:style-name="T594">.</text:span><text:span text:style-name="T595"><text:s/>Duomenys apie mirusį naujagimį (ar negyvagimį):</text:span></text:p>
      <text:p text:style-name="P596"><text:span text:style-name="T597">12.1</text:span><text:span text:style-name="T598">.</text:span><text:span text:style-name="T599"><text:s/></text:span><text:span text:style-name="T600">n</text:span><text:span text:style-name="T601">urodomas gimimo eiliškumas (</text:span><text:span text:style-name="T602">vienas, pirmas iš dvynių, antras</text:span><text:span text:style-name="T603"><text:s/>iš dvynių, esant daugiavaisiam nėštumui</text:span><text:span text:style-name="T604">);<text:s/></text:span></text:p>
      <text:p text:style-name="P605"><text:span text:style-name="T606">12.2</text:span><text:span text:style-name="T607">.</text:span><text:span text:style-name="T608"><text:s/></text:span><text:span text:style-name="T609">nurodoma naujagimio (ar negyvagimio) kūno masė (gramais);<text:s/></text:span></text:p>
      <text:p text:style-name="P610"><text:span text:style-name="T611">12.3</text:span><text:span text:style-name="T612">.</text:span><text:span text:style-name="T613"><text:s/></text:span><text:span text:style-name="T614">nurodomas<text:s/></text:span><text:span text:style-name="T615">ūgis</text:span><text:span text:style-name="T616"><text:s/>nuo viršugalvio iki kulnų (centimetrais);</text:span></text:p>
      <text:p text:style-name="P617"><text:span text:style-name="T618">12.4</text:span><text:span text:style-name="T619">.</text:span><text:span text:style-name="T620"><text:s/></text:span><text:span text:style-name="T621">pažymima, ar naujagimis (ar negyvagimis) buvo</text:span><text:span text:style-name="T622"><text:s/>išnešiotas, neišnešiotas, pernešiotas</text:span><text:span text:style-name="T623">.<text:s/></text:span></text:p>
      <text:p text:style-name="P624"><text:span text:style-name="T625">13</text:span><text:span text:style-name="T626">. Perinatalinės mirties priežastys. Įrašomos ne tik negyvagimio ar naujagimio ligos ar būklės, lėmusios mirtį, bet ir motinos ligos ar būklės, lėmusios naujagimio mirtį ar negyvo kūdikio gimimą:<text:s/></text:span></text:p>
      <text:p text:style-name="P627"><text:span text:style-name="T628">1</text:span><text:span text:style-name="T629">3</text:span><text:span text:style-name="T630">.1</text:span><text:span text:style-name="T631">.<text:s/></text:span><text:span text:style-name="T632">pag</text:span><text:span text:style-name="T633">rindinė liga ar būklė, lėmusi naujagimio mirtį (nurodoma viena liga</text:span><text:span text:style-name="T634">)</text:span><text:span text:style-name="T635">;<text:s/></text:span></text:p>
      <text:p text:style-name="P636"><text:span text:style-name="T637">13.2</text:span><text:span text:style-name="T638">.<text:s/></text:span><text:span text:style-name="T639">kita liga ar būklė, lėmusi naujagimio mirtį;</text:span><text:span text:style-name="T640"><text:s/></text:span></text:p>
      <text:p text:style-name="P641"><text:span text:style-name="T642">13.3</text:span><text:span text:style-name="T643">.<text:s/></text:span><text:span text:style-name="T644">pagrindinė motinos liga ar būklė (placentos būklė), lėmusi naujagimio mirtį;</text:span></text:p>
      <text:p text:style-name="P645"><text:span text:style-name="T646">13.4</text:span><text:span text:style-name="T647">.<text:s/></text:span><text:span text:style-name="T648">kita motinos liga ar būklė (plac</text:span><text:span text:style-name="T649">entos būklė), lėmusi naujagimio mirtį;</text:span></text:p>
      <text:p text:style-name="P650"><text:span text:style-name="T651">13.5</text:span><text:span text:style-name="T652">. kitos būklės. Čia įrašomos kitos naujagimio (ar negyvagimio) ar motinos ligos (būklės), kurios buvo naujagimio mirties metu.<text:s/></text:span></text:p>
      <text:p text:style-name="P653"><text:span text:style-name="T654">14</text:span><text:span text:style-name="T655">.</text:span><text:span text:style-name="T656"><text:s/></text:span><text:span text:style-name="T657">Perinatalinės mirties rūšis (gydytojo nuomone). Šiame langelyje</text:span><text:span text:style-name="T658"><text:s/></text:span><text:span text:style-name="T659">pažymim</text:span><text:span text:style-name="T660">a, kokia</text:span><text:span text:style-name="T661">,</text:span><text:span text:style-name="T662"><text:s/></text:span><text:span text:style-name="T663">gydytojo nuomone,</text:span><text:span text:style-name="T664"><text:s/></text:span><text:span text:style-name="T665">yra perinatalinės mirties rūšis. Pasirenkamas vienas iš galimų variantų:<text:s/></text:span><text:span text:style-name="T666">liga, nelaimingas atsitikimas, nužudymas, nenustatyta</text:span><text:span text:style-name="T667">.</text:span></text:p>
      <text:p text:style-name="P668"><text:span text:style-name="T669">15</text:span><text:span text:style-name="T670">. MPML išrašymo aplinkybės. Šiame punkte nurodoma, kokiomis sąlygomis MPML išrašęs gydytojas n</text:span><text:span text:style-name="T671">ustatė asmens mirties priežastis. Galimi keli pasirinkimai: „Gydęs gydytojas, apžiūrėjęs mirusįjį ir konstatavęs mirtį“; „Kitas gydytojas, apžiūrėjęs mirusįjį ir konstatavęs mirtį“;</text:span><text:span text:style-name="T672"><text:s/>„Gydęs gydytojas, remdamasis medicininiais dokumentais ir mirusįjį apžiūrė</text:span><text:span text:style-name="T673">jusio kito gydytojo išvada“; „Gydytojas patologas, atlikęs tyrimą (autopsiją)“; „Gydytojas teismo medicinos ekspertas, atlikęs teismo medicinos ekspertinį tyrimą“; „Gydytojas teismo medicinos ekspertas, remdamasis išorine mirusiojo apžiūra“; „Kitomis aplin</text:span><text:span text:style-name="T674">kybėmis (jas paaiškinant)“.</text:span></text:p>
      <text:p text:style-name="P675"><text:span text:style-name="T676">16</text:span><text:span text:style-name="T677">. Pažymima,</text:span><text:span text:style-name="T678"><text:s/>jei yra bent viena iš MPML 15 punkte nurodytų sąlygų:</text:span><text:span text:style-name="T679"><text:s/></text:span></text:p>
      <text:p text:style-name="P680"><text:span text:style-name="T681">16.1</text:span><text:span text:style-name="T682">.<text:s/></text:span><text:span text:style-name="T683">nustatyta arba įtariama smurtinė mirtis;</text:span></text:p>
      <text:p text:style-name="P684"><text:span text:style-name="T685">16.2</text:span><text:span text:style-name="T686">.<text:s/></text:span><text:span text:style-name="T687">mirtis įvyko viešoje vietoje;</text:span></text:p>
      <text:p text:style-name="P688"><text:span text:style-name="T689">16.3</text:span><text:span text:style-name="T690">.<text:s/></text:span><text:span text:style-name="T691">nenustatyta mirusiojo asmenybė;</text:span></text:p>
      <text:p text:style-name="P692"><text:span text:style-name="T693">16.4</text:span><text:span text:style-name="T694">.<text:s/></text:span><text:span text:style-name="T695">neaiški<text:s/></text:span><text:span text:style-name="T696">mirties priežastis, jei mirtis įvyko už stacionarinės asmens sveikatos priežiūros įstaigos ribų;</text:span></text:p>
      <text:p text:style-name="P697"><text:span text:style-name="T698">16.5</text:span><text:span text:style-name="T699">.<text:s/></text:span><text:span text:style-name="T700">staigi arba netikėta mirtis;</text:span></text:p>
      <text:p text:style-name="P701"><text:span text:style-name="T702">16.6</text:span><text:span text:style-name="T703">.<text:s/></text:span><text:span text:style-name="T704">mirė pacientas, išbuvęs stacionarinėje asmens sveikatos priežiūros įstaigoje mažiau nei 24 valandas, išskyrus<text:s/></text:span><text:span text:style-name="T705">atvejus, kai mirtis įvyko dėl nustatytos lėtinės ligos;</text:span></text:p>
      <text:p text:style-name="P706"><text:span text:style-name="T707">16.7</text:span><text:span text:style-name="T708">.<text:s/></text:span><text:span text:style-name="T709">nustatyta arba įtariama, jog mirtis įvyko nuo gamybinės traumos, apsinuodijimo, profesinės ligos, ypač pavojingos infekcinės ligos;</text:span></text:p>
      <text:p text:style-name="P710"><text:span text:style-name="T711">16.8</text:span><text:span text:style-name="T712">.<text:s/></text:span><text:span text:style-name="T713">mirusiajam jo paskutinio susirgimo metu nebuvo t</text:span><text:span text:style-name="T714">eikiama medicinos pagalba;</text:span></text:p>
      <text:p text:style-name="P715"><text:span text:style-name="T716">16.9</text:span><text:span text:style-name="T717">.<text:s/></text:span><text:span text:style-name="T718">pranešta policijai apie asmens mirties faktą, kai to reikalavo mirusiojo teisėtas atstovas.</text:span><text:span text:style-name="T719"><text:s/></text:span></text:p>
      <text:p text:style-name="P720"><text:span text:style-name="T721">17</text:span><text:span text:style-name="T722">.</text:span><text:span text:style-name="T723"><text:s/>Perinatalinės mirties priežasčių įrašymo pavyzdys:</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Normal"><text:span text:style-name="T734">9. Kelintas gimdymas<text:s/></text:span><text:span text:style-name="T735">3</text:span></text:p>
          </table:table-cell>
          <table:table-cell table:style-name="TableCell736" table:number-columns-spanned="3">
            <text:p text:style-name="P737"><text:span text:style-name="T738">9.1. Anksčiau gimusių vaikų (gyvų ir negyvagimių) skaičius<text:s/></text:span><text:span text:style-name="T739">2</text:span></text:p>
          </table:table-cell>
          <table:covered-table-cell/>
          <table:covered-table-cell/>
          <table:table-cell table:style-name="TableCell740">
            <text:p text:style-name="Normal"><text:span text:style-name="T741">10. Nėštumo trukmė (sav.)<text:s/></text:span><text:span text:style-name="T742">27<text:s/></text:span></text:p>
          </table:table-cell>
          <table:table-cell>
            <text:p text:style-name="Normal"/>
          </table:table-cell>
        </table:table-row>
        <table:table-row table:style-name="TableRow743">
          <table:table-cell table:style-name="TableCell744" table:number-columns-spanned="5">
            <text:p text:style-name="P745">11. Naujagimis (negyvagimis) gimė (pažymėti):</text:p>
          </table:table-cell>
          <table:covered-table-cell/>
          <table:covered-table-cell/>
          <table:covered-table-cell/>
          <table:covered-table-cell/>
          <table:table-cell>
            <text:p text:style-name="P745"/>
          </table:table-cell>
        </table:table-row>
        <table:table-row table:style-name="TableRow746">
          <table:table-cell table:style-name="TableCell747" table:number-columns-spanned="5">
            <text:p text:style-name="Normal"><text:span text:style-name="T748">11.1. vienas<text:s/></text:span><text:span text:style-name="T749"></text:span><text:span text:style-name="T750">; pirmas iš dvynių□; antras iš dvynių□; esant daugiavaisiam nėštumui□</text:span></text:p>
          </table:table-cell>
          <table:covered-table-cell/>
          <table:covered-table-cell/>
          <table:covered-table-cell/>
          <table:covered-table-cell/>
          <table:table-cell>
            <text:p text:style-name="Normal"/>
          </table:table-cell>
        </table:table-row>
        <table:table-row table:style-name="TableRow751">
          <table:table-cell table:style-name="TableCell752" table:number-columns-spanned="2">
            <text:p text:style-name="Normal"><text:span text:style-name="T753">11.2. masė (g)<text:s/></text:span><text:span text:style-name="T754">985<text:s/></text:span></text:p>
          </table:table-cell>
          <table:covered-table-cell/>
          <table:table-cell table:style-name="TableCell755" table:number-columns-spanned="3">
            <text:p text:style-name="Normal"><text:span text:style-name="T756">11.3 ūgis (cm)<text:s/></text:span><text:span text:style-name="T757">34<text:s/></text:span></text:p>
          </table:table-cell>
          <table:covered-table-cell/>
          <table:covered-table-cell/>
          <table:table-cell>
            <text:p text:style-name="Normal"/>
          </table:table-cell>
        </table:table-row>
        <table:table-row table:style-name="TableRow758">
          <table:table-cell table:style-name="TableCell759" table:number-columns-spanned="5">
            <text:p text:style-name="P760"><text:span text:style-name="T761">11.4. išnešiotas <text:s/>□ <text:s text:c="6"/>neišnešiotas <text:s text:c="2"/></text:span><text:span text:style-name="T762"></text:span><text:span text:style-name="T763"><text:s text:c="7"/>pernešiotas □</text:span></text:p>
            <text:p text:style-name="P764"/>
          </table:table-cell>
          <table:covered-table-cell/>
          <table:covered-table-cell/>
          <table:covered-table-cell/>
          <table:covered-table-cell/>
          <table:table-cell>
            <text:p text:style-name="P764"/>
          </table:table-cell>
        </table:table-row>
        <table:table-row table:style-name="TableRow765">
          <table:table-cell table:style-name="TableCell766" table:number-columns-spanned="5">
            <text:p text:style-name="P767">12. Perinatalinės mirties priežastys:</text:p>
          </table:table-cell>
          <table:covered-table-cell/>
          <table:covered-table-cell/>
          <table:covered-table-cell/>
          <table:covered-table-cell/>
          <table:table-cell table:style-name="TableCell768">
            <text:p text:style-name="Normal"><text:span text:style-name="T769">Kodas (TLK-10-AM)</text:span></text:p>
          </table:table-cell>
        </table:table-row>
        <table:table-row table:style-name="TableRow770">
          <table:table-cell table:style-name="TableCell771" table:number-columns-spanned="3">
            <text:p text:style-name="P772">a) pagrindinė liga ar būklė, lėmusi <text:s text:c="3"/>naujagimio mirtį (nurodyti vieną ligą)</text:p>
          </table:table-cell>
          <table:covered-table-cell/>
          <table:covered-table-cell/>
          <table:table-cell table:style-name="TableCell773" table:number-columns-spanned="2">
            <text:p text:style-name="P774">Sunki intranatalinė asfiksija</text:p>
          </table:table-cell>
          <table:covered-table-cell/>
          <table:table-cell table:style-name="TableCell775">
            <text:p text:style-name="P776">P21.0</text:p>
          </table:table-cell>
        </table:table-row>
        <table:table-row table:style-name="TableRow777">
          <table:table-cell table:style-name="TableCell778" table:number-columns-spanned="3">
            <text:p text:style-name="P779">b) kita liga ar būklė, lėmusi naujagimio mirtį</text:p>
          </table:table-cell>
          <table:covered-table-cell/>
          <table:covered-table-cell/>
          <table:table-cell table:style-name="TableCell780" table:number-columns-spanned="2">
            <text:p text:style-name="P781">Aspiracija vaisiaus vandenimis</text:p>
          </table:table-cell>
          <table:covered-table-cell/>
          <table:table-cell table:style-name="TableCell782">
            <text:p text:style-name="P783"/>
          </table:table-cell>
        </table:table-row>
        <table:table-row table:style-name="TableRow784">
          <table:table-cell table:style-name="TableCell785" table:number-columns-spanned="3">
            <text:p text:style-name="P786"><text:span text:style-name="T787">c) pagrindinė motinos liga ar būklė (placentos būklė), lėmusi naujagimio mirtį</text:span></text:p>
          </table:table-cell>
          <table:covered-table-cell/>
          <table:covered-table-cell/>
          <table:table-cell table:style-name="TableCell788" table:number-columns-spanned="2">
            <text:p text:style-name="P789"><text:span text:style-name="T790">Tikrasis virkštelės mazgas</text:span></text:p>
          </table:table-cell>
          <table:covered-table-cell/>
          <table:table-cell table:style-name="TableCell791">
            <text:p text:style-name="P792"><text:span text:style-name="T793">P02.5</text:span></text:p>
          </table:table-cell>
        </table:table-row>
        <table:table-row table:style-name="TableRow794">
          <table:table-cell table:style-name="TableCell795" table:number-columns-spanned="3">
            <text:p text:style-name="P796"><text:span text:style-name="T797">d) kita motinos liga ar būklė (placentos būklė), lėmusi<text:s/></text:span><text:span text:style-name="T798">naujagimio mirtį</text:span></text:p>
          </table:table-cell>
          <table:covered-table-cell/>
          <table:covered-table-cell/>
          <table:table-cell table:style-name="TableCell799" table:number-columns-spanned="2">
            <text:p text:style-name="P800"><text:span text:style-name="T801">Priešlaikinis placentos atšokimas</text:span></text:p>
          </table:table-cell>
          <table:covered-table-cell/>
          <table:table-cell table:style-name="TableCell802">
            <text:p text:style-name="P803"/>
          </table:table-cell>
        </table:table-row>
        <table:table-row table:style-name="TableRow804">
          <table:table-cell table:style-name="TableCell805" table:number-columns-spanned="3">
            <text:p text:style-name="P806"><text:span text:style-name="T807">e) kitos būklės</text:span></text:p>
          </table:table-cell>
          <table:covered-table-cell/>
          <table:covered-table-cell/>
          <table:table-cell table:style-name="TableCell808" table:number-columns-spanned="2">
            <text:p text:style-name="P809"><text:span text:style-name="T810">Neišnešiotumas, 27 savaitės</text:span></text:p>
            <text:p text:style-name="P811"/>
          </table:table-cell>
          <table:covered-table-cell/>
          <table:table-cell table:style-name="TableCell812">
            <text:p text:style-name="P813"/>
          </table:table-cell>
        </table:table-row>
      </table:table>
      <text:p text:style-name="P814"/>
      <text:p text:style-name="Normal"/>
      <text:p text:style-name="P815"><text:span text:style-name="T816">_______________________</text:span></text:p>
      <text:p text:style-name="P817"/>
      <text:p text:style-name="Normal"/>
      <text:p text:style-name="Normal"/>
      <text:p text:style-name="Normal"/>
      <text:p text:style-name="P818">Priedų pakeitimai:</text:p>
      <text:p text:style-name="Normal"/>
      <text:p text:style-name="P819">106/A forma ( V-1421)</text:p>
      <text:p text:style-name="P820">Priedo pakeitimai:</text:p>
      <text:p text:style-name="P821"><text:span text:style-name="T822">Nr.<text:s/></text:span><text:a xlink:href="https://www.e-tar.lt/portal/legalAct.html?documentId=3a33b03046ab11eb8d9fe110e148c770" office:target-frame-name="_top" xlink:show="replace"><text:span text:style-name="T823">V-3019</text:span></text:a><text:span text:style-name="T824">, 2020-12-25, paskelbta TAR 2020-12-25, i. k. 2020-28485</text:span></text:p>
      <text:p text:style-name="P825"><text:span text:style-name="T826">Nr.<text:s/></text:span><text:a xlink:href="https://www.e-tar.lt/portal/legalAct.html?documentId=ab06a7f02f5111edb4cae1b158f98ea5" office:target-frame-name="_top" xlink:show="replace"><text:span text:style-name="T827">V-1421</text:span></text:a><text:span text:style-name="T828">, 2022-09-05, paskelbta TAR 2022-09-08, i. k. 2022-18508</text:span></text:p>
      <text:p text:style-name="Normal"/>
      <text:p text:style-name="P829">106_2_1/A forma (V-1421)</text:p>
      <text:p text:style-name="P830">Priedo pakeitimai:</text:p>
      <text:p text:style-name="P831"><text:span text:style-name="T832">Nr.<text:s/></text:span><text:a xlink:href="https://www.e-tar.lt/portal/legalAct.html?documentId=3a33b03046ab11eb8d9fe110e148c770" office:target-frame-name="_top" xlink:show="replace"><text:span text:style-name="T833">V-3019</text:span></text:a><text:span text:style-name="T834">, 2020-12-25, paskelbta TAR 2020-12-25, i. k. 2020-28485</text:span></text:p>
      <text:p text:style-name="P835"><text:span text:style-name="T836">Nr.<text:s/></text:span><text:a xlink:href="https://www.e-tar.lt/portal/legalAct.html?documentId=ab06a7f02f5111edb4cae1b158f98ea5" office:target-frame-name="_top" xlink:show="replace"><text:span text:style-name="T837">V-1421</text:span></text:a><text:span text:style-name="T838">, 2022-09-05, paskelbta TAR 2022-09-08, i. k. 2022-18508</text:span></text:p>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sveikatos apsaugos ministerija, Įsakymas</text:span></text:p>
      <text:p text:style-name="P848"><text:span text:style-name="T849">Nr.<text:s/></text:span><text:a xlink:href="https://www.e-tar.lt/portal/legalAct.html?documentId=3a33b03046ab11eb8d9fe110e148c770" office:target-frame-name="_top" xlink:show="replace"><text:span text:style-name="T850">V-301</text:span><text:span text:style-name="T851">9</text:span></text:a><text:span text:style-name="T852">, 2020-12-25, paskelbta TAR 2020-12-25, i. k. 2020-28485</text:span></text:p>
      <text:p text:style-name="P853"><text:span text:style-name="T854">Dėl Lietuvos Respublikos sveikatos apsaugos ministro 2014 m. birželio 9 d. įsakymo Nr. V-667 „Dėl formos Nr. 106/a „Medicininis mirties liudijimas“, formos Nr. 106/a „Medicininis mirties liudijimas“</text:span><text:span text:style-name="T855"><text:s/>pildymo taisyklių, formos Nr. 106-2-1/a „Medicininis perinatalinės mirties liudijimas“, formos Nr. 106-2-1/a „Medicininis perinatalinės mirties liudijimas“ pildymo taisyklių patvirtinimo ir Lietuvos Respublikos sveikatos apsaugos ministro 1993 m. gegužės<text:s/></text:span><text:span text:style-name="T856">25 d. įsakymo Nr. 251 „Dėl medicininių mirties liudijimų išrašymo ir išdavimo tvarkos“ pripažinimo netekusiu galios“ pakeitimo</text:span></text:p>
      <text:p text:style-name="P857"/>
      <text:p text:style-name="P858"><text:span text:style-name="T859">2.</text:span></text:p>
      <text:p text:style-name="P860"><text:span text:style-name="T861">Lietuvos Respublikos sveikatos apsaugos ministerija, Įsakymas</text:span></text:p>
      <text:p text:style-name="P862"><text:span text:style-name="T863">Nr.<text:s/></text:span><text:a xlink:href="https://www.e-tar.lt/portal/legalAct.html?documentId=ab06a7f02f5111edb4cae1b158f98ea5" office:target-frame-name="_top" xlink:show="replace"><text:span text:style-name="T864">V-1421</text:span></text:a><text:span text:style-name="T865">, 2022-09-05, paskelbta TAR 2022-09-08, i. k. 2022-18508</text:span></text:p>
      <text:p text:style-name="P866"><text:span text:style-name="T867">Dėl Lietuvos Respublikos sveikatos apsaugos ministro 2014 m. birželio 9 d. įsakymo Nr. V-667 „Dėl Formos Nr. 106/A „Medicininis mirties liudijimas“, formo</text:span><text:span text:style-name="T868">s Nr. 106/A „Medicininis mirties liudijimas“ pildymo taisyklių, formos Nr. 106-2-1/A „Medicininis perinatalinės mirties liudijimas“, formos Nr. 106-2-1/A „Medicininis perinatalinės mirties liudijimas“ pildymo taisyklių patvirtinimo ir Lietuvos Respublikos<text:s/></text:span><text:span text:style-name="T869">sveikatos apsaugos ministro 1993 m. gegužės 25 d. įsakymo Nr. 251 „Dėl Medicininių mirties liudijimų išrašymo ir išdavimo tvarkos“ pripažinimo netekusiu galios“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375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page-layout style:name="PL1">
      <style:page-layout-properties fo:page-width="8.5in" fo:page-height="11in" style:print-orientation="portrait" fo:margin-top="1.0555in" fo:margin-left="1.375in" fo:margin-bottom="0in" fo:margin-right="0.5263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64"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fo:text-align="center">
        <style:tab-stops>
          <style:tab-stop style:type="center" style:position="3.25in"/>
          <style:tab-stop style:type="right" style:position="6.5in"/>
        </style:tab-stops>
      </style:paragraph-properties>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452"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4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4"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49"><text:span text:style-name="T450"><text:page-number text:fixed="false">2</text:page-number></text:span></text:p>
        <text:p text:style-name="P451"/>
      </style:header>
      <style:footer>
        <text:p text:style-name="P452"/>
      </style:footer>
    </style:master-page>
    <style:master-page style:next-style-name="MP2" style:name="MPF2" style:page-layout-name="PL2">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2-09-09T06:34:00Z</meta:creation-date>
    <dc:date>2022-09-09T06:34:00Z</dc:date>
    <meta:print-date>2014-04-29T07:13:00Z</meta:print-date>
    <meta:template xlink:href="Normal.dotm" xlink:type="simple"/>
    <meta:editing-cycles>2</meta:editing-cycles>
    <meta:editing-duration>PT0S</meta:editing-duration>
    <meta:document-statistic meta:page-count="17" meta:paragraph-count="1031" meta:word-count="3693" meta:character-count="26821" meta:row-count="1725" meta:non-whitespace-character-count="24159"/>
  </office:meta>
</office:document-meta>
</file>