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auto"/>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text-indent="0.4722in"/>
      <style:text-properties fo:font-weight="bold" style:font-weight-asian="bold" style:font-size-complex="12pt" style:language-asian="lt" style:country-asian="LT"/>
    </style:style>
    <style:style style:name="P20" style:parent-style-name="Normal" style:family="paragraph">
      <style:paragraph-properties fo:text-align="center" fo:text-indent="0.4722in"/>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fo:text-indent="0.4722in"/>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text-indent="0.4722in"/>
      <style:text-properties fo:font-weight="bold" style:font-weight-asian="bold" style:font-size-complex="12pt" style:language-asian="lt" style:country-asian="LT"/>
    </style:style>
    <style:style style:name="P25"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30"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31"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32"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style>
    <style:style style:name="P4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style>
    <style:style style:name="P5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style>
    <style:style style:name="P5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52" style:parent-style-name="Normal" style:master-page-name="MPF1" style:family="paragraph">
      <style:paragraph-properties fo:widows="0" fo:orphans="0" fo:break-before="page" fo:border="0in solid #FFFFFF" fo:padding="0.4305in" style:shadow="#000000 0in 0in" fo:text-align="justify" fo:margin-left="3.7409in" style:page-number="1">
        <style:tab-stops/>
      </style:paragraph-properties>
      <style:text-properties fo:color="#000000" style:font-size-complex="12pt" style:language-asian="lt" style:country-asian="LT"/>
    </style:style>
    <style:style style:name="P60" style:parent-style-name="Normal" style:family="paragraph">
      <style:paragraph-properties fo:widows="0" fo:orphans="0" fo:border="0in solid #FFFFFF" fo:padding="0.4305in" style:shadow="#000000 0in 0in" fo:text-align="justify" fo:margin-left="3.7409in">
        <style:tab-stops/>
      </style:paragraph-properties>
      <style:text-properties fo:color="#000000" style:font-size-complex="12pt" style:language-asian="lt" style:country-asian="LT"/>
    </style:style>
    <style:style style:name="P61" style:parent-style-name="Normal" style:family="paragraph">
      <style:paragraph-properties fo:widows="0" fo:orphans="0" fo:border="0in solid #FFFFFF" fo:padding="0.4305in" style:shadow="#000000 0in 0in" fo:text-align="justify" fo:margin-left="3.7409in">
        <style:tab-stops/>
      </style:paragraph-properties>
      <style:text-properties fo:color="#000000" style:font-size-complex="12pt" style:language-asian="lt" style:country-asian="LT"/>
    </style:style>
    <style:style style:name="P62" style:parent-style-name="Normal" style:family="paragraph">
      <style:paragraph-properties fo:widows="0" fo:orphans="0" fo:border="0in solid #FFFFFF" fo:padding="0.4305in" style:shadow="#000000 0in 0in" fo:text-align="justify" fo:margin-left="3.7409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722in"/>
      <style:text-properties style:font-size-complex="12pt" style:language-asian="lt" style:country-asian="LT"/>
    </style:style>
    <style:style style:name="P68" style:parent-style-name="Normal" style:family="paragraph">
      <style:paragraph-properties fo:text-indent="0.4722in">
        <style:tab-stops>
          <style:tab-stop style:type="left" style:position="4.2097in"/>
        </style:tab-stops>
      </style:paragraph-properties>
      <style:text-properties style:font-size-complex="12pt" style:language-asian="lt" style:country-asian="LT"/>
    </style:style>
    <style:style style:name="P69" style:parent-style-name="Normal" style:family="paragraph">
      <style:paragraph-properties fo:keep-together="always" fo:widows="0" fo:orphans="0" fo:text-align="center"/>
    </style:style>
    <style:style style:name="T70" style:parent-style-name="DefaultParagraphFont" style:family="text">
      <style:text-properties fo:font-weight="bold" style:font-weight-asian="bold" fo:font-variant="small-caps" fo:color="#000000" style:font-size-complex="12pt" style:language-asian="lt" style:country-asian="LT"/>
    </style:style>
    <style:style style:name="P71" style:parent-style-name="Normal" style:family="paragraph">
      <style:text-properties fo:font-weight="bold" style:font-weight-asian="bold" style:font-size-complex="12pt" style:language-asian="lt" style:country-asian="LT"/>
    </style:style>
    <style:style style:name="P72" style:parent-style-name="Normal" style:family="paragraph">
      <style:paragraph-properties fo:keep-together="always" fo:widows="0" fo:orphans="0" fo:text-align="center"/>
    </style:style>
    <style:style style:name="T73" style:parent-style-name="DefaultParagraphFont" style:family="text">
      <style:text-properties fo:font-weight="bold" style:font-weight-asian="bold" fo:font-variant="small-caps" fo:color="#000000" style:font-size-complex="12pt" style:language-asian="lt" style:country-asian="LT"/>
    </style:style>
    <style:style style:name="T74" style:parent-style-name="DefaultParagraphFont" style:family="text">
      <style:text-properties fo:font-weight="bold" style:font-weight-asian="bold" fo:font-variant="small-caps" fo:color="#000000" style:font-size-complex="12pt" style:language-asian="lt" style:country-asian="LT"/>
    </style:style>
    <style:style style:name="P75" style:parent-style-name="Normal" style:family="paragraph">
      <style:paragraph-properties fo:keep-together="always" fo:widows="0" fo:orphans="0" fo:text-align="center"/>
    </style:style>
    <style:style style:name="T76" style:parent-style-name="DefaultParagraphFont" style:family="text">
      <style:text-properties fo:font-weight="bold" style:font-weight-asian="bold" fo:font-variant="small-caps" fo:color="#000000" style:font-size-complex="12pt" style:language-asian="lt" style:country-asian="LT"/>
    </style:style>
    <style:style style:name="P77" style:parent-style-name="Normal" style:family="paragraph">
      <style:paragraph-properties fo:text-align="justify" fo:text-indent="0.4722in"/>
      <style:text-properties style:font-size-complex="12pt" style:language-asian="lt" style:country-asian="LT"/>
    </style:style>
    <style:style style:name="P7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keep-together="always" fo:widows="0" fo:orphans="0" fo:text-align="center"/>
    </style:style>
    <style:style style:name="T171" style:parent-style-name="DefaultParagraphFont" style:family="text">
      <style:text-properties fo:font-weight="bold" style:font-weight-asian="bold" fo:font-variant="small-caps" fo:color="#000000" style:font-size-complex="12pt" style:language-asian="lt" style:country-asian="LT"/>
    </style:style>
    <style:style style:name="T172" style:parent-style-name="DefaultParagraphFont" style:family="text">
      <style:text-properties fo:font-weight="bold" style:font-weight-asian="bold" fo:font-variant="small-caps" fo:color="#000000" style:font-size-complex="12pt" style:language-asian="lt" style:country-asian="LT"/>
    </style:style>
    <style:style style:name="P173" style:parent-style-name="Normal" style:family="paragraph">
      <style:paragraph-properties fo:border="0in solid #FFFFFF" fo:padding="0.4305in" style:shadow="#000000 0in 0in" fo:text-align="center" fo:text-indent="0.4923in"/>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17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keep-together="always" fo:widows="0" fo:orphans="0" fo:text-align="center"/>
    </style:style>
    <style:style style:name="T216" style:parent-style-name="DefaultParagraphFont" style:family="text">
      <style:text-properties fo:font-weight="bold" style:font-weight-asian="bold" fo:font-variant="small-caps" fo:color="#000000" style:font-size-complex="12pt" style:language-asian="lt" style:country-asian="LT"/>
    </style:style>
    <style:style style:name="T217" style:parent-style-name="DefaultParagraphFont" style:family="text">
      <style:text-properties fo:font-weight="bold" style:font-weight-asian="bold" fo:font-variant="small-caps" fo:color="#000000" style:font-size-complex="12pt" style:language-asian="lt" style:country-asian="LT"/>
    </style:style>
    <style:style style:name="P218" style:parent-style-name="Normal" style:family="paragraph">
      <style:paragraph-properties fo:keep-together="always" fo:widows="0" fo:orphans="0" fo:text-align="center"/>
    </style:style>
    <style:style style:name="T219" style:parent-style-name="DefaultParagraphFont" style:family="text">
      <style:text-properties fo:font-weight="bold" style:font-weight-asian="bold" fo:font-variant="small-caps" fo:color="#000000" style:font-size-complex="12pt" style:language-asian="lt" style:country-asian="LT"/>
    </style:style>
    <style:style style:name="P220"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22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9in">
        <style:tab-stops>
          <style:tab-stop style:type="left" style:position="0.787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909in">
        <style:tab-stops>
          <style:tab-stop style:type="left" style:position="0.787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tab-stops>
          <style:tab-stop style:type="left" style:position="0.787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tab-stops>
          <style:tab-stop style:type="left" style:position="0.787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tab-stops>
          <style:tab-stop style:type="left" style:position="0.787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09in">
        <style:tab-stops>
          <style:tab-stop style:type="left" style:position="0.787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tab-stops>
          <style:tab-stop style:type="left" style:position="0.787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09in">
        <style:tab-stops>
          <style:tab-stop style:type="left" style:position="0.787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tab-stops>
          <style:tab-stop style:type="left" style:position="0.787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tab-stops>
          <style:tab-stop style:type="left" style:position="0.787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tab-stops>
          <style:tab-stop style:type="left" style:position="0.787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tab-stops>
          <style:tab-stop style:type="left" style:position="0.787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tab-stops>
          <style:tab-stop style:type="left" style:position="0.787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keep-together="always" fo:widows="0" fo:orphans="0"/>
    </style:style>
    <style:style style:name="P296" style:parent-style-name="Normal" style:family="paragraph">
      <style:paragraph-properties fo:keep-together="always" fo:widows="0" fo:orphans="0" fo:text-align="center"/>
    </style:style>
    <style:style style:name="T297" style:parent-style-name="DefaultParagraphFont" style:family="text">
      <style:text-properties fo:font-weight="bold" style:font-weight-asian="bold" fo:font-variant="small-caps" fo:color="#000000" style:font-size-complex="12pt" style:language-asian="lt" style:country-asian="LT"/>
    </style:style>
    <style:style style:name="T298" style:parent-style-name="DefaultParagraphFont" style:family="text">
      <style:text-properties fo:font-weight="bold" style:font-weight-asian="bold" fo:font-variant="small-caps" fo:color="#000000" style:font-size-complex="12pt" style:language-asian="lt" style:country-asian="LT"/>
    </style:style>
    <style:style style:name="P299" style:parent-style-name="Normal" style:family="paragraph">
      <style:paragraph-properties fo:keep-together="always" fo:widows="0" fo:orphans="0" fo:text-align="center"/>
    </style:style>
    <style:style style:name="T300" style:parent-style-name="DefaultParagraphFont" style:family="text">
      <style:text-properties fo:font-weight="bold" style:font-weight-asian="bold" fo:font-variant="small-caps" fo:color="#000000" style:font-size-complex="12pt" style:language-asian="lt" style:country-asian="LT"/>
    </style:style>
    <style:style style:name="P30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text-properties style:font-size-complex="12pt" style:language-asian="lt" style:country-asian="LT"/>
    </style:style>
    <style:style style:name="P30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style:tab-stops>
          <style:tab-stop style:type="left" style:position="0.787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909in">
        <style:tab-stops>
          <style:tab-stop style:type="left" style:position="0.787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tab-stops>
          <style:tab-stop style:type="left" style:position="0.787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tab-stops>
          <style:tab-stop style:type="left" style:position="0.787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tab-stops>
          <style:tab-stop style:type="left" style:position="0.7875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909in">
        <style:tab-stops>
          <style:tab-stop style:type="left" style:position="0.787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0.7875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text-position="super 66.6%"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909in">
        <style:tab-stops>
          <style:tab-stop style:type="left" style:position="0.7875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909in">
        <style:tab-stops>
          <style:tab-stop style:type="left" style:position="0.787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909in">
        <style:tab-stops>
          <style:tab-stop style:type="left" style:position="0.787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909in">
        <style:tab-stops>
          <style:tab-stop style:type="left" style:position="0.787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909in">
        <style:tab-stops>
          <style:tab-stop style:type="left" style:position="0.787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909in">
        <style:tab-stops>
          <style:tab-stop style:type="left" style:position="0.7875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909in">
        <style:tab-stops>
          <style:tab-stop style:type="left" style:position="0.7875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909in">
        <style:tab-stops>
          <style:tab-stop style:type="left" style:position="0.7875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tab-stops>
          <style:tab-stop style:type="left" style:position="0.787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center"/>
    </style:style>
    <style:style style:name="P443" style:parent-style-name="Normal" style:family="paragraph">
      <style:paragraph-properties fo:keep-together="always" fo:widows="0" fo:orphans="0" fo:text-align="center"/>
    </style:style>
    <style:style style:name="T444" style:parent-style-name="DefaultParagraphFont" style:family="text">
      <style:text-properties fo:font-weight="bold" style:font-weight-asian="bold" fo:font-variant="small-caps" fo:color="#000000" style:font-size-complex="12pt" style:language-asian="lt" style:country-asian="LT"/>
    </style:style>
    <style:style style:name="T445" style:parent-style-name="DefaultParagraphFont" style:family="text">
      <style:text-properties fo:font-weight="bold" style:font-weight-asian="bold" fo:font-variant="small-caps" fo:color="#000000" style:font-size-complex="12pt" style:language-asian="lt" style:country-asian="LT"/>
    </style:style>
    <style:style style:name="P446" style:parent-style-name="Normal" style:family="paragraph">
      <style:paragraph-properties fo:keep-together="always" fo:widows="0" fo:orphans="0" fo:text-align="center"/>
    </style:style>
    <style:style style:name="T447" style:parent-style-name="DefaultParagraphFont" style:family="text">
      <style:text-properties fo:font-weight="bold" style:font-weight-asian="bold" fo:font-variant="small-caps" fo:color="#000000" style:font-size-complex="12pt" style:language-asian="lt" style:country-asian="LT"/>
    </style:style>
    <style:style style:name="P448"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909in">
        <style:tab-stops>
          <style:tab-stop style:type="left" style:position="0.787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909in">
        <style:tab-stops>
          <style:tab-stop style:type="left" style:position="0.7875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909in">
        <style:tab-stops>
          <style:tab-stop style:type="left" style:position="0.7875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909in">
        <style:tab-stops>
          <style:tab-stop style:type="left" style:position="0.7875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909in">
        <style:tab-stops>
          <style:tab-stop style:type="left" style:position="0.7875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909in">
        <style:tab-stops>
          <style:tab-stop style:type="left" style:position="0.7875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909in">
        <style:tab-stops>
          <style:tab-stop style:type="left" style:position="0.7875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909in">
        <style:tab-stops>
          <style:tab-stop style:type="left" style:position="0.7875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909in">
        <style:tab-stops>
          <style:tab-stop style:type="left" style:position="0.7875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909in">
        <style:tab-stops>
          <style:tab-stop style:type="left" style:position="0.7875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909in">
        <style:tab-stops>
          <style:tab-stop style:type="left" style:position="0.7875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keep-together="always" fo:widows="0" fo:orphans="0" fo:text-align="center"/>
    </style:style>
    <style:style style:name="T610" style:parent-style-name="DefaultParagraphFont" style:family="text">
      <style:text-properties fo:font-weight="bold" style:font-weight-asian="bold" fo:font-variant="small-caps" fo:color="#000000" style:font-size-complex="12pt" style:language-asian="lt" style:country-asian="LT"/>
    </style:style>
    <style:style style:name="T611" style:parent-style-name="DefaultParagraphFont" style:family="text">
      <style:text-properties fo:font-weight="bold" style:font-weight-asian="bold" fo:font-variant="small-caps" fo:color="#000000" style:font-size-complex="12pt" style:language-asian="lt" style:country-asian="LT"/>
    </style:style>
    <style:style style:name="P612" style:parent-style-name="Normal" style:family="paragraph">
      <style:paragraph-properties fo:keep-together="always" fo:widows="0" fo:orphans="0" fo:text-align="center"/>
    </style:style>
    <style:style style:name="T613" style:parent-style-name="DefaultParagraphFont" style:family="text">
      <style:text-properties fo:font-weight="bold" style:font-weight-asian="bold" fo:font-variant="small-caps" fo:color="#000000" style:font-size-complex="12pt" style:language-asian="lt" style:country-asian="LT"/>
    </style:style>
    <style:style style:name="P614" style:parent-style-name="Normal" style:family="paragraph">
      <style:paragraph-properties fo:widows="0" fo:orphans="0" fo:text-align="justify" fo:text-indent="0.4722in"/>
      <style:text-properties style:font-size-complex="12pt" style:language-asian="lt" style:country-asian="LT"/>
    </style:style>
    <style:style style:name="P61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909in">
        <style:tab-stops>
          <style:tab-stop style:type="left" style:position="0.7875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909in">
        <style:tab-stops>
          <style:tab-stop style:type="left" style:position="0.7875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909in">
        <style:tab-stops>
          <style:tab-stop style:type="left" style:position="0.7875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909in">
        <style:tab-stops>
          <style:tab-stop style:type="left" style:position="0.7875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909in">
        <style:tab-stops>
          <style:tab-stop style:type="left" style:position="0.7875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style="italic" style:font-style-asian="italic" style:font-style-complex="italic"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font-style="italic" style:font-style-asian="italic" style:font-style-complex="italic"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909in">
        <style:tab-stops>
          <style:tab-stop style:type="left" style:position="0.7875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909in">
        <style:tab-stops>
          <style:tab-stop style:type="left" style:position="0.7875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5909in">
        <style:tab-stops>
          <style:tab-stop style:type="left" style:position="0.7875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5909in">
        <style:tab-stops>
          <style:tab-stop style:type="left" style:position="0.7875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909in">
        <style:tab-stops>
          <style:tab-stop style:type="left" style:position="0.7875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909in">
        <style:tab-stops>
          <style:tab-stop style:type="left" style:position="0.7875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5909in">
        <style:tab-stops>
          <style:tab-stop style:type="left" style:position="0.7875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5909in">
        <style:tab-stops>
          <style:tab-stop style:type="left" style:position="0.7875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keep-together="always" fo:widows="0" fo:orphans="0" fo:text-align="center"/>
    </style:style>
    <style:style style:name="P780" style:parent-style-name="Normal" style:family="paragraph">
      <style:paragraph-properties fo:keep-together="always" fo:widows="0" fo:orphans="0" fo:text-align="center"/>
    </style:style>
    <style:style style:name="T781" style:parent-style-name="DefaultParagraphFont" style:family="text">
      <style:text-properties fo:font-weight="bold" style:font-weight-asian="bold" fo:font-variant="small-caps" fo:color="#000000" style:font-size-complex="12pt" style:language-asian="lt" style:country-asian="LT"/>
    </style:style>
    <style:style style:name="T782" style:parent-style-name="DefaultParagraphFont" style:family="text">
      <style:text-properties fo:font-weight="bold" style:font-weight-asian="bold" fo:font-variant="small-caps" fo:color="#000000" style:font-size-complex="12pt" style:language-asian="lt" style:country-asian="LT"/>
    </style:style>
    <style:style style:name="P783" style:parent-style-name="Normal" style:family="paragraph">
      <style:paragraph-properties fo:keep-together="always" fo:widows="0" fo:orphans="0" fo:text-align="center"/>
    </style:style>
    <style:style style:name="T784" style:parent-style-name="DefaultParagraphFont" style:family="text">
      <style:text-properties fo:font-weight="bold" style:font-weight-asian="bold" fo:font-variant="small-caps" fo:color="#000000" style:font-size-complex="12pt" style:language-asian="lt" style:country-asian="LT"/>
    </style:style>
    <style:style style:name="P785" style:parent-style-name="Normal" style:family="paragraph">
      <style:paragraph-properties fo:keep-together="always" fo:widows="0" fo:orphans="0" fo:text-align="center"/>
      <style:text-properties fo:color="#000000" style:font-size-complex="12pt" style:language-asian="lt" style:country-asian="LT"/>
    </style:style>
    <style:style style:name="P78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5909in">
        <style:tab-stops>
          <style:tab-stop style:type="left" style:position="0.7875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5909in">
        <style:tab-stops>
          <style:tab-stop style:type="left" style:position="0.7875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5909in">
        <style:tab-stops>
          <style:tab-stop style:type="left" style:position="0.7875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5909in">
        <style:tab-stops>
          <style:tab-stop style:type="left" style:position="0.7875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keep-together="always" fo:widows="0" fo:orphans="0" fo:text-align="center"/>
    </style:style>
    <style:style style:name="T813" style:parent-style-name="DefaultParagraphFont" style:family="text">
      <style:text-properties fo:font-weight="bold" style:font-weight-asian="bold" fo:font-variant="small-caps" fo:color="#000000" style:font-size-complex="12pt" style:language-asian="lt" style:country-asian="LT"/>
    </style:style>
    <style:style style:name="T814" style:parent-style-name="DefaultParagraphFont" style:family="text">
      <style:text-properties fo:font-weight="bold" style:font-weight-asian="bold" fo:font-variant="small-caps" fo:color="#000000" style:font-size-complex="12pt" style:language-asian="lt" style:country-asian="LT"/>
    </style:style>
    <style:style style:name="P815" style:parent-style-name="Normal" style:family="paragraph">
      <style:paragraph-properties fo:keep-together="always" fo:widows="0" fo:orphans="0" fo:text-align="center"/>
    </style:style>
    <style:style style:name="T816" style:parent-style-name="DefaultParagraphFont" style:family="text">
      <style:text-properties fo:font-weight="bold" style:font-weight-asian="bold" fo:font-variant="small-caps" fo:color="#000000" style:font-size-complex="12pt" style:language-asian="lt" style:country-asian="LT"/>
    </style:style>
    <style:style style:name="P817" style:parent-style-name="Normal" style:family="paragraph">
      <style:paragraph-properties fo:text-align="center" fo:text-indent="0.4722in"/>
      <style:text-properties fo:font-weight="bold" style:font-weight-asian="bold" style:font-size-complex="12pt" style:language-asian="lt" style:country-asian="LT"/>
    </style:style>
    <style:style style:name="P818" style:parent-style-name="Normal" style:family="paragraph">
      <style:paragraph-properties fo:text-align="center" fo:text-indent="0.4722in"/>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center" fo:text-indent="0.4722in"/>
    </style:style>
    <style:style style:name="T822" style:parent-style-name="DefaultParagraphFont" style:family="text">
      <style:text-properties fo:font-weight="bold" style:font-weight-asian="bold" fo:text-transform="uppercase" style:font-size-complex="12pt" style:language-asian="lt" style:country-asian="LT"/>
    </style:style>
    <style:style style:name="P823" style:parent-style-name="Normal" style:family="paragraph">
      <style:paragraph-properties fo:border="0in solid #FFFFFF" fo:padding="0.4305in" style:shadow="#000000 0in 0in" fo:text-align="justify">
        <style:tab-stops>
          <style:tab-stop style:type="left" style:position="0.2958in"/>
          <style:tab-stop style:type="left" style:position="0.9847in"/>
        </style:tab-stops>
      </style:paragraph-properties>
      <style:text-properties style:font-size-complex="12pt" style:language-asian="lt" style:country-asian="LT"/>
    </style:style>
    <style:style style:name="P824" style:parent-style-name="Normal" style:family="paragraph">
      <style:paragraph-properties fo:border="0in solid #FFFFFF" fo:padding="0.4305in" style:shadow="#000000 0in 0in" fo:text-align="justify" fo:margin-left="1.0006in" fo:text-indent="-0.5083in">
        <style:tab-stops>
          <style:tab-stop style:type="left" style:position="-0.7048in"/>
          <style:tab-stop style:type="left" style:position="-0.0159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border="0in solid #FFFFFF" fo:padding="0.4305in" style:shadow="#000000 0in 0in" fo:text-align="justify" fo:margin-left="0.4722in">
        <style:tab-stops>
          <style:tab-stop style:type="left" style:position="-0.1763in"/>
          <style:tab-stop style:type="left" style:position="0.5125in"/>
        </style:tab-stops>
      </style:paragraph-properties>
    </style:style>
    <style:style style:name="P870" style:parent-style-name="Normal" style:family="paragraph">
      <style:paragraph-properties fo:text-align="center" fo:margin-left="1.0006in">
        <style:tab-stops/>
      </style:paragraph-properties>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center" fo:margin-left="1.0006in">
        <style:tab-stops/>
      </style:paragraph-properties>
    </style:style>
    <style:style style:name="T874" style:parent-style-name="DefaultParagraphFont" style:family="text">
      <style:text-properties fo:font-weight="bold" style:font-weight-asian="bold" fo:text-transform="uppercase" style:font-size-complex="12pt" style:language-asian="lt" style:country-asian="LT"/>
    </style:style>
    <style:style style:name="P875" style:parent-style-name="Normal" style:family="paragraph">
      <style:paragraph-properties fo:border="0in solid #FFFFFF" fo:padding="0.4305in" style:shadow="#000000 0in 0in" fo:text-align="justify" fo:margin-left="1.0006in">
        <style:tab-stops>
          <style:tab-stop style:type="left" style:position="-0.7048in"/>
          <style:tab-stop style:type="left" style:position="-0.0159in"/>
        </style:tab-stops>
      </style:paragraph-properties>
      <style:text-properties style:font-size-complex="12pt" style:language-asian="lt" style:country-asian="LT"/>
    </style:style>
    <style:style style:name="P87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34" style:parent-style-name="DefaultParagraphFont" style:family="text">
      <style:text-properties fo:color="#0563C1" style:font-size-complex="12pt" style:text-underline-type="single" style:text-underline-style="solid" style:text-underline-width="auto" style:text-underline-mode="continuous" fo:language="en" fo:country="US"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fo:language="en" fo:country="US"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MS Mincho" style:font-name-asian="MS Mincho" style:font-name-complex="MS Mincho"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border="0in solid #FFFFFF" fo:padding="0.4305in" style:shadow="#000000 0in 0in" fo:text-align="justify">
        <style:tab-stops>
          <style:tab-stop style:type="left" style:position="0.2958in"/>
          <style:tab-stop style:type="left" style:position="0.9847in"/>
        </style:tab-stops>
      </style:paragraph-properties>
    </style:style>
    <style:style style:name="P981" style:parent-style-name="Normal" style:family="paragraph">
      <style:paragraph-properties fo:text-align="center" fo:text-indent="0.4722in"/>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center" fo:text-indent="0.4722in"/>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text-align="center" fo:text-indent="0.4722in"/>
      <style:text-properties fo:font-weight="bold" style:font-weight-asian="bold" style:font-size-complex="12pt" style:language-asian="lt" style:country-asian="LT"/>
    </style:style>
    <style:style style:name="P98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722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0.7875in"/>
        </style:tab-stops>
      </style:paragraph-properties>
    </style:style>
    <style:style style:name="P1106" style:parent-style-name="Normal" style:family="paragraph">
      <style:paragraph-properties fo:keep-together="always" fo:widows="0" fo:orphans="0" fo:text-align="center"/>
    </style:style>
    <style:style style:name="T1107" style:parent-style-name="DefaultParagraphFont" style:family="text">
      <style:text-properties fo:font-weight="bold" style:font-weight-asian="bold" fo:font-variant="small-caps" fo:color="#000000" style:font-size-complex="12pt" style:language-asian="lt" style:country-asian="LT"/>
    </style:style>
    <style:style style:name="T1108" style:parent-style-name="DefaultParagraphFont" style:family="text">
      <style:text-properties fo:font-weight="bold" style:font-weight-asian="bold" fo:font-variant="small-caps" fo:color="#000000" style:font-size-complex="12pt" style:language-asian="lt" style:country-asian="LT"/>
    </style:style>
    <style:style style:name="P1109" style:parent-style-name="Normal" style:family="paragraph">
      <style:paragraph-properties fo:keep-together="always" fo:widows="0" fo:orphans="0" fo:text-align="center"/>
    </style:style>
    <style:style style:name="T1110" style:parent-style-name="DefaultParagraphFont" style:family="text">
      <style:text-properties fo:font-weight="bold" style:font-weight-asian="bold" fo:font-variant="small-caps" fo:color="#000000" style:font-size-complex="12pt" style:language-asian="lt" style:country-asian="LT"/>
    </style:style>
    <style:style style:name="P1111"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111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text-indent="0.5909in">
        <style:tab-stops>
          <style:tab-stop style:type="left" style:position="0.7875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5909in">
        <style:tab-stops>
          <style:tab-stop style:type="left" style:position="0.7875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5909in">
        <style:tab-stops>
          <style:tab-stop style:type="left" style:position="0.7875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5909in">
        <style:tab-stops>
          <style:tab-stop style:type="left" style:position="0.7875in"/>
        </style:tab-stops>
      </style:paragraph-properties>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5909in">
        <style:tab-stops>
          <style:tab-stop style:type="left" style:position="0.7875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5909in">
        <style:tab-stops>
          <style:tab-stop style:type="left" style:position="0.7875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keep-together="always" fo:widows="0" fo:orphans="0"/>
    </style:style>
    <style:style style:name="P1202" style:parent-style-name="Normal" style:family="paragraph">
      <style:paragraph-properties fo:keep-together="always" fo:widows="0" fo:orphans="0" fo:text-align="center"/>
    </style:style>
    <style:style style:name="T1203" style:parent-style-name="DefaultParagraphFont" style:family="text">
      <style:text-properties fo:font-weight="bold" style:font-weight-asian="bold" fo:font-variant="small-caps" fo:color="#000000" style:font-size-complex="12pt" style:language-asian="lt" style:country-asian="LT"/>
    </style:style>
    <style:style style:name="T1204" style:parent-style-name="DefaultParagraphFont" style:family="text">
      <style:text-properties fo:font-weight="bold" style:font-weight-asian="bold" fo:font-variant="small-caps" fo:color="#000000" style:font-size-complex="12pt" style:language-asian="lt" style:country-asian="LT"/>
    </style:style>
    <style:style style:name="P1205" style:parent-style-name="Normal" style:family="paragraph">
      <style:paragraph-properties fo:keep-together="always" fo:widows="0" fo:orphans="0" fo:text-align="center"/>
    </style:style>
    <style:style style:name="T1206" style:parent-style-name="DefaultParagraphFont" style:family="text">
      <style:text-properties fo:font-weight="bold" style:font-weight-asian="bold" fo:font-variant="small-caps" fo:color="#000000" style:font-size-complex="12pt" style:language-asian="lt" style:country-asian="LT"/>
    </style:style>
    <style:style style:name="P1207" style:parent-style-name="Normal" style:family="paragraph">
      <style:paragraph-properties fo:border="0in solid #FFFFFF" fo:padding="0.4305in" style:shadow="#000000 0in 0in" fo:text-align="justify">
        <style:tab-stops>
          <style:tab-stop style:type="left" style:position="0.2958in"/>
          <style:tab-stop style:type="left" style:position="0.7875in"/>
          <style:tab-stop style:type="left" style:position="0.9847in"/>
        </style:tab-stops>
      </style:paragraph-properties>
      <style:text-properties style:font-size-complex="12pt" style:language-asian="lt" style:country-asian="LT"/>
    </style:style>
    <style:style style:name="P120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keep-together="always" fo:widows="0" fo:orphans="0" fo:text-align="center"/>
    </style:style>
    <style:style style:name="P1227" style:parent-style-name="Normal" style:family="paragraph">
      <style:paragraph-properties fo:keep-together="always" fo:widows="0" fo:orphans="0" fo:text-align="center"/>
    </style:style>
    <style:style style:name="T1228" style:parent-style-name="DefaultParagraphFont" style:family="text">
      <style:text-properties fo:font-weight="bold" style:font-weight-asian="bold" fo:font-variant="small-caps" fo:color="#000000" style:font-size-complex="12pt" style:language-asian="lt" style:country-asian="LT"/>
    </style:style>
    <style:style style:name="T1229" style:parent-style-name="DefaultParagraphFont" style:family="text">
      <style:text-properties fo:font-weight="bold" style:font-weight-asian="bold" fo:font-variant="small-caps" fo:color="#000000" style:font-size-complex="12pt" style:language-asian="lt" style:country-asian="LT"/>
    </style:style>
    <style:style style:name="P1230" style:parent-style-name="Normal" style:family="paragraph">
      <style:paragraph-properties fo:keep-together="always" fo:widows="0" fo:orphans="0" fo:text-align="center"/>
    </style:style>
    <style:style style:name="T1231" style:parent-style-name="DefaultParagraphFont" style:family="text">
      <style:text-properties fo:font-weight="bold" style:font-weight-asian="bold" fo:font-variant="small-caps" fo:color="#000000" style:font-size-complex="12pt" style:language-asian="lt" style:country-asian="LT"/>
    </style:style>
    <style:style style:name="P1232" style:parent-style-name="Normal" style:family="paragraph">
      <style:paragraph-properties fo:keep-together="always" fo:widows="0" fo:orphans="0" fo:text-align="center"/>
      <style:text-properties fo:color="#000000" style:font-size-complex="12pt" style:language-asian="lt" style:country-asian="LT"/>
    </style:style>
    <style:style style:name="P123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5909in">
        <style:tab-stops>
          <style:tab-stop style:type="left" style:position="0.7875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5909in">
        <style:tab-stops>
          <style:tab-stop style:type="left" style:position="0.7875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5909in">
        <style:tab-stops>
          <style:tab-stop style:type="left" style:position="0.7875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5909in">
        <style:tab-stops>
          <style:tab-stop style:type="left" style:position="0.7875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5909in">
        <style:tab-stops>
          <style:tab-stop style:type="left" style:position="0.7875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5909in">
        <style:tab-stops>
          <style:tab-stop style:type="left" style:position="0.7875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5909in">
        <style:tab-stops>
          <style:tab-stop style:type="left" style:position="0.7875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keep-together="always" fo:widows="0" fo:orphans="0" fo:text-align="center"/>
    </style:style>
    <style:style style:name="T1314" style:parent-style-name="DefaultParagraphFont" style:family="text">
      <style:text-properties fo:font-weight="bold" style:font-weight-asian="bold" fo:font-variant="small-caps" fo:color="#000000" style:font-size-complex="12pt" style:language-asian="lt" style:country-asian="LT"/>
    </style:style>
    <style:style style:name="T1315" style:parent-style-name="DefaultParagraphFont" style:family="text">
      <style:text-properties fo:font-weight="bold" style:font-weight-asian="bold" fo:font-variant="small-caps" fo:color="#000000" style:font-size-complex="12pt" style:language-asian="lt" style:country-asian="LT"/>
    </style:style>
    <style:style style:name="P1316" style:parent-style-name="Normal" style:family="paragraph">
      <style:paragraph-properties fo:keep-together="always" fo:widows="0" fo:orphans="0" fo:text-align="center"/>
    </style:style>
    <style:style style:name="T1317" style:parent-style-name="DefaultParagraphFont" style:family="text">
      <style:text-properties fo:font-weight="bold" style:font-weight-asian="bold" fo:font-variant="small-caps" fo:color="#000000" style:font-size-complex="12pt" style:language-asian="lt" style:country-asian="LT"/>
    </style:style>
    <style:style style:name="P1318" style:parent-style-name="Normal" style:family="paragraph">
      <style:paragraph-properties fo:keep-together="always" fo:widows="0" fo:orphans="0" fo:text-align="center"/>
      <style:text-properties fo:color="#000000" style:font-size-complex="12pt" style:language-asian="lt" style:country-asian="LT"/>
    </style:style>
    <style:style style:name="P131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center" fo:text-indent="0.4722in"/>
    </style:style>
    <style:style style:name="T1366" style:parent-style-name="DefaultParagraphFont" style:family="text">
      <style:text-properties style:font-size-complex="12pt" style:language-asian="lt" style:country-asian="LT"/>
    </style:style>
    <style:style style:name="P1367" style:parent-style-name="Normal" style:master-page-name="MPF2" style:family="paragraph">
      <style:paragraph-properties fo:break-before="page" fo:text-align="justify" fo:margin-left="2.9534in" style:page-number="1">
        <style:tab-stops/>
      </style:paragraph-properties>
      <style:text-properties style:font-size-complex="12pt" style:language-asian="lt" style:country-asian="LT" fo:hyphenate="false"/>
    </style:style>
    <style:style style:name="P1375" style:parent-style-name="Normal" style:family="paragraph">
      <style:paragraph-properties fo:text-align="justify" fo:margin-left="2.9534in">
        <style:tab-stops/>
      </style:paragraph-properties>
      <style:text-properties style:font-size-complex="12pt" style:language-asian="lt" style:country-asian="LT" fo:hyphenate="false"/>
    </style:style>
    <style:style style:name="P1376" style:parent-style-name="Normal" style:family="paragraph">
      <style:paragraph-properties fo:text-align="justify" fo:margin-left="2.9534in">
        <style:tab-stops/>
      </style:paragraph-properties>
      <style:text-properties style:font-size-complex="12pt" style:language-asian="lt" style:country-asian="LT" fo:hyphenate="false"/>
    </style:style>
    <style:style style:name="P1377" style:parent-style-name="Normal" style:family="paragraph">
      <style:paragraph-properties fo:text-align="justify" fo:margin-left="2.9534in">
        <style:tab-stops/>
      </style:paragraph-properties>
      <style:text-properties fo:hyphenate="false"/>
    </style:style>
    <style:style style:name="T1378" style:parent-style-name="DefaultParagraphFont" style:family="text">
      <style:text-properties style:font-size-complex="12pt" style:language-asian="ar" style:country-asian="SA"/>
    </style:style>
    <style:style style:name="P1379" style:parent-style-name="Normal" style:family="paragraph">
      <style:paragraph-properties fo:border="0in solid #FFFFFF" fo:padding="0.4305in" style:shadow="#000000 0in 0in" fo:text-align="center">
        <style:tab-stops>
          <style:tab-stop style:type="left" style:position="0.2958in"/>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1380" style:parent-style-name="Normal" style:family="paragraph">
      <style:paragraph-properties fo:border="0in solid #FFFFFF" fo:padding="0.4305in" style:shadow="#000000 0in 0in" fo:text-align="center">
        <style:tab-stops>
          <style:tab-stop style:type="left" style:position="0.2958in"/>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1381" style:parent-style-name="Normal" style:family="paragraph">
      <style:paragraph-properties fo:border="0in solid #FFFFFF" fo:padding="0.4305in" style:shadow="#000000 0in 0in" fo:text-align="center">
        <style:tab-stops>
          <style:tab-stop style:type="left" style:position="0.2958in"/>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TableColumn1383" style:family="table-column">
      <style:table-column-properties style:column-width="0.4in"/>
    </style:style>
    <style:style style:name="TableColumn1384" style:family="table-column">
      <style:table-column-properties style:column-width="6.2861in"/>
    </style:style>
    <style:style style:name="Table1382" style:family="table">
      <style:table-properties style:width="6.6861in" fo:margin-left="0in" table:align="left"/>
    </style:style>
    <style:style style:name="TableRow1385" style:family="table-row">
      <style:table-row-properties/>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ab-stops>
          <style:tab-stop style:type="left" style:position="0.2958in"/>
          <style:tab-stop style:type="left" style:position="0.9847in"/>
        </style:tab-stops>
      </style:paragraph-properties>
      <style:text-properties fo:font-weight="bold" style:font-weight-asian="bold" style:font-weight-complex="bold" fo:color="#000000" fo:font-size="11pt" style:font-size-asian="11pt" style:font-size-complex="11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style:tab-stops>
          <style:tab-stop style:type="left" style:position="0.2958in"/>
          <style:tab-stop style:type="left" style:position="0.9847in"/>
        </style:tab-stops>
      </style:paragraph-properties>
    </style:style>
    <style:style style:name="T1390" style:parent-style-name="DefaultParagraphFont" style:family="text">
      <style:text-properties fo:font-weight="bold" style:font-weight-asian="bold" style:font-weight-complex="bold" fo:color="#000000" fo:font-size="11pt" style:font-size-asian="11pt" style:font-size-complex="11p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ab-stops>
          <style:tab-stop style:type="left" style:position="0.2958in"/>
          <style:tab-stop style:type="left" style:position="0.9847in"/>
        </style:tab-stops>
      </style:paragraph-properties>
    </style:style>
    <style:style style:name="T1394" style:parent-style-name="DefaultParagraphFont" style:family="text">
      <style:text-properties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ab-stops>
          <style:tab-stop style:type="left" style:position="0.2958in"/>
          <style:tab-stop style:type="left" style:position="0.9847in"/>
        </style:tab-stops>
      </style:paragraph-properties>
      <style:text-properties fo:font-size="11pt" style:font-size-asian="11pt" style:font-size-complex="11pt"/>
    </style:style>
    <style:style style:name="P1397" style:parent-style-name="Normal" style:family="paragraph">
      <style:paragraph-properties fo:text-align="justify">
        <style:tab-stops>
          <style:tab-stop style:type="left" style:position="0.2958in"/>
          <style:tab-stop style:type="left" style:position="0.9847in"/>
        </style:tab-stops>
      </style:paragraph-properties>
      <style:text-properties fo:font-size="11pt" style:font-size-asian="11pt" style:font-size-complex="11pt"/>
    </style:style>
    <style:style style:name="P1398" style:parent-style-name="Normal" style:family="paragraph">
      <style:paragraph-properties fo:text-align="justify">
        <style:tab-stops>
          <style:tab-stop style:type="left" style:position="0.2958in"/>
          <style:tab-stop style:type="left" style:position="0.9847in"/>
        </style:tab-stops>
      </style:paragraph-properties>
    </style:style>
    <style:style style:name="T1399" style:parent-style-name="DefaultParagraphFont" style:family="text">
      <style:text-properties fo:font-weight="bold" style:font-weight-asian="bold" style:font-weight-complex="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ab-stops>
          <style:tab-stop style:type="left" style:position="0.2958in"/>
          <style:tab-stop style:type="left" style:position="0.9847in"/>
        </style:tab-stops>
      </style:paragraph-properties>
    </style:style>
    <style:style style:name="T1405" style:parent-style-name="DefaultParagraphFont" style:family="text">
      <style:text-properties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ab-stops>
          <style:tab-stop style:type="left" style:position="0.2958in"/>
          <style:tab-stop style:type="left" style:position="0.9847in"/>
        </style:tab-stops>
      </style:paragraph-properties>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ab-stops>
          <style:tab-stop style:type="left" style:position="0.2958in"/>
          <style:tab-stop style:type="left" style:position="0.9847in"/>
        </style:tab-stops>
      </style:paragraph-properties>
    </style:style>
    <style:style style:name="T1413" style:parent-style-name="DefaultParagraphFont" style:family="text">
      <style:text-properties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ab-stops>
          <style:tab-stop style:type="left" style:position="0.2958in"/>
          <style:tab-stop style:type="left" style:position="0.9847in"/>
        </style:tab-stops>
      </style:paragraph-properties>
    </style:style>
    <style:style style:name="T1416" style:parent-style-name="DefaultParagraphFont" style:family="text">
      <style:text-properties fo:font-size="11pt" style:font-size-asian="11pt" style:font-size-complex="11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ab-stops>
          <style:tab-stop style:type="left" style:position="0.2958in"/>
          <style:tab-stop style:type="left" style:position="0.9847in"/>
        </style:tab-stops>
      </style:paragraph-properties>
    </style:style>
    <style:style style:name="T1420" style:parent-style-name="DefaultParagraphFont" style:family="text">
      <style:text-properties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ab-stops>
          <style:tab-stop style:type="left" style:position="0.2958in"/>
          <style:tab-stop style:type="left" style:position="0.9847in"/>
        </style:tab-stops>
      </style:paragraph-properties>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ab-stops>
          <style:tab-stop style:type="left" style:position="0.2958in"/>
          <style:tab-stop style:type="left" style:position="0.9847in"/>
        </style:tab-stops>
      </style:paragraph-properties>
    </style:style>
    <style:style style:name="T1428" style:parent-style-name="DefaultParagraphFont" style:family="text">
      <style:text-properties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ab-stops>
          <style:tab-stop style:type="left" style:position="0.2958in"/>
          <style:tab-stop style:type="left" style:position="0.9847in"/>
        </style:tab-stops>
      </style:paragraph-properties>
    </style:style>
    <style:style style:name="T1431" style:parent-style-name="DefaultParagraphFont" style:family="text">
      <style:text-properties fo:font-size="11pt" style:font-size-asian="11pt" style:font-size-complex="11p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ab-stops>
          <style:tab-stop style:type="left" style:position="0.2958in"/>
          <style:tab-stop style:type="left" style:position="0.9847in"/>
        </style:tab-stops>
      </style:paragraph-properties>
      <style:text-properties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ab-stops>
          <style:tab-stop style:type="left" style:position="0.2958in"/>
          <style:tab-stop style:type="left" style:position="0.9847in"/>
        </style:tab-stops>
      </style:paragraph-properties>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ab-stops>
          <style:tab-stop style:type="left" style:position="0.2958in"/>
          <style:tab-stop style:type="left" style:position="0.9847in"/>
        </style:tab-stops>
      </style:paragraph-properties>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P1446" style:parent-style-name="Normal" style:family="paragraph">
      <style:paragraph-properties fo:text-align="justify" fo:margin-left="0.5in" fo:text-indent="-0.25in">
        <style:tab-stops>
          <style:tab-stop style:type="left" style:position="-0.2041in"/>
          <style:tab-stop style:type="left" style:position="0.4847in"/>
        </style:tab-stops>
      </style:paragraph-properties>
    </style:style>
    <style:style style:name="T1447" style:parent-style-name="DefaultParagraphFont" style:family="text">
      <style:text-properties style:font-name="Calibri" fo:color="#000000" fo:font-size="11pt" style:font-size-asian="11pt" style:font-size-complex="11pt"/>
    </style:style>
    <style:style style:name="T1448" style:parent-style-name="DefaultParagraphFont" style:family="text">
      <style:text-properties style:font-name="Calibri"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P1450" style:parent-style-name="Normal" style:family="paragraph">
      <style:paragraph-properties fo:text-align="justify" fo:margin-left="0.5in" fo:text-indent="-0.25in">
        <style:tab-stops>
          <style:tab-stop style:type="left" style:position="-0.2041in"/>
          <style:tab-stop style:type="left" style:position="0.4847in"/>
        </style:tab-stops>
      </style:paragraph-properties>
    </style:style>
    <style:style style:name="T1451" style:parent-style-name="DefaultParagraphFont" style:family="text">
      <style:text-properties style:font-name="Calibri" fo:color="#000000" fo:font-size="11pt" style:font-size-asian="11pt" style:font-size-complex="11pt"/>
    </style:style>
    <style:style style:name="T1452" style:parent-style-name="DefaultParagraphFont" style:family="text">
      <style:text-properties style:font-name="Calibri"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P1454" style:parent-style-name="Normal" style:family="paragraph">
      <style:paragraph-properties fo:text-align="justify" fo:margin-left="0.5in" fo:text-indent="-0.25in">
        <style:tab-stops>
          <style:tab-stop style:type="left" style:position="-0.2041in"/>
          <style:tab-stop style:type="left" style:position="0.4847in"/>
        </style:tab-stops>
      </style:paragraph-properties>
    </style:style>
    <style:style style:name="T1455" style:parent-style-name="DefaultParagraphFont" style:family="text">
      <style:text-properties style:font-name="Calibri" fo:color="#000000" fo:font-size="11pt" style:font-size-asian="11pt" style:font-size-complex="11pt"/>
    </style:style>
    <style:style style:name="T1456" style:parent-style-name="DefaultParagraphFont" style:family="text">
      <style:text-properties style:font-name="Calibri"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P1459" style:parent-style-name="Normal" style:family="paragraph">
      <style:paragraph-properties fo:text-align="justify" fo:margin-left="0.5in" fo:text-indent="-0.25in">
        <style:tab-stops>
          <style:tab-stop style:type="left" style:position="-0.2041in"/>
          <style:tab-stop style:type="left" style:position="0.4847in"/>
        </style:tab-stops>
      </style:paragraph-properties>
    </style:style>
    <style:style style:name="T1460" style:parent-style-name="DefaultParagraphFont" style:family="text">
      <style:text-properties style:font-name="Calibri" fo:color="#000000" fo:font-size="11pt" style:font-size-asian="11pt" style:font-size-complex="11pt"/>
    </style:style>
    <style:style style:name="T1461" style:parent-style-name="DefaultParagraphFont" style:family="text">
      <style:text-properties style:font-name="Calibri"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P1463" style:parent-style-name="Normal" style:family="paragraph">
      <style:paragraph-properties fo:text-align="justify" fo:margin-left="0.5in" fo:text-indent="-0.25in">
        <style:tab-stops>
          <style:tab-stop style:type="left" style:position="-0.2041in"/>
          <style:tab-stop style:type="left" style:position="0.4847in"/>
        </style:tab-stops>
      </style:paragraph-properties>
    </style:style>
    <style:style style:name="T1464" style:parent-style-name="DefaultParagraphFont" style:family="text">
      <style:text-properties style:font-name="Calibri" fo:color="#000000" fo:font-size="11pt" style:font-size-asian="11pt" style:font-size-complex="11pt"/>
    </style:style>
    <style:style style:name="T1465" style:parent-style-name="DefaultParagraphFont" style:family="text">
      <style:text-properties style:font-name="Calibri"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margin-left="0.5in" fo:text-indent="-0.25in">
        <style:tab-stops>
          <style:tab-stop style:type="left" style:position="-0.2041in"/>
          <style:tab-stop style:type="left" style:position="0.4847in"/>
        </style:tab-stops>
      </style:paragraph-properties>
    </style:style>
    <style:style style:name="T1470" style:parent-style-name="DefaultParagraphFont" style:family="text">
      <style:text-properties style:font-name="Calibri" fo:color="#000000" fo:font-size="11pt" style:font-size-asian="11pt" style:font-size-complex="11pt"/>
    </style:style>
    <style:style style:name="T1471" style:parent-style-name="DefaultParagraphFont" style:family="text">
      <style:text-properties style:font-name="Calibri"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margin-left="0.5in" fo:text-indent="-0.25in">
        <style:tab-stops/>
      </style:paragraph-properties>
    </style:style>
    <style:style style:name="T1475" style:parent-style-name="DefaultParagraphFont" style:family="text">
      <style:text-properties style:font-name="Calibri" fo:color="#000000" fo:font-size="11pt" style:font-size-asian="11pt" style:font-size-complex="11pt"/>
    </style:style>
    <style:style style:name="T1476" style:parent-style-name="DefaultParagraphFont" style:family="text">
      <style:text-properties style:font-name="Calibri"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paragraph-properties fo:text-align="justify" fo:margin-left="0.5in" fo:text-indent="-0.25in">
        <style:tab-stops/>
      </style:paragraph-properties>
    </style:style>
    <style:style style:name="T1480" style:parent-style-name="DefaultParagraphFont" style:family="text">
      <style:text-properties style:font-name="Calibri" fo:color="#000000" fo:font-size="11pt" style:font-size-asian="11pt" style:font-size-complex="11pt"/>
    </style:style>
    <style:style style:name="T1481" style:parent-style-name="DefaultParagraphFont" style:family="text">
      <style:text-properties style:font-name="Calibri"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P1484" style:parent-style-name="Normal" style:family="paragraph">
      <style:paragraph-properties fo:break-before="page"/>
      <style:text-properties style:font-size-complex="12pt" style:language-asian="lt" style:country-asian="LT"/>
    </style:style>
    <style:style style:name="TableColumn1486" style:family="table-column">
      <style:table-column-properties style:column-width="0.4in"/>
    </style:style>
    <style:style style:name="TableColumn1487" style:family="table-column">
      <style:table-column-properties style:column-width="6.2861in"/>
    </style:style>
    <style:style style:name="Table1485" style:family="table">
      <style:table-properties style:width="6.6861in" fo:margin-left="0in" table:align="lef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ab-stops>
          <style:tab-stop style:type="left" style:position="0.2958in"/>
          <style:tab-stop style:type="left" style:position="0.9847in"/>
        </style:tab-stops>
      </style:paragraph-properties>
    </style:style>
    <style:style style:name="T1491" style:parent-style-name="DefaultParagraphFont" style:family="text">
      <style:text-properties fo:font-weight="bold" style:font-weight-asian="bold" style:font-weight-complex="bold" fo:font-size="11pt" style:font-size-asian="11pt" style:font-size-complex="11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style:tab-stops>
          <style:tab-stop style:type="left" style:position="0.2958in"/>
          <style:tab-stop style:type="left" style:position="0.9847in"/>
        </style:tab-stops>
      </style:paragraph-properties>
    </style:style>
    <style:style style:name="T1494" style:parent-style-name="DefaultParagraphFont" style:family="text">
      <style:text-properties fo:font-weight="bold" style:font-weight-asian="bold" style:font-weight-complex="bold" fo:font-size="11pt" style:font-size-asian="11pt" style:font-size-complex="11p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ab-stops>
          <style:tab-stop style:type="left" style:position="0.2958in"/>
          <style:tab-stop style:type="left" style:position="0.9847in"/>
        </style:tab-stops>
      </style:paragraph-properties>
      <style:text-properties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P1500"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P1501"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P1502" style:parent-style-name="Normal" style:family="paragraph">
      <style:paragraph-properties fo:text-align="justify"/>
      <style:text-properties fo:font-size="11pt" style:font-size-asian="11pt" style:font-size-complex="11pt"/>
    </style:style>
    <style:style style:name="P1503"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ab-stops>
          <style:tab-stop style:type="left" style:position="0.2958in"/>
          <style:tab-stop style:type="left" style:position="0.9847in"/>
        </style:tab-stops>
      </style:paragraph-properties>
      <style:text-properties fo:font-size="11pt" style:font-size-asian="11pt"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1pt" style:font-size-asian="11pt" style:font-size-complex="11pt"/>
    </style:style>
    <style:style style:name="P1509" style:parent-style-name="Normal" style:family="paragraph">
      <style:paragraph-properties fo:text-align="justify"/>
      <style:text-properties fo:font-size="11pt" style:font-size-asian="11pt" style:font-size-complex="11pt"/>
    </style:style>
    <style:style style:name="P1510"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P1511" style:parent-style-name="Normal" style:family="paragraph">
      <style:paragraph-properties fo:text-align="justify"/>
      <style:text-properties fo:font-size="11pt" style:font-size-asian="11pt" style:font-size-complex="11pt"/>
    </style:style>
    <style:style style:name="P1512"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ab-stops>
          <style:tab-stop style:type="left" style:position="0.2958in"/>
          <style:tab-stop style:type="left" style:position="0.9847in"/>
        </style:tab-stops>
      </style:paragraph-properties>
      <style:text-properties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fo:font-size="11pt" style:font-size-asian="11pt" style:font-size-complex="11pt"/>
    </style:style>
    <style:style style:name="P1518"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P1519"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P1520" style:parent-style-name="Normal" style:family="paragraph">
      <style:paragraph-properties fo:text-align="justify"/>
      <style:text-properties fo:font-size="11pt" style:font-size-asian="11pt" style:font-size-complex="11pt"/>
    </style:style>
    <style:style style:name="P1521" style:parent-style-name="Normal" style:family="paragraph">
      <style:paragraph-properties fo:text-align="justify">
        <style:tab-stops>
          <style:tab-stop style:type="left" style:position="0.2958in"/>
          <style:tab-stop style:type="left" style:position="0.9847in"/>
        </style:tab-stops>
      </style:paragraph-properties>
      <style:text-properties fo:font-size="11pt" style:font-size-asian="11pt" style:font-size-complex="11p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ab-stops>
          <style:tab-stop style:type="left" style:position="0.2958in"/>
          <style:tab-stop style:type="left" style:position="0.9847in"/>
        </style:tab-stops>
      </style:paragraph-properties>
      <style:text-properties fo:font-size="11pt" style:font-size-asian="11pt"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fo:font-size="11pt" style:font-size-asian="11pt" style:font-size-complex="11pt"/>
    </style:style>
    <style:style style:name="P1527" style:parent-style-name="Normal" style:family="paragraph">
      <style:paragraph-properties fo:text-align="justify"/>
      <style:text-properties fo:font-size="11pt" style:font-size-asian="11pt" style:font-size-complex="11pt"/>
    </style:style>
    <style:style style:name="P1528"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P1529" style:parent-style-name="Normal" style:family="paragraph">
      <style:text-properties fo:font-size="11pt" style:font-size-asian="11pt" style:font-size-complex="11pt"/>
    </style:style>
    <style:style style:name="P1530" style:parent-style-name="Normal" style:family="paragraph">
      <style:paragraph-properties fo:text-align="justify"/>
      <style:text-properties fo:font-size="11pt" style:font-size-asian="11pt" style:font-size-complex="11pt"/>
    </style:style>
    <style:style style:name="P1531" style:parent-style-name="Normal" style:family="paragraph">
      <style:paragraph-properties fo:text-align="justify"/>
    </style:style>
    <style:style style:name="T1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language-asian="lt" style:country-asian="LT"/>
    </style:style>
    <style:style style:name="T1534" style:parent-style-name="DefaultParagraphFont" style:family="text">
      <style:text-properties fo:color="#000000" fo:font-size="11pt" style:font-size-asian="11pt" style:font-size-complex="11pt" style:language-asian="lt" style:country-asian="LT"/>
    </style:style>
    <style:style style:name="T1535" style:parent-style-name="DefaultParagraphFont" style:family="text">
      <style:text-properties fo:color="#000000" fo:font-size="11pt" style:font-size-asian="11pt" style:font-size-complex="11pt" style:language-asian="lt" style:country-asian="LT"/>
    </style:style>
    <style:style style:name="P1536" style:parent-style-name="Normal" style:family="paragraph">
      <style:paragraph-properties fo:text-align="center"/>
    </style:style>
    <style:style style:name="T1537" style:parent-style-name="DefaultParagraphFont" style:family="text">
      <style:text-properties style:font-name-asian="Calibri" style:font-size-complex="12pt" style:language-asian="ar" style:country-asian="SA"/>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style:text-properties fo:font-weight="bold" style:font-weight-asian="bold" fo:font-size="10pt" style:font-size-asian="10pt"/>
    </style:style>
    <style:style style:name="P1540" style:parent-style-name="Normal" style:family="paragraph">
      <style:paragraph-properties fo:text-align="justify"/>
      <style:text-properties fo:font-weight="bold" style:font-weight-asian="bold"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weight="bold" style:font-weight-asian="bold"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4-11-19</text:span></text:p>
      <text:p text:style-name="P10"/>
      <text:p text:style-name="P11"><text:span text:style-name="T12">Įsakymas paskelbtas: TAR 2023-11-10, i. k. 2023-21823</text:span></text:p>
      <text:p text:style-name="P13"/>
      <text:p text:style-name="P14"/>
      <text:p text:style-name="P15"><text:span text:style-name="T16"><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7"/>
      <text:p text:style-name="P18">LIETUVOS RESPUBLIKOS</text:p>
      <text:p text:style-name="P19">SOCIALINĖS APSAUGOS IR DARBO MINISTRAS</text:p>
      <text:p text:style-name="P20"/>
      <text:p text:style-name="P21">ĮSAKYMAS</text:p>
      <text:p text:style-name="P22"><text:span text:style-name="T23">DĖL NEVYRIAUSYBINIŲ ORGANIZACIJŲ INSTITUCINIO STIPRINIMO DIDELĖS APIMTIES PROJEKTŲ ATRANKOS 2024 METŲ KONKURSO ORGANIZAVIMO NUOSTATŲ PATVIRTINIMO<text:s/></text:span></text:p>
      <text:p text:style-name="P24"/>
      <text:p text:style-name="P25"><text:span text:style-name="T26">2023 m. lapkričio<text:s/></text:span><text:span text:style-name="T27">10 d.<text:s/></text:span><text:span text:style-name="T28">Nr. A1-730</text:span></text:p>
      <text:p text:style-name="P29">Vilnius</text:p>
      <text:p text:style-name="P30"/>
      <text:p text:style-name="P31"/>
      <text:p text:style-name="P32"><text:span text:style-name="T33">Įgyvendindama Nevyriausybinių organizacijų veiklos stiprinimo 2</text:span><text:span text:style-name="T34">023–2025 metų veiksmų plano, patvirtinto Lietuvos Respublikos socialinės apsaugos ir darbo ministro 2022 m. rugsėjo 9 d. įsakymu Nr. A1-596 „Dėl Nevyriausybinių organizacijų veiklos stiprinimo 2023–2025 metų veiksmų plano patvirtinimo“, 1 priedo 1.1.1.3 pa</text:span><text:span text:style-name="T35">punktyje nurodytą priemonę „NVO fondo lėšomis finansuoti konkurso būdu atrinktus NVO institucinio stiprinimo projektus</text:span><text:span text:style-name="T36">“, vadovaudamasi nevyriausybinių organizacijų finansavimo 2022–2024 metais kryptis, patvirtintomis</text:span><text:span text:style-name="T37"><text:s/></text:span><text:span text:style-name="T38">Nevyriausybinių organizacijų fondo tary</text:span><text:span text:style-name="T39">bos 2022 m. liepos 7 d. protokoliniu sprendimu Nr. D5-88 (31.1E) bei 2023 metų nevyriausybinių organizacijų institucinio stiprinimo projektų finansavimo kryptimis ir vertinimo kriterijais, patvirtintais Nevyriausybinių organizacijų fondo tarybos 2023 m. sp</text:span><text:span text:style-name="T40">alio 3 d. protokoliniu sprendimu Nr. D5-101</text:span><text:span text:style-name="T41">:</text:span></text:p>
      <text:p text:style-name="P42"><text:span text:style-name="T43">1</text:span><text:span text:style-name="T44">. T v i r t i n u <text:s/>Nevyriausybinių organizacijų institucinio stiprinimo didelės apimties projektų atrankos 2024 metų konkurso organizavimo nuostatus (pridedama).</text:span></text:p>
      <text:p text:style-name="P45"><text:span text:style-name="T46">2</text:span><text:span text:style-name="T47">. P a v e d u <text:s/>šio įsakymo vykdymo kontrolę viceministrui pagal veiklos sritį.</text:span></text:p>
      <text:p text:style-name="P48"/>
      <text:p text:style-name="P49"/>
      <text:p text:style-name="P50"/>
      <text:p text:style-name="P51">Socialinės apsaugos ir darbo ministrė <text:s/><text:tab/><text:s text:c="61"/>Monika Navickienė<text:s/></text:p>
      <text:p text:style-name="Normal"/>
      <text:soft-page-break/>
      <text:p text:style-name="P52">PATVIRTINTA</text:p>
      <text:p text:style-name="P60">Lietuvos Respublikos socialinės apsaugos ir<text:s/></text:p>
      <text:p text:style-name="P61">darbo ministro<text:s/></text:p>
      <text:p text:style-name="P62"><text:span text:style-name="T63">2023 m.<text:s/></text:span><text:span text:style-name="T64">lapkričio<text:s/></text:span><text:span text:style-name="T65">10<text:s/></text:span><text:span text:style-name="T66">d. įsakymu Nr.<text:s/></text:span>A1-730</text:p>
      <text:p text:style-name="P67"/>
      <text:p text:style-name="P68"/>
      <text:p text:style-name="P69"><text:span text:style-name="T70">NEVYRIAUSYBINIŲ ORGANIZACIJŲ INSTITUCINIO STIPRINIMO DIDELĖS APIMTIES PROJEKTŲ ATRANKOS 2024 METŲ KONKURSO ORGANIZAVIMO NUOSTATAI<text: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Nevyriausybinių organizacijų institucinio stiprinimo didelės apimties projektų atrankos 2024 metų konkurso organizavimo nuostatai (toliau – Nuostatai) nustato projektų, skirtų Lietuvoje veikiančioms nevyriausybinėms organizacij</text:span><text:span text:style-name="T82">oms (toliau – NVO) stiprinti, atrankos konkurso (toliau – konkursas) organizavimo bendrąsias nuostatas, finansuotinas projektų veiklas, reikalavimus pareiškėjams (projektų vykdytojams), projektų veiklų įgyvendintojams, pareiškėjų (projektų vykdytojų) įsipa</text:span><text:span text:style-name="T83">reigojimus, veiklų įvykdymo rodiklius, tinkamas ir netinkamas finansuoti išlaidas, paraiškų turinio reikalavimus ir paraiškų teikimo tvarką, paraiškų atitikties formaliesiems kriterijams vertinimo, paraiškų atmetimo tvarką ir pagrindus, paraiškų vertinimo,</text:span><text:span text:style-name="T84"><text:s/>Lietuvos Respublikos valstybės biudžeto lėšų (toliau – valstybės biudžeto lėšos) skyrimo, Lietuvos Respublikos socialinės apsaugos ir darbo ministro įsakymu sudaromos komisijos (toliau – komisija) darbo organizavimo, valstybės biudžeto lėšų naudojimo suta</text:span><text:span text:style-name="T85">rčių sudarymo tvarką ir jų turinio reikalavimus, projektų vykdymo ir stebėsenos tvarką.</text:span></text:p>
      <text:p text:style-name="P86"><text:span text:style-name="T87">2</text:span><text:span text:style-name="T88">.</text:span><text:span text:style-name="T89"><text:tab/>Nuostatuose vartojamos sąvokos:</text:span></text:p>
      <text:p text:style-name="P90"><text:span text:style-name="T91">2.1</text:span><text:span text:style-name="T92">.</text:span><text:span text:style-name="T93"><text:tab/></text:span><text:span text:style-name="T94">Informacinė sistema<text:s/></text:span><text:span text:style-name="T95">– informacinė paraiškų teikimo, vertinimo ir administravimo sistema, veikianti adresu<text:s/></text:span><text:span text:style-name="T96">https://sopas.sppd.lt:8099.</text:span></text:p>
      <text:p text:style-name="P97"><text:span text:style-name="T98">2.2</text:span><text:span text:style-name="T99">.</text:span><text:span text:style-name="T100"><text:tab/></text:span><text:span text:style-name="T101">Komisijos narių grupė</text:span><text:span text:style-name="T102"><text:s/>– trys komisijos nariai, paskirti įvertinti tas pačias paraiškas.</text:span></text:p>
      <text:p text:style-name="P103"><text:span text:style-name="T104">2.3</text:span><text:span text:style-name="T105">.</text:span><text:span text:style-name="T106"><text:tab/></text:span><text:span text:style-name="T107">Pareiškėjas</text:span><text:span text:style-name="T108"> – juridinis asmuo, kuris pagal Lietuvos Respublikos nevyriausybinių organizacijų plėtros įstatymą laikomas NVO</text:span><text:span text:style-name="T109">, atitinka Nuostatų 19 punkte nustatytus reikalavimus ir kuris pateikė paraišką konkursui, siekdamas gauti valstybės biudžeto lėšų projektui įgyvendinti. </text:span></text:p>
      <text:p text:style-name="P110"><text:span text:style-name="T111">2.4</text:span><text:span text:style-name="T112">.</text:span><text:span text:style-name="T113"><text:tab/></text:span><text:span text:style-name="T114">Partneris </text:span><text:span text:style-name="T115">– juridinis asmuo, kuris pagal Nevyriausybinių organizacijų plėtros įstatymą laiko</text:span><text:span text:style-name="T116">mas NVO, Juridinių asmenų registre įregistravęs žymą, patvirtinančią, kad jis yra NVO, ir su kuriuo kartu pareiškėjas vykdo projekto veiklą (yra sudaręs bendradarbiavimo ar jungtinės veiklos sutartį dėl bendrų veiklų vykdymo). Partneriais nelaikomi asmenys</text:span><text:span text:style-name="T117">, prisidedantys prie projekto veiklų vykdymo finansiškai, ir (ar) paslaugų teikėjai, prekių ir (ar) daiktų tiekėjai (pvz., rėmėjai), taip pat pelno siekiantys subjektai.</text:span></text:p>
      <text:p text:style-name="P118"><text:span text:style-name="T119">2.5</text:span><text:span text:style-name="T120">.</text:span><text:span text:style-name="T121"><text:tab/>Kitos Nuostatuose vartojamos sąvokos suprantamos taip, kaip jos apibrėžtos Li</text:span><text:span text:style-name="T122">etuvos Respublikos civiliniame kodekse, Nevyriausybinių organizacijų plėtros įstatyme, Lietuvos Respublikos savanoriškos veiklos įstatyme, Lietuvos Respublikos viešojo administravimo įstatyme, Lietuvos Respublikos mokesčių administravimo įstatyme, Lietuvos</text:span><text:span text:style-name="T123"><text:s/>Respublikos viešųjų ir privačių interesų derinimo įstatyme, Nevyriausybinių organizacijų finansavimo iš valstybės biudžeto lėšų, šių lėšų administravimo tvarkos, projektų vertinimo procedūrų, lėšų pervedimo ir atsiskaitymo už gautą finansavimą tvarkos apr</text:span><text:span text:style-name="T124">aše, patvirtintame Lietuvos Respublikos socialinės apsaugos ir darbo ministro 2021 m. spalio 15 d. įsakymu Nr. A1-741 „Dėl Nevyriausybinių organizacijų finansavimo iš valstybės biudžeto lėšų, šių lėšų administravimo tvarkos, projektų vertinimo procedūrų, l</text:span><text:span text:style-name="T125">ėšų pervedimo ir atsiskaitymo už gautą finansavimą tvarkos aprašo patvirtinimo“ (toliau – Aprašas).</text:span></text:p>
      <text:p text:style-name="P126"><text:span text:style-name="T127">3</text:span><text:span text:style-name="T128">.</text:span><text:span text:style-name="T129"><text:tab/>Nuostatai parengti vadovaujantis Aprašu. Nuostatuose nereglamentuotos procedūros atliekamos Apraše nustatyta tvarka ir terminais. Jei Nuostatuose n</text:span><text:span text:style-name="T130">ereglamentuotos konkurso atrankos nuostatos, taikomos Apraše nustatytos nuostatos.</text:span></text:p>
      <text:p text:style-name="P131"><text:span text:style-name="T132">4</text:span><text:span text:style-name="T133">.</text:span><text:span text:style-name="T134"><text:tab/>Konkursą organizuoja Lietuvos Respublikos socialinės apsaugos ir darbo ministerija (toliau – Ministerija), vykdanti Apraše ir Nuostatuose jai nustatytas funkcijas, pa</text:span><text:span text:style-name="T135">gal NVO finansavimo 2022–2024 metais kryptis, patvirtintas Nevyriausybinių organizacijų fondo (toliau – NVO fondas) tarybos 2022 m. liepos 7 d. protokoliniu sprendimu Nr. D5-88 (31.1E), bei 2023 metų NVO stiprinimo projektų finansavimo kryptis ir vertinimo</text:span><text:span text:style-name="T136"><text:s/>kriterijus, patvirtintus NVO fondo tarybos 2023 m. spalio 3 d. protokoliniu sprendimu Nr. D5-101.<text:s/></text:span></text:p>
      <text:p text:style-name="P137"><text:span text:style-name="T138">5</text:span><text:span text:style-name="T139">.</text:span><text:span text:style-name="T140"><text:tab/>Konkurso būdu atrinkti projektai finansuojami 2024 m. numatytomis NVO fondo lėšomis, įgyvendinant Nevyriausybinių organizacijų veiklos stiprinimo 202</text:span><text:span text:style-name="T141">3–2025 metų veiksmų plano, patvirtinto Lietuvos Respublikos socialinės apsaugos ir darbo ministro 2022 m. rugsėjo 9 d. įsakymu Nr. A1-596 „Dėl Nevyriausybinių organizacijų veiklos stiprinimo 2023–2025 metų veiksmų plano patvirtinimo“, 1 priedo 1.1.1.3 papu</text:span><text:span text:style-name="T142">nktyje nurodytą priemonę.</text:span></text:p>
      <text:p text:style-name="P143"><text:span text:style-name="T144">6</text:span><text:span text:style-name="T145">.</text:span><text:span text:style-name="T146"><text:tab/>Konkursas organizuojamas vienkartinės atrankos būdu. Konkursas laikomas įvykusiu, jei pateikiama bent viena paraiška.</text:span></text:p>
      <text:p text:style-name="P147"><text:span text:style-name="T148">7</text:span><text:span text:style-name="T149">.</text:span><text:span text:style-name="T150"><text:tab/>Projektų atranką ir administravimą užtikrina Europos socialinio fondo agentūra (toliau – ESFA), vy</text:span><text:span text:style-name="T151">kdanti Apraše ir Nuostatuose jai nustatytas funkcijas.<text:s/></text:span></text:p>
      <text:p text:style-name="P152"><text:span text:style-name="T153">8</text:span><text:span text:style-name="T154">.</text:span><text:span text:style-name="T155"><text:tab/>Komisijos funkcijas atlieka NVO fondo taryba.</text:span></text:p>
      <text:p text:style-name="P156"><text:span text:style-name="T157">9</text:span><text:span text:style-name="T158">.</text:span><text:span text:style-name="T159"><text:tab/>Sprendimą dėl projektų finansavimo ir papildomų valstybės biudžeto lėšų skyrimo priima Ministerijos kancleris.<text:s/></text:span></text:p>
      <text:p text:style-name="P160"><text:span text:style-name="T161">10</text:span><text:span text:style-name="T162">.</text:span><text:span text:style-name="T163"><text:tab/>Konkurso tikslas –<text:s/></text:span><text:span text:style-name="T164">stiprinti NVO sektorių, finansuojant konkurso būdu atrinktus didelės apimties NVO institucinio stiprinimo projektus.</text:span></text:p>
      <text:p text:style-name="P165"><text:span text:style-name="T166">11</text:span><text:span text:style-name="T167">.</text:span><text:span text:style-name="T168"><text:tab/>Siektinas konkurso rezultatas – atrinkti ir finansuoti didelės apimties NVO projektai, skirti NVO instituciniams gebėjimams stiprin</text:span><text:span text:style-name="T169">ti (pvz., NVO darbo efektyvumo didinimas; finansinio tvarumo užtikrinimas; teikiamų paslaugų ir vykdomų veiklų kokybės gerinimas bei plėtra; organizacijų stiprėjimas, augimas ir plėtra; savanoriškos veiklos plėtra).</text:span></text:p>
      <text:p text:style-name="Normal"/>
      <text:p text:style-name="P170"><text:span text:style-name="T171">II</text:span><text:span text:style-name="T172"><text:s/>SKYRIUS<text:s/></text:span></text:p>
      <text:p text:style-name="P173"><text:span text:style-name="T174">PROJEKTŲ ĮGYVENDINIMO</text:span><text:span text:style-name="T175"><text:s/>LAIKOTARPIS, TERITORIJA, KONKURSUI NUMATYTA SKIRTI VALSTYBĖS BIUDŽETO LĖŠŲ SUMA</text:span></text:p>
      <text:p text:style-name="P176"/>
      <text:p text:style-name="P177"><text:span text:style-name="T178">12</text:span><text:span text:style-name="T179">.</text:span><text:span text:style-name="T180"><text:tab/>Projektų įgyvendinimo<text:s/></text:span><text:span text:style-name="T181">laikotarpis</text:span><text:span text:style-name="T182"><text:s/>– nuo 2024 m. sausio 1 d. iki valstybės biudžeto lėšų naudojimo sutartyje (toliau – Sutartis) nurodytos dienos, bet ne vėliau kaip i</text:span><text:span text:style-name="T183">ki 2024 m. gruodžio 31 d.<text:s/></text:span></text:p>
      <text:p text:style-name="P184"><text:span text:style-name="T185">13</text:span><text:span text:style-name="T186">. Konkursui numatyta skirti valstybės biudžeto lėšų suma – 512 000 (penki šimtai dvylika tūkstančių) eurų:</text:span><text:s text:c="2"/></text:p>
      <text:p text:style-name="P187">Punkto pakeitimai:</text:p>
      <text:p text:style-name="P188"><text:span text:style-name="T189">Nr.<text:s/></text:span><text:a xlink:href="https://www.e-tar.lt/portal/legalAct.html?documentId=728d1bb0614611efafbb8694c098bac5" office:target-frame-name="_top" xlink:show="replace"><text:span text:style-name="T190">A1-557</text:span></text:a><text:span text:style-name="T191">, 2024-08-23, paskelbta TAR 2024-08-23, i. k. 2024-14796</text:span></text:p>
      <text:p text:style-name="P192"><text:span text:style-name="T193">Nr.<text:s/></text:span><text:a xlink:href="https://www.e-tar.lt/portal/legalAct.html?documentId=a5d70319a5b511ef90b5ee8931e5ce5e" office:target-frame-name="_top" xlink:show="replace"><text:span text:style-name="T194">A1-774</text:span></text:a><text:span text:style-name="T195">, 2024-11-18, paskelbta TAR 2024-11-18, i. k. 2024-20036</text:span></text:p>
      <text:p text:style-name="P196"><text:span text:style-name="T197">13.1</text:span><text:span text:style-name="T198">. mažiausia vienam projektui galima skirti valstybės biudžeto lėšų suma – 15 001 (penkiolik</text:span><text:span text:style-name="T199">a tūkstančių vienas) euras;</text:span></text:p>
      <text:p text:style-name="P200"><text:span text:style-name="T201">13.2</text:span><text:span text:style-name="T202">. didžiausia vienam projektui galima skirti valstybės biudžeto lėšų suma –30 000 (trisdešimt tūkstančių) eurų.</text:span><text:s/></text:p>
      <text:p text:style-name="P203">Punkto pakeitimai:</text:p>
      <text:p text:style-name="P204"><text:span text:style-name="T205">Nr.<text:s/></text:span><text:a xlink:href="https://www.e-tar.lt/portal/legalAct.html?documentId=b7f65210f63f11eeb15a8086c0c045d4" office:target-frame-name="_top" xlink:show="replace"><text:span text:style-name="T206">A1-264</text:span></text:a><text:span text:style-name="T207">, 2024-04-09, paskelbta TAR 2024-04-09, i. k. 2024-06637</text:span></text:p>
      <text:p text:style-name="Normal"/>
      <text:p text:style-name="P208"><text:span text:style-name="T209">14</text:span><text:span text:style-name="T210">.</text:span><text:span text:style-name="T211"><text:tab/>Projektų įgyvendinimo<text:s/></text:span><text:span text:style-name="T212">teritorija</text:span><text:span text:style-name="T213"><text:s/>– Lietuvos Respublika (išskyrus NVO tarptautinį bendradarbiavimą, tarptautinių ryšių skatinimą ir tarptautinės veiklos organizavimą). <text:s text:c="2"/></text:span><text:span text:style-name="T214"><text:s text:c="2"/></text:span></text:p>
      <text:p text:style-name="Normal"/>
      <text:p text:style-name="P215"><text:span text:style-name="T216">III</text:span><text:span text:style-name="T217"><text:s/>SKYRIUS</text:span></text:p>
      <text:p text:style-name="P218"><text:span text:style-name="T219">FINANSUOTINOS VEIKLOS</text:span></text:p>
      <text:p text:style-name="P220"/>
      <text:p text:style-name="P221"><text:span text:style-name="T222">15</text:span><text:span text:style-name="T223">.</text:span><text:span text:style-name="T224"><text:tab/>Konkurso būdu finansuotinos<text:s/></text:span><text:span text:style-name="T225">projektų</text:span><text:span text:style-name="T226"><text:s/>veiklos:</text:span></text:p>
      <text:p text:style-name="P227"><text:span text:style-name="T228">15.1</text:span><text:span text:style-name="T229">.</text:span><text:span text:style-name="T230"><text:tab/>NVO darbuotojų, savanorių ir (ar) narių kompetencijų ir (ar) įgūdžių tobulinimas;</text:span></text:p>
      <text:p text:style-name="P231"><text:span text:style-name="T232">15.2</text:span><text:span text:style-name="T233">.</text:span><text:span text:style-name="T234"><text:tab/></text:span><text:span text:style-name="T235">NVO veiklos organizavimo strategijų ir (ar) sistemų kūrimas ir (ar) tobulinimas;<text:s/></text:span></text:p>
      <text:p text:style-name="P236"><text:span text:style-name="T237">15.3</text:span><text:span text:style-name="T238">.</text:span><text:span text:style-name="T239"><text:tab/>NVO veiklos viešinimas;<text:s/></text:span></text:p>
      <text:p text:style-name="P240"><text:span text:style-name="T241">15.4</text:span><text:span text:style-name="T242">.</text:span><text:span text:style-name="T243"><text:tab/>savanoriškos veiklos organizavimas ir (ar) plėtra;</text:span></text:p>
      <text:p text:style-name="P244"><text:span text:style-name="T245">15.5</text:span><text:span text:style-name="T246">.</text:span><text:span text:style-name="T247"><text:tab/>NVO, verslo subjektų (pvz., įmonių) ir (ar) mokslo institucijų bendr</text:span><text:span text:style-name="T248">adarbiavimo mechanizmų kūrimas ir stiprinimas;</text:span></text:p>
      <text:p text:style-name="P249"><text:span text:style-name="T250">15.6</text:span><text:span text:style-name="T251">.</text:span><text:span text:style-name="T252"><text:tab/>NVO tarptautinio bendradarbiavimo, tarptautinių ryšių skatinimas ir tarptautinės veiklos organizavimas (įskaitant NVO narių, visuomenės grupių interesų atstovavimą tarptautiniu mastu);</text:span></text:p>
      <text:p text:style-name="P253"><text:span text:style-name="T254">15.7</text:span><text:span text:style-name="T255">.</text:span><text:span text:style-name="T256"><text:tab/>NVO<text:s/></text:span><text:span text:style-name="T257">teikiamų viešųjų paslaugų ir (ar) vykdomų veiklų kokybės gerinimas ir (ar) plėtra;</text:span></text:p>
      <text:p text:style-name="P258"><text:span text:style-name="T259">15.8</text:span><text:span text:style-name="T260">.</text:span><text:span text:style-name="T261"><text:tab/>iniciatyvų, skirtų NVO finansiniam skaidrumui ir (ar) tvarumui užtikrinti, įgyvendinimas;<text:s/></text:span></text:p>
      <text:p text:style-name="P262"><text:span text:style-name="T263">15.9</text:span><text:span text:style-name="T264">.</text:span><text:span text:style-name="T265"><text:tab/>NVO vykdomų socialinio verslo veiklų organizavimas ir (ar) plė</text:span><text:span text:style-name="T266">tra;</text:span></text:p>
      <text:p text:style-name="P267"><text:span text:style-name="T268">15.10</text:span><text:span text:style-name="T269">.</text:span><text:span text:style-name="T270"><text:tab/>NVO ir valstybės (ar savivaldybių) institucijų ir (ar) įstaigų bendradarbiavimo mechanizmų kūrimas ir (ar) pasiūlymų dėl viešosios politikos teikimas kompetentingai (</text:span><text:span text:style-name="T271">‑oms) valstybės (ar savivaldybės) institucijai (-oms) ir (ar) įstaigai (-o</text:span><text:span text:style-name="T272">ms).</text:span></text:p>
      <text:p text:style-name="P273"><text:span text:style-name="T274">16</text:span><text:span text:style-name="T275">.</text:span><text:span text:style-name="T276"><text:tab/>Projektų vykdytojai, vykdydami projekto paraiškoje nurodytas finansuotinas veiklas, iki 2024 m. gruodžio 31 d. privalo pasiekti pačių pasirinktus ir paraiškoje nurodytus veiklų įgyvendinimo rodiklius. Komisijos nariai vertina veiklų įgyvendi</text:span><text:span text:style-name="T277">nimo rodiklių atitiktį pasirinktoms veikloms ir konkurso tikslui.<text:s/></text:span></text:p>
      <text:p text:style-name="P278"><text:span text:style-name="T279">17</text:span><text:span text:style-name="T280">.</text:span><text:span text:style-name="T281"><text:tab/>Projekto veiklos privalo atitikti visas šias sąlygas:</text:span></text:p>
      <text:p text:style-name="P282"><text:span text:style-name="T283">17.1</text:span><text:span text:style-name="T284">.</text:span><text:span text:style-name="T285"><text:tab/>projekto tikslas privalo atitikti Nuostatų 10 punkte nurodytą konkurso tikslą;</text:span></text:p>
      <text:p text:style-name="P286"><text:span text:style-name="T287">17.2</text:span><text:span text:style-name="T288">.</text:span><text:span text:style-name="T289"><text:tab/>visos įgyvendinant projektą nu</text:span><text:span text:style-name="T290">matomos vykdyti veiklos privalo atitikti Nuostatų 15 punkte nurodytas veiklas. Pareiškėjas (projekto vykdytojas) paraiškoje privalo numatyti vykdyti ir, įgyvendindamas projektą, vykdyti pasirinktinai bent 1 konkrečią veiklą, nurodytą Nuostatų 15 punkte;</text:span></text:p>
      <text:p text:style-name="P291"><text:span text:style-name="T292">17.3</text:span><text:span text:style-name="T293">.</text:span><text:span text:style-name="T294"><text:tab/>nėra Nuostatų 22 punkte nurodytų sąlygų, dėl kurių projektui ar pareiškėjui negali būti skiriamas finansavimas.<text:s/></text:span></text:p>
      <text:p text:style-name="P295"/>
      <text:p text:style-name="P296"><text:span text:style-name="T297">IV</text:span><text:span text:style-name="T298"><text:s/>SKYRIUS</text:span></text:p>
      <text:p text:style-name="P299"><text:span text:style-name="T300">REIKALAVIMAI PAREIŠKĖJAMS IR PARTNERIAMS, PAREIŠKĖJŲ (PROJEKTŲ VYKDYTOJŲ) ĮSIPAREIGOJIMAI</text:span></text:p>
      <text:p text:style-name="P301"/>
      <text:p text:style-name="P302"><text:span text:style-name="T303">18</text:span><text:span text:style-name="T304">.</text:span><text:span text:style-name="T305"><text:tab/></text:span><text:span text:style-name="T306">Pareiškėjas (projekto vykdytojas) prisiima Aprašo 8 punkte išvardytus privalomus pareiškėjų (projektų vykdytojų) įsipareigojimus. <text:s/></text:span></text:p>
      <text:p text:style-name="P307"><text:span text:style-name="T308">19</text:span><text:span text:style-name="T309">.</text:span><text:span text:style-name="T310"><text:tab/>Konkursui paraiškas teikiantys pareiškėjai privalo atitikti šias sąlygas:<text:s/></text:span></text:p>
      <text:p text:style-name="P311"><text:span text:style-name="T312">19.1</text:span><text:span text:style-name="T313">.</text:span><text:span text:style-name="T314"><text:tab/>pareiškėjas yra Lietuvos Respubli</text:span><text:span text:style-name="T315">koje registruota NVO, atitinkanti Nevyriausybinių organizacijų plėtros įstatymo 2 straipsnio 3 dalyje nustatytą NVO sąvoką ir Juridinių asmenų registre įregistravusi žymą, patvirtinančią, kad ji yra NVO;</text:span></text:p>
      <text:p text:style-name="P316"><text:span text:style-name="T317">19.2</text:span><text:span text:style-name="T318">.</text:span><text:span text:style-name="T319"><text:tab/>pareiškėjas nėra pateikęs paraiškos dalyva</text:span><text:span text:style-name="T320">uti Nevyriausybinių organizacijų institucinio stiprinimo mažos apimties projektų atrankos 2024 metų konkurse, kuris vykdomas vadovaujantis Nevyriausybinių organizacijų institucinio stiprinimo mažos apimties projektų atrankos 2024 metų konkurso organizavimo</text:span><text:span text:style-name="T321"><text:s/>nuostatais, patvirtintais Lietuvos Respublikos socialinės apsaugos ir darbo ministro 2023 m. lapkričio 6 d. įsakymu Nr. A1-723 „Dėl Nevyriausybinių organizacijų institucinio stiprinimo mažos apimties projektų atrankos 2024 metų konkurso organizavimo nuost</text:span><text:span text:style-name="T322">atų patvirtinimo“;<text:s/></text:span></text:p>
      <text:p text:style-name="P323"><text:span text:style-name="T324">19.3</text:span><text:span text:style-name="T325">.</text:span><text:span text:style-name="T326"><text:tab/>pareiškėjui neskirtas finansavimas</text:span><text:span text:style-name="T327"><text:s/></text:span><text:span text:style-name="T328">Nacionalinių nevyriausybinių organizacijų institucinio stiprinimo projektų atrankos konkurse (toliau – Nacionalinių NVO 2023–2024 m. konkursas), vadovaujantis Nacionalinių nevyriausybinių org</text:span><text:span text:style-name="T329">anizacijų institucinio stiprinimo projektų atrankos konkurso organizavimo 2023–2024 metais nuostatais, patvirtintais Lietuvos Respublikos socialinės apsaugos ir darbo ministro 2022 m. spalio 28 d. įsakymu Nr. A1-717 „Dėl Nacionalinių nevyriausybinių organi</text:span><text:span text:style-name="T330">zacijų institucinio stiprinimo projektų atrankos konkurso organizavimo<text:s/></text:span><text:span text:style-name="T331"><text:line-break/></text:span><text:span text:style-name="T332">2023–2024 metais nuostatų patvirtinimo“, ar Nevyriausybines organizacijas vienijančių asociacijų institucinio stiprinimo projektų atrankos konkurse (toliau – Skėtinių NVO 2023–2024 m.<text:s/></text:span><text:span text:style-name="T333">konkursas), vadovaujantis Nevyriausybines organizacijas vienijančių asociacijų institucinio stiprinimo projektų atrankos konkurso organizavimo 2023–2024 metais nuostatais, patvirtintais Lietuvos Respublikos socialinės apsaugos ir darbo ministro 2022 m. spa</text:span><text:span text:style-name="T334">lio 31 d. įsakymu Nr. A1-724 „Dėl Nevyriausybines organizacijas vienijančių asociacijų institucinio stiprinimo projektų atrankos konkurso organizavimo 2023–2024 metais nuostatų patvirtinimo“;<text:s/></text:span></text:p>
      <text:p text:style-name="P335"><text:span text:style-name="T336">19.4</text:span><text:span text:style-name="T337">.</text:span><text:span text:style-name="T338"><text:tab/>pareiškėjas teisės aktų nustatyta tvarka yra pateikęs</text:span><text:span text:style-name="T339"><text:s/>finansinių ataskaitų rinkinį ir veiklos ataskaitą;</text:span></text:p>
      <text:p text:style-name="P340"><text:span text:style-name="T341">19.5</text:span><text:span text:style-name="T342">.</text:span><text:span text:style-name="T343"><text:tab/>pareiškėjas savo interneto svetainėje (jeigu ją turi) viešai skelbia informaciją apie įgyvendinamus ar įgyvendintus projektus (paraiškoje pateikia aktyvią (-ias) nuorodą (-as), leidžiančią (-ias</text:span><text:span text:style-name="T344">) susipažinti su viešai paskelbtu (-ais) dokumentu (-ais) internete);</text:span></text:p>
      <text:p text:style-name="P345"><text:span text:style-name="T346">19.6</text:span><text:span text:style-name="T347">.</text:span><text:span text:style-name="T348"><text:tab/></text:span><text:span text:style-name="T349">pareiškėjas nėra likviduojamas (pagal viešus Juridinių asmenų registro duomenis);</text:span></text:p>
      <text:p text:style-name="P350"><text:span text:style-name="T351">19.7</text:span><text:span text:style-name="T352">.</text:span><text:span text:style-name="T353"><text:tab/>pareiškėjas paraiškos pateikimo dieną atitinka minimalius patikimo mokesčių mokėtojo</text:span><text:span text:style-name="T354"><text:s/>kriterijus pagal Mokesčių administravimo įstatymo 40</text:span><text:span text:style-name="T355">1</text:span><text:span text:style-name="T356"><text:s/>straipsnį (nustatoma pagal viešai prieinamus Valstybinės mokesčių inspekcijos prie Lietuvos Respublikos finansų ministerijos duomenis);</text:span></text:p>
      <text:p text:style-name="P357"><text:span text:style-name="T358">19.8</text:span><text:span text:style-name="T359">.</text:span><text:span text:style-name="T360"><text:tab/>pareiškėjo projektui įgyvendinti prašoma skirti valstyb</text:span><text:span text:style-name="T361">ės biudžeto lėšų suma ne mažesnė negu Nuostatų 13 punkte nurodyta mažiausia vienam projektui galima skirti valstybės biudžeto lėšų suma ir ne didesnė negu numatyta didžiausia projektui galima skirti valstybės biudžeto lėšų suma.</text:span></text:p>
      <text:p text:style-name="P362"><text:span text:style-name="T363">20</text:span><text:span text:style-name="T364">.</text:span><text:span text:style-name="T365"><text:tab/>Projektas gali<text:s/></text:span><text:span text:style-name="T366">būti įgyvendinamas su partneriu (-iais), kuris (-ie) kartu su projekto vykdytoju vykdys dalį projekte numatytų veiklų ir (ar) kuriam projekto vykdytojas perves dalį projektui įgyvendinti skirtų valstybės biudžeto lėšų. Paraiškoje turi būti konkrečiai nurod</text:span><text:span text:style-name="T367">yta, už kurių veiklų vykdymą partneris bus atsakingas, kaip jis prisidės prie veiklų vykdymo ir kiek projekto lėšų jam numatyta skirti (jei numatoma).</text:span></text:p>
      <text:p text:style-name="P368"><text:span text:style-name="T369">21</text:span><text:span text:style-name="T370">.</text:span><text:span text:style-name="T371"><text:tab/>Partneris (-iai) (jei yra) privalo atitikti šias sąlygas:</text:span></text:p>
      <text:p text:style-name="P372"><text:span text:style-name="T373">21.1</text:span><text:span text:style-name="T374">.</text:span><text:span text:style-name="T375"><text:tab/>partneris pagal Nevyriausybinių</text:span><text:span text:style-name="T376"><text:s/>organizacijų plėtros įstatymą yra Lietuvos Respublikoje registruota NVO. Iki paraiškos pateikimo dienos Juridinių asmenų registre jis turi būti įregistravęs žymą, patvirtinančią, kad jis yra NVO;</text:span></text:p>
      <text:p text:style-name="P377"><text:span text:style-name="T378">21.2</text:span><text:span text:style-name="T379">.</text:span><text:span text:style-name="T380"><text:tab/>partneriu negali būti juridinis asmuo, prie<text:s/></text:span><text:span text:style-name="T381">projekto įgyvendinimo prisidedantis finansiškai, ir (ar) paslaugų teikėjas, prekių ir (ar) daiktų tiekėjas (pvz., rėmėjas);</text:span></text:p>
      <text:p text:style-name="P382"><text:span text:style-name="T383">21.3</text:span><text:span text:style-name="T384">.</text:span><text:span text:style-name="T385"><text:tab/>partneris su pareiškėju iki paraiškos pateikimo dienos yra pasirašęs sutartį dėl bendradarbiavimo vykdant projekto veiklas</text:span><text:span text:style-name="T386"><text:s/>arba jų dalį;</text:span></text:p>
      <text:p text:style-name="P387"><text:span text:style-name="T388">21.4</text:span><text:span text:style-name="T389">.</text:span><text:span text:style-name="T390"><text:tab/>partneris nėra konkurse dalyvaujantis pareiškėjas arba kito (kitų) konkurse dalyvaujančio (-ių) pareiškėjo (-ų) partneris;</text:span></text:p>
      <text:p text:style-name="P391"><text:span text:style-name="T392">21.5</text:span><text:span text:style-name="T393">.</text:span><text:span text:style-name="T394"><text:tab/>partneriui negali būti numatyta ir (ar) pervesta daugiau nei 30 procentų projektui įgyvendinti ski</text:span><text:span text:style-name="T395">rtų valstybės biudžeto lėšų;</text:span></text:p>
      <text:p text:style-name="P396"><text:span text:style-name="T397">21.6</text:span><text:span text:style-name="T398">.</text:span><text:span text:style-name="T399"><text:tab/>partneris teisės aktų nustatyta tvarka yra pateikęs finansinių ataskaitų rinkinį, veiklos ataskaitą ir savo interneto svetainėje (jeigu ją turi) viešai skelbia informaciją apie įgyvendinamus ar įgyvendintus projektus<text:s/></text:span><text:span text:style-name="T400">(paraiškoje pateikia aktyvią (-ias) nuorodą (-as), leidžiančią (-ias) susipažinti su viešai paskelbtu (-ais) dokumentu (-ais) internete).<text:s/></text:span></text:p>
      <text:p text:style-name="P401"><text:span text:style-name="T402">22</text:span><text:span text:style-name="T403">.</text:span><text:span text:style-name="T404"><text:tab/>Finansavimas neskiriamas:</text:span></text:p>
      <text:p text:style-name="P405"><text:span text:style-name="T406">22.1</text:span><text:span text:style-name="T407">.</text:span><text:span text:style-name="T408"><text:tab/>projektų vykdytojams, partneriams ir projektams, kurie:</text:span></text:p>
      <text:p text:style-name="P409"><text:span text:style-name="T410">22.1.1</text:span><text:span text:style-name="T411">.</text:span><text:span text:style-name="T412"><text:tab/>kelia g</text:span><text:span text:style-name="T413">rėsmę žmonių sveikatai, garbei ir orumui, viešajai tvarkai, nepagrįstai varžo kitų asmenų teises ir laisves;</text:span></text:p>
      <text:p text:style-name="P414"><text:span text:style-name="T415">22.1.2</text:span><text:span text:style-name="T416">.</text:span><text:span text:style-name="T417"><text:tab/>bet kokiomis formomis, metodais ir būdais diskriminuoja ar kursto diskriminaciją dėl lyties, rasės, tautybės, pilietybės, kalbos, kilmė</text:span><text:span text:style-name="T418">s, socialinės padėties, tikėjimo, religijos ar įsitikinimų, pažiūrų, amžiaus, lytinės orientacijos, negalios, etninės priklausomybės, religijos ar kt., išreiškia neapykantą ir prievartą, nepagarbą Lietuvos Respublikos simboliams;</text:span></text:p>
      <text:p text:style-name="P419"><text:span text:style-name="T420">22.1.3</text:span><text:span text:style-name="T421">.</text:span><text:span text:style-name="T422"><text:tab/>bet kokiomis f</text:span><text:span text:style-name="T423">ormomis, metodais ir būdais populiarina smurtą, prievartą, alkoholį, tabaką ir (ar) psichotropines medžiagas;</text:span></text:p>
      <text:p text:style-name="P424"><text:span text:style-name="T425">22.1.4</text:span><text:span text:style-name="T426">.</text:span><text:span text:style-name="T427"><text:tab/>bet kokiomis formomis ir būdais pažeidžia Lietuvos Respublikos Konstituciją, Lietuvos Respublikos tarptautinius įsipareigojimus bei ki</text:span><text:span text:style-name="T428">tus Lietuvos Respublikos teisės aktus;</text:span></text:p>
      <text:p text:style-name="P429"><text:span text:style-name="T430">22.2</text:span><text:span text:style-name="T431">.</text:span><text:span text:style-name="T432"><text:tab/>projektų veikloms, kurios:</text:span></text:p>
      <text:p text:style-name="P433"><text:span text:style-name="T434">22.2.1</text:span><text:span text:style-name="T435">.</text:span><text:span text:style-name="T436"><text:tab/>tikslingai skirtos atostogoms ir (ar) turizmui;</text:span></text:p>
      <text:p text:style-name="P437"><text:span text:style-name="T438">22.2.2</text:span><text:span text:style-name="T439">.</text:span><text:span text:style-name="T440"><text:tab/>skirtos politinei reklamai pirkti, politinių partijų, politinės kampanijos dalyvių renginiams organizuoti be</text:span><text:span text:style-name="T441">i kitai veiklai vykdyti, siekiant skleisti politinių partijų, politinės kampanijos dalyvių idėjas.</text:span></text:p>
      <text:p text:style-name="P442"/>
      <text:p text:style-name="P443"><text:span text:style-name="T444">V</text:span><text:span text:style-name="T445"><text:s/>SKYRIUS</text:span></text:p>
      <text:p text:style-name="P446"><text:span text:style-name="T447">TINKAMOS IR NETINKAMOS FINANSUOTI IŠLAIDOS</text:span></text:p>
      <text:p text:style-name="P448"/>
      <text:p text:style-name="P449"><text:span text:style-name="T450">23</text:span><text:span text:style-name="T451">. Išlaidos laikomos tinkamomis finansuoti, jei jos patirtos ir apmokėtos nuo 2024 m.<text:s/></text:span><text:span text:style-name="T452">sausio 1 d. iki projekto įgyvendinimo pabaigos, bet ne vėliau kaip iki 2024 m. gruodžio 31 d. Tinkamos finansuoti išlaidos turi būti pagrįstos išlaidų apmokėjimą pagrindžiančiais buhalterinės apskaitos dokumentais ir projekto veiklų įvykdymą patvirtinančia</text:span><text:span text:style-name="T453">is dokumentais (sąskaitomis faktūromis, kasos čekiais, banko sąskaitų išrašais ir pan.) arba jų kopijomis. Projekto vykdytojas paslaugas ir (ar) prekes projektui vykdyti turi įsigyti ne didesnėmis nei rinkos kainomis, laikydamasis racionalaus valstybės biu</text:span><text:span text:style-name="T454">džeto lėšų naudojimo principo. Savanoriškos veiklos organizavimo išlaidos kompensuojamos Savanoriškos veiklos įstatymo nustatyta tvarka.</text:span></text:p>
      <text:p text:style-name="P455">Punkto pakeitimai:</text:p>
      <text:p text:style-name="P456"><text:span text:style-name="T457">Nr.<text:s/></text:span><text:a xlink:href="https://www.e-tar.lt/portal/legalAct.html?documentId=728d1bb0614611efafbb8694c098bac5" office:target-frame-name="_top" xlink:show="replace"><text:span text:style-name="T458">A1-557</text:span></text:a><text:span text:style-name="T459">, 2024-08-23, paskelbta TAR 2024-08-23, i. k. 2024-14796</text:span></text:p>
      <text:p text:style-name="Normal"/>
      <text:p text:style-name="P460"><text:span text:style-name="T461">24</text:span><text:span text:style-name="T462">.</text:span><text:span text:style-name="T463"><text:tab/>Tinkamomis finansuoti laikomos šios išlaidos:</text:span></text:p>
      <text:p text:style-name="P464"><text:span text:style-name="T465">24.1</text:span><text:span text:style-name="T466">.</text:span><text:span text:style-name="T467"><text:tab/>projekto administravimo išlaidos (ne daugiau kaip 25 procentai projektui įgyvendinti iš Ministerijos prašomos ir skirtos valstyb</text:span><text:span text:style-name="T468">ės biudžeto lėšų sumos):</text:span></text:p>
      <text:p text:style-name="P469"><text:span text:style-name="T470">24.1.1</text:span><text:span text:style-name="T471">.</text:span><text:span text:style-name="T472"><text:tab/>projekto vadovo ir (ar) asmens, vykdančio buhalterinę apskaitą, darbo užmokesčio, įskaitant valstybinio socialinio draudimo įmokas (jei projekto vadovas ir (ar) asmuo, tvarkantis buhalterinę apskaitą, įdarbinamas pareiškė</text:span><text:span text:style-name="T473">jo (projekto vykdytojo) organizacijoje pagal darbo sutartį), išlaidos;</text:span></text:p>
      <text:p text:style-name="P474"><text:span text:style-name="T475">24.1.2</text:span><text:span text:style-name="T476">.</text:span><text:span text:style-name="T477"><text:tab/>buhalterinės apskaitos paslaugų (jei paslauga perkama iš buhalterinės apskaitos paslaugas teikiančios įmonės (įstaigos) ar buhalterinės apskaitos paslaugas savarankiškai tei</text:span><text:span text:style-name="T478">kiančio asmens ir jei asmuo, tvarkantis buhalterinę apskaitą, neįdarbinamas pareiškėjo (projekto vykdytojo) organizacijoje pagal darbo sutartį) įsigijimo išlaidos;</text:span></text:p>
      <text:p text:style-name="P479"><text:span text:style-name="T480">24.2</text:span><text:span text:style-name="T481">.</text:span><text:span text:style-name="T482"><text:tab/>projekto veiklų vykdymo išlaidos:</text:span></text:p>
      <text:p text:style-name="P483"><text:span text:style-name="T484">24.2.1</text:span><text:span text:style-name="T485">.</text:span><text:span text:style-name="T486"><text:tab/>asmenų, vykdančių ir (ar) organizuoj</text:span><text:span text:style-name="T487">ančių projekto veiklas, darbo užmokesčio, įskaitant valstybinio socialinio draudimo įmokas (jei jie įdarbinami projekto vykdytojo ir (ar) partnerio (-ių) organizacijoje pagal darbo sutartį), išlaidos;</text:span></text:p>
      <text:p text:style-name="P488"><text:span text:style-name="T489">24.2.2</text:span><text:span text:style-name="T490">.</text:span><text:span text:style-name="T491"><text:tab/>prekių ir paslaugų, tiesiogiai susijusių su</text:span><text:span text:style-name="T492"><text:s/>projekto veiklomis ir būtinų projektui įgyvendinti, įsigijimo išlaidos:</text:span></text:p>
      <text:p text:style-name="P493"><text:span text:style-name="T494">24.2.2.1</text:span><text:span text:style-name="T495">.</text:span><text:span text:style-name="T496"><text:tab/>ryšio paslaugų (interneto, fiksuotojo ir (ar) mobiliojo ryšio, pašto) įsigijimo išlaidos;</text:span></text:p>
      <text:p text:style-name="P497"><text:span text:style-name="T498">24.2.2.2</text:span><text:span text:style-name="T499">.</text:span><text:span text:style-name="T500"><text:tab/>transporto išlaikymo (degalai, transporto priemonės nuoma be<text:s/></text:span><text:span text:style-name="T501">vairuotojo, transporto priemonės stovėjimas) ir transporto paslaugų įsigijimo (autobuso ar kito viešojo transporto ekonominės klasės bilietai, transporto priemonės nuoma su vairuotoju) išlaidos, įskaitant išlaidas, skirtas savanoriškai veiklai organizuoti;</text:span></text:p>
      <text:p text:style-name="P502"><text:span text:style-name="T503">24.2.2.3</text:span><text:span text:style-name="T504">.</text:span><text:span text:style-name="T505"><text:tab/>komandiruočių išlaidos (kelionių bilietai, apgyvendinimas, dienpinigiai) (taikoma tik projekto vykdytojo ir (ar) partnerio (-ių) organizacijos (-ų) darbuotojams, dirbantiems pagal darbo sutartį);</text:span></text:p>
      <text:p text:style-name="P506"><text:span text:style-name="T507">24.2.2.4</text:span><text:span text:style-name="T508">.</text:span><text:span text:style-name="T509"><text:tab/>materialiojo ir nematerialiojo<text:s/></text:span><text:span text:style-name="T510">turto (organizacinės technikos, patalpų organizacijos biurui ar renginiams) nuomos išlaidos;</text:span></text:p>
      <text:p text:style-name="P511"><text:span text:style-name="T512">24.2.2.5</text:span><text:span text:style-name="T513">.</text:span><text:span text:style-name="T514"><text:tab/>išlaidos kvalifikacijai tobulinti (projekto vykdytojo darbuotojų ar narių, taip pat savanorių mokymams, seminarams, skirtiems kvalifikacijai tobulint</text:span><text:span text:style-name="T515">i, organizuoti ar juose dalyvauti);</text:span></text:p>
      <text:p text:style-name="P516"><text:span text:style-name="T517">24.2.2.6</text:span><text:span text:style-name="T518">.</text:span><text:span text:style-name="T519"><text:tab/>išlaidos projektui įgyvendinti reikalingoms ekspertų ir (ar) konsultantų (tyrėjų, lektorių, teisininkų, konsultantų) paslaugoms, tiesiogiai susijusioms su veikla, vykdoma įgyvendinant projektą, įsigyti (pag</text:span><text:span text:style-name="T520">al sudarytas paslaugų teikimo sutartis);</text:span></text:p>
      <text:p text:style-name="P521"><text:span text:style-name="T522">24.2.2.7</text:span><text:span text:style-name="T523">.</text:span><text:span text:style-name="T524"><text:tab/>organizacijos biuro ar projektui įgyvendinti naudojamų patalpų komunalinių paslaugų (šildymo, elektros energijos tiekimo, vandentiekio, nuotekų šalinimo) išlaidos;</text:span></text:p>
      <text:p text:style-name="P525"><text:span text:style-name="T526">24.2.2.8</text:span><text:span text:style-name="T527">.</text:span><text:span text:style-name="T528"><text:tab/>mažesnės nei 500 Eur iš</text:span><text:span text:style-name="T529">laidos, skirtos ilgalaikiam turtui (pvz., kompiuterinei įrangai) įsigyti (bendra įsigyjamo turto vertė gali būti ir 500 Eur ar didesnė, tačiau išlaidomis, tinkamomis finansuoti projekto lėšomis, laikoma mažesnė nei 500 Eur suma);</text:span></text:p>
      <text:p text:style-name="P530"><text:span text:style-name="T531">24.2.2.9</text:span><text:span text:style-name="T532">.</text:span><text:span text:style-name="T533"><text:tab/>kitos Nuosta</text:span><text:span text:style-name="T534">tuose neišvardytų, bet projektui įgyvendinti reikalingų prekių, priemonių ir (ar) inventoriaus (kanceliarinių, ūkio prekių, taip pat maisto produktų) įsigijimo išlaidos;</text:span></text:p>
      <text:p text:style-name="P535"><text:span text:style-name="T536">24.2.2.10</text:span><text:span text:style-name="T537">.</text:span><text:span text:style-name="T538"><text:tab/>kitos Nuostatuose neišvardytų paslaugų įsigijimo išlaidos:</text:span></text:p>
      <text:p text:style-name="P539"><text:span text:style-name="T540">24.2.2.10.1</text:span><text:span text:style-name="T541">.</text:span><text:span text:style-name="T542"><text:tab/>maitinimo paslaugų (pietūs kavinėje, maitinimas valgykloje) įsigijimo išlaidos;</text:span></text:p>
      <text:p text:style-name="P543"><text:span text:style-name="T544">24.2.2.10.2</text:span><text:span text:style-name="T545">.</text:span><text:span text:style-name="T546"><text:tab/>apgyvendinimo paslaugų įsigijimo ir išvykų, būtinų vykdant projekto veiklas, išlaidos (kitų asmenų, nei nurodyta Nuostatų 24.2.2.3 papunktyje (įskaitant sav</text:span><text:span text:style-name="T547">anorius);</text:span></text:p>
      <text:p text:style-name="P548"><text:span text:style-name="T549">24.2.2.10.3</text:span><text:span text:style-name="T550">.</text:span><text:span text:style-name="T551"><text:tab/>veiklų, vykdomų įgyvendinant projektą, sklaidos ir viešinimo paslaugų (straipsnių, televizijos laidų, vaizdo klipų, reklaminių skydelių leidybos ir publikavimo) įsigijimo išlaidos;</text:span></text:p>
      <text:p text:style-name="P552"><text:span text:style-name="T553">24.2.2.10.4</text:span><text:span text:style-name="T554">.</text:span><text:span text:style-name="T555"><text:tab/>kitų tiesiogiai su projektu sus</text:span><text:span text:style-name="T556">ijusių, pagrįstų ir būtinų projektui įgyvendinti paslaugų (mokesčiai už banko paslaugas, atstovavimo tarptautinėse organizacijose mokesčiai, vertimo paslaugos, išorės audito paslaugos) įsigijimo išlaidos.</text:span></text:p>
      <text:p text:style-name="P557"><text:span text:style-name="T558">25</text:span><text:span text:style-name="T559">.</text:span><text:span text:style-name="T560"><text:tab/>Nuostatų 24.1.1 ir 24.2.1 papunkčiu</text:span><text:span text:style-name="T561">ose nurodytos darbo užmokesčio, įskaitant valstybinio socialinio draudimo įmokas, išlaidos iš viso gali sudaryti iki 80 procentų iš Ministerijos projektui įgyvendinti prašomų ir skirtų valstybės biudžeto lėšų.<text:s/></text:span></text:p>
      <text:p text:style-name="P562"><text:span text:style-name="T563">26</text:span><text:span text:style-name="T564">.</text:span><text:span text:style-name="T565"><text:tab/>Netinkamomis finansuoti laikomos šios</text:span><text:span text:style-name="T566"><text:s/>išlaidos:</text:span></text:p>
      <text:p text:style-name="P567"><text:span text:style-name="T568">26.1</text:span><text:span text:style-name="T569">.</text:span><text:span text:style-name="T570"><text:tab/>ilgalaikio materialiojo turto, kaip jis apibrėžtas Lietuvos Respublikos pridėtinės vertės mokesčio įstatyme, kurio vertė 500 (penki šimtai) Eur ir didesnė, įsigijimo išlaidos (vertinama vieno įrangos vieneto kaina);</text:span></text:p>
      <text:p text:style-name="P571"><text:span text:style-name="T572">26.2</text:span><text:span text:style-name="T573">.</text:span><text:span text:style-name="T574"><text:tab/>išlaidos pr</text:span><text:span text:style-name="T575">ojekto vykdytojo ir (ar) partnerio (-ių) skoloms, nesusijusioms su finansuojamo projekto įgyvendinimu, padengti ar investiciniams projektams finansuoti;</text:span></text:p>
      <text:p text:style-name="P576"><text:span text:style-name="T577">26.3</text:span><text:span text:style-name="T578">.</text:span><text:span text:style-name="T579"><text:tab/>transporto priemonių techninės apžiūros, draudimo, remonto, eksploatacinės išlaidos (išskyrus</text:span><text:span text:style-name="T580"><text:s/>išlaidas degalams);</text:span></text:p>
      <text:p text:style-name="P581"><text:span text:style-name="T582">26.4</text:span><text:span text:style-name="T583">.</text:span><text:span text:style-name="T584"><text:tab/>statinių ir (arba) pastatų, patalpų statybos, rekonstrukcijos, kapitalinio ir einamojo remonto, statinių priežiūros ir (ar) aplinkos priežiūros ir (ar) tvarkymo išlaidos;</text:span></text:p>
      <text:p text:style-name="P585"><text:span text:style-name="T586">26.5</text:span><text:span text:style-name="T587">.</text:span><text:span text:style-name="T588"><text:tab/>išlaidos, susijusios su paraiškos rengimo ve</text:span><text:span text:style-name="T589">ikla, vykdyta iki pateikiant paraišką konkursui, taip pat išlaidos, patirtos ir apmokėtos iki 2024 m. sausio 1 d. imtinai ir po 2024 m. gruodžio 31 d.;</text:span></text:p>
      <text:p text:style-name="P590"><text:span text:style-name="T591">26.6</text:span><text:span text:style-name="T592">.</text:span><text:span text:style-name="T593"><text:tab/>išlaidos patalpų, nuosavybės teise priklausančių projekto vykdytojui ir (ar)<text:s/></text:span><text:span text:style-name="T594">partneriui (-iams), nuomai projekto veiklai vykdyti;</text:span></text:p>
      <text:p text:style-name="P595"><text:span text:style-name="T596">26.7</text:span><text:span text:style-name="T597">.</text:span><text:span text:style-name="T598"><text:tab/>išperkamosios nuomos išlaidos;</text:span></text:p>
      <text:p text:style-name="P599"><text:span text:style-name="T600">26.8</text:span><text:span text:style-name="T601">.</text:span><text:span text:style-name="T602"><text:tab/>pridėtinės vertės mokestis (toliau – PVM), kurį pagal Lietuvos Respublikos teisės aktus galima įtraukti į PVM atskaitą, net jeigu jis į atskaitą įtraukt</text:span><text:span text:style-name="T603">as nebuvo, bei PVM, kurį sumokėjo užsienio apmokestinamasis asmuo (kaip jis apibrėžtas Pridėtinės vertės mokesčio įstatyme);</text:span></text:p>
      <text:p text:style-name="P604"><text:span text:style-name="T605">26.9</text:span><text:span text:style-name="T606">.</text:span><text:span text:style-name="T607"><text:tab/>kitos tiesiogiai su projekto įgyvendinimu nesusijusios išlaidos (pvz., biuro išlaikymo ar komunalinių paslaugų, kurios nė</text:span><text:span text:style-name="T608">ra tiesiogiai susijusios su projekto veiklomis, įsigijimo išlaidos).</text:span></text:p>
      <text:p text:style-name="Normal"/>
      <text:p text:style-name="P609"><text:span text:style-name="T610">VI</text:span><text:span text:style-name="T611"><text:s/>SKYRIUS</text:span></text:p>
      <text:p text:style-name="P612"><text:span text:style-name="T613">PARAIŠKŲ TURINIO REIKALAVIMAI IR PARAIŠKŲ TEIKIMAS</text:span></text:p>
      <text:p text:style-name="P614"/>
      <text:p text:style-name="P615"><text:span text:style-name="T616">27</text:span><text:span text:style-name="T617">.</text:span><text:span text:style-name="T618"><text:tab/>Projektai aprašomi informacinėje sistemoje lietuvių kalba užpildant paraišką ir detalią projekto įgyvendini</text:span><text:span text:style-name="T619">mo sąmatą pagal informacinėje sistemoje pateiktas formas. Paraiška, užpildyta ir (ar) pateikta ne per informacinę sistemą, nevertinama ir projektui finansavimas neskiriamas.<text:s/></text:span></text:p>
      <text:p text:style-name="P620"><text:span text:style-name="T621">28</text:span><text:span text:style-name="T622">.</text:span><text:span text:style-name="T623"><text:tab/>Pareiškėjas (įskaitant jo filialus ir atstovybes) konkursui gali pateikti</text:span><text:span text:style-name="T624"><text:s/>vieną paraišką. Pareiškėjui pateikus daugiau nei vieną paraišką, vertinama ta paraiška, kurios pateikimo data yra vėliausia, išskyrus atvejus, kai pareiškėjas ne vėliau kaip per dvi darbo dienas nuo paskutinės paraiškų pateikimo dienos ESFA nurodo, kurią<text:s/></text:span><text:span text:style-name="T625">paraišką vertinti.</text:span></text:p>
      <text:p text:style-name="P626"><text:span text:style-name="T627">29</text:span><text:span text:style-name="T628">.</text:span><text:span text:style-name="T629"><text:tab/>Paraiškoje pateikiama:</text:span></text:p>
      <text:p text:style-name="P630"><text:span text:style-name="T631">29.1</text:span><text:span text:style-name="T632">.</text:span><text:span text:style-name="T633"><text:tab/>bendroji informacija apie projektą:</text:span></text:p>
      <text:p text:style-name="P634"><text:span text:style-name="T635">29.1.1</text:span><text:span text:style-name="T636">.</text:span><text:span text:style-name="T637"><text:tab/>projekto pavadinimas;</text:span></text:p>
      <text:p text:style-name="P638"><text:span text:style-name="T639">29.1.2</text:span><text:span text:style-name="T640">.</text:span><text:span text:style-name="T641"><text:tab/>prašoma skirti valstybės biudžeto lėšų suma;</text:span></text:p>
      <text:p text:style-name="P642"><text:span text:style-name="T643">29.1.3</text:span><text:span text:style-name="T644">.</text:span><text:span text:style-name="T645"><text:tab/>projekto įgyvendinimo laikotarpis (pradžia ir pabaiga);</text:span></text:p>
      <text:p text:style-name="P646"><text:span text:style-name="T647">29.1.4</text:span><text:span text:style-name="T648">.</text:span><text:span text:style-name="T649"><text:tab/>projekto aprašymas (santrauka);</text:span></text:p>
      <text:p text:style-name="P650"><text:span text:style-name="T651">29.1.5</text:span><text:span text:style-name="T652">.</text:span><text:span text:style-name="T653"><text:tab/>projekto tikslas;</text:span></text:p>
      <text:p text:style-name="P654"><text:span text:style-name="T655">29.2</text:span><text:span text:style-name="T656">.</text:span><text:span text:style-name="T657"><text:tab/>informacija apie pareiškėją ir partnerius:</text:span></text:p>
      <text:p text:style-name="P658"><text:span text:style-name="T659">29.2.1</text:span><text:span text:style-name="T660">.</text:span><text:span text:style-name="T661"><text:tab/>duomenys apie pareiškėją (juridinio asmens pavadinimas, teisinė forma, buveinės adresas, juridinio asmens kodas, intern</text:span><text:span text:style-name="T662">eto svetainės adresas);<text:s/></text:span></text:p>
      <text:p text:style-name="P663"><text:span text:style-name="T664">29.2.2</text:span><text:span text:style-name="T665">.</text:span><text:span text:style-name="T666"><text:tab/>duomenys apie pareiškėjo vadovą (valdymo organą) (vardas, pavardė, pareigos, telefono ryšio numeris, elektroninio pašto adresas);</text:span></text:p>
      <text:p text:style-name="P667"><text:span text:style-name="T668">29.2.3</text:span><text:span text:style-name="T669">.</text:span><text:span text:style-name="T670"><text:tab/>duomenys apie projektą administruojantį (-čius) asmenį (asmenis) (vardas (</text:span><text:span text:style-name="T671">‑</text:span><text:span text:style-name="T672">ai) ir pavardė (-ės), telefono ryšio numeris, elektroninio pašto adresas);<text:s/></text:span></text:p>
      <text:p text:style-name="P673"><text:span text:style-name="T674">29.2.4</text:span><text:span text:style-name="T675">.</text:span><text:span text:style-name="T676"><text:tab/>pareiškėjo deklaracija (Aprašo 1 priedas);</text:span></text:p>
      <text:p text:style-name="P677"><text:span text:style-name="T678">29.2.5</text:span><text:span text:style-name="T679">.</text:span><text:span text:style-name="T680"><text:tab/>informacija apie partnerį (-ius) (partnerio (-ių) pavadinimas (-ai), juridinio asmens kodas, buveinės adresas (-a</text:span><text:span text:style-name="T681">i), telefono ryšio numeris (-iai), bendradarbiavimo pagrindas (-ai) (sutarties data ir numeris) (jeigu projektas bus įgyvendinamas kartu su partneriu (-iais));</text:span></text:p>
      <text:p text:style-name="P682"><text:span text:style-name="T683">29.2.6</text:span><text:span text:style-name="T684">.</text:span><text:span text:style-name="T685"><text:tab/>informacija apie pareiškėjo atitiktį Nuostatų 19 punkte nustatytoms sąlygoms;</text:span></text:p>
      <text:p text:style-name="P686"><text:span text:style-name="T687">29</text:span><text:span text:style-name="T688">.3</text:span><text:span text:style-name="T689">.</text:span><text:span text:style-name="T690"><text:tab/>projekto aprašymas: <text:s/></text:span></text:p>
      <text:p text:style-name="P691"><text:span text:style-name="T692">29.3.1</text:span><text:span text:style-name="T693">.</text:span><text:span text:style-name="T694"><text:tab/>projektu sprendžiamo (-ų) pareiškėjo organizacijos iššūkio (-ių) aprašymas;<text:s/></text:span></text:p>
      <text:p text:style-name="P695"><text:span text:style-name="T696">29.3.2</text:span><text:span text:style-name="T697">.</text:span><text:span text:style-name="T698"><text:tab/>veiklų planas (įskaitant veiklų aprašymą ir siekiamus veiklų įgyvendinimo rodiklius);</text:span></text:p>
      <text:p text:style-name="P699"><text:span text:style-name="T700">29.3.3</text:span><text:span text:style-name="T701">.</text:span><text:span text:style-name="T702"><text:tab/>projekto rezultatai ir siekiama</text:span><text:span text:style-name="T703">s poveikis (tvariam) pareiškėjo instituciniam stiprėjimui (įskaitant projekto rezultatų ir poveikio pareiškėjo instituciniam stiprėjimui vertinimo planą);</text:span></text:p>
      <text:p text:style-name="P704"><text:span text:style-name="T705">29.4</text:span><text:span text:style-name="T706">.</text:span><text:span text:style-name="T707"><text:tab/>projekto sąmata;</text:span></text:p>
      <text:p text:style-name="P708"><text:span text:style-name="T709">29.5</text:span><text:span text:style-name="T710">.</text:span><text:span text:style-name="T711"><text:tab/>informacija (įskaitant nuorodas į viešai pateikiamą informacij</text:span><text:span text:style-name="T712">ą) apie pareiškėjo atitiktį Nuostatų priedo 2 punkte nurodytiems vertinimo kriterijams (jeigu pareiškėjas pretenduoja į balus už konkretų vertinimo kriterijų).</text:span></text:p>
      <text:p text:style-name="P713"><text:span text:style-name="T714">30</text:span><text:span text:style-name="T715">.</text:span><text:span text:style-name="T716"><text:tab/>Pareiškėjas kartu su paraiška privalo pateikti šių lietuvių kalba surašytų dokumentų (</text:span><text:span text:style-name="T717">arba jų vertimų, patvirtintų vertėjo arba pareiškėjo vadovo ar jo įgalioto asmens) elektronines kopijas<text:s/></text:span><text:span text:style-name="T718">.pdf</text:span><text:span text:style-name="T719"><text:s/>formatu ar kitu formatu, kurį būtų galima peržiūrėti naudojantis<text:s/></text:span><text:span text:style-name="T720">Microsoft Office</text:span><text:span text:style-name="T721"><text:s/>programine įranga:</text:span></text:p>
      <text:p text:style-name="P722"><text:span text:style-name="T723">30.1</text:span><text:span text:style-name="T724">.</text:span><text:span text:style-name="T725"><text:tab/>jei paraišką teikia religinė<text:s/></text:span><text:span text:style-name="T726">bendruomenė ar bendrija, – pareiškėjo steigimo dokumento (jei pareiškėjas neturi savo statuto ar įstatų, jis turi pateikti kompetentingos vadovybės raštą, patvirtinantį, kad pagal religinės bendrijos kanonus ar statutus jis turi teisę vykdyti atitinkamą ve</text:span><text:span text:style-name="T727">iklą);</text:span></text:p>
      <text:p text:style-name="P728"><text:span text:style-name="T729">30.2</text:span><text:span text:style-name="T730">.</text:span><text:span text:style-name="T731"><text:tab/>jei pareiškėjui atstovauja ne jo vadovas, – dokumento, patvirtinančio asmens teisę veikti pareiškėjo vardu (pvz., įgaliojimo, atstovavimo sutarties);</text:span></text:p>
      <text:p text:style-name="P732"><text:span text:style-name="T733">30.3</text:span><text:span text:style-name="T734">.</text:span><text:span text:style-name="T735"><text:tab/>dokumento, įrodančio pareiškėjo bendradarbiavimą su partneriu (-iais) įgyvendin</text:span><text:span text:style-name="T736">ant šį projektą (jeigu projektas bus įgyvendinamas bendradarbiaujant su partneriu (-iais) (pvz., bendradarbiavimo sutarties);</text:span></text:p>
      <text:p text:style-name="P737"><text:span text:style-name="T738">30.4</text:span><text:span text:style-name="T739">.</text:span><text:span text:style-name="T740"><text:tab/>dokumentų, patvirtinančių pareiškėjo teisę naudotis nekilnojamuoju turtu, jei patalpoms išlaikyti prašoma valstybės biud</text:span><text:span text:style-name="T741">žeto lėšų (pvz., nekilnojamojo turto nuomos, panaudos sutarčių);</text:span></text:p>
      <text:p text:style-name="P742"><text:span text:style-name="T743">30.5</text:span><text:span text:style-name="T744">.</text:span><text:span text:style-name="T745"><text:tab/>dokumentų (komercinių pasiūlymų, sutarčių ar sąskaitų), pagrindžiančių prekei ar paslaugai įsigyti prašomą skirti valstybės biudžeto lėšų sumą;</text:span></text:p>
      <text:p text:style-name="P746"><text:span text:style-name="T747">30.6</text:span><text:span text:style-name="T748">.</text:span><text:span text:style-name="T749"><text:tab/>pareiškėjo narystę skėtinėj</text:span><text:span text:style-name="T750">e NVO pagrindžiančių dokumentų: skėtinės NVO<text:s/></text:span><text:span text:style-name="T751"><text:line-break/></text:span><text:span text:style-name="T752">2022–2023 m. narių susitikimo protokolo, iš kurio būtų matyti, kad pareiškėjas yra skėtinės NVO narys, arba atitinkamų metų skėtinės NVO metinės veiklos ataskaitos, jei joje nurodyti nariai (taikoma, jei pareiš</text:span><text:span text:style-name="T753">kėjas pretenduoja atitikti Nuostatų priedo 2.1 papunktyje nurodytą vertinimo kriterijų);</text:span></text:p>
      <text:p text:style-name="P754"><text:span text:style-name="T755">30.7</text:span><text:span text:style-name="T756">.</text:span><text:span text:style-name="T757"><text:tab/>dokumentų, įrodančių pareiškėjo organizuotą savanorišką veiklą (pvz., mažiausiai 3 savanoriškos veiklos vykdymo sutarčių, pagal kurias savanoriška veikla vyk</text:span><text:span text:style-name="T758">dyta 2022 ir (ar) 2023 m., arba kitų vykdytą savanorišką veiklą įrodančių dokumentų) (jei pareiškėjas pretenduoja atitikti Nuostatų priedo 2.2 papunktyje nurodytą vertinimo kriterijų, teikiama tik sutarties dalis, pagrindžianti susitarimą dėl savanoriškos<text:s/></text:span><text:span text:style-name="T759">veiklos);</text:span></text:p>
      <text:p text:style-name="P760"><text:span text:style-name="T761">30.8</text:span><text:span text:style-name="T762">.</text:span><text:span text:style-name="T763"><text:tab/>teikiamo (-ų) dokumento (-ų) užsienio kalba vertimo (-ų), jei jis (jie) yra ir jei jis (jie) turi būti patvirtintas (-i) vertėjo arba pareiškėjo vadovo ar jo įgalioto asmens.</text:span></text:p>
      <text:p text:style-name="P764"><text:span text:style-name="T765">31</text:span><text:span text:style-name="T766">.</text:span><text:span text:style-name="T767"><text:tab/>Pareiškėjai, pildydami paraiškas, turi teisę raštu<text:s/></text:span><text:span text:style-name="T768">ir žodžiu gauti informaciją bei konsultacijas su konkursu susijusiais klausimais, kurias pagal kompetenciją elektroniniu paštu<text:s/></text:span><text:span text:style-name="T769">NVOkonkursai@socmin.lt</text:span><text:span text:style-name="T770"><text:s/>ir telefono ryšio numeriais +370 659 80 746, +370 659 80 948, +370 659 82 129,</text:span><text:span text:style-name="T771"><text:s/></text:span><text:span text:style-name="T772">+370 660 36 262 teikia Mini</text:span><text:span text:style-name="T773">sterijos Nevyriausybinių organizacijų plėtros skyriaus ir ESFA specialistai.<text:s/></text:span></text:p>
      <text:p text:style-name="P774"><text:span text:style-name="T775">32</text:span><text:span text:style-name="T776">.</text:span><text:span text:style-name="T777"><text:tab/>Paraiška turi būti pateikta iki kitos darbo dienos 24 val., skaičiuojant nuo dienos, kurią konkurso skelbime ir informacinėje sistemoje paskelbiama, kad konkursui jau<text:s/></text:span><text:span text:style-name="T778">pateiktos 70 (septyniasdešimties) pareiškėjų paraiškos, bet ne vėliau nei konkurso skelbime nurodytos paskutinės paraiškų pateikimo dienos 24 val.</text:span></text:p>
      <text:p text:style-name="P779"/>
      <text:p text:style-name="P780"><text:span text:style-name="T781">VII</text:span><text:span text:style-name="T782"><text:s/>SKYRIUS</text:span></text:p>
      <text:p text:style-name="P783"><text:span text:style-name="T784">PARAIŠKŲ ATITIKTIES FORMALIESIEMS KRITERIJAMS VERTINIMAS, JŲ ATMETIMO TVARKA IR PAGRINDAI</text:span></text:p>
      <text:p text:style-name="P785"/>
      <text:p text:style-name="P786"><text:span text:style-name="T787">33</text:span><text:span text:style-name="T788">.</text:span><text:span text:style-name="T789"><text:tab/>Informacinėje sistemoje pateiktų paraiškų atitiktį formaliesiems kriterijams ne vėliau nei per 5 darbo dienas nuo konkurso skelbime nurodytos paskutinės paraiškų pateikimo dienos įvertina ESFA. Ji patikrina, ar:</text:span></text:p>
      <text:p text:style-name="P790"><text:span text:style-name="T791">33.1</text:span><text:span text:style-name="T792">.</text:span><text:span text:style-name="T793"><text:tab/>pareiškėjas atitinka visus<text:s/></text:span><text:span text:style-name="T794">Nuostatų 19 punkto reikalavimus;</text:span></text:p>
      <text:p text:style-name="P795"><text:span text:style-name="T796">33.2</text:span><text:span text:style-name="T797">.</text:span><text:span text:style-name="T798"><text:tab/>partneris (-iai) atitinka Nuostatų 21 punkto reikalavimus;</text:span></text:p>
      <text:p text:style-name="P799"><text:span text:style-name="T800">33.3</text:span><text:span text:style-name="T801">.</text:span><text:span text:style-name="T802"><text:tab/>paraiška pateikta iki Nuostatų 32 punkte nurodytos dienos;</text:span></text:p>
      <text:p text:style-name="P803"><text:span text:style-name="T804">33.4</text:span><text:span text:style-name="T805">.</text:span><text:span text:style-name="T806"><text:tab/>paraiška atitinka Nuostatų 29 ir 30 punktų reikalavimus.</text:span></text:p>
      <text:p text:style-name="P807"><text:span text:style-name="T808">34</text:span><text:span text:style-name="T809">.</text:span><text:span text:style-name="T810"><text:tab/>Paraiškų</text:span><text:span text:style-name="T811"><text:s/>atitiktį formaliesiems kriterijams ESFA vertina Aprašo V skyriuje nustatyta tvarka.</text:span></text:p>
      <text:p text:style-name="Normal"/>
      <text:p text:style-name="P812"><text:span text:style-name="T813">VIII</text:span><text:span text:style-name="T814"><text:s/>SKYRIUS</text:span></text:p>
      <text:p text:style-name="P815"><text:span text:style-name="T816">PARAIŠKŲ VERTINIMAS</text:span></text:p>
      <text:p text:style-name="P817"/>
      <text:p text:style-name="P818"><text:span text:style-name="T819">PIRMASIS</text:span><text:span text:style-name="T820"> SKIRSNIS</text:span></text:p>
      <text:p text:style-name="P821"><text:span text:style-name="T822">BENDRIEJI Paraiškų VERTINIMO PRINCIPAI<text:s/></text:span></text:p>
      <text:p text:style-name="P823"/>
      <text:p text:style-name="P824"><text:span text:style-name="T825">35</text:span><text:span text:style-name="T826">.</text:span><text:span text:style-name="T827"><text:tab/>Paraiškas vertina komisijos nariai ir ESFA.<text:s/></text:span></text:p>
      <text:p text:style-name="P828"><text:span text:style-name="T829">36</text:span><text:span text:style-name="T830">.</text:span><text:span text:style-name="T831"><text:tab/></text:span><text:span text:style-name="T832">Komisijos nariai paraiškas vertina pagal paraiškų turinio vertinimo kriterijus (Nuostatų priedo 1 punktas) ir, atsižvelgdami į šiuos kriterijus, paraiškai skiria bendrą vertinimo balą. ESFA paraiškas vertina pagal pareiškėjų vertinimo kriterijus (Nuostatų<text:s/></text:span><text:span text:style-name="T833">priedo 2 punktas) ir vertinimo balus skiria pagal pareiškėjo atitiktį kiekvienam kriterijui atskirai.</text:span></text:p>
      <text:p text:style-name="P834"><text:span text:style-name="T835">37</text:span><text:span text:style-name="T836">.</text:span><text:span text:style-name="T837"><text:tab/>Komisijos ir komisijos narių grupių darbas organizuojamas vadovaujantis NVO fondo tarybos patvirtintu NVO fondo tarybos darbo reglamentu.<text:s/></text:span></text:p>
      <text:p text:style-name="P838"><text:span text:style-name="T839">38</text:span><text:span text:style-name="T840">.</text:span><text:span text:style-name="T841"><text:tab/>Įvertinusi pateiktų paraiškų atitiktį formaliesiems kriterijams, ESFA komisijai pateikia vertintinų paraiškų ir pareiškėjų sąrašą (nurodomi pareiškėjų pavadinimai, jų juridinio asmens kodai, projektų pavadinimai).<text:s/></text:span></text:p>
      <text:p text:style-name="P842"><text:span text:style-name="T843">39</text:span><text:span text:style-name="T844">.</text:span><text:span text:style-name="T845"><text:tab/>Jeigu yra aplinkybių, galinčių t</text:span><text:span text:style-name="T846">urėti įtakos paraiškos vertinimui, komisijos narys turi apie tai informuoti ESFA iki paraiškos vertinimo pradžios ir nusišalinti nuo atitinkamos paraiškos vertinimo Aprašo 72 punkte nustatyta tvarka. Komisijos narys gali būti nušalintas nuo atitinkamos par</text:span><text:span text:style-name="T847">aiškos vertinimo Aprašo 73–75 punktuose nustatyta tvarka.</text:span></text:p>
      <text:p text:style-name="P848"><text:span text:style-name="T849">40</text:span><text:span text:style-name="T850">.</text:span><text:span text:style-name="T851"><text:tab/>Komisijos narius, atsižvelgdamas į jų komisijos sekretoriui nurodytą užimtumą ir galimybę dalyvauti posėdžiuose (nurodomas komisijos nario vardas, pavardė ir galimybė dalyvauti posėdyje nuro</text:span><text:span text:style-name="T852">dytu laiku), komisijos sekretorius paskirsto į komisijos narių grupes. Vienas komisijos narys gali būti paskirtas į daugiau nei vieną komisijos narių grupę. Vieną paraišką vertina trys komisijos nariai (t. y. viena komisijos narių grupė), išskyrus Nuostatų</text:span><text:span text:style-name="T853"><text:s/>58 punkte numatytus atvejus, kai paraiškoms vertinti paskiriami papildomi komisijos nariai.</text:span></text:p>
      <text:p text:style-name="P854"><text:span text:style-name="T855">41</text:span><text:span text:style-name="T856">.</text:span><text:span text:style-name="T857"><text:tab/>Kiekviena komisijos narių grupė išsirenka komisijos narių grupės vadovą, atsakingą už komisijos narių grupės vertinimo rezultatų apibendrinimą. Komisijos n</text:span><text:span text:style-name="T858">arių grupės vadovas paskiria komisijos narių grupės posėdžio sekretorių. Komisijos narių grupės posėdžio sekretoriumi gali būti arba komisijos sekretorius, arba vienas iš komisijos narių grupės narių, arba ESFA atstovas.</text:span></text:p>
      <text:p text:style-name="P859"><text:span text:style-name="T860">42</text:span><text:span text:style-name="T861">.</text:span><text:span text:style-name="T862"><text:tab/>Vertintinas paraiškas ESFA<text:s/></text:span><text:span text:style-name="T863">paskirsto komisijos narių grupėms. <text:s/></text:span></text:p>
      <text:p text:style-name="P864"><text:span text:style-name="T865">43</text:span><text:span text:style-name="T866">.</text:span><text:span text:style-name="T867"><text:tab/>Komisijos narių grupės paraiškas vertina atsižvelgdamos į pateiktų paraiškų turinį ir paraiškų pristatymų komisijos narių grupei metu pateiktą informaciją pagal Nuostatų priedo 1 punkte išvardytus vertinimo<text:s/></text:span><text:span text:style-name="T868">kriterijus.</text:span></text:p>
      <text:p text:style-name="P869"/>
      <text:p text:style-name="P870"><text:span text:style-name="T871">ANTRASIS</text:span><text:span text:style-name="T872"> SKIRSNIS</text:span></text:p>
      <text:p text:style-name="P873"><text:span text:style-name="T874">Paraiškų pristatymai Komisijos narių grupei</text:span></text:p>
      <text:p text:style-name="P875"/>
      <text:p text:style-name="P876"><text:span text:style-name="T877">44</text:span><text:span text:style-name="T878">.</text:span><text:span text:style-name="T879"><text:tab/>Apie tai, kad paraiška atitinka formaliuosius kriterijus, ESFA informuoja pareiškėją per informacinę sistemą, nurodydama, jog pareiškėjas kviečiamas į komisijos narių</text:span><text:span text:style-name="T880"><text:s/>grupės posėdį pristatyti savo paraišką. Kvietime nurodoma:</text:span></text:p>
      <text:p text:style-name="P881"><text:span text:style-name="T882">44.1</text:span><text:span text:style-name="T883">.</text:span><text:span text:style-name="T884"><text:tab/>siūlomas posėdžio laikas, data ir vieta;</text:span></text:p>
      <text:p text:style-name="P885"><text:span text:style-name="T886">44.2</text:span><text:span text:style-name="T887">.</text:span><text:span text:style-name="T888"><text:tab/>paraiškos pristatymo struktūra (pristatytini klausimai ir laiko limitas, kaip nurodyta Nuostatų 51 punkte).</text:span></text:p>
      <text:p text:style-name="P889"><text:span text:style-name="T890">45</text:span><text:span text:style-name="T891">.</text:span><text:span text:style-name="T892"><text:tab/></text:span><text:span text:style-name="T893">ESFA per informacinę sistemą informuoja pareiškėją apie numatytą komisijos narių grupės posėdį likus ne mažiau nei 8 darbo dienoms iki siūlomo posėdžio laiko.<text:s/></text:span></text:p>
      <text:p text:style-name="P894"><text:span text:style-name="T895">46</text:span><text:span text:style-name="T896">.</text:span><text:span text:style-name="T897"><text:tab/>Pareiškėjas per 3 darbo dienas nuo pranešimo apie komisijos narių grupės posėdį gavimo d</text:span><text:span text:style-name="T898">ienos per informacinę sistemą informuoja ESFA apie galimybę dalyvauti posėdyje:</text:span></text:p>
      <text:p text:style-name="P899"><text:span text:style-name="T900">46.1</text:span><text:span text:style-name="T901">.</text:span><text:span text:style-name="T902"><text:tab/>jei pareiškėjas per šiame punkte nurodytą terminą neinformuoja, ar galės dalyvauti posėdyje siūlomu laiku, ESFA rekomenduoja komisijai paraišką siūlyti atmesti ir proje</text:span><text:span text:style-name="T903">ktą įtraukti į nefinansuotinų projektų sąrašą;</text:span></text:p>
      <text:p text:style-name="P904"><text:span text:style-name="T905">46.2</text:span><text:span text:style-name="T906">.</text:span><text:span text:style-name="T907"><text:tab/>jei pareiškėjas informuoja ESFA, kad negalės dalyvauti posėdyje siūlomu laiku, ESFA per 2 darbo dienas per informacinę sistemą pareiškėjui turi pasiūlyti mažiausiai du alternatyvius posėdžio laikus.<text:s/></text:span><text:span text:style-name="T908">Pareiškėjas per 3 darbo dienas nuo pranešimo apie du alternatyvius posėdžio laikus gavimo dienos informuoja ESFA apie galimybę dalyvauti posėdyje. Pareiškėjui informavus ESFA, kad jis negalės dalyvauti posėdyje vienu iš siūlomų laikų, arba neatsakius į pra</text:span><text:span text:style-name="T909">nešimą dėl alternatyvių posėdžio laikų, ESFA rekomenduoja komisijai paraišką siūlyti atmesti ir projektą įtraukti į nefinansuotinų projektų sąrašą;</text:span></text:p>
      <text:p text:style-name="P910"><text:span text:style-name="T911">46.3</text:span><text:span text:style-name="T912">.</text:span><text:span text:style-name="T913"><text:tab/>jei pareiškėjui siūlomas posėdžio laikas tinka, jis per informacinę sistemą ESFA patvirtina, kad p</text:span><text:span text:style-name="T914">osėdyje dalyvaus, nurodydamas savo atstovo, kuris dalyvaus posėdyje ir pristatys paraišką, kontaktus (vardą, pavardę, elektroninio pašto adresą bei telefono ryšio numerį).</text:span></text:p>
      <text:p text:style-name="P915"><text:span text:style-name="T916">47</text:span><text:span text:style-name="T917">.</text:span><text:span text:style-name="T918"><text:tab/>Jei pareiškėjo atstovas negali atvykti į komisijos narių posėdį sutartu la</text:span><text:span text:style-name="T919">iku, apie tai per informacinę sistemą jis turi informuoti ESFA iki posėdžio pradžios. Pareiškėjo atstovui informavus ESFA, kad negalės atvykti į posėdį, ESFA per informacinę sistemą pareiškėjui turi pasiūlyti mažiausiai du alternatyvius posėdžio laikus. Pa</text:span><text:span text:style-name="T920">reiškėjas per 3 darbo dienas nuo pranešimo apie du alternatyvius posėdžio laikus gavimo dienos informuoja ESFA apie galimybę dalyvauti posėdyje. Pareiškėjui informavus ESFA, kad jis negalės dalyvauti posėdyje vienu iš siūlomų laikų arba neatsakius į praneš</text:span><text:span text:style-name="T921">imą dėl alternatyvių posėdžio laikų, ESFA rekomenduoja komisijai paraišką siūlyti atmesti ir projektą įtraukti į nefinansuotinų projektų sąrašą.</text:span></text:p>
      <text:p text:style-name="P922"><text:span text:style-name="T923">48</text:span><text:span text:style-name="T924">.</text:span><text:span text:style-name="T925"><text:tab/>Komisijos narių grupės posėdžių datos ir laikai bei paraiškas pristatančių pareiškėjų sąrašai (juridini</text:span><text:span text:style-name="T926">o asmens pavadinimas, kodas, projekto pavadinimas ir paraiškos kodas) ESFA ir Ministerijos internetinėse svetainėse viešai paskelbiami ne vėliau kaip likus 5 dienoms iki posėdžio.</text:span></text:p>
      <text:p text:style-name="P927"><text:span text:style-name="T928">49</text:span><text:span text:style-name="T929">.</text:span><text:span text:style-name="T930"><text:tab/>Komisijos narių grupės posėdyje, kurio metu pareiškėjas pristato sav</text:span><text:span text:style-name="T931">o paraišką, dalyvauja paraiškas pristatančių pareiškėjų atstovai, komisijos narių grupė (t. y . paraišką vertinantys komisijos nariai), ESFA atstovas (-ai) bei posėdžio stebėtojai (kiti komisijos pakviesti arba iš anksto apie savo norą dalyvauti posėdyje i</text:span><text:span text:style-name="T932">nformavę asmenys). Komisijos narių grupės posėdyje norintys dalyvauti asmenys elektroniniu paštu<text:s/></text:span><text:span text:style-name="T933">NVOkonkursai</text:span><text:span text:style-name="T934">@socmin.lt<text:s/></text:span><text:span text:style-name="T935">apie tai turi informuoti komisijos sekretorių ir ESFA (nurodomas vardas, pavardė, atstovaujama organizacija bei kuriame (-iuose) posėdyj</text:span><text:span text:style-name="T936">e (-iuose) nori dalyvauti) ir atsiųsti pasirašytą konfidencialumo pasižadėjimą (Aprašo 4 priedas).</text:span><text:span text:style-name="T937"><text:s/></text:span><text:span text:style-name="T938"><text:s text:c="2"/></text:span></text:p>
      <text:p text:style-name="P939"><text:span text:style-name="T940">50</text:span><text:span text:style-name="T941">.</text:span><text:span text:style-name="T942"><text:tab/>Iki komisijos narių posėdžio, kurio metu pristatoma paraiška, paraišką vertinančių komisijos narių grupė turi susipažinti su paraiška informacinėj</text:span><text:span text:style-name="T943">e sistemoje.</text:span></text:p>
      <text:p text:style-name="P944"><text:span text:style-name="T945">51</text:span><text:span text:style-name="T946">.</text:span><text:span text:style-name="T947"><text:tab/>Komisijos narių grupės posėdyje pareiškėjo atstovas pristato paraišką ir atsako į komisijos narių grupės bei kitų posėdyje dalyvaujančių asmenų klausimus. Kiekvienos paraiškos pristatymas organizuojamas taip:<text:s/></text:span></text:p>
      <text:p text:style-name="P948"><text:span text:style-name="T949">51.1</text:span><text:span text:style-name="T950">.</text:span><text:span text:style-name="T951"><text:tab/>bendra komisijos<text:s/></text:span><text:span text:style-name="T952">narių grupės susitikimo su pareiškėjo atstovu trukmė – iki 20  minučių;</text:span></text:p>
      <text:p text:style-name="P953"><text:span text:style-name="T954">51.2</text:span><text:span text:style-name="T955">.</text:span><text:span text:style-name="T956"><text:tab/>susitikimo pradžioje pareiškėjo atstovas pristato projekto idėją pagal Nuostatų priedo 1 punkte nurodytus vertinimo kriterijus (pristatymo trukmė – iki 7 minučių). Pareiškėjo</text:span><text:span text:style-name="T957"><text:s/>atstovas pristato: savo organizaciją (organizacijos tikslą, patirtį, vykdomas veiklas), projektu sprendžiamą organizacijai kylantį iššūkį, projekto tikslą ir projekto idėją, numatytas projekto veiklas ir siekiamus jų įgyvendinimo rodiklius, siekiamus proj</text:span><text:span text:style-name="T958">ekto rezultatus ir poveikį pareiškėjo instituciniam stiprėjimui (įskaitant projekto rezultatų ir poveikio pareiškėjo instituciniam stiprėjimui vertinimo planą), prašomo skirti finansavimo sumą. <text:s/></text:span></text:p>
      <text:p text:style-name="P959"><text:span text:style-name="T960">51.3</text:span><text:span text:style-name="T961">.</text:span><text:span text:style-name="T962"><text:tab/>Po pristatymo komisijos narių grupė ir kiti posėdy</text:span><text:span text:style-name="T963">je dalyvaujantys asmenys pareiškėjo atstovui gali užduoti klausimus (klausimams ir pareiškėjo atstovo atsakymams numatoma skirti iki 13 minučių). Klausimus pirmiausia užduoda komisijos narių grupė. Komisijos narių grupės vadovas, atsižvelgdamas į likusį su</text:span><text:span text:style-name="T964">sitikimo laiką, gali neleisti kitiems asmenims užduoti klausimų.<text:s/></text:span></text:p>
      <text:p text:style-name="P965"><text:span text:style-name="T966">52</text:span><text:span text:style-name="T967">.</text:span><text:span text:style-name="T968"><text:tab/>Komisijos narių grupės posėdžio eiga fiksuojama garso ir vaizdo priemonėmis bei protokole, kurį pasirašo komisijos narių grupės vadovas ir posėdžio sekretorius. Posėdžio įrašas per</text:span><text:span text:style-name="T969">keliamas į kompiuterinę laikmeną. Prieš pradedant daryti įrašą, komisijos narių grupės posėdyje dalyvaujantys asmenys apie tai informuojami žodžiu. Įrašas pridedamas prie protokolo ir saugomas konkursą organizuojančioje įstaigoje Dokumentų saugojimo taisyk</text:span><text:span text:style-name="T970">lių, patvirtintų Lietuvos vyriausiojo archyvaro 2011 m. gruodžio 28 d. įsakymu Nr. V-157 „Dėl Dokumentų saugojimo taisyklių patvirtinimo“, nustatyta tvarka Bendrųjų dokumentų saugojimo terminų rodyklėje, patvirtintoje Lietuvos vyriausiojo archyvaro 2011 m.</text:span><text:span text:style-name="T971"><text:s/>kovo 9 d. įsakymu Nr. V</text:span><text:span text:style-name="T972">‑</text:span><text:span text:style-name="T973">100 „Dėl Bendrųjų dokumentų saugojimo terminų rodyklės patvirtinimo“, nustatytais terminais. <text:s text:c="3"/></text:span></text:p>
      <text:p text:style-name="P974"><text:span text:style-name="T975">53</text:span><text:span text:style-name="T976">.</text:span><text:span text:style-name="T977"><text:tab/>Pasibaigus komisijos narių grupės posėdžiui, kurio metu buvo pristatytos paraiškos, komisijos narių grupė renkasi į vertinimo<text:s/></text:span><text:span text:style-name="T978">aptarimą. Vertinimo aptarime dalyvauja tik paraiškas vertinę komisijos narių grupės nariai ir komisijos narių grupės vadovo pakviesti asmenys. Vertinimo aptarime negali dalyvauti pareiškėjų atstovai. Vertinimo aptarimo metu komisijos narių grupės nariai ap</text:span><text:span text:style-name="T979">taria vertinamas paraiškas pagal Nuostatų priedo 1 punkte nurodytus vertinimo kriterijus.<text:s/></text:span></text:p>
      <text:p text:style-name="P980"/>
      <text:p text:style-name="P981"><text:span text:style-name="T982">TREČIASIS</text:span><text:span text:style-name="T983"> SKIRSNIS</text:span></text:p>
      <text:p text:style-name="P984"><text:span text:style-name="T985">KOMISIJOS NARIŲ GRUPĖS NARIŲ IR ESFA PARAIŠKŲ VERTINIMO PROCEDŪRA</text:span></text:p>
      <text:p text:style-name="P986"/>
      <text:p text:style-name="P987"><text:span text:style-name="T988">54</text:span><text:span text:style-name="T989">.</text:span><text:span text:style-name="T990"><text:tab/>Pasibaigus vertinimo aptarimui, ne vėliau nei per vieną darbo<text:s/></text:span><text:span text:style-name="T991">dieną kiekvienas komisijos narių grupės narys informacinėje sistemoje užpildo Komisijos narių grupės nario paraiškos vertinimo anketą. Komisijos narių grupės nario paraiškos vertinimo anketoje nurodoma:</text:span></text:p>
      <text:p text:style-name="P992"><text:span text:style-name="T993">54.1</text:span><text:span text:style-name="T994">.</text:span><text:span text:style-name="T995"><text:tab/>siūlomas sprendimas: skirti visą prašomą fina</text:span><text:span text:style-name="T996">nsavimą (visoms veikloms); skirti dalinį finansavimą arba finansavimo neskirti;</text:span></text:p>
      <text:p text:style-name="P997"><text:span text:style-name="T998">54.2</text:span><text:span text:style-name="T999">.</text:span><text:span text:style-name="T1000"><text:tab/>vertinimo pagrindimas pagal vertinimo kriterijus, nurodytus Nuostatų priedo 1 punkte;</text:span></text:p>
      <text:p text:style-name="P1001"><text:span text:style-name="T1002">54.3</text:span><text:span text:style-name="T1003">.</text:span><text:span text:style-name="T1004"><text:tab/>paraiškai skiriamas vertinimo balas pagal Nuostatų priedo 1 punkte pat</text:span><text:span text:style-name="T1005">eikiamą vertinimo balų skalę;<text:s/></text:span></text:p>
      <text:p text:style-name="P1006"><text:span text:style-name="T1007">54.4</text:span><text:span text:style-name="T1008">.</text:span><text:span text:style-name="T1009"><text:tab/>siūlymai dėl skiriamos finansavimo sumos. Jeigu komisijos narių grupės narys siūlo skirti ne visą pareiškėjo prašomą sumą, jis turi nurodyti, kuriai (-ioms) konkrečiai (-ioms) veiklai (</text:span><text:span text:style-name="T1010">‑oms) siūlo finansavimo neskir</text:span><text:span text:style-name="T1011">ti ir (arba) skirti mažesnį finansavimą.<text:s/></text:span></text:p>
      <text:p text:style-name="P1012"><text:span text:style-name="T1013">55</text:span><text:span text:style-name="T1014">.</text:span><text:span text:style-name="T1015"><text:tab/>Atsižvelgdamas į Komisijos narių grupės narių vertinimo anketose pateikiamą informaciją bei vertinimo aptarimą, komisijos narių grupės vadovas apibendrina visų trijų paraišką vertinusių komisijos narių gr</text:span><text:span text:style-name="T1016">upės narių vertinimus bei vertinimų pagrindimus ir užpildo Apibendrintą paraiškos vertinimo anketą.</text:span></text:p>
      <text:p text:style-name="P1017"><text:span text:style-name="T1018">56</text:span><text:span text:style-name="T1019">.</text:span><text:span text:style-name="T1020"><text:tab/>Apibendrintoje paraiškos vertinimo anketoje nurodoma:</text:span></text:p>
      <text:p text:style-name="P1021"><text:span text:style-name="T1022">56.1</text:span><text:span text:style-name="T1023">.</text:span><text:span text:style-name="T1024"><text:tab/>siūlomas komisijos narių grupės sprendimas: skirti visą prašomą finansavimą (visoms ve</text:span><text:span text:style-name="T1025">ikloms); skirti dalinį finansavimą arba finansavimo neskirti. Sprendimas siūlomas, atsižvelgiant į komisijos narių grupės balsų daugumą (pvz., dviem nariams siūlant paraišką finansuoti, o vienam ne, paraišką siūloma finansuoti);</text:span></text:p>
      <text:p text:style-name="P1026"><text:span text:style-name="T1027">56.2</text:span><text:span text:style-name="T1028">.</text:span><text:span text:style-name="T1029"><text:tab/>vertinimo pagrind</text:span><text:span text:style-name="T1030">imas pagal kiekvieną iš vertinimo kriterijų, nurodytų Nuostatų priedo 1 punkte, apibendrinant paraiškas vertinusių Komisijos narių grupės narių vertinimo anketose bei vertinimo aptarimo metu išsakytus argumentus;</text:span></text:p>
      <text:p text:style-name="P1031"><text:span text:style-name="T1032">56.3</text:span><text:span text:style-name="T1033">.</text:span><text:span text:style-name="T1034"><text:tab/>paraiškai skiriamas vertinimo bal</text:span><text:span text:style-name="T1035">as (paraišką vertinusių komisijos narių grupės narių skirtų vertinimo balų vidurkis);</text:span></text:p>
      <text:p text:style-name="P1036"><text:span text:style-name="T1037">56.4</text:span><text:span text:style-name="T1038">.</text:span><text:span text:style-name="T1039"><text:tab/>paraiškai siūloma skirti finansavimo suma, atsižvelgiant į komisijos narių grupės narių siūlymus. Jeigu pareiškėjo prašomą projektui įgyvendinti sumą siūloma ma</text:span><text:span text:style-name="T1040">žinti, turi būti išsamiai pagrįstos tokio siūlymo priežastys, nurodant, kuriai (-ioms) konkrečiai (-ioms) veiklai (-oms) siūloma finansavimo neskirti ir (arba) skirti mažesnį finansavimą.<text:s/></text:span></text:p>
      <text:p text:style-name="P1041"><text:span text:style-name="T1042">57</text:span><text:span text:style-name="T1043">.</text:span><text:span text:style-name="T1044"><text:tab/>Komisijos narių grupės vadovo užpildyta Apibendrinta para</text:span><text:span text:style-name="T1045">iškos vertinimo anketa elektroniniu paštu turi būti suderinta su kitais paraišką vertinusiais komisijos narių grupės nariais. Komisijos narių grupės vadovas užpildytą Apibendrintą paraiškos vertinimo anketą pateikia kitiems dviem paraišką vertinusiems komi</text:span><text:span text:style-name="T1046">sijos narių grupės nariams ne vėliau nei per 5 darbo dienas nuo visų paraišką vertinusių komisijos narių grupės narių užpildytų Komisijos narių grupės narių vertinimo anketų gavimo dienos. Komisijos narių grupės nariai pastabas ir pasiūlymus dėl Apibendrin</text:span><text:span text:style-name="T1047">tos paraiškos vertinimo anketos pateikia ne vėliau nei per 2 darbo dienas nuo Apibendrintos paraiškos vertinimo anketos gavimo dienos. Iki šio termino komisijos narių grupės nariui nepateikus pastabų laikoma, kad jis Apibendrintai paraiškos vertinimo anket</text:span><text:span text:style-name="T1048">ai pritaria. Apibendrinta paraiškos vertinimo anketa laikoma suderinta ir patvirtinta, jeigu jai pritaria bent 2 paraišką vertinę komisijos narių grupės nariai. Komisijos narių grupės vadovas elektroniniu paštu ESFA turi persiųsti kitų komisijos narių grup</text:span><text:span text:style-name="T1049">ės narių pastabas dėl Apibendrintos paraiškos vertinimo anketos ir užbaigti vertinimo procedūrą informacinėje sistemoje per 2 darbo dienas nuo Apibendrintos paraiškos vertinimo anketos pateikimo kitiems dviem paraišką vertinusiems komisijos narių grupės na</text:span><text:span text:style-name="T1050">riams dienos.<text:s/></text:span></text:p>
      <text:p text:style-name="P1051"><text:span text:style-name="T1052">58</text:span><text:span text:style-name="T1053">.</text:span><text:span text:style-name="T1054"><text:tab/>ESFA gali paraišką paskirti įvertinti dviem papildomiems komisijos nariams, jei:<text:s/></text:span></text:p>
      <text:p text:style-name="P1055"><text:span text:style-name="T1056">58.1</text:span><text:span text:style-name="T1057">.</text:span><text:span text:style-name="T1058"><text:tab/>paraišką vertinusių komisijos narių grupės nariai nesutaria dėl Apibendrintos paraiškos vertinimo anketos ir nepatvirtina jos per<text:s/></text:span><text:span text:style-name="T1059">2 darbo diena</text:span><text:span text:style-name="T1060">s nuo užpildytos anketos pateikimo komisijos narių grupės nariams dienos;</text:span></text:p>
      <text:p text:style-name="P1061"><text:span text:style-name="T1062">58.2</text:span><text:span text:style-name="T1063">.</text:span><text:span text:style-name="T1064"><text:tab/>tvirtindama bendrą paraiškų vertinimo suvestinę, komisija nepritaria paraišką vertinusių komisijos narių grupės narių skirtų balų vidurkiui ir (ar) siūlomų skirti valstybės</text:span><text:span text:style-name="T1065"><text:s/>biudžeto lėšų vidurkiui.</text:span></text:p>
      <text:p text:style-name="P1066"><text:span text:style-name="T1067">59</text:span><text:span text:style-name="T1068">.</text:span><text:span text:style-name="T1069"><text:tab/></text:span><text:span text:style-name="T1070">Jeigu Nuostatų 58 punkte nurodytais atvejais paraiškai įvertinti paskiriami du papildomi komisijos nariai, jie susipažįsta su paraiška ir peržiūri susitikimo, kurio metu buvo pristatyta paraiška, vaizdo ir garso įrašą. Papildomi komisijos nariai užpildo ko</text:span><text:span text:style-name="T1071">misijos narių grupės narių vertinimo anketas Nuostatų 54 punkte nustatyta tvarka.<text:s/></text:span></text:p>
      <text:p text:style-name="P1072"><text:span text:style-name="T1073">60</text:span><text:span text:style-name="T1074">.</text:span><text:span text:style-name="T1075"><text:tab/></text:span><text:span text:style-name="T1076">Nuostatų 58 punkte nustatytais atvejais paraišką paskyrus įvertinti dviem papildomiems komisijos nariams, ESFA, susipažinusi su visų penkių paraišką vertinusių komis</text:span><text:span text:style-name="T1077">ijos narių grupės narių vertinimo anketomis, identifikuoja tris komisijos narius, kurių paraiškai skirtas vertinimo balas yra panašiausias, ir sudaro naują komisijos narių grupę. Naujai sudarytos komisijos narių grupės vadovu paskiriamas komisijos narys, k</text:span><text:span text:style-name="T1078">urio paraiškai skirtas balas, lyginant su kitų dviejų komisijos narių grupės skirtais balais, yra tarpinis. Sudarytos naujos paraišką vertinančios komisijos narių grupės vadovas turi parengti Apibendrintą paraiškos vertinimo anketą, kuri su kitais komisijo</text:span><text:span text:style-name="T1079">s narių grupės nariais derinama Nuostatų 57 punkte nustatyta tvarka.</text:span><text:span text:style-name="T1080"><text:s/></text:span></text:p>
      <text:p text:style-name="P1081"><text:span text:style-name="T1082">61</text:span><text:span text:style-name="T1083">.</text:span><text:span text:style-name="T1084"><text:tab/>Vieną paraišką vertina vienas ESFA atstovas. ESFA gali paraišką paskirti vertinti komisijos narių grupei, vertinusiai tą pačią paraišką, jei komisija nepritaria ESFA skirtiems<text:s/></text:span><text:span text:style-name="T1085">balams.</text:span></text:p>
      <text:p text:style-name="P1086"><text:span text:style-name="T1087">62</text:span><text:span text:style-name="T1088">.</text:span><text:span text:style-name="T1089"><text:tab/>Komisijos narių grupės paraiškai skirti balai (t. y. visų paraišką vertinusių komisijos narių skirtų balų vidurkis) susumuojami su ESFA paraiškai skirtais balais.<text:s/></text:span></text:p>
      <text:p text:style-name="P1090"><text:span text:style-name="T1091">63</text:span><text:span text:style-name="T1092">.</text:span><text:span text:style-name="T1093"><text:tab/>Galimas didžiausias paraiškai skirtinų balų skaičius – 112. Paraiško</text:span><text:span text:style-name="T1094">s, kurios nesurinko 50 balų pagal komisijos narių grupės skirtus balus, nefinansuojamos.</text:span></text:p>
      <text:p text:style-name="P1095"><text:span text:style-name="T1096">64</text:span><text:span text:style-name="T1097">.</text:span><text:span text:style-name="T1098"><text:tab/>Įvertinti projektai reitinguojami paraiškoms skirtų balų (gautų susumavus komisijos narių grupės ir ESFA vertinimą) vidurkių mažėjimo tvarka.</text:span></text:p>
      <text:p text:style-name="P1099"><text:span text:style-name="T1100">65</text:span><text:span text:style-name="T1101">.</text:span><text:span text:style-name="T1102"><text:tab/>Paraiška<text:s/></text:span><text:span text:style-name="T1103">turi būti įvertinta per laikotarpį, ne ilgesnį kaip 20 darbo dienų, pradedant skaičiuoti nuo komisijos narių grupės susitikimo su pareiškėju dienos iki ESFA parengtos ekspertų ir ESFA vertinimo suvestinės pateikimo komisijai dienos. Komisijos pirmininkas,<text:s/></text:span><text:span text:style-name="T1104">atsižvelgdamas į gautų paraiškų skaičių ir apimtį, jų vertinimo terminą gali pratęsti ne ilgiau kaip 10 darbo dienų.<text:s/></text:span></text:p>
      <text:p text:style-name="P1105"/>
      <text:p text:style-name="P1106"><text:span text:style-name="T1107">IX</text:span><text:span text:style-name="T1108"><text:s/>SKYRIUS</text:span></text:p>
      <text:p text:style-name="P1109"><text:span text:style-name="T1110">SPRENDIMO DĖL FINANSAVIMO SKYRIMO PRIĖMIMAS</text:span></text:p>
      <text:p text:style-name="P1111"/>
      <text:p text:style-name="P1112"><text:span text:style-name="T1113">66</text:span><text:span text:style-name="T1114">.</text:span><text:span text:style-name="T1115"><text:tab/>ESFA, įvertinusi paraiškas pagal Nuostatų priedo 2 punkto<text:s/></text:span><text:span text:style-name="T1116">vertinimo kriterijus ir gavusi komisijos narių grupių vertinimus pagal Nuostatų priedo 1 punkto vertinimo kriterijus ir komisijos narių grupių siūlymus dėl projektų finansavimo, juos apibendrina, parengia paraiškų vertinimų suvestinę, kurioje nurodo komisi</text:span><text:span text:style-name="T1117">jos narių grupių paraiškoms skirtus balus, ESFA paraiškoms skirtus balus, paraiškoms skirtų balų vidurkius (gautus susumavus komisijos narių grupės ir ESFA vertinimus) ir komisijos narių grupių siūlomų skirti valstybės biudžeto lėšų sumas, ir ją pateikia k</text:span><text:span text:style-name="T1118">omisijai. Kartu su paraiškų vertinimų suvestine ESFA komisijos nariams pateikia informaciją apie galimybę informacinėje sistemoje susipažinti su paraiškomis.</text:span></text:p>
      <text:p text:style-name="P1119"><text:span text:style-name="T1120">67</text:span><text:span text:style-name="T1121">.</text:span><text:span text:style-name="T1122"><text:tab/>Posėdžio metu komisija, atsižvelgusi į komisijos narių grupių ir ESFA vertinimus, komisijo</text:span><text:span text:style-name="T1123">s narių grupių išvadas bei siūlymus dėl projektų finansavimo ir įvertinusi ESFA paraiškų vertinimų suvestinėje pateiktus duomenis bei kitą su paraiškomis, jų vertinimu susijusią informaciją, pritaria arba nepritaria komisijos narių grupių ir (ar) ESFA para</text:span><text:span text:style-name="T1124">iškoms skirtų balų vidurkiams ir komisijos narių grupių siūlomų skirti valstybės biudžeto lėšų projektams įgyvendinti sumoms, priima protokolinį sprendimą ir pateikia Ministerijos kancleriui pasiūlymus dėl valstybės biudžeto lėšų skyrimo.<text:s/></text:span></text:p>
      <text:p text:style-name="P1125"><text:span text:style-name="T1126">68</text:span><text:span text:style-name="T1127">.</text:span><text:span text:style-name="T1128"><text:tab/>Jei komi</text:span><text:span text:style-name="T1129">sija nepritaria ESFA paraiškai skirtiems balams, paraišką ESFA perduoda vertinti paraišką vertinusiai komisijos narių grupei, kuri paraišką vertina pagal Nuostatų priedo 2 punkte nurodytus vertinimo kriterijus. ESFA apibendrina komisijos narių grupės siūly</text:span><text:span text:style-name="T1130">mą dėl paraiškos įvertinimo, parengia paraiškos vertinimų suvestinę, nurodydama komisijos narių grupės pagal Nuostatų priedo 2 punkte nurodytus vertinimo kriterijus skirtus balus (vietoj ESFA skirtų balų), ir ją pateikia komisijai. Komisija, įvertinusi par</text:span><text:span text:style-name="T1131">aiškos vertinimų suvestinę, parengtą komisijos narių grupei atlikus vertinimą, pritaria arba nepritaria skirtų balų ir siūlomų skirti valstybės biudžeto lėšų sumų vidurkiui.<text:s/></text:span></text:p>
      <text:p text:style-name="P1132"><text:span text:style-name="T1133">69</text:span><text:span text:style-name="T1134">.</text:span><text:span text:style-name="T1135"><text:tab/>Jei, atlikus paraiškų vertinimą, kelių pareiškėjų paraiškoms skirtų balų<text:s/></text:span><text:span text:style-name="T1136">vidurkis sutampa ir konkursui vykdyti numatytų valstybės biudžeto lėšų neužtenka, komisija gali siūlyti finansuoti tuos projektus, kurie surinko daugiau komisijos narių grupės skirtų balų. Jei kelių pareiškėjų paraiškoms komisijos narių grupių skirtų balų<text:s/></text:span><text:span text:style-name="T1137">vidurkis taip pat sutampa, komisija gali siūlyti finansuoti tuos projektus, kurių paraiškos buvo pateiktos anksčiau.</text:span></text:p>
      <text:p text:style-name="P1138"><text:span text:style-name="T1139">70</text:span><text:span text:style-name="T1140">.</text:span><text:span text:style-name="T1141"><text:tab/>Projektas, kuriam neužteko konkursui vykdyti numatytų valstybės biudžeto lėšų, įtraukiamas į rezervinių projektų sąrašą.<text:s/></text:span><text:span text:style-name="T1142">Finansuojamų projektų pareiškėjams nesudarius Sutarties per Nuostatų 77 punkte nurodytą terminą, atsisakius dalies valstybės biudžeto lėšų ar toliau įgyvendinti finansuojamą projektą, nutraukus sudarytą Sutartį, Nuostatų 71 punkte numatytu atveju per nusta</text:span><text:span text:style-name="T1143">tytą terminą nepatikslinus sąmatos ir (ar) priemonių ir (ar) veiklų plano ir grąžinus nepanaudotas valstybės biudžeto lėšas, taip pat likus nepanaudotų konkursui vykdyti numatytų valstybės biudžetų lėšų, konkursui vykdyti numatytos valstybės biudžeto lėšos</text:span><text:span text:style-name="T1144"><text:s/>komisijos siūlymu ir Ministerijos kanclerio sprendimu eilės tvarka gali būti skirtos projektams, esantiems rezervinių projektų sąraše.</text:span></text:p>
      <text:p text:style-name="P1145"><text:span text:style-name="T1146">71</text:span><text:span text:style-name="T1147">.</text:span><text:span text:style-name="T1148"><text:tab/>Jei pareiškėjui siūloma skirti dalį paraiškoje prašomos lėšų sumos, ESFA per informacinę sistemą apie tai inform</text:span><text:span text:style-name="T1149">uoja pareiškėją per 3 darbo dienas nuo komisijos sprendimo priėmimo dienos. Pareiškėjai paraiškas tikslina per 3 darbo dienas Aprašo 50 ir 52 punktuose numatyta tvarka.<text:s/></text:span></text:p>
      <text:p text:style-name="P1150"><text:span text:style-name="T1151">72</text:span><text:span text:style-name="T1152">.</text:span><text:span text:style-name="T1153"><text:tab/>ESFA, iš pareiškėjo gavusi patvirtinimą, kad jis sutinka su komisijos siūloma<text:s/></text:span><text:span text:style-name="T1154">skirti valstybės biudžeto lėšų suma ir kad komisijos siūlomas priimti sprendimas skirti dalį paraiškoje prašomų lėšų neturės neigiamos įtakos įgyvendinant konkurso nuostatuose bei paraiškoje numatytus tikslus, taip pat pareiškėjo patikslintas sąmatas ir (a</text:span><text:span text:style-name="T1155">r) priemonių ir (ar) veiklų planus, ne vėliau kaip kitą darbo dieną nuo patikslintų sąmatų ir (ar) priemonių ir (ar) veiklų planų gavimo dienos šiuos dokumentus perduoda įvertinti paraišką vertinusiai komisijos narių grupei. Komisijos narių grupė įvertina<text:s/></text:span><text:span text:style-name="T1156">patikslintas sąmatas ir (ar) priemonių ir (ar) veiklų planus: kiekvienas komisijos narių grupės narys pritaria arba nepritaria patikslinimams. Komisijos narių grupės bendras sprendimas priimamas balsų dauguma.<text:s/></text:span></text:p>
      <text:p text:style-name="P1157"><text:span text:style-name="T1158">73</text:span><text:span text:style-name="T1159">.</text:span><text:span text:style-name="T1160"><text:tab/>ESFA parengia komisijos narių grupių<text:s/></text:span><text:span text:style-name="T1161">patikslintų sąmatų ir (ar) priemonių ir (ar) veiklų planų vertinimo suvestinę ir ją perduoda komisijai per 3 darbo dienas nuo patikslintų sąmatų ir (ar) priemonių ir (ar) veiklų planų gavimo dienos. Gavusi patikslintų sąmatų ir (ar) priemonių ir (ar) veikl</text:span><text:span text:style-name="T1162">ų planų vertinimo suvestinę, komisija posėdyje svarsto patikslintų sąmatų ir (ar) priemonių ir (ar) veiklų planų vertinimus, jiems pritaria arba nepritaria ir teikia protokolinį pasiūlymą Ministerijos kancleriui dėl projektų finansavimo.</text:span></text:p>
      <text:p text:style-name="P1163"><text:span text:style-name="T1164">74</text:span><text:span text:style-name="T1165">.</text:span><text:span text:style-name="T1166"><text:tab/>Ministerij</text:span><text:span text:style-name="T1167">os kancleris per 5 darbo dienas nuo komisijos pasiūlymų gavimo dienos priima sprendimą dėl valstybės biudžeto lėšų skyrimo projektams įgyvendinti. Ministerijos kanclerio sprendime dėl valstybės biudžeto lėšų skyrimo projektams įgyvendinti nurodoma:</text:span></text:p>
      <text:p text:style-name="P1168"><text:span text:style-name="T1169">74.1</text:span><text:span text:style-name="T1170">.</text:span><text:span text:style-name="T1171"><text:tab/>finansuotinų projektų sąrašas, nurodant pareiškėjų pavadinimus, jų juridinio asmens kodus, projektų pavadinimus, surinktų balų vidurkius, prašomas skirti valstybės biudžeto lėšų sumas, skiriamas valstybės biudžeto lėšų sumas;<text:s/></text:span></text:p>
      <text:p text:style-name="P1172"><text:span text:style-name="T1173">74.2</text:span><text:span text:style-name="T1174">.</text:span><text:span text:style-name="T1175"><text:tab/>rezervinių projekt</text:span><text:span text:style-name="T1176">ų sąrašas, nurodant pareiškėjų pavadinimus, jų juridinio asmens kodus, projektų pavadinimus, surinktų balų vidurkius, prašomas skirti valstybės biudžeto lėšų sumas, preliminariai siūlomas skirti valstybės biudžeto lėšų sumas;<text:s/></text:span></text:p>
      <text:p text:style-name="P1177"><text:span text:style-name="T1178">74.3</text:span><text:span text:style-name="T1179">.</text:span><text:span text:style-name="T1180"><text:tab/>nefinansuotinų proj</text:span><text:span text:style-name="T1181">ektų sąrašas, nurodant pareiškėjų pavadinimus, jų juridinio asmens kodus, projektų pavadinimus, surinktų balų vidurkius, prašomas skirti valstybės biudžeto lėšų sumas, nefinansavimo pagrindą;</text:span></text:p>
      <text:p text:style-name="P1182"><text:span text:style-name="T1183">74.4</text:span><text:span text:style-name="T1184">.</text:span><text:span text:style-name="T1185"><text:tab/>atmestinų projektų sąrašas, nurodant pareiškėjų pavadi</text:span><text:span text:style-name="T1186">nimus, jų juridinio asmens kodus, projektų pavadinimus, prašomas skirti valstybės biudžeto lėšų sumas, atmetimo pagrindą;</text:span></text:p>
      <text:p text:style-name="P1187"><text:span text:style-name="T1188">74.5</text:span><text:span text:style-name="T1189">.</text:span><text:span text:style-name="T1190"><text:tab/>pavedimas Ministerijos Nevyriausybinių organizacijų plėtros skyriaus vedėjui užtikrinti tinkamą Nuostatuose numatytų nuostat</text:span><text:span text:style-name="T1191">ų, susijusių su projektų finansavimu, įgyvendinimą;</text:span></text:p>
      <text:p text:style-name="P1192"><text:span text:style-name="T1193">74.6</text:span><text:span text:style-name="T1194">.</text:span><text:span text:style-name="T1195"><text:tab/>Ministerijos kanclerio sprendimo apskundimo tvarka.</text:span></text:p>
      <text:p text:style-name="P1196"><text:span text:style-name="T1197">75</text:span><text:span text:style-name="T1198">.</text:span><text:span text:style-name="T1199"><text:tab/>Pareiškėjai informuojami ir informacija apie pateiktas paraiškas bei konkurso rezultatus viešai skelbiama Aprašo 56–59 punktuose nus</text:span><text:span text:style-name="T1200">tatyta tvarka.</text:span></text:p>
      <text:p text:style-name="P1201"/>
      <text:p text:style-name="P1202"><text:span text:style-name="T1203">X</text:span><text:span text:style-name="T1204"> SKYRIUS</text:span></text:p>
      <text:p text:style-name="P1205"><text:span text:style-name="T1206">KOMISIJOS DARBO ORGANIZAVIMAS IR SUTARTIES PASIRAŠYMAS</text:span></text:p>
      <text:p text:style-name="P1207"/>
      <text:p text:style-name="P1208"><text:span text:style-name="T1209">76</text:span><text:span text:style-name="T1210">.</text:span><text:span text:style-name="T1211"><text:tab/>Komisijos darbas organizuojamas Aprašo VII skyriuje nustatyta tvarka.</text:span></text:p>
      <text:p text:style-name="P1212"><text:span text:style-name="T1213">77</text:span><text:span text:style-name="T1214">.</text:span><text:span text:style-name="T1215"><text:tab/></text:span><text:span text:style-name="T1216">Sutartis tarp pareiškėjo, kurio projektui įgyvendinti skirtas finansavimas, ir ESFA sudaroma ir pasirašoma Aprašo VIII skyriuje nustatyta tvarka per 20 darbo dienų nuo Ministerijos kanclerio sprendimo dėl valstybės biudžeto lėšų skyrimo projektui įgyvendin</text:span><text:span text:style-name="T1217">ti perdavimo ESFA dienos.<text:s/></text:span></text:p>
      <text:p text:style-name="P1218"><text:span text:style-name="T1219">78</text:span><text:span text:style-name="T1220">.</text:span><text:span text:style-name="T1221"><text:tab/>Jei nuo Ministerijos kanclerio sprendimo dėl valstybės biudžeto lėšų skyrimo projektui įgyvendinti priėmimo dienos iki Sutarties sudarymo dienos paaiškėja, kad pareiškėjas nėra atsiskaitęs už praėjusiais kalendoriniais me</text:span><text:span text:style-name="T1222">tais iš Ministerijos, biudžetinių įstaigų, kurių savininko teises įgyvendina Ministerija, gautų lėšų panaudojimą valstybės biudžeto lėšų ir (ar) Europos Sąjungos lėšų naudojimo sutartyje ir taisyklėse nustatyta tvarka, ESFA raštu apie tai informuoja Minist</text:span><text:span text:style-name="T1223">eriją (nurodomas pareiškėjo juridinio asmens pavadinimas ir kodas, neatsiskaitymo faktas ir lėšų, už kurių panaudojimą neatsiskaityta, suma). Komisijos sekretorius nedelsdamas informuoja komisiją apie susidariusią padėtį (nurodo ESFA pateiktą informaciją)<text:s/></text:span><text:span text:style-name="T1224">ir organizuoja komisijos posėdį dėl valstybės biudžeto lėšų skyrimo pareiškėjui arba Ministerijos kancleris, remdamasis ESFA pateikta informacija, pakeičia savo sprendimą dėl valstybės biudžeto lėšų skyrimo pareiškėjui. Tokiu atveju išlaidos, pareiškėjo pa</text:span><text:span text:style-name="T1225">tirtos iki Sutarties pasirašymo, nekompensuojamos.<text:s/></text:span></text:p>
      <text:p text:style-name="P1226"/>
      <text:p text:style-name="P1227"><text:span text:style-name="T1228">XI</text:span><text:span text:style-name="T1229"><text:s/>SKYRIUS</text:span></text:p>
      <text:p text:style-name="P1230"><text:span text:style-name="T1231">PROJEKTŲ ĮGYVENDINIMAS IR STEBĖSENA</text:span></text:p>
      <text:p text:style-name="P1232"/>
      <text:p text:style-name="P1233"><text:span text:style-name="T1234">79</text:span><text:span text:style-name="T1235">.</text:span><text:span text:style-name="T1236"><text:tab/>Projektų įgyvendinimas ir stebėsena organizuojama Aprašo IX skyriuje nustatyta tvarka.</text:span></text:p>
      <text:p text:style-name="P1237"><text:span text:style-name="T1238">80</text:span><text:span text:style-name="T1239">.</text:span><text:span text:style-name="T1240"><text:tab/>Projekto vykdytojas privalo:</text:span></text:p>
      <text:p text:style-name="P1241"><text:span text:style-name="T1242">80.1</text:span><text:span text:style-name="T1243">.</text:span><text:span text:style-name="T1244"><text:tab/>projektą<text:s/></text:span><text:span text:style-name="T1245">įgyvendinti iki Sutartyje nustatytos dienos, bet ne vėliau kaip iki 2024 m. gruodžio 31 d.;</text:span></text:p>
      <text:p text:style-name="P1246"><text:span text:style-name="T1247">80.2</text:span><text:span text:style-name="T1248">.</text:span><text:span text:style-name="T1249"><text:tab/>kiekvienam ketvirčiui pasibaigus, iki kito ketvirčio pirmo mėnesio 5 d. ESFA informacinės sistemos priemonėmis pateikti atitinkamai ketvirčio ir metų proj</text:span><text:span text:style-name="T1250">ekto finansines ataskaitas pagal informacinėje sistemoje pateiktas formas, taip pat, pirmajam ataskaitinių metų pusmečiui pasibaigus, iki einamųjų metų liepos 5 d., o pasibaigus kalendoriniams metams – iki kitų kalendorinių metų sausio 5 d. pateikti pusmeč</text:span><text:span text:style-name="T1251">io ir metų projekto veiklų įvykdymo ataskaitas pagal informacinėje sistemoje pateiktas formas. Teikiamos šios ataskaitos:<text:s/></text:span></text:p>
      <text:p text:style-name="P1252"><text:span text:style-name="T1253">80.2.1</text:span><text:span text:style-name="T1254">.</text:span><text:span text:style-name="T1255"><text:tab/>sąmatos vykdymo ir sąnaudų ketvirtinė ataskaita, informaciją nurodant euro cento tikslumu (teikiama po kiekvieno ataskaitin</text:span><text:span text:style-name="T1256">io ketvirčio, o pasibaigus ataskaitiniams kalendoriniams metams – už visą projekto įgyvendinimo laikotarpį);</text:span></text:p>
      <text:p text:style-name="P1257"><text:span text:style-name="T1258">80.2.2</text:span><text:span text:style-name="T1259">.</text:span><text:span text:style-name="T1260"><text:tab/>sąmatos vykdymo ataskaita, informaciją nurodant euro cento tikslumu (teikiama po kiekvieno ataskaitinio ketvirčio, o pasibaigus ataskai</text:span><text:span text:style-name="T1261">tiniams kalendoriniams metams – už visą projekto įgyvendinimo laikotarpį);</text:span></text:p>
      <text:p text:style-name="P1262"><text:span text:style-name="T1263">80.2.3</text:span><text:span text:style-name="T1264">.</text:span><text:span text:style-name="T1265"><text:tab/>buhalterinės apskaitos dokumentų suvestinė, kurioje turi būti nurodoma valstybės biudžeto lėšų gavėjo pavadinimas, apskaitos dokumento (sąskaitos faktūros, Sutarties,<text:s/></text:span><text:span text:style-name="T1266">žiniaraščio ir kt.) data ir numeris, ūkinės operacijos turinys ir suma, informaciją nurodant euro cento tikslumu (teikiama po kiekvieno ataskaitinio ketvirčio ir už visą projekto įgyvendinimo laikotarpį);</text:span></text:p>
      <text:p text:style-name="P1267"><text:span text:style-name="T1268">80.2.4</text:span><text:span text:style-name="T1269">.</text:span><text:span text:style-name="T1270"><text:tab/>veiklų įvykdymo ataskaita (pasibaigus a</text:span><text:span text:style-name="T1271">taskaitiniams kalendoriniams metams – už visą projekto įgyvendinimo laikotarpį iki kitų kalendorinių metų sausio 5 d.), kurioje turi būti nurodyta informacija apie įvykdytas projekto veiklas (pateikiama remiantis su paraiška pateiktu projekto veiklų planu<text:s/></text:span><text:span text:style-name="T1272">tik teikiant metų projekto veiklų įvykdymo ataskaitą, t. y. pasibaigus ataskaitiniams kalendoriniams metams – už visą projekto įgyvendinimo laikotarpį) pagal projekto tikslus bei informacija apie projekto paraiškoje pasirinktų projekto veiklų įgyvendinimo<text:s/></text:span><text:span text:style-name="T1273">rodiklių pasiekimą;</text:span></text:p>
      <text:p text:style-name="P1274"><text:span text:style-name="T1275">80.3</text:span><text:span text:style-name="T1276">.</text:span><text:span text:style-name="T1277"><text:tab/>užtikrinti, kad projektui įgyvendinti skirtos valstybės biudžeto lėšos būtų naudojamos pagal tikslinę paskirtį, atsižvelgiant į valstybės biudžeto lėšų naudojimą reglamentuojančių Lietuvos Respublikos teisės aktų ir Sutartie</text:span><text:span text:style-name="T1278">s nuostatas;</text:span></text:p>
      <text:p text:style-name="P1279"><text:span text:style-name="T1280">80.4</text:span><text:span text:style-name="T1281">.</text:span><text:span text:style-name="T1282"><text:tab/>pasibaigus ataskaitiniams metams, bet ne vėliau kaip iki kitų kalendorinių metų, einančių po ataskaitinių metų, sausio 5 d., grąžinti per ataskaitinius metus nepanaudotas projektui įgyvendinti skirtas ir pervestas valstybės biudžeto<text:s/></text:span><text:span text:style-name="T1283">lėšas ir už šias banke, kitose kredito ar mokėjimo įstaigose laikomas valstybės biudžeto lėšas gautas palūkanas – jas pervesti į Sutartyje nurodytą ESFA banko sąskaitą;</text:span></text:p>
      <text:p text:style-name="P1284"><text:span text:style-name="T1285">80.5</text:span><text:span text:style-name="T1286">.</text:span><text:span text:style-name="T1287"><text:tab/>informacinės sistemos priemonėmis informuoti Ministeriją ir ESFA, jei vykdoma</text:span><text:span text:style-name="T1288"><text:s/>ar numatoma vykdyti projekto vykdytojo reorganizacija (nurodomas juridinio asmens pavadinimas, kodas, konkurso pavadinimas, projekto pavadinimas ir kodas bei reorganizacijos pradžios data), ir pateikti dokumentus bei informaciją, patvirtinančius, kad po r</text:span><text:span text:style-name="T1289">eorganizacijos veiksiantis juridinis asmuo, perimsiantis jo, kaip projekto vykdytojo, teises ir pareigas, bus pajėgus tinkamai vykdyti projekto veiklas.</text:span></text:p>
      <text:p text:style-name="P1290"><text:span text:style-name="T1291">81</text:span><text:span text:style-name="T1292">.</text:span><text:span text:style-name="T1293"><text:tab/></text:span><text:span text:style-name="T1294">Jei</text:span><text:span text:style-name="T1295"><text:s/>projektas įgyvendinamas netinkamai ar sąmoningai nevykdomos projekto veiklos, sąmoningai nesiekiama projekto paraiškoje pasirinktų projekto veiklų įgyvendinimo rodiklių, gali būti taikomos šios sankcijos:</text:span></text:p>
      <text:p text:style-name="P1296"><text:span text:style-name="T1297">81.1</text:span><text:span text:style-name="T1298">.</text:span><text:span text:style-name="T1299"><text:tab/>jeigu projekto vykdytojas pasiekė tik dalį</text:span><text:span text:style-name="T1300"><text:s/>projekto paraiškoje pasirinktų projekto veiklų įgyvendinimo rodiklių, t. y. nepasiekė vieno ar daugiau iš projekto paraiškoje pasirinktų rodiklių, jis į Sutarties rekvizituose nurodytą ESFA banko sąskaitą turi grąžinti po 20 procentų jam projektui įgyvend</text:span><text:span text:style-name="T1301">inti skirtų ir pervestų valstybės biudžeto lėšų už kiekvieną nepasiektą rodiklį;</text:span></text:p>
      <text:p text:style-name="P1302"><text:span text:style-name="T1303">81.2</text:span><text:span text:style-name="T1304">.</text:span><text:span text:style-name="T1305"><text:tab/>jeigu projekto vykdytojas nepasiekė nė vieno iš projekto paraiškoje pasirinktų projekto veiklų įgyvendinimo rodiklių, jis į Sutarties rekvizituose nurodytą ESFA bank</text:span><text:span text:style-name="T1306">o sąskaitą turi grąžinti 100 procentų jam projektui įgyvendinti skirtų ir pervestų valstybės biudžeto lėšų.</text:span></text:p>
      <text:p text:style-name="P1307"><text:span text:style-name="T1308">82</text:span><text:span text:style-name="T1309">.</text:span><text:span text:style-name="T1310"><text:tab/>Sprendimą dėl sankcijų taikymo ir apimties priima komisija. Priimdama sprendimą dėl sankcijų taikymo, komisija vadovaujasi Nuostatais, pro</text:span><text:span text:style-name="T1311">jekto vykdytojo pateikta informacija apie projekto įgyvendinimą ir ESFA paskirto atsakingo specialisto pateiktais duomenimis bei informacija, susijusiais su projekto įgyvendinimu. Jei yra galimybė, projekto vykdytojas ar jo atstovas turi būti kviečiamas į<text:s/></text:span><text:span text:style-name="T1312">komisijos posėdį, kuriame bus svarstomas sankcijų jam skyrimas.<text:s/></text:span></text:p>
      <text:p text:style-name="Normal"/>
      <text:p text:style-name="P1313"><text:span text:style-name="T1314">XII</text:span><text:span text:style-name="T1315"><text:s/>SKYRIUS</text:span></text:p>
      <text:p text:style-name="P1316"><text:span text:style-name="T1317">BAIGIAMOSIOS NUOSTATOS</text:span></text:p>
      <text:p text:style-name="P1318"/>
      <text:p text:style-name="P1319"><text:span text:style-name="T1320">83</text:span><text:span text:style-name="T1321">.</text:span><text:span text:style-name="T1322"><text:tab/>Ministerija turi teisę atlikti projekto įgyvendinimo ir valstybės biudžeto lėšų panaudojimo teisingumo bei tikslingumo auditą.</text:span></text:p>
      <text:p text:style-name="P1323"><text:span text:style-name="T1324">84</text:span><text:span text:style-name="T1325">.</text:span><text:span text:style-name="T1326"><text:tab/>Minis</text:span><text:span text:style-name="T1327">terijos kanclerio sprendimas dėl projekto finansavimo gali būti pakeistas ar pripažintas netekusiu galios, atsižvelgus į ESFA pateiktą metinę atitinkamos priemonės įgyvendinimo ataskaitą ir (ar) į tai, ar valstybės biudžeto lėšos panaudotos tinkamai, ir (a</text:span><text:span text:style-name="T1328">r) pasikeitus teisės aktams, kuriais remiantis konkursui skirti valstybės biudžeto asignavimai, ar kitiems dokumentams (pavyzdžiui, programos sąmatoms), taip pat Ministerijai arba teismui patenkinus pareiškėjo skundą ir pakartotinai Nuostatuose nustatyta t</text:span><text:span text:style-name="T1329">varka įvertinus šio pareiškėjo paraišką.</text:span></text:p>
      <text:p text:style-name="P1330"><text:span text:style-name="T1331">85</text:span><text:span text:style-name="T1332">.</text:span><text:span text:style-name="T1333"><text:tab/>Ministerijos veiksmai ir neveikimas, Ministerijos kanclerio sprendimas dėl valstybės biudžeto lėšų skyrimo gali būti skundžiami Lietuvos Respublikos administracinių bylų teisenos įstatymo nustatyta tvarka. P</text:span><text:span text:style-name="T1334">areiškėjai, vadovaudamiesi Viešojo administravimo įstatymu, ESFA ir (ar) komisijos sprendimus dėl paraiškų atmetimo gali skųsti Ministerijai per 14 kalendorinių dienų nuo tos dienos, kurią sužinojo arba turėjo sužinoti apie ESFA ir (ar) komisijos sprendimą</text:span><text:span text:style-name="T1335">. Jei Ministerija patenkina pareiškėjo skundą, o ESFA ir (ar) komisija pakartotinai įvertintą paraišką vėl atmeta, pareiškėjas šį ESFA ir (ar) komisijos sprendimą gali skųsti Vyriausiajai administracinių ginčų komisijai arba teismui įstatymų nustatyta tvar</text:span><text:span text:style-name="T1336">ka.</text:span></text:p>
      <text:p text:style-name="P1337"><text:span text:style-name="T1338">86</text:span><text:span text:style-name="T1339">.</text:span><text:span text:style-name="T1340"><text:tab/>Ministerija ir ESFA neprisiima atsakomybės, jei dėl projekte (paraiškoje ir (ar) Sutartyje) nurodytų klaidingų kontaktinių duomenų (adreso, telefono ryšio numerio, elektroninio pašto adreso) pareiškėjo (projekto vykdytojo) nepasiekia laiškai ar</text:span><text:span text:style-name="T1341">ba su juo negalima susisiekti kitu būdu.</text:span></text:p>
      <text:p text:style-name="P1342"><text:span text:style-name="T1343">87</text:span><text:span text:style-name="T1344">.</text:span><text:span text:style-name="T1345"><text:tab/>Ministerija savo interneto svetainėje skelbia kiekvienam konkursui vykdyti kiekvienais metais skirtas valstybės biudžeto lėšų sumas.</text:span></text:p>
      <text:p text:style-name="P1346"><text:span text:style-name="T1347">88</text:span><text:span text:style-name="T1348">.</text:span><text:span text:style-name="T1349"><text:tab/>ESFA savo interneto svetainėje skelbia apibendrintą konkurso vykdy</text:span><text:span text:style-name="T1350">mo ataskaitą.</text:span></text:p>
      <text:p text:style-name="P1351"><text:span text:style-name="T1352">89</text:span><text:span text:style-name="T1353">.</text:span><text:span text:style-name="T1354"><text:tab/>Konkurso organizavimo dokumentai saugomi Lietuvos Respublikos dokumentų ir archyvų įstatymo nustatyta tvarka.</text:span></text:p>
      <text:p text:style-name="P1355"><text:span text:style-name="T1356">90</text:span><text:span text:style-name="T1357">.</text:span><text:span text:style-name="T1358"><text:tab/>Asmens duomenys tvarkomi 2016 m. balandžio 27 d. Europos Parlamento ir Tarybos reglamento (ES) 2016/679 dėl fizinių<text:s/></text:span><text:span text:style-name="T1359">asmenų apsaugos tvarkant asmens duomenis ir dėl laisvo tokių duomenų judėjimo ir kuriuo panaikinama Direktyva 95/46/EB (Bendrasis duomenų apsaugos reglamentas), Nuostatų ir kitų teisės aktų, reglamentuojančių asmens duomenų apsaugą ir tvarkymą, nustatyta t</text:span><text:span text:style-name="T1360">varka.</text:span></text:p>
      <text:p text:style-name="P1361"><text:span text:style-name="T1362">91</text:span><text:span text:style-name="T1363">.</text:span><text:span text:style-name="T1364"><text:tab/>Duomenų subjekto teisės įgyvendinamos duomenų valdytojo, į kurį kreipiamasi dėl duomenų subjekto teisių įgyvendinimo, nustatyta tvarka, vadovaujantis Reglamentu (ES) 2016/679.</text:span></text:p>
      <text:p text:style-name="P1365"><text:span text:style-name="T1366">_______________</text:span></text:p>
      <text:p text:style-name="P1367">Nevyriausybinių<text:s/>organizacijų institucinio stiprinimo</text:p>
      <text:p text:style-name="P1375">didelės apimties projektų atrankos 2024 metų<text:s/></text:p>
      <text:p text:style-name="P1376">konkurso organizavimo nuostatų<text:s/></text:p>
      <text:p text:style-name="P1377"><text:span text:style-name="T1378">priedas</text:span></text:p>
      <text:p text:style-name="P1379"/>
      <text:p text:style-name="P1380">PARAIŠKŲ VERTINIMO KRITERIJAI</text:p>
      <text:p text:style-name="P1381"/>
      <table:table table:style-name="Table1382">
        <table:table-columns>
          <table:table-column table:style-name="TableColumn1383"/>
          <table:table-column table:style-name="TableColumn1384"/>
        </table:table-columns>
        <table:table-row table:style-name="TableRow1385">
          <table:table-cell table:style-name="TableCell1386">
            <text:p text:style-name="P1387">1.</text:p>
          </table:table-cell>
          <table:table-cell table:style-name="TableCell1388">
            <text:p text:style-name="P1389"><text:span text:style-name="T1390">Paraiškų turinio vertinimo kriterijai, pagal kuriuos komisijos narių grupės narių vertina:</text:span></text:p>
          </table:table-cell>
        </table:table-row>
        <table:table-row table:style-name="TableRow1391">
          <table:table-cell table:style-name="TableCell1392">
            <text:p text:style-name="P1393"><text:span text:style-name="T1394">1.1.</text:span></text:p>
          </table:table-cell>
          <table:table-cell table:style-name="TableCell1395">
            <text:p text:style-name="P1396">Projekto ir pareiškėjo atitiktį Nevyriausybinių organizacijų institucinio stiprinimo didelės apimties projektų atrankos 2024 metų konkurso organizavimo nuostatų (toliau – Nuostatai) 17 punkte nurodytoms privalomoms sąlygoms.<text:s/></text:p>
            <text:p text:style-name="P1397"/>
            <text:p text:style-name="P1398"><text:span text:style-name="T1399">Pastaba.</text:span><text:span text:style-name="T1400"><text:s/>Paraiškos, kuri įver</text:span><text:span text:style-name="T1401">tinama kaip neatitinkanti šio vertinimo kriterijaus, komisijos narių grupės narys ir ESFA pagal kitus vertinimo kriterijus nebevertina, automatiškai paraiškai skiriama 0 balų.</text:span></text:p>
          </table:table-cell>
        </table:table-row>
        <table:table-row table:style-name="TableRow1402">
          <table:table-cell table:style-name="TableCell1403">
            <text:p text:style-name="P1404"><text:span text:style-name="T1405">1.2.</text:span></text:p>
          </table:table-cell>
          <table:table-cell table:style-name="TableCell1406">
            <text:p text:style-name="P1407"><text:span text:style-name="T1408">Projektu sprendžiamo (-ų) organizacijos iššūkio (-ių) aiškumą, pagrįstumą<text:s/></text:span><text:span text:style-name="T1409">ir reikšmingumą.</text:span></text:p>
          </table:table-cell>
        </table:table-row>
        <table:table-row table:style-name="TableRow1410">
          <table:table-cell table:style-name="TableCell1411">
            <text:p text:style-name="P1412"><text:span text:style-name="T1413">1.3.<text:s/></text:span></text:p>
          </table:table-cell>
          <table:table-cell table:style-name="TableCell1414">
            <text:p text:style-name="P1415"><text:span text:style-name="T1416">Numatyto projekto tikslo ir idėjos (aprašymo) aiškumą, atitiktį konkurso tikslui, tinkamumą sprendžiant iškeltą (-us) iššūkį (-ius).</text:span></text:p>
          </table:table-cell>
        </table:table-row>
        <table:table-row table:style-name="TableRow1417">
          <table:table-cell table:style-name="TableCell1418">
            <text:p text:style-name="P1419"><text:span text:style-name="T1420">1.4.<text:s/></text:span></text:p>
          </table:table-cell>
          <table:table-cell table:style-name="TableCell1421">
            <text:p text:style-name="P1422"><text:span text:style-name="T1423">Projekto veiklų įgyvendinimo plane numatytų veiklų nuoseklumą, pagrįstumą ir tinkamumą proje</text:span><text:span text:style-name="T1424">kto tikslui, rezultatams ir planuojamam sukurti poveikiui pasiekti. Siekiamų veiklų įgyvendinimo rodiklių atitiktį pasirinktoms veikloms ir (ar) konkurso tikslui, aiškumą, konkretumą ir ambicingumą.</text:span></text:p>
          </table:table-cell>
        </table:table-row>
        <table:table-row table:style-name="TableRow1425">
          <table:table-cell table:style-name="TableCell1426">
            <text:p text:style-name="P1427"><text:span text:style-name="T1428">1.5.</text:span></text:p>
          </table:table-cell>
          <table:table-cell table:style-name="TableCell1429">
            <text:p text:style-name="P1430"><text:span text:style-name="T1431">Sąmatos tikslumą, aiškumą, atitiktį ir proporcingumą projekte numatytoms veikloms bei numatytų išlaidų pagrįstumą ir atitiktį rinkos kainoms.<text:s/></text:span></text:p>
          </table:table-cell>
        </table:table-row>
        <table:table-row table:style-name="TableRow1432">
          <table:table-cell table:style-name="TableCell1433">
            <text:p text:style-name="P1434">1.6.<text:s/></text:p>
          </table:table-cell>
          <table:table-cell table:style-name="TableCell1435">
            <text:p text:style-name="P1436"><text:span text:style-name="T1437">Projekto rezultatų ir siekiamo poveikio aiškumas, ambicingumas, (tikėtinas) tvarumas ir (tikėtinas) ilgala</text:span><text:span text:style-name="T1438">ikis poveikis instituciniam organizacijos stiprėjimui (t. y. tikimybė, kad bus prisidėta prie (kokybinės) organizacijos plėtros) bei projekto rezultatų ir poveikio pareiškėjo instituciniam stiprėjimui vertinimo plano tinkamumas.</text:span></text:p>
          </table:table-cell>
        </table:table-row>
        <table:table-row table:style-name="TableRow1439">
          <table:table-cell table:style-name="TableCell1440" table:number-columns-spanned="2">
            <text:p text:style-name="P1441"><text:span text:style-name="T1442">Komisijos narių grupės nar</text:span><text:span text:style-name="T1443">iai paraiškas vertina ir bendrą vertinimo balą paraiškai skiria, atsižvelgdami į nurodytus paraiškų vertinimo kriterijus. Komisijos narių grupės nario ir Apibendrintose paraiškų vertinimo anketose pateikiami vertinimo argumentai pagal paraiškų turinio vert</text:span><text:span text:style-name="T1444">inimo kriterijus (nurodytus šio priedo 1 punkte).<text:s/></text:span><text:span text:style-name="T1445">Komisijos narių grupės nariai vertina paraiškos visumą ir paraiškai skiria bendrą vertinimo balą nuo 0 (nulio) iki 100 (šimto) pagal šią vertinimo balų skalę:</text:span></text:p>
            <text:p text:style-name="P1446"><text:span text:style-name="T1447">‒</text:span><text:span text:style-name="T1448"><text:tab/></text:span><text:span text:style-name="T1449">95–100 (puikiai): puiki, išskirtinė paraiška, idealiai atitinka konkurso tikslą.<text:s/></text:span></text:p>
            <text:p text:style-name="P1450"><text:span text:style-name="T1451">‒</text:span><text:span text:style-name="T1452"><text:tab/></text:span><text:span text:style-name="T1453">85–94 (labai gerai): tinkamai suformuluota, gera paraiška, atitinka konkurso tikslą, trūkumų nenustatyta.</text:span></text:p>
            <text:p text:style-name="P1454"><text:span text:style-name="T1455">‒</text:span><text:span text:style-name="T1456"><text:tab/></text:span><text:span text:style-name="T1457">75–84 (gerai): gera paraiška, atitinka konkurso tikslą, nustatyt</text:span><text:span text:style-name="T1458">i trūkumai neesminiai ir neturi įtakos paraiškos kokybei.</text:span></text:p>
            <text:p text:style-name="P1459"><text:span text:style-name="T1460">‒</text:span><text:span text:style-name="T1461"><text:tab/></text:span><text:span text:style-name="T1462">65–74 (vidutiniškai): vidutinė paraiška, didžioji jos dalis atitinka konkurso tikslą, bet yra neesminių klaidų ir (ar) trūkumų.</text:span></text:p>
            <text:p text:style-name="P1463"><text:span text:style-name="T1464">‒</text:span><text:span text:style-name="T1465"><text:tab/></text:span><text:span text:style-name="T1466">55–64 (patenkinamai):<text:s/></text:span><text:span text:style-name="T1467">paraiška patenkinama, konkurso tikslą atitin</text:span><text:span text:style-name="T1468">ka iš dalies, yra klaidų ir trūkumų.<text:s/></text:span></text:p>
            <text:p text:style-name="P1469"><text:span text:style-name="T1470">‒</text:span><text:span text:style-name="T1471"><text:tab/></text:span><text:span text:style-name="T1472">45–54 (silpnai): paraiška silpna</text:span><text:span text:style-name="T1473">, menkai atitinka konkurso tikslą, klaidos ir trūkumai esminiai.<text:s/></text:span></text:p>
            <text:p text:style-name="P1474"><text:span text:style-name="T1475">‒</text:span><text:span text:style-name="T1476"><text:tab/></text:span><text:span text:style-name="T1477">1–44 (nepatenkinamai): paraiška prasta, netinkamai suformuluota, itin menkai atitinka konkurso tikslą, klaidos ir tr</text:span><text:span text:style-name="T1478">ūkumai esminiai.<text:s/></text:span></text:p>
            <text:p text:style-name="P1479"><text:span text:style-name="T1480">‒</text:span><text:span text:style-name="T1481"><text:tab/></text:span><text:span text:style-name="T1482">0 (nepriimtina): paraiška neatitinka konkurso tikslo ir (arba) numatomos veiklos neatitinka Nuostatų 15 punkte nurodytų veiklų, ir (arba) siekiami veiklų įgyvendinimo rodikliai neatitinka pasirinktų veiklų ir (ar) konkurso tikslo, ir (a</text:span><text:span text:style-name="T1483">rba) yra Nuostatų 22 punkte nurodytų sąlygų, dėl kurių projektui negali būti skiriamas finansavimas.</text:span></text:p>
          </table:table-cell>
          <table:covered-table-cell/>
        </table:table-row>
      </table:table>
      <text:p text:style-name="P1484"/>
      <table:table table:style-name="Table1485">
        <table:table-columns>
          <table:table-column table:style-name="TableColumn1486"/>
          <table:table-column table:style-name="TableColumn1487"/>
        </table:table-columns>
        <table:table-row table:style-name="TableRow1488">
          <table:table-cell table:style-name="TableCell1489">
            <text:p text:style-name="P1490"><text:span text:style-name="T1491">2.</text:span></text:p>
          </table:table-cell>
          <table:table-cell table:style-name="TableCell1492">
            <text:p text:style-name="P1493"><text:span text:style-name="T1494">Pareiškėjų vertinimo kriterijai, pagal kuriuos ESFA vertina:</text:span></text:p>
          </table:table-cell>
        </table:table-row>
        <table:table-row table:style-name="TableRow1495">
          <table:table-cell table:style-name="TableCell1496">
            <text:p text:style-name="P1497">2.1.</text:p>
          </table:table-cell>
          <table:table-cell table:style-name="TableCell1498">
            <text:p text:style-name="P1499">Ar pareiškėjas yra skėtinės nevyriausybinės organizacijos (toliau – NVO) narys.</text:p>
            <text:p text:style-name="P1500"/>
            <text:p text:style-name="P1501">Vertinama 0 arba 3 balais:</text:p>
            <text:p text:style-name="P1502">0 – pareiškėjas nėra skėtinės NVO narys;</text:p>
            <text:p text:style-name="P1503">3 – pareiškėjas yra skėtinės NVO narys.</text:p>
          </table:table-cell>
        </table:table-row>
        <table:table-row table:style-name="TableRow1504">
          <table:table-cell table:style-name="TableCell1505">
            <text:p text:style-name="P1506">2.2.</text:p>
          </table:table-cell>
          <table:table-cell table:style-name="TableCell1507">
            <text:p text:style-name="P1508">Ar pareiškėjas įgyvendina savanoriškos veiklos organizavimo ir plėtros veiklas.</text:p>
            <text:p text:style-name="P1509"/>
            <text:p text:style-name="P1510">Vertinama 0 arba 3 balais:</text:p>
            <text:p text:style-name="P1511">0 – pareiškėjas neįgyvendina<text:s/>savanoriškos veiklos organizavimo ir plėtros veiklų;</text:p>
            <text:p text:style-name="P1512">3 – pareiškėjas įgyvendina savanoriškos veiklos organizavimo ir plėtros veiklas.</text:p>
          </table:table-cell>
        </table:table-row>
        <table:table-row table:style-name="TableRow1513">
          <table:table-cell table:style-name="TableCell1514">
            <text:p text:style-name="P1515">2.3.</text:p>
          </table:table-cell>
          <table:table-cell table:style-name="TableCell1516">
            <text:p text:style-name="P1517">Ar pareiškėjas yra paskelbęs 2020 m., 2021 m. arba 2022 m. išorinio audito audituotą metinį finansinių ataskaitų<text:s/>rinkinį su auditoriaus išvada.</text:p>
            <text:p text:style-name="P1518"/>
            <text:p text:style-name="P1519">Vertinama 0 arba 3 balais:</text:p>
            <text:p text:style-name="P1520">0 – pareiškėjas nėra paskelbęs 2020 m., 2021 m. arba 2022 m. išorinio audito audituoto metinio finansinių ataskaitų rinkinio su auditoriaus išvada;</text:p>
            <text:p text:style-name="P1521">3 – pareiškėjas yra paskelbęs 2020 m., 2021 m.<text:s/>arba 2022 m. išorinio audito audituotą metinį finansinių ataskaitų rinkinį su auditoriaus išvada.</text:p>
          </table:table-cell>
        </table:table-row>
        <table:table-row table:style-name="TableRow1522">
          <table:table-cell table:style-name="TableCell1523">
            <text:p text:style-name="P1524">2.4.</text:p>
          </table:table-cell>
          <table:table-cell table:style-name="TableCell1525">
            <text:p text:style-name="P1526">Ar pareiškėjui neskirtas finansavimas Nevyriausybinių organizacijų fondo 2023 metų nevyriausybinių organizacijų institucinio stiprinimo projektų atrankos konkurse.</text:p>
            <text:p text:style-name="P1527"/>
            <text:p text:style-name="P1528">Vertinama 0 arba 3 balais:</text:p>
            <text:p text:style-name="P1529">0 – pareiškėjui skirtas finansavimas šiame papunktyje minimame konkurse;<text:s/></text:p>
            <text:p text:style-name="P1530">3 – pareiškėjui neskirtas finansavimas šiame papunktyje minimame konkurse.</text:p>
          </table:table-cell>
        </table:table-row>
      </table:table>
      <text:p text:style-name="Normal"/>
      <text:p text:style-name="P1531"><text:span text:style-name="T1532">Pastaba.<text:s/></text:span><text:span text:style-name="T1533">Šio priedo 2.4 papunktyje nurodytas konkursas vykdomas v</text:span><text:span text:style-name="T1534">adovaujantis Nevyriausybinių organizacijų fondo 2023 metų nevyriausybinių organizacijų institucinio stiprinimo projektų atrankos konkurso organizavimo nuostatais, patvirtintais Lietuvos Respublikos socialinės apsaugos ir darbo ministro 2023 m. kovo 10 d. į</text:span><text:span text:style-name="T1535">sakymu Nr. A1-149 „Dėl Nevyriausybinių organizacijų fondo 2023 metų nevyriausybinių organizacijų institucinio stiprinimo projektų atrankos konkurso organizavimo nuostatų patvirtinimo“.</text:span></text:p>
      <text:p text:style-name="P1536"><text:span text:style-name="T1537">_____________</text:span><text:span text:style-name="T1538">_________</text:span></text:p>
      <text:p text:style-name="P1539"/>
      <text:p text:style-name="P1540"/>
      <text:p text:style-name="P1541"><text:span text:style-name="T1542">Pakeitimai:</text:span></text:p>
      <text:p text:style-name="P1543"/>
      <text:p text:style-name="P1544"><text:span text:style-name="T1545">1.</text:span></text:p>
      <text:p text:style-name="P1546"><text:span text:style-name="T1547">Lietuvos Respublikos<text:s/></text:span><text:span text:style-name="T1548">socialinės apsaugos ir darbo ministerija, Įsakymas</text:span></text:p>
      <text:p text:style-name="P1549"><text:span text:style-name="T1550">Nr.<text:s/></text:span><text:a xlink:href="https://www.e-tar.lt/portal/legalAct.html?documentId=b7f65210f63f11eeb15a8086c0c045d4" office:target-frame-name="_top" xlink:show="replace"><text:span text:style-name="T1551">A1-264</text:span></text:a><text:span text:style-name="T1552">, 2024-04-09, paskelbta TAR 2024-04-09, i. k. 2024-06637</text:span></text:p>
      <text:p text:style-name="P1553"><text:span text:style-name="T1554">Dėl Lietuvos Respublikos socialinės<text:s/></text:span><text:span text:style-name="T1555">apsaugos ir darbo ministro 2023 m. lapkričio 10 d. įsakymo Nr. A1-730 „Dėl Nevyriausybinių organizacijų institucinio stiprinimo didelės apimties projektų atrankos 2024 metų konkurso organizavimo nuostatų patvirtinimo“ pakeitimo</text:span></text:p>
      <text:p text:style-name="P1556"/>
      <text:p text:style-name="P1557"><text:span text:style-name="T1558">2.</text:span></text:p>
      <text:p text:style-name="P1559"><text:span text:style-name="T1560">Lietuvos Respublikos soc</text:span><text:span text:style-name="T1561">ialinės apsaugos ir darbo ministerija, Įsakymas</text:span></text:p>
      <text:p text:style-name="P1562"><text:span text:style-name="T1563">Nr.<text:s/></text:span><text:a xlink:href="https://www.e-tar.lt/portal/legalAct.html?documentId=728d1bb0614611efafbb8694c098bac5" office:target-frame-name="_top" xlink:show="replace"><text:span text:style-name="T1564">A1-557</text:span></text:a><text:span text:style-name="T1565">, 2024-08-23, paskelbta TAR 2024-08-23, i. k. 2024-14796</text:span></text:p>
      <text:p text:style-name="P1566"><text:span text:style-name="T1567">Dėl Lietuvos Respublikos socialinės apsaugo</text:span><text:span text:style-name="T1568">s ir darbo ministro 2023 m. lapkričio 10 d. įsakymo Nr. A1-730 „Dėl Nevyriausybinių organizacijų institucinio stiprinimo didelės apimties projektų atrankos 2024 metų konkurso organizavimo nuostatų patvirtinimo“ pakeitimo</text:span></text:p>
      <text:p text:style-name="P1569"/>
      <text:p text:style-name="P1570"><text:span text:style-name="T1571">3.</text:span></text:p>
      <text:p text:style-name="P1572"><text:span text:style-name="T1573">Lietuvos Respublikos socialinės</text:span><text:span text:style-name="T1574"><text:s/>apsaugos ir darbo ministerija, Įsakymas</text:span></text:p>
      <text:p text:style-name="P1575"><text:span text:style-name="T1576">Nr.<text:s/></text:span><text:a xlink:href="https://www.e-tar.lt/portal/legalAct.html?documentId=a5d70319a5b511ef90b5ee8931e5ce5e" office:target-frame-name="_top" xlink:show="replace"><text:span text:style-name="T1577">A1-774</text:span></text:a><text:span text:style-name="T1578">, 2024-11-18, paskelbta TAR 2024-11-18, i. k. 2024-20036</text:span></text:p>
      <text:p text:style-name="P1579"><text:span text:style-name="T1580">Dėl Lietuvos Respublikos socialinės apsaugos ir da</text:span><text:span text:style-name="T1581">rbo ministro 2023 m. lapkričio 10 d. įsakymo Nr. A1-730 „Dėl Nevyriausybinių organizacijų institucinio stiprinimo didelės apimties projektų atrankos 2024 metų konkurso organizavimo nuostatų patvirtinimo“ pakeitimo</text:span></text:p>
      <text:p text:style-name="P1582"/>
      <text:p text:style-name="P1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68"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72" style:parent-style-name="Header" style:family="paragraph">
      <style:paragraph-properties fo:text-align="center"/>
    </style:style>
    <style:style style:name="P13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3"><text:span text:style-name="T54"><text:page-number text:fixed="false">3</text:page-number></text:span></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1368"><text:span text:style-name="T1369"><text:page-number text:fixed="false">3</text:page-number></text:span></text:p>
        <text:p text:style-name="P1370"/>
      </style:header>
      <style:footer>
        <text:p text:style-name="P1371"/>
      </style:footer>
    </style:master-page>
    <style:master-page style:next-style-name="MP2" style:name="MPF2" style:page-layout-name="PL2">
      <style:header>
        <text:p text:style-name="P1372"/>
        <text:p text:style-name="P1373"/>
      </style:header>
      <style:footer>
        <text:p text:style-name="P13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Nedvecka</meta:initial-creator>
    <dc:creator>adlibuser</dc:creator>
    <meta:creation-date>2024-11-19T15:44:00Z</meta:creation-date>
    <dc:date>2024-11-19T15:44:00Z</dc:date>
    <meta:template xlink:href="Normal.dotm" xlink:type="simple"/>
    <meta:editing-cycles>2</meta:editing-cycles>
    <meta:editing-duration>PT0S</meta:editing-duration>
    <meta:user-defined meta:name="_NewReviewCycle"/>
    <meta:user-defined meta:name="GrammarlyDocumentId">f95318ecc9c92c164d31b81407b68c1dfb00b450170551c0aa57f08cb551f854</meta:user-defined>
    <meta:document-statistic meta:page-count="3" meta:paragraph-count="1307" meta:word-count="8641" meta:character-count="66702" meta:row-count="2968" meta:non-whitespace-character-count="59368"/>
  </office:meta>
</office:document-meta>
</file>