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4722in"/>
      <style:text-properties fo:font-weight="bold" style:font-weight-asian="bold" style:font-size-complex="12pt" style:language-asian="lt" style:country-asian="LT"/>
    </style:style>
    <style:style style:name="P20" style:parent-style-name="Normal" style:family="paragraph">
      <style:paragraph-properties fo:text-align="center" fo:text-indent="0.4722in"/>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text-indent="0.4722in"/>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4722in"/>
      <style:text-properties fo:font-weight="bold" style:font-weight-asian="bold" style:font-size-complex="12pt" style:language-asian="lt" style:country-asian="LT"/>
    </style:style>
    <style:style style:name="P25"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0"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1"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52" style:parent-style-name="Normal" style:master-page-name="MPF1" style:family="paragraph">
      <style:paragraph-properties fo:widows="0" fo:orphans="0" fo:break-before="page" fo:border="0in solid #FFFFFF" fo:padding="0.4305in" style:shadow="#000000 0in 0in" fo:text-align="justify" fo:margin-left="3.7409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61"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62" style:parent-style-name="Normal" style:family="paragraph">
      <style:paragraph-properties fo:widows="0" fo:orphans="0" fo:border="0in solid #FFFFFF" fo:padding="0.4305in" style:shadow="#000000 0in 0in" fo:text-align="justify" fo:margin-left="3.74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722in"/>
      <style:text-properties style:font-size-complex="12pt" style:language-asian="lt" style:country-asian="LT"/>
    </style:style>
    <style:style style:name="P68" style:parent-style-name="Normal" style:family="paragraph">
      <style:paragraph-properties fo:text-indent="0.4722in">
        <style:tab-stops>
          <style:tab-stop style:type="left" style:position="4.2097in"/>
        </style:tab-stops>
      </style:paragraph-properties>
      <style:text-properties style:font-size-complex="12pt" style:language-asian="lt" style:country-asian="LT"/>
    </style:style>
    <style:style style:name="P69" style:parent-style-name="Normal" style:family="paragraph">
      <style:paragraph-properties fo:keep-together="always" fo:widows="0" fo:orphans="0" fo:text-align="center"/>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P71" style:parent-style-name="Normal" style:family="paragraph">
      <style:text-properties fo:font-weight="bold" style:font-weight-asian="bold" style:font-size-complex="12pt" style:language-asian="lt" style:country-asian="LT"/>
    </style:style>
    <style:style style:name="P72" style:parent-style-name="Normal" style:family="paragraph">
      <style:paragraph-properties fo:keep-together="always" fo:widows="0" fo:orphans="0" fo:text-align="center"/>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fo:color="#000000" style:font-size-complex="12pt" style:language-asian="lt" style:country-asian="LT"/>
    </style:style>
    <style:style style:name="P75" style:parent-style-name="Normal" style:family="paragraph">
      <style:paragraph-properties fo:keep-together="always" fo:widows="0" fo:orphans="0" fo:text-align="center"/>
    </style:style>
    <style:style style:name="T76" style:parent-style-name="DefaultParagraphFont" style:family="text">
      <style:text-properties fo:font-weight="bold" style:font-weight-asian="bold" fo:font-variant="small-caps" fo:color="#000000" style:font-size-complex="12pt" style:language-asian="lt" style:country-asian="LT"/>
    </style:style>
    <style:style style:name="P77" style:parent-style-name="Normal" style:family="paragraph">
      <style:paragraph-properties fo:text-align="justify" fo:text-indent="0.4722in"/>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keep-together="always" fo:widows="0" fo:orphans="0" fo:text-align="center"/>
    </style:style>
    <style:style style:name="T171" style:parent-style-name="DefaultParagraphFont" style:family="text">
      <style:text-properties fo:font-weight="bold" style:font-weight-asian="bold" fo:font-variant="small-caps" fo:color="#000000" style:font-size-complex="12pt" style:language-asian="lt" style:country-asian="LT"/>
    </style:style>
    <style:style style:name="T172" style:parent-style-name="DefaultParagraphFont" style:family="text">
      <style:text-properties fo:font-weight="bold" style:font-weight-asian="bold" fo:font-variant="small-caps" fo:color="#000000" style:font-size-complex="12pt" style:language-asian="lt" style:country-asian="LT"/>
    </style:style>
    <style:style style:name="P173" style:parent-style-name="Normal" style:family="paragraph">
      <style:paragraph-properties fo:border="0in solid #FFFFFF" fo:padding="0.4305in" style:shadow="#000000 0in 0in" fo:text-align="center" fo:text-indent="0.4923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keep-together="always" fo:widows="0" fo:orphans="0" fo:text-align="center"/>
    </style:style>
    <style:style style:name="T206" style:parent-style-name="DefaultParagraphFont" style:family="text">
      <style:text-properties fo:font-weight="bold" style:font-weight-asian="bold" fo:font-variant="small-caps" fo:color="#000000" style:font-size-complex="12pt" style:language-asian="lt" style:country-asian="LT"/>
    </style:style>
    <style:style style:name="T207" style:parent-style-name="DefaultParagraphFont" style:family="text">
      <style:text-properties fo:font-weight="bold" style:font-weight-asian="bold" fo:font-variant="small-caps" fo:color="#000000" style:font-size-complex="12pt" style:language-asian="lt" style:country-asian="LT"/>
    </style:style>
    <style:style style:name="P208" style:parent-style-name="Normal" style:family="paragraph">
      <style:paragraph-properties fo:keep-together="always" fo:widows="0" fo:orphans="0" fo:text-align="center"/>
    </style:style>
    <style:style style:name="T209" style:parent-style-name="DefaultParagraphFont" style:family="text">
      <style:text-properties fo:font-weight="bold" style:font-weight-asian="bold" fo:font-variant="small-caps" fo:color="#000000" style:font-size-complex="12pt" style:language-asian="lt" style:country-asian="LT"/>
    </style:style>
    <style:style style:name="P210"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keep-together="always" fo:widows="0" fo:orphans="0"/>
    </style:style>
    <style:style style:name="P287" style:parent-style-name="Normal" style:family="paragraph">
      <style:paragraph-properties fo:keep-together="always" fo:widows="0" fo:orphans="0" fo:text-align="center"/>
    </style:style>
    <style:style style:name="T288" style:parent-style-name="DefaultParagraphFont" style:family="text">
      <style:text-properties fo:font-weight="bold" style:font-weight-asian="bold" fo:font-variant="small-caps" fo:color="#000000" style:font-size-complex="12pt" style:language-asian="lt" style:country-asian="LT"/>
    </style:style>
    <style:style style:name="T289" style:parent-style-name="DefaultParagraphFont" style:family="text">
      <style:text-properties fo:font-weight="bold" style:font-weight-asian="bold" fo:font-variant="small-caps" fo:color="#000000" style:font-size-complex="12pt" style:language-asian="lt" style:country-asian="LT"/>
    </style:style>
    <style:style style:name="P290" style:parent-style-name="Normal" style:family="paragraph">
      <style:paragraph-properties fo:keep-together="always" fo:widows="0" fo:orphans="0" fo:text-align="center"/>
    </style:style>
    <style:style style:name="T291" style:parent-style-name="DefaultParagraphFont" style:family="text">
      <style:text-properties fo:font-weight="bold" style:font-weight-asian="bold" fo:font-variant="small-cap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9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keep-together="always" fo:widows="0" fo:orphans="0" fo:text-align="center"/>
    </style:style>
    <style:style style:name="T435" style:parent-style-name="DefaultParagraphFont" style:family="text">
      <style:text-properties fo:font-weight="bold" style:font-weight-asian="bold" fo:font-variant="small-caps" fo:color="#000000" style:font-size-complex="12pt" style:language-asian="lt" style:country-asian="LT"/>
    </style:style>
    <style:style style:name="T436" style:parent-style-name="DefaultParagraphFont" style:family="text">
      <style:text-properties fo:font-weight="bold" style:font-weight-asian="bold" fo:font-variant="small-caps" fo:color="#000000" style:font-size-complex="12pt" style:language-asian="lt" style:country-asian="LT"/>
    </style:style>
    <style:style style:name="P437" style:parent-style-name="Normal" style:family="paragraph">
      <style:paragraph-properties fo:keep-together="always" fo:widows="0" fo:orphans="0" fo:text-align="center"/>
    </style:style>
    <style:style style:name="T438" style:parent-style-name="DefaultParagraphFont" style:family="text">
      <style:text-properties fo:font-weight="bold" style:font-weight-asian="bold" fo:font-variant="small-caps" fo:color="#000000" style:font-size-complex="12pt" style:language-asian="lt" style:country-asian="LT"/>
    </style:style>
    <style:style style:name="P439"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44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keep-together="always" fo:widows="0" fo:orphans="0" fo:text-align="center"/>
    </style:style>
    <style:style style:name="T600" style:parent-style-name="DefaultParagraphFont" style:family="text">
      <style:text-properties fo:font-weight="bold" style:font-weight-asian="bold" fo:font-variant="small-caps" fo:color="#000000" style:font-size-complex="12pt" style:language-asian="lt" style:country-asian="LT"/>
    </style:style>
    <style:style style:name="T601" style:parent-style-name="DefaultParagraphFont" style:family="text">
      <style:text-properties fo:font-weight="bold" style:font-weight-asian="bold" fo:font-variant="small-caps" fo:color="#000000" style:font-size-complex="12pt" style:language-asian="lt" style:country-asian="LT"/>
    </style:style>
    <style:style style:name="P602" style:parent-style-name="Normal" style:family="paragraph">
      <style:paragraph-properties fo:keep-together="always" fo:widows="0" fo:orphans="0" fo:text-align="center"/>
    </style:style>
    <style:style style:name="T603" style:parent-style-name="DefaultParagraphFont" style:family="text">
      <style:text-properties fo:font-weight="bold" style:font-weight-asian="bold" fo:font-variant="small-caps" fo:color="#000000" style:font-size-complex="12pt" style:language-asian="lt" style:country-asian="LT"/>
    </style:style>
    <style:style style:name="P604" style:parent-style-name="Normal" style:family="paragraph">
      <style:paragraph-properties fo:widows="0" fo:orphans="0" fo:text-align="justify" fo:text-indent="0.4722in"/>
      <style:text-properties style:font-size-complex="12pt" style:language-asian="lt" style:country-asian="LT"/>
    </style:style>
    <style:style style:name="P60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tab-stops>
          <style:tab-stop style:type="left" style:position="0.787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787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78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tab-stops>
          <style:tab-stop style:type="left" style:position="0.7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keep-together="always" fo:widows="0" fo:orphans="0" fo:text-align="center"/>
    </style:style>
    <style:style style:name="P771" style:parent-style-name="Normal" style:family="paragraph">
      <style:paragraph-properties fo:keep-together="always" fo:widows="0" fo:orphans="0" fo:text-align="center"/>
    </style:style>
    <style:style style:name="T772" style:parent-style-name="DefaultParagraphFont" style:family="text">
      <style:text-properties fo:font-weight="bold" style:font-weight-asian="bold" fo:font-variant="small-caps" fo:color="#000000" style:font-size-complex="12pt" style:language-asian="lt" style:country-asian="LT"/>
    </style:style>
    <style:style style:name="T773" style:parent-style-name="DefaultParagraphFont" style:family="text">
      <style:text-properties fo:font-weight="bold" style:font-weight-asian="bold" fo:font-variant="small-caps" fo:color="#000000" style:font-size-complex="12pt" style:language-asian="lt" style:country-asian="LT"/>
    </style:style>
    <style:style style:name="P774" style:parent-style-name="Normal" style:family="paragraph">
      <style:paragraph-properties fo:keep-together="always" fo:widows="0" fo:orphans="0" fo:text-align="center"/>
    </style:style>
    <style:style style:name="T775" style:parent-style-name="DefaultParagraphFont" style:family="text">
      <style:text-properties fo:font-weight="bold" style:font-weight-asian="bold" fo:font-variant="small-caps" fo:color="#000000" style:font-size-complex="12pt" style:language-asian="lt" style:country-asian="LT"/>
    </style:style>
    <style:style style:name="P776" style:parent-style-name="Normal" style:family="paragraph">
      <style:paragraph-properties fo:keep-together="always" fo:widows="0" fo:orphans="0" fo:text-align="center"/>
      <style:text-properties fo:color="#000000" style:font-size-complex="12pt" style:language-asian="lt" style:country-asian="LT"/>
    </style:style>
    <style:style style:name="P77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909in">
        <style:tab-stops>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909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tab-stops>
          <style:tab-stop style:type="left" style:position="0.78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keep-together="always" fo:widows="0" fo:orphans="0" fo:text-align="center"/>
    </style:style>
    <style:style style:name="T804" style:parent-style-name="DefaultParagraphFont" style:family="text">
      <style:text-properties fo:font-weight="bold" style:font-weight-asian="bold" fo:font-variant="small-caps" fo:color="#000000" style:font-size-complex="12pt" style:language-asian="lt" style:country-asian="LT"/>
    </style:style>
    <style:style style:name="T805" style:parent-style-name="DefaultParagraphFont" style:family="text">
      <style:text-properties fo:font-weight="bold" style:font-weight-asian="bold" fo:font-variant="small-caps" fo:color="#000000" style:font-size-complex="12pt" style:language-asian="lt" style:country-asian="LT"/>
    </style:style>
    <style:style style:name="P806" style:parent-style-name="Normal" style:family="paragraph">
      <style:paragraph-properties fo:keep-together="always" fo:widows="0" fo:orphans="0" fo:text-align="center"/>
    </style:style>
    <style:style style:name="T807" style:parent-style-name="DefaultParagraphFont" style:family="text">
      <style:text-properties fo:font-weight="bold" style:font-weight-asian="bold" fo:font-variant="small-caps" fo:color="#000000" style:font-size-complex="12pt" style:language-asian="lt" style:country-asian="LT"/>
    </style:style>
    <style:style style:name="P808" style:parent-style-name="Normal" style:family="paragraph">
      <style:paragraph-properties fo:text-align="center" fo:text-indent="0.4722in"/>
      <style:text-properties fo:font-weight="bold" style:font-weight-asian="bold" style:font-size-complex="12pt" style:language-asian="lt" style:country-asian="LT"/>
    </style:style>
    <style:style style:name="P809" style:parent-style-name="Normal" style:family="paragraph">
      <style:paragraph-properties fo:text-align="center" fo:text-indent="0.4722in"/>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4722in"/>
    </style:style>
    <style:style style:name="T813" style:parent-style-name="DefaultParagraphFont" style:family="text">
      <style:text-properties fo:font-weight="bold" style:font-weight-asian="bold" fo:text-transform="uppercase" style:font-size-complex="12pt" style:language-asian="lt" style:country-asian="LT"/>
    </style:style>
    <style:style style:name="T814" style:parent-style-name="DefaultParagraphFont" style:family="text">
      <style:text-properties fo:font-weight="bold" style:font-weight-asian="bold" fo:text-transform="uppercase" style:font-size-complex="12pt" style:language-asian="lt" style:country-asian="LT"/>
    </style:style>
    <style:style style:name="P815"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text-properties style:font-size-complex="12pt" style:language-asian="lt" style:country-asian="LT"/>
    </style:style>
    <style:style style:name="P816" style:parent-style-name="Normal" style:family="paragraph">
      <style:paragraph-properties fo:border="0in solid #FFFFFF" fo:padding="0.4305in" style:shadow="#000000 0in 0in" fo:text-align="justify" fo:margin-left="1.0006in" fo:text-indent="-0.5083in">
        <style:tab-stops>
          <style:tab-stop style:type="left" style:position="-0.7048in"/>
          <style:tab-stop style:type="left" style:position="-0.015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border="0in solid #FFFFFF" fo:padding="0.4305in" style:shadow="#000000 0in 0in" fo:text-align="justify" fo:margin-left="0.4722in">
        <style:tab-stops>
          <style:tab-stop style:type="left" style:position="-0.1763in"/>
          <style:tab-stop style:type="left" style:position="0.5125in"/>
        </style:tab-stops>
      </style:paragraph-properties>
    </style:style>
    <style:style style:name="P862" style:parent-style-name="Normal" style:family="paragraph">
      <style:paragraph-properties fo:text-align="center" fo:margin-left="1.0006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margin-left="1.0006in">
        <style:tab-stops/>
      </style:paragraph-properties>
    </style:style>
    <style:style style:name="T866" style:parent-style-name="DefaultParagraphFont" style:family="text">
      <style:text-properties fo:font-weight="bold" style:font-weight-asian="bold" fo:text-transform="uppercase" style:font-size-complex="12pt" style:language-asian="lt" style:country-asian="LT"/>
    </style:style>
    <style:style style:name="P867" style:parent-style-name="Normal" style:family="paragraph">
      <style:paragraph-properties fo:border="0in solid #FFFFFF" fo:padding="0.4305in" style:shadow="#000000 0in 0in" fo:text-align="justify" fo:margin-left="1.0006in">
        <style:tab-stops>
          <style:tab-stop style:type="left" style:position="-0.7048in"/>
          <style:tab-stop style:type="left" style:position="-0.0159in"/>
        </style:tab-stops>
      </style:paragraph-properties>
      <style:text-properties style:font-size-complex="12pt" style:language-asian="lt" style:country-asian="LT"/>
    </style:style>
    <style:style style:name="P8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language="en" fo:country="US"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MS Mincho" style:font-name-asian="MS Mincho" style:font-name-complex="MS Mincho"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style>
    <style:style style:name="P973" style:parent-style-name="Normal" style:family="paragraph">
      <style:paragraph-properties fo:text-align="center" fo:text-indent="0.4722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text-indent="0.4722in"/>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fo:text-indent="0.4722in"/>
      <style:text-properties fo:font-weight="bold" style:font-weight-asian="bold" style:font-size-complex="12pt" style:language-asian="lt" style:country-asian="LT"/>
    </style:style>
    <style:style style:name="P9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722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style>
    <style:style style:name="P1098" style:parent-style-name="Normal" style:family="paragraph">
      <style:paragraph-properties fo:keep-together="always" fo:widows="0" fo:orphans="0" fo:text-align="center"/>
    </style:style>
    <style:style style:name="T1099" style:parent-style-name="DefaultParagraphFont" style:family="text">
      <style:text-properties fo:font-weight="bold" style:font-weight-asian="bold" fo:font-variant="small-caps" fo:color="#000000" style:font-size-complex="12pt" style:language-asian="lt" style:country-asian="LT"/>
    </style:style>
    <style:style style:name="T1100" style:parent-style-name="DefaultParagraphFont" style:family="text">
      <style:text-properties fo:font-weight="bold" style:font-weight-asian="bold" fo:font-variant="small-caps" fo:color="#000000" style:font-size-complex="12pt" style:language-asian="lt" style:country-asian="LT"/>
    </style:style>
    <style:style style:name="P1101" style:parent-style-name="Normal" style:family="paragraph">
      <style:paragraph-properties fo:keep-together="always" fo:widows="0" fo:orphans="0" fo:text-align="center"/>
    </style:style>
    <style:style style:name="T1102" style:parent-style-name="DefaultParagraphFont" style:family="text">
      <style:text-properties fo:font-weight="bold" style:font-weight-asian="bold" fo:font-variant="small-caps" fo:color="#000000" style:font-size-complex="12pt" style:language-asian="lt" style:country-asian="LT"/>
    </style:style>
    <style:style style:name="P110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10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909in">
        <style:tab-stops>
          <style:tab-stop style:type="left" style:position="0.7875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909in">
        <style:tab-stops>
          <style:tab-stop style:type="left" style:position="0.787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909in">
        <style:tab-stops>
          <style:tab-stop style:type="left" style:position="0.78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909in">
        <style:tab-stops>
          <style:tab-stop style:type="left" style:position="0.7875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909in">
        <style:tab-stops>
          <style:tab-stop style:type="left" style:position="0.787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909in">
        <style:tab-stops>
          <style:tab-stop style:type="left" style:position="0.787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keep-together="always" fo:widows="0" fo:orphans="0"/>
    </style:style>
    <style:style style:name="P1194" style:parent-style-name="Normal" style:family="paragraph">
      <style:paragraph-properties fo:keep-together="always" fo:widows="0" fo:orphans="0" fo:text-align="center"/>
    </style:style>
    <style:style style:name="T1195" style:parent-style-name="DefaultParagraphFont" style:family="text">
      <style:text-properties fo:font-weight="bold" style:font-weight-asian="bold" fo:font-variant="small-caps" fo:color="#000000" style:font-size-complex="12pt" style:language-asian="lt" style:country-asian="LT"/>
    </style:style>
    <style:style style:name="T1196" style:parent-style-name="DefaultParagraphFont" style:family="text">
      <style:text-properties fo:font-weight="bold" style:font-weight-asian="bold" fo:font-variant="small-caps" fo:color="#000000" style:font-size-complex="12pt" style:language-asian="lt" style:country-asian="LT"/>
    </style:style>
    <style:style style:name="P1197" style:parent-style-name="Normal" style:family="paragraph">
      <style:paragraph-properties fo:keep-together="always" fo:widows="0" fo:orphans="0" fo:text-align="center"/>
    </style:style>
    <style:style style:name="T1198" style:parent-style-name="DefaultParagraphFont" style:family="text">
      <style:text-properties fo:font-weight="bold" style:font-weight-asian="bold" fo:font-variant="small-caps" fo:color="#000000" style:font-size-complex="12pt" style:language-asian="lt" style:country-asian="LT"/>
    </style:style>
    <style:style style:name="P1199" style:parent-style-name="Normal" style:family="paragraph">
      <style:paragraph-properties fo:border="0in solid #FFFFFF" fo:padding="0.4305in" style:shadow="#000000 0in 0in" fo:text-align="justify">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120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keep-together="always" fo:widows="0" fo:orphans="0" fo:text-align="center"/>
    </style:style>
    <style:style style:name="P1219" style:parent-style-name="Normal" style:family="paragraph">
      <style:paragraph-properties fo:keep-together="always" fo:widows="0" fo:orphans="0" fo:text-align="center"/>
    </style:style>
    <style:style style:name="T1220" style:parent-style-name="DefaultParagraphFont" style:family="text">
      <style:text-properties fo:font-weight="bold" style:font-weight-asian="bold" fo:font-variant="small-caps" fo:color="#000000" style:font-size-complex="12pt" style:language-asian="lt" style:country-asian="LT"/>
    </style:style>
    <style:style style:name="T1221" style:parent-style-name="DefaultParagraphFont" style:family="text">
      <style:text-properties fo:font-weight="bold" style:font-weight-asian="bold" fo:font-variant="small-caps" fo:color="#000000" style:font-size-complex="12pt" style:language-asian="lt" style:country-asian="LT"/>
    </style:style>
    <style:style style:name="P1222" style:parent-style-name="Normal" style:family="paragraph">
      <style:paragraph-properties fo:keep-together="always" fo:widows="0" fo:orphans="0" fo:text-align="center"/>
    </style:style>
    <style:style style:name="T1223" style:parent-style-name="DefaultParagraphFont" style:family="text">
      <style:text-properties fo:font-weight="bold" style:font-weight-asian="bold" fo:font-variant="small-caps" fo:color="#000000" style:font-size-complex="12pt" style:language-asian="lt" style:country-asian="LT"/>
    </style:style>
    <style:style style:name="P1224" style:parent-style-name="Normal" style:family="paragraph">
      <style:paragraph-properties fo:keep-together="always" fo:widows="0" fo:orphans="0" fo:text-align="center"/>
      <style:text-properties fo:color="#000000" style:font-size-complex="12pt" style:language-asian="lt" style:country-asian="LT"/>
    </style:style>
    <style:style style:name="P122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909in">
        <style:tab-stops>
          <style:tab-stop style:type="left" style:position="0.787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909in">
        <style:tab-stops>
          <style:tab-stop style:type="left" style:position="0.7875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909in">
        <style:tab-stops>
          <style:tab-stop style:type="left" style:position="0.787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909in">
        <style:tab-stops>
          <style:tab-stop style:type="left" style:position="0.7875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909in">
        <style:tab-stops>
          <style:tab-stop style:type="left" style:position="0.7875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909in">
        <style:tab-stops>
          <style:tab-stop style:type="left" style:position="0.787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909in">
        <style:tab-stops>
          <style:tab-stop style:type="left" style:position="0.787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keep-together="always" fo:widows="0" fo:orphans="0" fo:text-align="center"/>
    </style:style>
    <style:style style:name="T1305" style:parent-style-name="DefaultParagraphFont" style:family="text">
      <style:text-properties fo:font-weight="bold" style:font-weight-asian="bold" fo:font-variant="small-caps" fo:color="#000000" style:font-size-complex="12pt" style:language-asian="lt" style:country-asian="LT"/>
    </style:style>
    <style:style style:name="T1306" style:parent-style-name="DefaultParagraphFont" style:family="text">
      <style:text-properties fo:font-weight="bold" style:font-weight-asian="bold" fo:font-variant="small-caps" fo:color="#000000" style:font-size-complex="12pt" style:language-asian="lt" style:country-asian="LT"/>
    </style:style>
    <style:style style:name="P1307" style:parent-style-name="Normal" style:family="paragraph">
      <style:paragraph-properties fo:keep-together="always" fo:widows="0" fo:orphans="0" fo:text-align="center"/>
    </style:style>
    <style:style style:name="T1308" style:parent-style-name="DefaultParagraphFont" style:family="text">
      <style:text-properties fo:font-weight="bold" style:font-weight-asian="bold" fo:font-variant="small-caps" fo:color="#000000" style:font-size-complex="12pt" style:language-asian="lt" style:country-asian="LT"/>
    </style:style>
    <style:style style:name="T1309" style:parent-style-name="DefaultParagraphFont" style:family="text">
      <style:text-properties fo:font-weight="bold" style:font-weight-asian="bold" fo:font-variant="small-caps" fo:color="#000000" style:font-size-complex="12pt" style:language-asian="lt" style:country-asian="LT"/>
    </style:style>
    <style:style style:name="P1310" style:parent-style-name="Normal" style:family="paragraph">
      <style:paragraph-properties fo:keep-together="always" fo:widows="0" fo:orphans="0" fo:text-align="center"/>
      <style:text-properties fo:color="#000000" style:font-size-complex="12pt" style:language-asian="lt" style:country-asian="LT"/>
    </style:style>
    <style:style style:name="P131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9847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center" fo:text-indent="0.4722in"/>
    </style:style>
    <style:style style:name="T1358" style:parent-style-name="DefaultParagraphFont" style:family="text">
      <style:text-properties style:font-size-complex="12pt" style:language-asian="lt" style:country-asian="LT"/>
    </style:style>
    <style:style style:name="P1359" style:parent-style-name="Normal" style:master-page-name="MPF2" style:family="paragraph">
      <style:paragraph-properties fo:break-before="page" fo:text-align="justify" fo:margin-left="2.9534in" style:page-number="1">
        <style:tab-stops/>
      </style:paragraph-properties>
      <style:text-properties style:font-size-complex="12pt" style:language-asian="lt" style:country-asian="LT" fo:hyphenate="false"/>
    </style:style>
    <style:style style:name="P1367"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1368"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1369" style:parent-style-name="Normal" style:family="paragraph">
      <style:paragraph-properties fo:text-align="justify" fo:margin-left="2.9534in">
        <style:tab-stops/>
      </style:paragraph-properties>
      <style:text-properties fo:hyphenate="false"/>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border="0in solid #FFFFFF" fo:padding="0.4305in" style:shadow="#000000 0in 0in" fo:text-align="center">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TableColumn1375" style:family="table-column">
      <style:table-column-properties style:column-width="0.4in"/>
    </style:style>
    <style:style style:name="TableColumn1376" style:family="table-column">
      <style:table-column-properties style:column-width="6.2861in"/>
    </style:style>
    <style:style style:name="Table1374" style:family="table">
      <style:table-properties style:width="6.6861in" fo:margin-left="0in" table:align="lef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2958in"/>
          <style:tab-stop style:type="left" style:position="0.9847in"/>
        </style:tab-stops>
      </style:paragraph-properties>
      <style:text-properties fo:font-weight="bold" style:font-weight-asian="bold" style:font-weight-complex="bold" fo:color="#000000"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tab-stops>
          <style:tab-stop style:type="left" style:position="0.2958in"/>
          <style:tab-stop style:type="left" style:position="0.9847in"/>
        </style:tab-stops>
      </style:paragraph-properties>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2958in"/>
          <style:tab-stop style:type="left" style:position="0.9847in"/>
        </style:tab-stops>
      </style:paragraph-properties>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389"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390" style:parent-style-name="Normal" style:family="paragraph">
      <style:paragraph-properties fo:text-align="justify">
        <style:tab-stops>
          <style:tab-stop style:type="left" style:position="0.2958in"/>
          <style:tab-stop style:type="left" style:position="0.9847in"/>
        </style:tab-stops>
      </style:paragraph-properties>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2958in"/>
          <style:tab-stop style:type="left" style:position="0.9847in"/>
        </style:tab-stops>
      </style:paragraph-properties>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0.2958in"/>
          <style:tab-stop style:type="left" style:position="0.9847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2958in"/>
          <style:tab-stop style:type="left" style:position="0.9847in"/>
        </style:tab-stops>
      </style:paragraph-properties>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0.2958in"/>
          <style:tab-stop style:type="left" style:position="0.9847in"/>
        </style:tab-stops>
      </style:paragraph-properties>
    </style:style>
    <style:style style:name="T1408" style:parent-style-name="DefaultParagraphFont" style:family="text">
      <style:text-properties fo:font-size="11pt" style:font-size-asian="11pt" style:font-size-complex="11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2958in"/>
          <style:tab-stop style:type="left" style:position="0.9847in"/>
        </style:tab-stops>
      </style:paragraph-properties>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0.2958in"/>
          <style:tab-stop style:type="left" style:position="0.9847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2958in"/>
          <style:tab-stop style:type="left" style:position="0.9847in"/>
        </style:tab-stops>
      </style:paragraph-properties>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2958in"/>
          <style:tab-stop style:type="left" style:position="0.9847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2958in"/>
          <style:tab-stop style:type="left" style:position="0.9847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0.2958in"/>
          <style:tab-stop style:type="left" style:position="0.9847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40" style:parent-style-name="DefaultParagraphFont" style:family="text">
      <style:text-properties style:font-name="Calibri" fo:color="#000000" fo:font-size="11pt" style:font-size-asian="11pt" style:font-size-complex="11pt"/>
    </style:style>
    <style:style style:name="T1441" style:parent-style-name="DefaultParagraphFont" style:family="text">
      <style:text-properties style:font-name="Calibri"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44" style:parent-style-name="DefaultParagraphFont" style:family="text">
      <style:text-properties style:font-name="Calibri" fo:color="#000000" fo:font-size="11pt" style:font-size-asian="11pt" style:font-size-complex="11pt"/>
    </style:style>
    <style:style style:name="T1445" style:parent-style-name="DefaultParagraphFont" style:family="text">
      <style:text-properties style:font-name="Calibri"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49" style:parent-style-name="DefaultParagraphFont" style:family="text">
      <style:text-properties style:font-name="Calibri" fo:color="#000000" fo:font-size="11pt" style:font-size-asian="11pt" style:font-size-complex="11pt"/>
    </style:style>
    <style:style style:name="T1450" style:parent-style-name="DefaultParagraphFont" style:family="text">
      <style:text-properties style:font-name="Calibri"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53" style:parent-style-name="DefaultParagraphFont" style:family="text">
      <style:text-properties style:font-name="Calibri" fo:color="#000000" fo:font-size="11pt" style:font-size-asian="11pt" style:font-size-complex="11pt"/>
    </style:style>
    <style:style style:name="T1454" style:parent-style-name="DefaultParagraphFont" style:family="text">
      <style:text-properties style:font-name="Calibri"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58" style:parent-style-name="DefaultParagraphFont" style:family="text">
      <style:text-properties style:font-name="Calibri" fo:color="#000000" fo:font-size="11pt" style:font-size-asian="11pt" style:font-size-complex="11pt"/>
    </style:style>
    <style:style style:name="T1459" style:parent-style-name="DefaultParagraphFont" style:family="text">
      <style:text-properties style:font-name="Calibri"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463" style:parent-style-name="DefaultParagraphFont" style:family="text">
      <style:text-properties style:font-name="Calibri" fo:color="#000000" fo:font-size="11pt" style:font-size-asian="11pt" style:font-size-complex="11pt"/>
    </style:style>
    <style:style style:name="T1464" style:parent-style-name="DefaultParagraphFont" style:family="text">
      <style:text-properties style:font-name="Calibri"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margin-left="0.5in" fo:text-indent="-0.25in">
        <style:tab-stops/>
      </style:paragraph-properties>
    </style:style>
    <style:style style:name="T1469" style:parent-style-name="DefaultParagraphFont" style:family="text">
      <style:text-properties style:font-name="Calibri" fo:color="#000000" fo:font-size="11pt" style:font-size-asian="11pt" style:font-size-complex="11pt"/>
    </style:style>
    <style:style style:name="T1470" style:parent-style-name="DefaultParagraphFont" style:family="text">
      <style:text-properties style:font-name="Calibri"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margin-left="0.5in" fo:text-indent="-0.25in">
        <style:tab-stops/>
      </style:paragraph-properties>
    </style:style>
    <style:style style:name="T1473" style:parent-style-name="DefaultParagraphFont" style:family="text">
      <style:text-properties style:font-name="Calibri" fo:color="#000000" fo:font-size="11pt" style:font-size-asian="11pt" style:font-size-complex="11pt"/>
    </style:style>
    <style:style style:name="T1474" style:parent-style-name="DefaultParagraphFont" style:family="text">
      <style:text-properties style:font-name="Calibri"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break-before="page"/>
      <style:text-properties style:font-size-complex="12pt" style:language-asian="lt" style:country-asian="LT"/>
    </style:style>
    <style:style style:name="TableColumn1480" style:family="table-column">
      <style:table-column-properties style:column-width="0.4in"/>
    </style:style>
    <style:style style:name="TableColumn1481" style:family="table-column">
      <style:table-column-properties style:column-width="6.2861in"/>
    </style:style>
    <style:style style:name="Table1479" style:family="table">
      <style:table-properties style:width="6.6861in"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2958in"/>
          <style:tab-stop style:type="left" style:position="0.9847in"/>
        </style:tab-stops>
      </style:paragraph-properties>
    </style:style>
    <style:style style:name="T1485" style:parent-style-name="DefaultParagraphFont" style:family="text">
      <style:text-properties fo:font-weight="bold" style:font-weight-asian="bold" style:font-weight-complex="bold"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tab-stops>
          <style:tab-stop style:type="left" style:position="0.2958in"/>
          <style:tab-stop style:type="left" style:position="0.9847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494"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495"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496" style:parent-style-name="Normal" style:family="paragraph">
      <style:paragraph-properties fo:text-align="justify"/>
      <style:text-properties fo:font-size="11pt" style:font-size-asian="11pt" style:font-size-complex="11pt"/>
    </style:style>
    <style:style style:name="P1497"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style>
    <style:style style:name="P1503" style:parent-style-name="Normal" style:family="paragraph">
      <style:paragraph-properties fo:text-align="justify"/>
      <style:text-properties fo:font-size="11pt" style:font-size-asian="11pt" style:font-size-complex="11pt"/>
    </style:style>
    <style:style style:name="P1504"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05" style:parent-style-name="Normal" style:family="paragraph">
      <style:paragraph-properties fo:text-align="justify"/>
      <style:text-properties fo:font-size="11pt" style:font-size-asian="11pt" style:font-size-complex="11pt"/>
    </style:style>
    <style:style style:name="P1506"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style>
    <style:style style:name="P1512"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13"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14" style:parent-style-name="Normal" style:family="paragraph">
      <style:paragraph-properties fo:text-align="justify"/>
      <style:text-properties fo:font-size="11pt" style:font-size-asian="11pt" style:font-size-complex="11pt"/>
    </style:style>
    <style:style style:name="P1515"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style>
    <style:style style:name="P1521" style:parent-style-name="Normal" style:family="paragraph">
      <style:paragraph-properties fo:text-align="justify"/>
      <style:text-properties fo:font-size="11pt" style:font-size-asian="11pt" style:font-size-complex="11pt"/>
    </style:style>
    <style:style style:name="P1522"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Normal" style:family="paragraph">
      <style:paragraph-properties fo:text-align="justify"/>
      <style:text-properties fo:font-size="11pt" style:font-size-asian="11pt" style:font-size-complex="11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text-properties style:font-name="Arial" fo:font-weight="bold" style:font-weight-asian="bold" fo:font-size="10pt" style:font-size-asian="10pt"/>
    </style:style>
    <style:style style:name="P1534" style:parent-style-name="Normal" style:family="paragraph">
      <style:paragraph-properties fo:text-align="justify"/>
      <style:text-properties style:font-name="Arial"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weight="bold" style:font-weight-asian="bold"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4-10 iki 2024-08-23</text:span></text:p>
      <text:p text:style-name="P10"/>
      <text:p text:style-name="P11"><text:span text:style-name="T12">Įsakymas paskelbtas: TAR 2023-11-10, i. k. 2023-21823</text:span></text:p>
      <text:p text:style-name="P13"/>
      <text:p text:style-name="P14"/>
      <text:p text:style-name="P15"><text:span text:style-name="T16"><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7"/>
      <text:p text:style-name="P18">LIETUVOS RESPUBLIKOS</text:p>
      <text:p text:style-name="P19">SOCIALINĖS APSAUGOS IR DARBO MINISTRAS</text:p>
      <text:p text:style-name="P20"/>
      <text:p text:style-name="P21">ĮSAKYMAS</text:p>
      <text:p text:style-name="P22"><text:span text:style-name="T23">DĖL NEVYRIAUSYBINIŲ ORGANIZACIJŲ INSTITUCINIO STIPRINIMO DIDELĖS APIMTIES PROJEKTŲ ATRANKOS 2024 METŲ KONKURSO ORGANIZAVIMO NUOSTATŲ PATVIRTINIMO<text:s/></text:span></text:p>
      <text:p text:style-name="P24"/>
      <text:p text:style-name="P25"><text:span text:style-name="T26">2023 m. lapkričio<text:s/></text:span><text:span text:style-name="T27">10 d.<text:s/></text:span><text:span text:style-name="T28">Nr. A1-730</text:span></text:p>
      <text:p text:style-name="P29">Vilnius</text:p>
      <text:p text:style-name="P30"/>
      <text:p text:style-name="P31"/>
      <text:p text:style-name="P32"><text:span text:style-name="T33">Įgyvendindama Nevyriausybinių organizacijų veiklos stiprinimo 2</text:span><text:span text:style-name="T34">023–2025 metų veiksmų plano, patvirtinto Lietuvos Respublikos socialinės apsaugos ir darbo ministro 2022 m. rugsėjo 9 d. įsakymu Nr. A1-596 „Dėl Nevyriausybinių organizacijų veiklos stiprinimo 2023–2025 metų veiksmų plano patvirtinimo“, 1 priedo 1.1.1.3 pa</text:span><text:span text:style-name="T35">punktyje nurodytą priemonę „NVO fondo lėšomis finansuoti konkurso būdu atrinktus NVO institucinio stiprinimo projektus</text:span><text:span text:style-name="T36">“, vadovaudamasi nevyriausybinių organizacijų finansavimo 2022–2024 metais kryptis, patvirtintomis</text:span><text:span text:style-name="T37"><text:s/></text:span><text:span text:style-name="T38">Nevyriausybinių organizacijų fondo tary</text:span><text:span text:style-name="T39">bos 2022 m. liepos 7 d. protokoliniu sprendimu Nr. D5-88 (31.1E) bei 2023 metų nevyriausybinių organizacijų institucinio stiprinimo projektų finansavimo kryptimis ir vertinimo kriterijais, patvirtintais Nevyriausybinių organizacijų fondo tarybos 2023 m. sp</text:span><text:span text:style-name="T40">alio 3 d. protokoliniu sprendimu Nr. D5-101</text:span><text:span text:style-name="T41">:</text:span></text:p>
      <text:p text:style-name="P42"><text:span text:style-name="T43">1</text:span><text:span text:style-name="T44">. T v i r t i n u <text:s/>Nevyriausybinių organizacijų institucinio stiprinimo didelės apimties projektų atrankos 2024 metų konkurso organizavimo nuostatus (pridedama).</text:span></text:p>
      <text:p text:style-name="P45"><text:span text:style-name="T46">2</text:span><text:span text:style-name="T47">. P a v e d u <text:s/>šio įsakymo vykdymo kontrolę viceministrui pagal veiklos sritį.</text:span></text:p>
      <text:p text:style-name="P48"/>
      <text:p text:style-name="P49"/>
      <text:p text:style-name="P50"/>
      <text:p text:style-name="P51">Socialinės apsaugos ir darbo ministrė <text:s/><text:tab/><text:s text:c="61"/>Monika Navickienė<text:s/></text:p>
      <text:p text:style-name="Normal"/>
      <text:soft-page-break/>
      <text:p text:style-name="P52">PATVIRTINTA</text:p>
      <text:p text:style-name="P60">Lietuvos Respublikos socialinės apsaugos ir<text:s/></text:p>
      <text:p text:style-name="P61">darbo ministro<text:s/></text:p>
      <text:p text:style-name="P62"><text:span text:style-name="T63">2023 m.<text:s/></text:span><text:span text:style-name="T64">lapkričio<text:s/></text:span><text:span text:style-name="T65">10<text:s/></text:span><text:span text:style-name="T66">d. įsakymu Nr.<text:s/></text:span>A1-730</text:p>
      <text:p text:style-name="P67"/>
      <text:p text:style-name="P68"/>
      <text:p text:style-name="P69"><text:span text:style-name="T70">NEVYRIAUSYBINIŲ ORGANIZACIJŲ INSTITUCINIO STIPRINIMO DIDELĖS APIMTIES PROJEKTŲ ATRANKOS 2024 METŲ KONKURSO ORGANIZAVIMO NUOSTATAI<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Nevyriausybinių organizacijų institucinio stiprinimo didelės apimties projektų atrankos 2024 metų konkurso organizavimo nuostatai (toliau – Nuostatai) nustato projektų, skirtų Lietuvoje veikiančioms nevyriausybinėms organizacij</text:span><text:span text:style-name="T82">oms (toliau – NVO) stiprinti, atrankos konkurso (toliau – konkursas) organizavimo bendrąsias nuostatas, finansuotinas projektų veiklas, reikalavimus pareiškėjams (projektų vykdytojams), projektų veiklų įgyvendintojams, pareiškėjų (projektų vykdytojų) įsipa</text:span><text:span text:style-name="T83">reigojimus, veiklų įvykdymo rodiklius, tinkamas ir netinkamas finansuoti išlaidas, paraiškų turinio reikalavimus ir paraiškų teikimo tvarką, paraiškų atitikties formaliesiems kriterijams vertinimo, paraiškų atmetimo tvarką ir pagrindus, paraiškų vertinimo,</text:span><text:span text:style-name="T84"><text:s/>Lietuvos Respublikos valstybės biudžeto lėšų (toliau – valstybės biudžeto lėšos) skyrimo, Lietuvos Respublikos socialinės apsaugos ir darbo ministro įsakymu sudaromos komisijos (toliau – komisija) darbo organizavimo, valstybės biudžeto lėšų naudojimo suta</text:span><text:span text:style-name="T85">rčių sudarymo tvarką ir jų turinio reikalavimus, projektų vykdymo ir stebėsenos tvarką.</text:span></text:p>
      <text:p text:style-name="P86"><text:span text:style-name="T87">2</text:span><text:span text:style-name="T88">.</text:span><text:span text:style-name="T89"><text:tab/>Nuostatuose vartojamos sąvokos:</text:span></text:p>
      <text:p text:style-name="P90"><text:span text:style-name="T91">2.1</text:span><text:span text:style-name="T92">.</text:span><text:span text:style-name="T93"><text:tab/></text:span><text:span text:style-name="T94">Informacinė sistema<text:s/></text:span><text:span text:style-name="T95">– informacinė paraiškų teikimo, vertinimo ir administravimo sistema, veikianti adresu<text:s/></text:span><text:span text:style-name="T96">https://sopas.sppd.lt:8099.</text:span></text:p>
      <text:p text:style-name="P97"><text:span text:style-name="T98">2.2</text:span><text:span text:style-name="T99">.</text:span><text:span text:style-name="T100"><text:tab/></text:span><text:span text:style-name="T101">Komisijos narių grupė</text:span><text:span text:style-name="T102"><text:s/>– trys komisijos nariai, paskirti įvertinti tas pačias paraiškas.</text:span></text:p>
      <text:p text:style-name="P103"><text:span text:style-name="T104">2.3</text:span><text:span text:style-name="T105">.</text:span><text:span text:style-name="T106"><text:tab/></text:span><text:span text:style-name="T107">Pareiškėjas</text:span><text:span text:style-name="T108"> – juridinis asmuo, kuris pagal Lietuvos Respublikos nevyriausybinių organizacijų plėtros įstatymą laikomas NVO</text:span><text:span text:style-name="T109">, atitinka Nuostatų 19 punkte nustatytus reikalavimus ir kuris pateikė paraišką konkursui, siekdamas gauti valstybės biudžeto lėšų projektui įgyvendinti. </text:span></text:p>
      <text:p text:style-name="P110"><text:span text:style-name="T111">2.4</text:span><text:span text:style-name="T112">.</text:span><text:span text:style-name="T113"><text:tab/></text:span><text:span text:style-name="T114">Partneris </text:span><text:span text:style-name="T115">– juridinis asmuo, kuris pagal Nevyriausybinių organizacijų plėtros įstatymą laiko</text:span><text:span text:style-name="T116">mas NVO, Juridinių asmenų registre įregistravęs žymą, patvirtinančią, kad jis yra NVO, ir su kuriuo kartu pareiškėjas vykdo projekto veiklą (yra sudaręs bendradarbiavimo ar jungtinės veiklos sutartį dėl bendrų veiklų vykdymo). Partneriais nelaikomi asmenys</text:span><text:span text:style-name="T117">, prisidedantys prie projekto veiklų vykdymo finansiškai, ir (ar) paslaugų teikėjai, prekių ir (ar) daiktų tiekėjai (pvz., rėmėjai), taip pat pelno siekiantys subjektai.</text:span></text:p>
      <text:p text:style-name="P118"><text:span text:style-name="T119">2.5</text:span><text:span text:style-name="T120">.</text:span><text:span text:style-name="T121"><text:tab/>Kitos Nuostatuose vartojamos sąvokos suprantamos taip, kaip jos apibrėžtos Li</text:span><text:span text:style-name="T122">etuvos Respublikos civiliniame kodekse, Nevyriausybinių organizacijų plėtros įstatyme, Lietuvos Respublikos savanoriškos veiklos įstatyme, Lietuvos Respublikos viešojo administravimo įstatyme, Lietuvos Respublikos mokesčių administravimo įstatyme, Lietuvos</text:span><text:span text:style-name="T123"><text:s/>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text:span><text:span text:style-name="T124">aše, patvirtintame Lietuvos Respublikos socialinės apsaugos ir darbo ministro 2021 m. spalio 15 d. įsakymu Nr. A1-741 „Dėl Nevyriausybinių organizacijų finansavimo iš valstybės biudžeto lėšų, šių lėšų administravimo tvarkos, projektų vertinimo procedūrų, l</text:span><text:span text:style-name="T125">ėšų pervedimo ir atsiskaitymo už gautą finansavimą tvarkos aprašo patvirtinimo“ (toliau – Aprašas).</text:span></text:p>
      <text:p text:style-name="P126"><text:span text:style-name="T127">3</text:span><text:span text:style-name="T128">.</text:span><text:span text:style-name="T129"><text:tab/>Nuostatai parengti vadovaujantis Aprašu. Nuostatuose nereglamentuotos procedūros atliekamos Apraše nustatyta tvarka ir terminais. Jei Nuostatuose n</text:span><text:span text:style-name="T130">ereglamentuotos konkurso atrankos nuostatos, taikomos Apraše nustatytos nuostatos.</text:span></text:p>
      <text:p text:style-name="P131"><text:span text:style-name="T132">4</text:span><text:span text:style-name="T133">.</text:span><text:span text:style-name="T134"><text:tab/>Konkursą organizuoja Lietuvos Respublikos socialinės apsaugos ir darbo ministerija (toliau – Ministerija), vykdanti Apraše ir Nuostatuose jai nustatytas funkcijas, pa</text:span><text:span text:style-name="T135">gal NVO finansavimo 2022–2024 metais kryptis, patvirtintas Nevyriausybinių organizacijų fondo (toliau – NVO fondas) tarybos 2022 m. liepos 7 d. protokoliniu sprendimu Nr. D5-88 (31.1E), bei 2023 metų NVO stiprinimo projektų finansavimo kryptis ir vertinimo</text:span><text:span text:style-name="T136"><text:s/>kriterijus, patvirtintus NVO fondo tarybos 2023 m. spalio 3 d. protokoliniu sprendimu Nr. D5-101.<text:s/></text:span></text:p>
      <text:p text:style-name="P137"><text:span text:style-name="T138">5</text:span><text:span text:style-name="T139">.</text:span><text:span text:style-name="T140"><text:tab/>Konkurso būdu atrinkti projektai finansuojami 2024 m. numatytomis NVO fondo lėšomis, įgyvendinant Nevyriausybinių organizacijų veiklos stiprinimo 202</text:span><text:span text:style-name="T141">3–2025 metų veiksmų plano, patvirtinto Lietuvos Respublikos socialinės apsaugos ir darbo ministro 2022 m. rugsėjo 9 d. įsakymu Nr. A1-596 „Dėl Nevyriausybinių organizacijų veiklos stiprinimo 2023–2025 metų veiksmų plano patvirtinimo“, 1 priedo 1.1.1.3 papu</text:span><text:span text:style-name="T142">nktyje nurodytą priemonę.</text:span></text:p>
      <text:p text:style-name="P143"><text:span text:style-name="T144">6</text:span><text:span text:style-name="T145">.</text:span><text:span text:style-name="T146"><text:tab/>Konkursas organizuojamas vienkartinės atrankos būdu. Konkursas laikomas įvykusiu, jei pateikiama bent viena paraiška.</text:span></text:p>
      <text:p text:style-name="P147"><text:span text:style-name="T148">7</text:span><text:span text:style-name="T149">.</text:span><text:span text:style-name="T150"><text:tab/>Projektų atranką ir administravimą užtikrina Europos socialinio fondo agentūra (toliau – ESFA), vy</text:span><text:span text:style-name="T151">kdanti Apraše ir Nuostatuose jai nustatytas funkcijas.<text:s/></text:span></text:p>
      <text:p text:style-name="P152"><text:span text:style-name="T153">8</text:span><text:span text:style-name="T154">.</text:span><text:span text:style-name="T155"><text:tab/>Komisijos funkcijas atlieka NVO fondo taryba.</text:span></text:p>
      <text:p text:style-name="P156"><text:span text:style-name="T157">9</text:span><text:span text:style-name="T158">.</text:span><text:span text:style-name="T159"><text:tab/>Sprendimą dėl projektų finansavimo ir papildomų valstybės biudžeto lėšų skyrimo priima Ministerijos kancleris.<text:s/></text:span></text:p>
      <text:p text:style-name="P160"><text:span text:style-name="T161">10</text:span><text:span text:style-name="T162">.</text:span><text:span text:style-name="T163"><text:tab/>Konkurso tikslas –<text:s/></text:span><text:span text:style-name="T164">stiprinti NVO sektorių, finansuojant konkurso būdu atrinktus didelės apimties NVO institucinio stiprinimo projektus.</text:span></text:p>
      <text:p text:style-name="P165"><text:span text:style-name="T166">11</text:span><text:span text:style-name="T167">.</text:span><text:span text:style-name="T168"><text:tab/>Siektinas konkurso rezultatas – atrinkti ir finansuoti didelės apimties NVO projektai, skirti NVO instituciniams gebėjimams stiprin</text:span><text:span text:style-name="T169">ti (pvz., NVO darbo efektyvumo didinimas; finansinio tvarumo užtikrinimas; teikiamų paslaugų ir vykdomų veiklų kokybės gerinimas bei plėtra; organizacijų stiprėjimas, augimas ir plėtra; savanoriškos veiklos plėtra).</text:span></text:p>
      <text:p text:style-name="Normal"/>
      <text:p text:style-name="P170"><text:span text:style-name="T171">II</text:span><text:span text:style-name="T172"><text:s/>SKYRIUS<text:s/></text:span></text:p>
      <text:p text:style-name="P173"><text:span text:style-name="T174">PROJEKTŲ ĮGYVENDINIMO</text:span><text:span text:style-name="T175"><text:s/>LAIKOTARPIS, TERITORIJA, KONKURSUI NUMATYTA SKIRTI VALSTYBĖS BIUDŽETO LĖŠŲ SUMA</text:span></text:p>
      <text:p text:style-name="P176"/>
      <text:p text:style-name="P177"><text:span text:style-name="T178">12</text:span><text:span text:style-name="T179">.</text:span><text:span text:style-name="T180"><text:tab/>Projektų įgyvendinimo<text:s/></text:span><text:span text:style-name="T181">laikotarpis</text:span><text:span text:style-name="T182"><text:s/>– nuo 2024 m. sausio 1 d. iki valstybės biudžeto lėšų naudojimo sutartyje (toliau – Sutartis) nurodytos dienos, bet ne vėliau kaip i</text:span><text:span text:style-name="T183">ki 2024 m. gruodžio 31 d.<text:s/></text:span></text:p>
      <text:p text:style-name="P184"><text:span text:style-name="T185">13</text:span><text:span text:style-name="T186">. Konkursui numatyta skirti valstybės biudžeto lėšų suma – 436 000 (keturi šimtai trisdešimt šeši tūkstančiai) eurų:</text:span></text:p>
      <text:p text:style-name="P187"><text:span text:style-name="T188">13.1</text:span><text:span text:style-name="T189">. mažiausia vienam projektui galima skirti valstybės biudžeto lėšų suma – 15 001 (penkiolika<text:s/></text:span><text:span text:style-name="T190">tūkstančių vienas) euras;</text:span></text:p>
      <text:p text:style-name="P191"><text:span text:style-name="T192">13.2</text:span><text:span text:style-name="T193">. didžiausia vienam projektui galima skirti valstybės biudžeto lėšų suma –30 000 (trisdešimt tūkstančių) eurų.</text:span><text:s/></text:p>
      <text:p text:style-name="P194">Punkto pakeitimai:</text:p>
      <text:p text:style-name="P195"><text:span text:style-name="T196">Nr.<text:s/></text:span><text:a xlink:href="https://www.e-tar.lt/portal/legalAct.html?documentId=b7f65210f63f11eeb15a8086c0c045d4" office:target-frame-name="_top" xlink:show="replace"><text:span text:style-name="T197">A1-264</text:span></text:a><text:span text:style-name="T198">, 2024-04-09, paskelbta TAR 2024-04-09, i. k. 2024-06637</text:span></text:p>
      <text:p text:style-name="Normal"/>
      <text:p text:style-name="P199"><text:span text:style-name="T200">14</text:span><text:span text:style-name="T201">.</text:span><text:span text:style-name="T202"><text:tab/>Projektų įgyvendinimo<text:s/></text:span><text:span text:style-name="T203">teritorija</text:span><text:span text:style-name="T204"><text:s/>– Lietuvos Respublika (išskyrus NVO tarptautinį bendradarbiavimą, tarptautinių ryšių skatinimą ir tarptautinės veiklos organizavimą). <text:s text:c="4"/></text:span></text:p>
      <text:p text:style-name="Normal"/>
      <text:p text:style-name="P205"><text:span text:style-name="T206">III</text:span><text:span text:style-name="T207"><text:s/>SKYRIUS</text:span></text:p>
      <text:p text:style-name="P208"><text:span text:style-name="T209">FINANSUOTINOS VEIKLOS</text:span></text:p>
      <text:p text:style-name="P210"/>
      <text:p text:style-name="P211"><text:span text:style-name="T212">15</text:span><text:span text:style-name="T213">.</text:span><text:span text:style-name="T214"><text:tab/>Konkurso būdu finansuotinos<text:s/></text:span><text:span text:style-name="T215">projektų</text:span><text:span text:style-name="T216"><text:s/>veiklos:</text:span></text:p>
      <text:p text:style-name="P217"><text:span text:style-name="T218">15.1</text:span><text:span text:style-name="T219">.</text:span><text:span text:style-name="T220"><text:tab/>NVO darbuotojų, savanorių ir (ar) narių kompetencijų ir (ar) įgūdžių tobulinimas;</text:span></text:p>
      <text:p text:style-name="P221"><text:span text:style-name="T222">15.2</text:span><text:span text:style-name="T223">.</text:span><text:span text:style-name="T224"><text:tab/>NVO veiklos organizavimo strategijų ir (ar) sistemų kūrimas</text:span><text:span text:style-name="T225"><text:s/>ir (ar) tobulinimas;<text:s/></text:span></text:p>
      <text:p text:style-name="P226"><text:span text:style-name="T227">15.3</text:span><text:span text:style-name="T228">.</text:span><text:span text:style-name="T229"><text:tab/>NVO veiklos viešinimas;<text:s/></text:span></text:p>
      <text:p text:style-name="P230"><text:span text:style-name="T231">15.4</text:span><text:span text:style-name="T232">.</text:span><text:span text:style-name="T233"><text:tab/>savanoriškos veiklos organizavimas ir (ar) plėtra;</text:span></text:p>
      <text:p text:style-name="P234"><text:span text:style-name="T235">15.5</text:span><text:span text:style-name="T236">.</text:span><text:span text:style-name="T237"><text:tab/>NVO, verslo subjektų (pvz., įmonių) ir (ar) mokslo institucijų bendradarbiavimo mechanizmų kūrimas ir stiprinimas;</text:span></text:p>
      <text:p text:style-name="P238"><text:span text:style-name="T239">15.6</text:span><text:span text:style-name="T240">.</text:span><text:span text:style-name="T241"><text:tab/></text:span><text:span text:style-name="T242">NVO tarptautinio bendradarbiavimo, tarptautinių ryšių skatinimas ir tarptautinės veiklos organizavimas (įskaitant NVO narių, visuomenės grupių interesų atstovavimą tarptautiniu mastu);</text:span></text:p>
      <text:p text:style-name="P243"><text:span text:style-name="T244">15.7</text:span><text:span text:style-name="T245">.</text:span><text:span text:style-name="T246"><text:tab/>NVO teikiamų viešųjų paslaugų ir (ar) vykdomų veiklų kokybės<text:s/></text:span><text:span text:style-name="T247">gerinimas ir (ar) plėtra;</text:span></text:p>
      <text:p text:style-name="P248"><text:span text:style-name="T249">15.8</text:span><text:span text:style-name="T250">.</text:span><text:span text:style-name="T251"><text:tab/>iniciatyvų, skirtų NVO finansiniam skaidrumui ir (ar) tvarumui užtikrinti, įgyvendinimas;<text:s/></text:span></text:p>
      <text:p text:style-name="P252"><text:span text:style-name="T253">15.9</text:span><text:span text:style-name="T254">.</text:span><text:span text:style-name="T255"><text:tab/>NVO vykdomų socialinio verslo veiklų organizavimas ir (ar) plėtra;</text:span></text:p>
      <text:p text:style-name="P256"><text:span text:style-name="T257">15.10</text:span><text:span text:style-name="T258">.</text:span><text:span text:style-name="T259"><text:tab/>NVO ir valstybės (ar savivaldybių) instit</text:span><text:span text:style-name="T260">ucijų ir (ar) įstaigų bendradarbiavimo mechanizmų kūrimas ir (ar) pasiūlymų dėl viešosios politikos teikimas kompetentingai (</text:span><text:span text:style-name="T261">‑oms) valstybės (ar savivaldybės) institucijai (-oms) ir (ar) įstaigai (-oms).</text:span></text:p>
      <text:p text:style-name="P262"><text:span text:style-name="T263">16</text:span><text:span text:style-name="T264">.</text:span><text:span text:style-name="T265"><text:tab/>Projektų vykdytojai, vykdydami projekto pa</text:span><text:span text:style-name="T266">raiškoje nurodytas finansuotinas veiklas, iki 2024 m. gruodžio 31 d. privalo pasiekti pačių pasirinktus ir paraiškoje nurodytus veiklų įgyvendinimo rodiklius. Komisijos nariai vertina veiklų įgyvendinimo rodiklių atitiktį pasirinktoms veikloms ir konkurso<text:s/></text:span><text:span text:style-name="T267">tikslui.<text:s/></text:span></text:p>
      <text:p text:style-name="P268"><text:span text:style-name="T269">17</text:span><text:span text:style-name="T270">.</text:span><text:span text:style-name="T271"><text:tab/>Projekto veiklos privalo atitikti visas šias sąlygas:</text:span></text:p>
      <text:p text:style-name="P272"><text:span text:style-name="T273">17.1</text:span><text:span text:style-name="T274">.</text:span><text:span text:style-name="T275"><text:tab/>projekto tikslas privalo atitikti Nuostatų 10 punkte nurodytą konkurso tikslą;</text:span></text:p>
      <text:p text:style-name="P276"><text:span text:style-name="T277">17.2</text:span><text:span text:style-name="T278">.</text:span><text:span text:style-name="T279"><text:tab/>visos įgyvendinant projektą numatomos vykdyti veiklos privalo atitikti Nuostatų 15 punk</text:span><text:span text:style-name="T280">te nurodytas veiklas. Pareiškėjas (projekto vykdytojas) paraiškoje privalo numatyti vykdyti ir, įgyvendindamas projektą, vykdyti pasirinktinai bent 1 konkrečią veiklą, nurodytą Nuostatų 15 punkte;</text:span></text:p>
      <text:p text:style-name="P281"><text:span text:style-name="T282">17.3</text:span><text:span text:style-name="T283">.</text:span><text:span text:style-name="T284"><text:tab/>nėra Nuostatų 22 punkte nurodytų sąlygų, dėl kuri</text:span><text:span text:style-name="T285">ų projektui ar pareiškėjui negali būti skiriamas finansavimas.<text:s/></text:span></text:p>
      <text:p text:style-name="P286"/>
      <text:p text:style-name="P287"><text:span text:style-name="T288">IV</text:span><text:span text:style-name="T289"><text:s/>SKYRIUS</text:span></text:p>
      <text:p text:style-name="P290"><text:span text:style-name="T291">REIKALAVIMAI PAREIŠKĖJAMS IR PARTNERIAMS, PAREIŠKĖJŲ (PROJEKTŲ VYKDYTOJŲ) ĮSIPAREIGOJIMAI</text:span></text:p>
      <text:p text:style-name="P292"/>
      <text:p text:style-name="P293"><text:span text:style-name="T294">18</text:span><text:span text:style-name="T295">.</text:span><text:span text:style-name="T296"><text:tab/></text:span><text:span text:style-name="T297">Pareiškėjas (projekto vykdytojas) prisiima Aprašo 8 punkte išvardytus privalomus pareiškėjų (projektų vykdytojų) įsipareigojimus. <text:s/></text:span></text:p>
      <text:p text:style-name="P298"><text:span text:style-name="T299">19</text:span><text:span text:style-name="T300">.</text:span><text:span text:style-name="T301"><text:tab/>Konkursui paraiškas teikiantys pareiškėjai privalo atitikti šias sąlygas:<text:s/></text:span></text:p>
      <text:p text:style-name="P302"><text:span text:style-name="T303">19.1</text:span><text:span text:style-name="T304">.</text:span><text:span text:style-name="T305"><text:tab/>pareiškėjas yra Lietuvos Respubli</text:span><text:span text:style-name="T306">koje registruota NVO, atitinkanti Nevyriausybinių organizacijų plėtros įstatymo 2 straipsnio 3 dalyje nustatytą NVO sąvoką ir Juridinių asmenų registre įregistravusi žymą, patvirtinančią, kad ji yra NVO;</text:span></text:p>
      <text:p text:style-name="P307"><text:span text:style-name="T308">19.2</text:span><text:span text:style-name="T309">.</text:span><text:span text:style-name="T310"><text:tab/>pareiškėjas nėra pateikęs paraiškos dalyva</text:span><text:span text:style-name="T311">uti Nevyriausybinių organizacijų institucinio stiprinimo mažos apimties projektų atrankos 2024 metų konkurse, kuris vykdomas vadovaujantis Nevyriausybinių organizacijų institucinio stiprinimo mažos apimties projektų atrankos 2024 metų konkurso organizavimo</text:span><text:span text:style-name="T312"><text:s/>nuostatais, patvirtintais Lietuvos Respublikos socialinės apsaugos ir darbo ministro 2023 m. lapkričio 6 d. įsakymu Nr. A1-723 „Dėl Nevyriausybinių organizacijų institucinio stiprinimo mažos apimties projektų atrankos 2024 metų konkurso organizavimo nuost</text:span><text:span text:style-name="T313">atų patvirtinimo“;<text:s/></text:span></text:p>
      <text:p text:style-name="P314"><text:span text:style-name="T315">19.3</text:span><text:span text:style-name="T316">.</text:span><text:span text:style-name="T317"><text:tab/>pareiškėjui neskirtas finansavimas</text:span><text:span text:style-name="T318"><text:s/></text:span><text:span text:style-name="T319">Nacionalinių nevyriausybinių organizacijų institucinio stiprinimo projektų atrankos konkurse (toliau – Nacionalinių NVO 2023–2024 m. konkursas), vadovaujantis Nacionalinių nevyriausybinių organizacijų institucinio stiprinimo projektų atrankos konkurso orga</text:span><text:span text:style-name="T320">nizavimo 2023–2024 metais nuostatais, patvirtintais Lietuvos Respublikos socialinės apsaugos ir darbo ministro 2022 m. spalio 28 d. įsakymu Nr. A1-717 „Dėl Nacionalinių nevyriausybinių organizacijų institucinio stiprinimo projektų atrankos konkurso organiz</text:span><text:span text:style-name="T321">avimo<text:s/></text:span><text:span text:style-name="T322"><text:line-break/></text:span><text:span text:style-name="T323">2023–2024 metais nuostatų patvirtinimo“, ar Nevyriausybines organizacijas vienijančių asociacijų institucinio stiprinimo projektų atrankos konkurse (toliau – Skėtinių NVO 2023–2024 m. konkursas), vadovaujantis Nevyriausybines organizacijas vienijanč</text:span><text:span text:style-name="T324">ių asociacijų institucinio stiprinimo projektų atrankos konkurso organizavimo 2023–2024 metais nuostatais, patvirtintais Lietuvos Respublikos socialinės apsaugos ir darbo ministro 2022 m. spalio 31 d. įsakymu Nr. A1-724 „Dėl Nevyriausybines organizacijas v</text:span><text:span text:style-name="T325">ienijančių asociacijų institucinio stiprinimo projektų atrankos konkurso organizavimo 2023–2024 metais nuostatų patvirtinimo“;<text:s/></text:span></text:p>
      <text:p text:style-name="P326"><text:span text:style-name="T327">19.4</text:span><text:span text:style-name="T328">.</text:span><text:span text:style-name="T329"><text:tab/>pareiškėjas teisės aktų nustatyta tvarka yra pateikęs finansinių ataskaitų rinkinį ir veiklos ataskaitą;</text:span></text:p>
      <text:p text:style-name="P330"><text:span text:style-name="T331">19.5</text:span><text:span text:style-name="T332">.</text:span><text:span text:style-name="T333"><text:tab/>par</text:span><text:span text:style-name="T334">eiškėjas savo interneto svetainėje (jeigu ją turi) viešai skelbia informaciją apie įgyvendinamus ar įgyvendintus projektus (paraiškoje pateikia aktyvią (-ias) nuorodą (-as), leidžiančią (-ias) susipažinti su viešai paskelbtu (-ais) dokumentu (-ais) interne</text:span><text:span text:style-name="T335">te);</text:span></text:p>
      <text:p text:style-name="P336"><text:span text:style-name="T337">19.6</text:span><text:span text:style-name="T338">.</text:span><text:span text:style-name="T339"><text:tab/></text:span><text:span text:style-name="T340">pareiškėjas nėra likviduojamas (pagal viešus Juridinių asmenų registro duomenis);</text:span></text:p>
      <text:p text:style-name="P341"><text:span text:style-name="T342">19.7</text:span><text:span text:style-name="T343">.</text:span><text:span text:style-name="T344"><text:tab/>pareiškėjas paraiškos pateikimo dieną atitinka minimalius patikimo mokesčių mokėtojo kriterijus pagal Mokesčių administravimo įstatymo 40</text:span><text:span text:style-name="T345">1</text:span><text:span text:style-name="T346"><text:s/>straipsnį<text:s/></text:span><text:span text:style-name="T347">(nustatoma pagal viešai prieinamus Valstybinės mokesčių inspekcijos prie Lietuvos Respublikos finansų ministerijos duomenis);</text:span></text:p>
      <text:p text:style-name="P348"><text:span text:style-name="T349">19.8</text:span><text:span text:style-name="T350">.</text:span><text:span text:style-name="T351"><text:tab/>pareiškėjo projektui įgyvendinti prašoma skirti valstybės biudžeto lėšų suma ne mažesnė negu Nuostatų 13 punkte nurodyta</text:span><text:span text:style-name="T352"><text:s/>mažiausia vienam projektui galima skirti valstybės biudžeto lėšų suma ir ne didesnė negu numatyta didžiausia projektui galima skirti valstybės biudžeto lėšų suma.</text:span></text:p>
      <text:p text:style-name="P353"><text:span text:style-name="T354">20</text:span><text:span text:style-name="T355">.</text:span><text:span text:style-name="T356"><text:tab/>Projektas gali būti įgyvendinamas su partneriu (-iais), kuris (-ie) kartu su proje</text:span><text:span text:style-name="T357">kto vykdytoju vykdys dalį projekte numatytų veiklų ir (ar) kuriam projekto vykdytojas perves dalį projektui įgyvendinti skirtų valstybės biudžeto lėšų. Paraiškoje turi būti konkrečiai nurodyta, už kurių veiklų vykdymą partneris bus atsakingas, kaip jis pri</text:span><text:span text:style-name="T358">sidės prie veiklų vykdymo ir kiek projekto lėšų jam numatyta skirti (jei numatoma).</text:span></text:p>
      <text:p text:style-name="P359"><text:span text:style-name="T360">21</text:span><text:span text:style-name="T361">.</text:span><text:span text:style-name="T362"><text:tab/>Partneris (-iai) (jei yra) privalo atitikti šias sąlygas:</text:span></text:p>
      <text:p text:style-name="P363"><text:span text:style-name="T364">21.1</text:span><text:span text:style-name="T365">.</text:span><text:span text:style-name="T366"><text:tab/>partneris pagal Nevyriausybinių organizacijų plėtros įstatymą yra Lietuvos Respublikoje registruot</text:span><text:span text:style-name="T367">a NVO. Iki paraiškos pateikimo dienos Juridinių asmenų registre jis turi būti įregistravęs žymą, patvirtinančią, kad jis yra NVO;</text:span></text:p>
      <text:p text:style-name="P368"><text:span text:style-name="T369">21.2</text:span><text:span text:style-name="T370">.</text:span><text:span text:style-name="T371"><text:tab/>partneriu negali būti juridinis asmuo, prie projekto įgyvendinimo prisidedantis finansiškai, ir (ar) paslaugų<text:s/></text:span><text:span text:style-name="T372">teikėjas, prekių ir (ar) daiktų tiekėjas (pvz., rėmėjas);</text:span></text:p>
      <text:p text:style-name="P373"><text:span text:style-name="T374">21.3</text:span><text:span text:style-name="T375">.</text:span><text:span text:style-name="T376"><text:tab/>partneris su pareiškėju iki paraiškos pateikimo dienos yra pasirašęs sutartį dėl bendradarbiavimo vykdant projekto veiklas arba jų dalį;</text:span></text:p>
      <text:p text:style-name="P377"><text:span text:style-name="T378">21.4</text:span><text:span text:style-name="T379">.</text:span><text:span text:style-name="T380"><text:tab/>partneris nėra konkurse dalyvaujantis par</text:span><text:span text:style-name="T381">eiškėjas arba kito (kitų) konkurse dalyvaujančio (-ių) pareiškėjo (-ų) partneris;</text:span></text:p>
      <text:p text:style-name="P382"><text:span text:style-name="T383">21.5</text:span><text:span text:style-name="T384">.</text:span><text:span text:style-name="T385"><text:tab/>partneriui negali būti numatyta ir (ar) pervesta daugiau nei 30 procentų projektui įgyvendinti skirtų valstybės biudžeto lėšų;</text:span></text:p>
      <text:p text:style-name="P386"><text:span text:style-name="T387">21.6</text:span><text:span text:style-name="T388">.</text:span><text:span text:style-name="T389"><text:tab/>partneris teisės aktų nusta</text:span><text:span text:style-name="T390">tyta tvarka yra pateikęs finansinių ataskaitų rinkinį, veiklos ataskaitą ir savo interneto svetainėje (jeigu ją turi) viešai skelbia informaciją apie įgyvendinamus ar įgyvendintus projektus (paraiškoje pateikia aktyvią (-ias) nuorodą (-as), leidžiančią (-i</text:span><text:span text:style-name="T391">as) susipažinti su viešai paskelbtu (-ais) dokumentu (-ais) internete).<text:s/></text:span></text:p>
      <text:p text:style-name="P392"><text:span text:style-name="T393">22</text:span><text:span text:style-name="T394">.</text:span><text:span text:style-name="T395"><text:tab/>Finansavimas neskiriamas:</text:span></text:p>
      <text:p text:style-name="P396"><text:span text:style-name="T397">22.1</text:span><text:span text:style-name="T398">.</text:span><text:span text:style-name="T399"><text:tab/>projektų vykdytojams, partneriams ir projektams, kurie:</text:span></text:p>
      <text:p text:style-name="P400"><text:span text:style-name="T401">22.1.1</text:span><text:span text:style-name="T402">.</text:span><text:span text:style-name="T403"><text:tab/>kelia grėsmę žmonių sveikatai, garbei ir orumui, viešajai tvarkai,<text:s/></text:span><text:span text:style-name="T404">nepagrįstai varžo kitų asmenų teises ir laisves;</text:span></text:p>
      <text:p text:style-name="P405"><text:span text:style-name="T406">22.1.2</text:span><text:span text:style-name="T407">.</text:span><text:span text:style-name="T408"><text:tab/>bet kokiomis formomis, metodais ir būdais diskriminuoja ar kursto diskriminaciją dėl lyties, rasės, tautybės, pilietybės, kalbos, kilmės, socialinės padėties, tikėjimo, religijos ar įsitikinimų,<text:s/></text:span><text:span text:style-name="T409">pažiūrų, amžiaus, lytinės orientacijos, negalios, etninės priklausomybės, religijos ar kt., išreiškia neapykantą ir prievartą, nepagarbą Lietuvos Respublikos simboliams;</text:span></text:p>
      <text:p text:style-name="P410"><text:span text:style-name="T411">22.1.3</text:span><text:span text:style-name="T412">.</text:span><text:span text:style-name="T413"><text:tab/>bet kokiomis formomis, metodais ir būdais populiarina smurtą, prievartą, a</text:span><text:span text:style-name="T414">lkoholį, tabaką ir (ar) psichotropines medžiagas;</text:span></text:p>
      <text:p text:style-name="P415"><text:span text:style-name="T416">22.1.4</text:span><text:span text:style-name="T417">.</text:span><text:span text:style-name="T418"><text:tab/>bet kokiomis formomis ir būdais pažeidžia Lietuvos Respublikos Konstituciją, Lietuvos Respublikos tarptautinius įsipareigojimus bei kitus Lietuvos Respublikos teisės aktus;</text:span></text:p>
      <text:p text:style-name="P419"><text:span text:style-name="T420">22.2</text:span><text:span text:style-name="T421">.</text:span><text:span text:style-name="T422"><text:tab/>projektų<text:s/></text:span><text:span text:style-name="T423">veikloms, kurios:</text:span></text:p>
      <text:p text:style-name="P424"><text:span text:style-name="T425">22.2.1</text:span><text:span text:style-name="T426">.</text:span><text:span text:style-name="T427"><text:tab/>tikslingai skirtos atostogoms ir (ar) turizmui;</text:span></text:p>
      <text:p text:style-name="P428"><text:span text:style-name="T429">22.2.2</text:span><text:span text:style-name="T430">.</text:span><text:span text:style-name="T431"><text:tab/>skirtos politinei reklamai pirkti, politinių partijų, politinės kampanijos dalyvių renginiams organizuoti bei kitai veiklai vykdyti, siekiant skleisti politinių partijų</text:span><text:span text:style-name="T432">, politinės kampanijos dalyvių idėjas.</text:span></text:p>
      <text:p text:style-name="P433"/>
      <text:p text:style-name="P434"><text:span text:style-name="T435">V</text:span><text:span text:style-name="T436"><text:s/>SKYRIUS</text:span></text:p>
      <text:p text:style-name="P437"><text:span text:style-name="T438">TINKAMOS IR NETINKAMOS FINANSUOTI IŠLAIDOS</text:span></text:p>
      <text:p text:style-name="P439"/>
      <text:p text:style-name="P440"><text:span text:style-name="T441">23</text:span><text:span text:style-name="T442">.</text:span><text:span text:style-name="T443"><text:tab/>Išlaidos laikomos tinkamomis finansuoti, jei jos patirtos ir apmokėtos nuo 2024 m. sausio 1 d. iki projekto įgyvendinimo pabaigos, bet ne vėliau</text:span><text:span text:style-name="T444"><text:s/>kaip iki 2024 m. gruodžio 31 d. Tinkamos finansuoti išlaidos turi būti pagrįstos išlaidų apmokėjimą pagrindžiančiais buhalterinės apskaitos dokumentais ir projekto veiklų įvykdymą patvirtinančiais dokumentais (sąskaitomis faktūromis, kasos čekiais, banko<text:s/></text:span><text:span text:style-name="T445">sąskaitų išrašais ir pan.) arba jų kopijomis. Projekto vykdytojas paslaugas ir (ar) prekes projektui vykdyti turi įsigyti ne didesnėmis nei rinkos kainomis, laikydamasis racionalaus valstybės biudžeto lėšų naudojimo principo. Savanoriškos veiklos organizav</text:span><text:span text:style-name="T446">imo išlaidos kompensuojamos Savanoriškos veiklos įstatymo ir Savanoriškos veiklos išlaidų kompensavimo sąlygų ir tvarkos aprašo, patvirtinto Lietuvos Respublikos socialinės apsaugos ir darbo ministro 2011 m. liepos 14 d. įsakymu Nr. A1 330 „Dėl Savanoriško</text:span><text:span text:style-name="T447">s veiklos išlaidų kompensavimo sąlygų ir tvarkos aprašo patvirtinimo“, nustatyta tvarka.</text:span></text:p>
      <text:p text:style-name="P448"><text:span text:style-name="T449">24</text:span><text:span text:style-name="T450">.</text:span><text:span text:style-name="T451"><text:tab/>Tinkamomis finansuoti laikomos šios išlaidos:</text:span></text:p>
      <text:p text:style-name="P452"><text:span text:style-name="T453">24.1</text:span><text:span text:style-name="T454">.</text:span><text:span text:style-name="T455"><text:tab/>projekto administravimo išlaidos (ne daugiau kaip 25 procentai projektui įgyvendinti iš Ministerijos praš</text:span><text:span text:style-name="T456">omos ir skirtos valstybės biudžeto lėšų sumos):</text:span></text:p>
      <text:p text:style-name="P457"><text:span text:style-name="T458">24.1.1</text:span><text:span text:style-name="T459">.</text:span><text:span text:style-name="T460"><text:tab/>projekto vadovo ir (ar) asmens, vykdančio buhalterinę apskaitą, darbo užmokesčio, įskaitant valstybinio socialinio draudimo įmokas (jei projekto vadovas ir (ar) asmuo, tvarkantis buhalterinę apskait</text:span><text:span text:style-name="T461">ą, įdarbinamas pareiškėjo (projekto vykdytojo) organizacijoje pagal darbo sutartį), išlaidos;</text:span></text:p>
      <text:p text:style-name="P462"><text:span text:style-name="T463">24.1.2</text:span><text:span text:style-name="T464">.</text:span><text:span text:style-name="T465"><text:tab/>buhalterinės apskaitos paslaugų (jei paslauga perkama iš buhalterinės apskaitos paslaugas teikiančios įmonės (įstaigos) ar buhalterinės apskaitos pasl</text:span><text:span text:style-name="T466">augas savarankiškai teikiančio asmens ir jei asmuo, tvarkantis buhalterinę apskaitą, neįdarbinamas pareiškėjo (projekto vykdytojo) organizacijoje pagal darbo sutartį) įsigijimo išlaidos;</text:span></text:p>
      <text:p text:style-name="P467"><text:span text:style-name="T468">24.2</text:span><text:span text:style-name="T469">.</text:span><text:span text:style-name="T470"><text:tab/>projekto veiklų vykdymo išlaidos:</text:span></text:p>
      <text:p text:style-name="P471"><text:span text:style-name="T472">24.2.1</text:span><text:span text:style-name="T473">.</text:span><text:span text:style-name="T474"><text:tab/>asmenų,<text:s/></text:span><text:span text:style-name="T475">vykdančių ir (ar) organizuojančių projekto veiklas, darbo užmokesčio, įskaitant valstybinio socialinio draudimo įmokas (jei jie įdarbinami projekto vykdytojo ir (ar) partnerio (-ių) organizacijoje pagal darbo sutartį), išlaidos;</text:span></text:p>
      <text:p text:style-name="P476"><text:span text:style-name="T477">24.2.2</text:span><text:span text:style-name="T478">.</text:span><text:span text:style-name="T479"><text:tab/>prekių ir pasla</text:span><text:span text:style-name="T480">ugų, tiesiogiai susijusių su projekto veiklomis ir būtinų projektui įgyvendinti, įsigijimo išlaidos:</text:span></text:p>
      <text:p text:style-name="P481"><text:span text:style-name="T482">24.2.2.1</text:span><text:span text:style-name="T483">.</text:span><text:span text:style-name="T484"><text:tab/>ryšio paslaugų (interneto, fiksuotojo ir (ar) mobiliojo ryšio, pašto) įsigijimo išlaidos;</text:span></text:p>
      <text:p text:style-name="P485"><text:span text:style-name="T486">24.2.2.2</text:span><text:span text:style-name="T487">.</text:span><text:span text:style-name="T488"><text:tab/>transporto išlaikymo (degalai, transpor</text:span><text:span text:style-name="T489">to priemonės nuoma be vairuotojo, transporto priemonės stovėjimas) ir transporto paslaugų įsigijimo (autobuso ar kito viešojo transporto ekonominės klasės bilietai, transporto priemonės nuoma su vairuotoju) išlaidos, įskaitant išlaidas, skirtas savanoriška</text:span><text:span text:style-name="T490">i veiklai organizuoti;</text:span></text:p>
      <text:p text:style-name="P491"><text:span text:style-name="T492">24.2.2.3</text:span><text:span text:style-name="T493">.</text:span><text:span text:style-name="T494"><text:tab/>komandiruočių išlaidos (kelionių bilietai, apgyvendinimas, dienpinigiai) (taikoma tik projekto vykdytojo ir (ar) partnerio (-ių) organizacijos (-ų) darbuotojams, dirbantiems pagal darbo sutartį);</text:span></text:p>
      <text:p text:style-name="P495"><text:span text:style-name="T496">24.2.2.4</text:span><text:span text:style-name="T497">.</text:span><text:span text:style-name="T498"><text:tab/>materiali</text:span><text:span text:style-name="T499">ojo ir nematerialiojo turto (organizacinės technikos, patalpų organizacijos biurui ar renginiams) nuomos išlaidos;</text:span></text:p>
      <text:p text:style-name="P500"><text:span text:style-name="T501">24.2.2.5</text:span><text:span text:style-name="T502">.</text:span><text:span text:style-name="T503"><text:tab/>išlaidos kvalifikacijai tobulinti (projekto vykdytojo darbuotojų ar narių, taip pat savanorių mokymams, seminarams, skirtiems k</text:span><text:span text:style-name="T504">valifikacijai tobulinti, organizuoti ar juose dalyvauti);</text:span></text:p>
      <text:p text:style-name="P505"><text:span text:style-name="T506">24.2.2.6</text:span><text:span text:style-name="T507">.</text:span><text:span text:style-name="T508"><text:tab/>išlaidos projektui įgyvendinti reikalingoms ekspertų ir (ar) konsultantų (tyrėjų, lektorių, teisininkų, konsultantų) paslaugoms, tiesiogiai susijusioms su veikla, vykdoma įgyvendinant<text:s/></text:span><text:span text:style-name="T509">projektą, įsigyti (pagal sudarytas paslaugų teikimo sutartis);</text:span></text:p>
      <text:p text:style-name="P510"><text:span text:style-name="T511">24.2.2.7</text:span><text:span text:style-name="T512">.</text:span><text:span text:style-name="T513"><text:tab/>organizacijos biuro ar projektui įgyvendinti naudojamų patalpų komunalinių paslaugų (šildymo, elektros energijos tiekimo, vandentiekio, nuotekų šalinimo) išlaidos;</text:span></text:p>
      <text:p text:style-name="P514"><text:span text:style-name="T515">24.2.2.8</text:span><text:span text:style-name="T516">.</text:span><text:span text:style-name="T517"><text:tab/>m</text:span><text:span text:style-name="T518">ažesnės nei 500 Eur išlaidos, skirtos ilgalaikiam turtui (pvz., kompiuterinei įrangai) įsigyti (bendra įsigyjamo turto vertė gali būti ir 500 Eur ar didesnė, tačiau išlaidomis, tinkamomis finansuoti projekto lėšomis, laikoma mažesnė nei 500 Eur suma);</text:span></text:p>
      <text:p text:style-name="P519"><text:span text:style-name="T520">24</text:span><text:span text:style-name="T521">.2.2.9</text:span><text:span text:style-name="T522">.</text:span><text:span text:style-name="T523"><text:tab/>kitos Nuostatuose neišvardytų, bet projektui įgyvendinti reikalingų prekių, priemonių ir (ar) inventoriaus (kanceliarinių, ūkio prekių, taip pat maisto produktų) įsigijimo išlaidos;</text:span></text:p>
      <text:p text:style-name="P524"><text:span text:style-name="T525">24.2.2.10</text:span><text:span text:style-name="T526">.</text:span><text:span text:style-name="T527"><text:tab/>kitos Nuostatuose neišvardytų paslaugų įsigijimo<text:s/></text:span><text:span text:style-name="T528">išlaidos:</text:span></text:p>
      <text:p text:style-name="P529"><text:span text:style-name="T530">24.2.2.10.1</text:span><text:span text:style-name="T531">.</text:span><text:span text:style-name="T532"><text:tab/>maitinimo paslaugų (pietūs kavinėje, maitinimas valgykloje) įsigijimo išlaidos;</text:span></text:p>
      <text:p text:style-name="P533"><text:span text:style-name="T534">24.2.2.10.2</text:span><text:span text:style-name="T535">.</text:span><text:span text:style-name="T536"><text:tab/>apgyvendinimo paslaugų įsigijimo ir išvykų, būtinų vykdant projekto veiklas, išlaidos (kitų asmenų, nei nurodyta Nuostatų 24.2.2.3 pap</text:span><text:span text:style-name="T537">unktyje (įskaitant savanorius);</text:span></text:p>
      <text:p text:style-name="P538"><text:span text:style-name="T539">24.2.2.10.3</text:span><text:span text:style-name="T540">.</text:span><text:span text:style-name="T541"><text:tab/>veiklų, vykdomų įgyvendinant projektą, sklaidos ir viešinimo paslaugų (straipsnių, televizijos laidų, vaizdo klipų, reklaminių skydelių leidybos ir publikavimo) įsigijimo išlaidos;</text:span></text:p>
      <text:p text:style-name="P542"><text:span text:style-name="T543">24.2.2.10.4</text:span><text:span text:style-name="T544">.</text:span><text:span text:style-name="T545"><text:tab/>kitų ties</text:span><text:span text:style-name="T546">iogiai su projektu susijusių, pagrįstų ir būtinų projektui įgyvendinti paslaugų (mokesčiai už banko paslaugas, atstovavimo tarptautinėse organizacijose mokesčiai, vertimo paslaugos, išorės audito paslaugos) įsigijimo išlaidos.</text:span></text:p>
      <text:p text:style-name="P547"><text:span text:style-name="T548">25</text:span><text:span text:style-name="T549">.</text:span><text:span text:style-name="T550"><text:tab/>Nuostatų 24.1</text:span><text:span text:style-name="T551">.1 ir 24.2.1 papunkčiuose nurodytos darbo užmokesčio, įskaitant valstybinio socialinio draudimo įmokas, išlaidos iš viso gali sudaryti iki 80 procentų iš Ministerijos projektui įgyvendinti prašomų ir skirtų valstybės biudžeto lėšų.<text:s/></text:span></text:p>
      <text:p text:style-name="P552"><text:span text:style-name="T553">26</text:span><text:span text:style-name="T554">.</text:span><text:span text:style-name="T555"><text:tab/>Netinkamomis<text:s/></text:span><text:span text:style-name="T556">finansuoti laikomos šios išlaidos:</text:span></text:p>
      <text:p text:style-name="P557"><text:span text:style-name="T558">26.1</text:span><text:span text:style-name="T559">.</text:span><text:span text:style-name="T560"><text:tab/>ilgalaikio materialiojo turto, kaip jis apibrėžtas Lietuvos Respublikos pridėtinės vertės mokesčio įstatyme, kurio vertė 500 (penki šimtai) Eur ir didesnė, įsigijimo išlaidos (vertinama vieno įrangos vieneto kaina</text:span><text:span text:style-name="T561">);</text:span></text:p>
      <text:p text:style-name="P562"><text:span text:style-name="T563">26.2</text:span><text:span text:style-name="T564">.</text:span><text:span text:style-name="T565"><text:tab/>išlaidos projekto vykdytojo ir (ar) partnerio (-ių) skoloms, nesusijusioms su finansuojamo projekto įgyvendinimu, padengti ar investiciniams projektams finansuoti;</text:span></text:p>
      <text:p text:style-name="P566"><text:span text:style-name="T567">26.3</text:span><text:span text:style-name="T568">.</text:span><text:span text:style-name="T569"><text:tab/>transporto priemonių techninės apžiūros, draudimo, remonto, eksploata</text:span><text:span text:style-name="T570">cinės išlaidos (išskyrus išlaidas degalams);</text:span></text:p>
      <text:p text:style-name="P571"><text:span text:style-name="T572">26.4</text:span><text:span text:style-name="T573">.</text:span><text:span text:style-name="T574"><text:tab/>statinių ir (arba) pastatų, patalpų statybos, rekonstrukcijos, kapitalinio ir einamojo remonto, statinių priežiūros ir (ar) aplinkos priežiūros ir (ar) tvarkymo išlaidos;</text:span></text:p>
      <text:p text:style-name="P575"><text:span text:style-name="T576">26.5</text:span><text:span text:style-name="T577">.</text:span><text:span text:style-name="T578"><text:tab/>išlaidos, susijusios</text:span><text:span text:style-name="T579"><text:s/>su paraiškos rengimo veikla, vykdyta iki pateikiant paraišką konkursui, taip pat išlaidos, patirtos ir apmokėtos iki 2024 m. sausio 1 d. imtinai ir po 2024 m. gruodžio 31 d.;</text:span></text:p>
      <text:p text:style-name="P580"><text:span text:style-name="T581">26.6</text:span><text:span text:style-name="T582">.</text:span><text:span text:style-name="T583"><text:tab/>išlaidos patalpų, nuosavybės teise priklausančių projekto vykdytojui i</text:span><text:span text:style-name="T584">r (ar) partneriui (-iams), nuomai projekto veiklai vykdyti;</text:span></text:p>
      <text:p text:style-name="P585"><text:span text:style-name="T586">26.7</text:span><text:span text:style-name="T587">.</text:span><text:span text:style-name="T588"><text:tab/>išperkamosios nuomos išlaidos;</text:span></text:p>
      <text:p text:style-name="P589"><text:span text:style-name="T590">26.8</text:span><text:span text:style-name="T591">.</text:span><text:span text:style-name="T592"><text:tab/>pridėtinės vertės mokestis (toliau – PVM), kurį pagal Lietuvos Respublikos teisės aktus galima įtraukti į PVM atskaitą, net jeigu jis į atskaitą<text:s/></text:span><text:span text:style-name="T593">įtrauktas nebuvo, bei PVM, kurį sumokėjo užsienio apmokestinamasis asmuo (kaip jis apibrėžtas Pridėtinės vertės mokesčio įstatyme);</text:span></text:p>
      <text:p text:style-name="P594"><text:span text:style-name="T595">26.9</text:span><text:span text:style-name="T596">.</text:span><text:span text:style-name="T597"><text:tab/>kitos tiesiogiai su projekto įgyvendinimu nesusijusios išlaidos (pvz., biuro išlaikymo ar komunalinių paslaugų, ku</text:span><text:span text:style-name="T598">rios nėra tiesiogiai susijusios su projekto veiklomis, įsigijimo išlaidos).</text:span></text:p>
      <text:p text:style-name="Normal"/>
      <text:p text:style-name="P599"><text:span text:style-name="T600">VI</text:span><text:span text:style-name="T601"><text:s/>SKYRIUS</text:span></text:p>
      <text:p text:style-name="P602"><text:span text:style-name="T603">PARAIŠKŲ TURINIO REIKALAVIMAI IR PARAIŠKŲ TEIKIMAS</text:span></text:p>
      <text:p text:style-name="P604"/>
      <text:p text:style-name="P605"><text:span text:style-name="T606">27</text:span><text:span text:style-name="T607">.</text:span><text:span text:style-name="T608"><text:tab/></text:span><text:span text:style-name="T609">Projektai aprašomi informacinėje sistemoje lietuvių kalba užpildant paraišką ir detalią projekto įgyvendinimo sąmatą pagal informacinėje sistemoje pateiktas formas. Paraiška, užpildyta ir (ar) pateikta ne per informacinę sistemą, nevertinama ir projektui f</text:span><text:span text:style-name="T610">inansavimas neskiriamas.<text:s/></text:span></text:p>
      <text:p text:style-name="P611"><text:span text:style-name="T612">28</text:span><text:span text:style-name="T613">.</text:span><text:span text:style-name="T614"><text:tab/>Pareiškėjas (įskaitant jo filialus ir atstovybes) konkursui gali pateikti vieną paraišką. Pareiškėjui pateikus daugiau nei vieną paraišką, vertinama ta paraiška, kurios pateikimo data yra vėliausia, išskyrus atvejus, kai p</text:span><text:span text:style-name="T615">areiškėjas ne vėliau kaip per dvi darbo dienas nuo paskutinės paraiškų pateikimo dienos ESFA nurodo, kurią paraišką vertinti.</text:span></text:p>
      <text:p text:style-name="P616"><text:span text:style-name="T617">29</text:span><text:span text:style-name="T618">.</text:span><text:span text:style-name="T619"><text:tab/>Paraiškoje pateikiama:</text:span></text:p>
      <text:p text:style-name="P620"><text:span text:style-name="T621">29.1</text:span><text:span text:style-name="T622">.</text:span><text:span text:style-name="T623"><text:tab/>bendroji informacija apie projektą:</text:span></text:p>
      <text:p text:style-name="P624"><text:span text:style-name="T625">29.1.1</text:span><text:span text:style-name="T626">.</text:span><text:span text:style-name="T627"><text:tab/>projekto pavadinimas;</text:span></text:p>
      <text:p text:style-name="P628"><text:span text:style-name="T629">29.1.2</text:span><text:span text:style-name="T630">.</text:span><text:span text:style-name="T631"><text:tab/>prašoma<text:s/></text:span><text:span text:style-name="T632">skirti valstybės biudžeto lėšų suma;</text:span></text:p>
      <text:p text:style-name="P633"><text:span text:style-name="T634">29.1.3</text:span><text:span text:style-name="T635">.</text:span><text:span text:style-name="T636"><text:tab/>projekto įgyvendinimo laikotarpis (pradžia ir pabaiga);</text:span></text:p>
      <text:p text:style-name="P637"><text:span text:style-name="T638">29.1.4</text:span><text:span text:style-name="T639">.</text:span><text:span text:style-name="T640"><text:tab/>projekto aprašymas (santrauka);</text:span></text:p>
      <text:p text:style-name="P641"><text:span text:style-name="T642">29.1.5</text:span><text:span text:style-name="T643">.</text:span><text:span text:style-name="T644"><text:tab/>projekto tikslas;</text:span></text:p>
      <text:p text:style-name="P645"><text:span text:style-name="T646">29.2</text:span><text:span text:style-name="T647">.</text:span><text:span text:style-name="T648"><text:tab/>informacija apie pareiškėją ir partnerius:</text:span></text:p>
      <text:p text:style-name="P649"><text:span text:style-name="T650">29.2.1</text:span><text:span text:style-name="T651">.</text:span><text:span text:style-name="T652"><text:tab/>duomenys api</text:span><text:span text:style-name="T653">e pareiškėją (juridinio asmens pavadinimas, teisinė forma, buveinės adresas, juridinio asmens kodas, interneto svetainės adresas);<text:s/></text:span></text:p>
      <text:p text:style-name="P654"><text:span text:style-name="T655">29.2.2</text:span><text:span text:style-name="T656">.</text:span><text:span text:style-name="T657"><text:tab/>duomenys apie pareiškėjo vadovą (valdymo organą) (vardas, pavardė, pareigos, telefono ryšio numeris, elektronini</text:span><text:span text:style-name="T658">o pašto adresas);</text:span></text:p>
      <text:p text:style-name="P659"><text:span text:style-name="T660">29.2.3</text:span><text:span text:style-name="T661">.</text:span><text:span text:style-name="T662"><text:tab/>duomenys apie projektą administruojantį (-čius) asmenį (asmenis) (vardas (</text:span><text:span text:style-name="T663">‑ai) ir pavardė (-ės), telefono ryšio numeris, elektroninio pašto adresas);<text:s/></text:span></text:p>
      <text:p text:style-name="P664"><text:span text:style-name="T665">29.2.4</text:span><text:span text:style-name="T666">.</text:span><text:span text:style-name="T667"><text:tab/>pareiškėjo deklaracija (Aprašo 1 priedas);</text:span></text:p>
      <text:p text:style-name="P668"><text:span text:style-name="T669">29.2.5</text:span><text:span text:style-name="T670">.</text:span><text:span text:style-name="T671"><text:tab/>informac</text:span><text:span text:style-name="T672">ija apie partnerį (-ius) (partnerio (-ių) pavadinimas (-ai), juridinio asmens kodas, buveinės adresas (-ai), telefono ryšio numeris (-iai), bendradarbiavimo pagrindas (-ai) (sutarties data ir numeris) (jeigu projektas bus įgyvendinamas kartu su partneriu (</text:span><text:span text:style-name="T673">-iais));</text:span></text:p>
      <text:p text:style-name="P674"><text:span text:style-name="T675">29.2.6</text:span><text:span text:style-name="T676">.</text:span><text:span text:style-name="T677"><text:tab/>informacija apie pareiškėjo atitiktį Nuostatų 19 punkte nustatytoms sąlygoms;</text:span></text:p>
      <text:p text:style-name="P678"><text:span text:style-name="T679">29.3</text:span><text:span text:style-name="T680">.</text:span><text:span text:style-name="T681"><text:tab/>projekto aprašymas: <text:s/></text:span></text:p>
      <text:p text:style-name="P682"><text:span text:style-name="T683">29.3.1</text:span><text:span text:style-name="T684">.</text:span><text:span text:style-name="T685"><text:tab/>projektu sprendžiamo (-ų) pareiškėjo organizacijos iššūkio (-ių) aprašymas;<text:s/></text:span></text:p>
      <text:p text:style-name="P686"><text:span text:style-name="T687">29.3.2</text:span><text:span text:style-name="T688">.</text:span><text:span text:style-name="T689"><text:tab/>veiklų planas (įskaitant</text:span><text:span text:style-name="T690"><text:s/>veiklų aprašymą ir siekiamus veiklų įgyvendinimo rodiklius);</text:span></text:p>
      <text:p text:style-name="P691"><text:span text:style-name="T692">29.3.3</text:span><text:span text:style-name="T693">.</text:span><text:span text:style-name="T694"><text:tab/>projekto rezultatai ir siekiamas poveikis (tvariam) pareiškėjo instituciniam stiprėjimui (įskaitant projekto rezultatų ir poveikio pareiškėjo instituciniam stiprėjimui vertinimo plan</text:span><text:span text:style-name="T695">ą);</text:span></text:p>
      <text:p text:style-name="P696"><text:span text:style-name="T697">29.4</text:span><text:span text:style-name="T698">.</text:span><text:span text:style-name="T699"><text:tab/>projekto sąmata;</text:span></text:p>
      <text:p text:style-name="P700"><text:span text:style-name="T701">29.5</text:span><text:span text:style-name="T702">.</text:span><text:span text:style-name="T703"><text:tab/>informacija (įskaitant nuorodas į viešai pateikiamą informaciją) apie pareiškėjo atitiktį Nuostatų priedo 2 punkte nurodytiems vertinimo kriterijams (jeigu pareiškėjas pretenduoja į balus už konkretų vertinimo<text:s/></text:span><text:span text:style-name="T704">kriterijų).</text:span></text:p>
      <text:p text:style-name="P705"><text:span text:style-name="T706">30</text:span><text:span text:style-name="T707">.</text:span><text:span text:style-name="T708"><text:tab/>Pareiškėjas kartu su paraiška privalo pateikti šių lietuvių kalba surašytų dokumentų (arba jų vertimų, patvirtintų vertėjo arba pareiškėjo vadovo ar jo įgalioto asmens) elektronines kopijas<text:s/></text:span><text:span text:style-name="T709">.pdf</text:span><text:span text:style-name="T710"><text:s/>formatu ar kitu formatu, kurį būtų gali</text:span><text:span text:style-name="T711">ma peržiūrėti naudojantis<text:s/></text:span><text:span text:style-name="T712">Microsoft Office</text:span><text:span text:style-name="T713"><text:s/>programine įranga:</text:span></text:p>
      <text:p text:style-name="P714"><text:span text:style-name="T715">30.1</text:span><text:span text:style-name="T716">.</text:span><text:span text:style-name="T717"><text:tab/>jei paraišką teikia religinė bendruomenė ar bendrija, – pareiškėjo steigimo dokumento (jei pareiškėjas neturi savo statuto ar įstatų, jis turi pateikti kompetentingos vadovybės raštą, pa</text:span><text:span text:style-name="T718">tvirtinantį, kad pagal religinės bendrijos kanonus ar statutus jis turi teisę vykdyti atitinkamą veiklą);</text:span></text:p>
      <text:p text:style-name="P719"><text:span text:style-name="T720">30.2</text:span><text:span text:style-name="T721">.</text:span><text:span text:style-name="T722"><text:tab/>jei pareiškėjui atstovauja ne jo vadovas, – dokumento, patvirtinančio asmens teisę veikti pareiškėjo vardu (pvz., įgaliojimo, atstovavimo su</text:span><text:span text:style-name="T723">tarties);</text:span></text:p>
      <text:p text:style-name="P724"><text:span text:style-name="T725">30.3</text:span><text:span text:style-name="T726">.</text:span><text:span text:style-name="T727"><text:tab/>dokumento, įrodančio pareiškėjo bendradarbiavimą su partneriu (-iais) įgyvendinant šį projektą (jeigu projektas bus įgyvendinamas bendradarbiaujant su partneriu (-iais) (pvz., bendradarbiavimo sutarties);</text:span></text:p>
      <text:p text:style-name="P728"><text:span text:style-name="T729">30.4</text:span><text:span text:style-name="T730">.</text:span><text:span text:style-name="T731"><text:tab/>dokumentų, patvirtina</text:span><text:span text:style-name="T732">nčių pareiškėjo teisę naudotis nekilnojamuoju turtu, jei patalpoms išlaikyti prašoma valstybės biudžeto lėšų (pvz., nekilnojamojo turto nuomos, panaudos sutarčių);</text:span></text:p>
      <text:p text:style-name="P733"><text:span text:style-name="T734">30.5</text:span><text:span text:style-name="T735">.</text:span><text:span text:style-name="T736"><text:tab/>dokumentų (komercinių pasiūlymų, sutarčių ar sąskaitų), pagrindžiančių prekei ar p</text:span><text:span text:style-name="T737">aslaugai įsigyti prašomą skirti valstybės biudžeto lėšų sumą;</text:span></text:p>
      <text:p text:style-name="P738"><text:span text:style-name="T739">30.6</text:span><text:span text:style-name="T740">.</text:span><text:span text:style-name="T741"><text:tab/>pareiškėjo narystę skėtinėje NVO pagrindžiančių dokumentų: skėtinės NVO<text:s/></text:span><text:span text:style-name="T742"><text:line-break/></text:span><text:span text:style-name="T743">2022–2023 m. narių susitikimo protokolo, iš kurio būtų matyti, kad pareiškėjas yra skėtinės NVO narys, arba ati</text:span><text:span text:style-name="T744">tinkamų metų skėtinės NVO metinės veiklos ataskaitos, jei joje nurodyti nariai (taikoma, jei pareiškėjas pretenduoja atitikti Nuostatų priedo 2.1 papunktyje nurodytą vertinimo kriterijų);</text:span></text:p>
      <text:p text:style-name="P745"><text:span text:style-name="T746">30.7</text:span><text:span text:style-name="T747">.</text:span><text:span text:style-name="T748"><text:tab/>dokumentų, įrodančių pareiškėjo organizuotą savanorišką ve</text:span><text:span text:style-name="T749">iklą (pvz., mažiausiai 3 savanoriškos veiklos vykdymo sutarčių, pagal kurias savanoriška veikla vykdyta 2022 ir (ar) 2023 m., arba kitų vykdytą savanorišką veiklą įrodančių dokumentų) (jei pareiškėjas pretenduoja atitikti Nuostatų priedo 2.2 papunktyje nur</text:span><text:span text:style-name="T750">odytą vertinimo kriterijų, teikiama tik sutarties dalis, pagrindžianti susitarimą dėl savanoriškos veiklos);</text:span></text:p>
      <text:p text:style-name="P751"><text:span text:style-name="T752">30.8</text:span><text:span text:style-name="T753">.</text:span><text:span text:style-name="T754"><text:tab/>teikiamo (-ų) dokumento (-ų) užsienio kalba vertimo (-ų), jei jis (jie) yra ir jei jis (jie) turi būti patvirtintas (-i) vertėjo arba par</text:span><text:span text:style-name="T755">eiškėjo vadovo ar jo įgalioto asmens.</text:span></text:p>
      <text:p text:style-name="P756"><text:span text:style-name="T757">31</text:span><text:span text:style-name="T758">.</text:span><text:span text:style-name="T759"><text:tab/>Pareiškėjai, pildydami paraiškas, turi teisę raštu ir žodžiu gauti informaciją bei konsultacijas su konkursu susijusiais klausimais, kurias pagal kompetenciją elektroniniu paštu<text:s/></text:span><text:span text:style-name="T760">NVOkonkursai@socmin.lt</text:span><text:span text:style-name="T761"><text:s/>ir tele</text:span><text:span text:style-name="T762">fono ryšio numeriais +370 659 80 746, +370 659 80 948, +370 659 82 129,</text:span><text:span text:style-name="T763"><text:s/></text:span><text:span text:style-name="T764">+370 660 36 262 teikia Ministerijos Nevyriausybinių organizacijų plėtros skyriaus ir ESFA specialistai.<text:s/></text:span></text:p>
      <text:p text:style-name="P765"><text:span text:style-name="T766">32</text:span><text:span text:style-name="T767">.</text:span><text:span text:style-name="T768"><text:tab/>Paraiška turi būti pateikta iki kitos darbo dienos 24 val., skaičiuojan</text:span><text:span text:style-name="T769">t nuo dienos, kurią konkurso skelbime ir informacinėje sistemoje paskelbiama, kad konkursui jau pateiktos 70 (septyniasdešimties) pareiškėjų paraiškos, bet ne vėliau nei konkurso skelbime nurodytos paskutinės paraiškų pateikimo dienos 24 val.</text:span></text:p>
      <text:p text:style-name="P770"/>
      <text:p text:style-name="P771"><text:span text:style-name="T772">VII</text:span><text:span text:style-name="T773"><text:s/>SKYRIUS</text:span></text:p>
      <text:p text:style-name="P774"><text:span text:style-name="T775">PARAIŠKŲ ATITIKTIES FORMALIESIEMS KRITERIJAMS VERTINIMAS, JŲ ATMETIMO TVARKA IR PAGRINDAI</text:span></text:p>
      <text:p text:style-name="P776"/>
      <text:p text:style-name="P777"><text:span text:style-name="T778">33</text:span><text:span text:style-name="T779">.</text:span><text:span text:style-name="T780"><text:tab/>Informacinėje sistemoje pateiktų paraiškų atitiktį formaliesiems kriterijams ne vėliau nei per 5 darbo dienas nuo konkurso skelbime nurodytos<text:s/></text:span><text:span text:style-name="T781">paskutinės paraiškų pateikimo dienos įvertina ESFA. Ji patikrina, ar:</text:span></text:p>
      <text:p text:style-name="P782"><text:span text:style-name="T783">33.1</text:span><text:span text:style-name="T784">.</text:span><text:span text:style-name="T785"><text:tab/>pareiškėjas atitinka visus Nuostatų 19 punkto reikalavimus;</text:span></text:p>
      <text:p text:style-name="P786"><text:span text:style-name="T787">33.2</text:span><text:span text:style-name="T788">.</text:span><text:span text:style-name="T789"><text:tab/>partneris (-iai) atitinka Nuostatų 21 punkto reikalavimus;</text:span></text:p>
      <text:p text:style-name="P790"><text:span text:style-name="T791">33.3</text:span><text:span text:style-name="T792">.</text:span><text:span text:style-name="T793"><text:tab/>paraiška pateikta iki Nuostatų 32 punkt</text:span><text:span text:style-name="T794">e nurodytos dienos;</text:span></text:p>
      <text:p text:style-name="P795"><text:span text:style-name="T796">33.4</text:span><text:span text:style-name="T797">.</text:span><text:span text:style-name="T798"><text:tab/>paraiška atitinka Nuostatų 29 ir 30 punktų reikalavimus.</text:span></text:p>
      <text:p text:style-name="P799"><text:span text:style-name="T800">34</text:span><text:span text:style-name="T801">.</text:span><text:span text:style-name="T802"><text:tab/>Paraiškų atitiktį formaliesiems kriterijams ESFA vertina Aprašo V skyriuje nustatyta tvarka.</text:span></text:p>
      <text:p text:style-name="Normal"/>
      <text:p text:style-name="P803"><text:span text:style-name="T804">VIII</text:span><text:span text:style-name="T805"><text:s/>SKYRIUS</text:span></text:p>
      <text:p text:style-name="P806"><text:span text:style-name="T807">PARAIŠKŲ VERTINIMAS</text:span></text:p>
      <text:p text:style-name="P808"/>
      <text:p text:style-name="P809"><text:span text:style-name="T810">PIRMASIS</text:span><text:span text:style-name="T811"> SKIRSNIS</text:span></text:p>
      <text:p text:style-name="P812"><text:span text:style-name="T813">BEN</text:span><text:span text:style-name="T814">DRIEJI Paraiškų VERTINIMO PRINCIPAI<text:s/></text:span></text:p>
      <text:p text:style-name="P815"/>
      <text:p text:style-name="P816"><text:span text:style-name="T817">35</text:span><text:span text:style-name="T818">.</text:span><text:span text:style-name="T819"><text:tab/>Paraiškas vertina komisijos nariai ir ESFA.<text:s/></text:span></text:p>
      <text:p text:style-name="P820"><text:span text:style-name="T821">36</text:span><text:span text:style-name="T822">.</text:span><text:span text:style-name="T823"><text:tab/>Komisijos nariai paraiškas vertina pagal paraiškų turinio vertinimo kriterijus (Nuostatų priedo 1 punktas) ir, atsižvelgdami į šiuos kriterijus, paraiškai<text:s/></text:span><text:span text:style-name="T824">skiria bendrą vertinimo balą. ESFA paraiškas vertina pagal pareiškėjų vertinimo kriterijus (Nuostatų priedo 2 punktas) ir vertinimo balus skiria pagal pareiškėjo atitiktį kiekvienam kriterijui atskirai.</text:span></text:p>
      <text:p text:style-name="P825"><text:span text:style-name="T826">37</text:span><text:span text:style-name="T827">.</text:span><text:span text:style-name="T828"><text:tab/>Komisijos ir komisijos narių grupių darbas or</text:span><text:span text:style-name="T829">ganizuojamas vadovaujantis NVO fondo tarybos patvirtintu NVO fondo tarybos darbo reglamentu.<text:s/></text:span></text:p>
      <text:p text:style-name="P830"><text:span text:style-name="T831">38</text:span><text:span text:style-name="T832">.</text:span><text:span text:style-name="T833"><text:tab/>Įvertinusi pateiktų paraiškų atitiktį formaliesiems kriterijams, ESFA komisijai pateikia vertintinų paraiškų ir pareiškėjų sąrašą (nurodomi pareiškėjų pav</text:span><text:span text:style-name="T834">adinimai, jų juridinio asmens kodai, projektų pavadinimai).<text:s/></text:span></text:p>
      <text:p text:style-name="P835"><text:span text:style-name="T836">39</text:span><text:span text:style-name="T837">.</text:span><text:span text:style-name="T838"><text:tab/>Jeigu yra aplinkybių, galinčių turėti įtakos paraiškos vertinimui, komisijos narys turi apie tai informuoti ESFA iki paraiškos vertinimo pradžios ir nusišalinti nuo atitinkamos paraiškos<text:s/></text:span><text:span text:style-name="T839">vertinimo Aprašo 72 punkte nustatyta tvarka. Komisijos narys gali būti nušalintas nuo atitinkamos paraiškos vertinimo Aprašo 73–75 punktuose nustatyta tvarka.</text:span></text:p>
      <text:p text:style-name="P840"><text:span text:style-name="T841">40</text:span><text:span text:style-name="T842">.</text:span><text:span text:style-name="T843"><text:tab/>Komisijos narius, atsižvelgdamas į jų komisijos sekretoriui nurodytą užimtumą ir galimybę</text:span><text:span text:style-name="T844"><text:s/>dalyvauti posėdžiuose (nurodomas komisijos nario vardas, pavardė ir galimybė dalyvauti posėdyje nurodytu laiku), komisijos sekretorius paskirsto į komisijos narių grupes. Vienas komisijos narys gali būti paskirtas į daugiau nei vieną komisijos narių grupę</text:span><text:span text:style-name="T845">. Vieną paraišką vertina trys komisijos nariai (t. y. viena komisijos narių grupė), išskyrus Nuostatų 58 punkte numatytus atvejus, kai paraiškoms vertinti paskiriami papildomi komisijos nariai.</text:span></text:p>
      <text:p text:style-name="P846"><text:span text:style-name="T847">41</text:span><text:span text:style-name="T848">.</text:span><text:span text:style-name="T849"><text:tab/>Kiekviena komisijos narių grupė išsirenka komisijos na</text:span><text:span text:style-name="T850">rių grupės vadovą, atsakingą už komisijos narių grupės vertinimo rezultatų apibendrinimą. Komisijos narių grupės vadovas paskiria komisijos narių grupės posėdžio sekretorių. Komisijos narių grupės posėdžio sekretoriumi gali būti arba komisijos sekretorius,</text:span><text:span text:style-name="T851"><text:s/>arba vienas iš komisijos narių grupės narių, arba ESFA atstovas.</text:span></text:p>
      <text:p text:style-name="P852"><text:span text:style-name="T853">42</text:span><text:span text:style-name="T854">.</text:span><text:span text:style-name="T855"><text:tab/>Vertintinas paraiškas ESFA paskirsto komisijos narių grupėms. <text:s/></text:span></text:p>
      <text:p text:style-name="P856"><text:span text:style-name="T857">43</text:span><text:span text:style-name="T858">.</text:span><text:span text:style-name="T859"><text:tab/>Komisijos narių grupės paraiškas vertina atsižvelgdamos į pateiktų paraiškų turinį ir paraiškų pristatymų<text:s/></text:span><text:span text:style-name="T860">komisijos narių grupei metu pateiktą informaciją pagal Nuostatų priedo 1 punkte išvardytus vertinimo kriterijus.</text:span></text:p>
      <text:p text:style-name="P861"/>
      <text:p text:style-name="P862"><text:span text:style-name="T863">ANTRASIS</text:span><text:span text:style-name="T864"> SKIRSNIS</text:span></text:p>
      <text:p text:style-name="P865"><text:span text:style-name="T866">Paraiškų pristatymai Komisijos narių grupei</text:span></text:p>
      <text:p text:style-name="P867"/>
      <text:p text:style-name="P868"><text:span text:style-name="T869">44</text:span><text:span text:style-name="T870">.</text:span><text:span text:style-name="T871"><text:tab/>Apie tai, kad paraiška atitinka formaliuosius kriterijus, ESFA in</text:span><text:span text:style-name="T872">formuoja pareiškėją per informacinę sistemą, nurodydama, jog pareiškėjas kviečiamas į komisijos narių grupės posėdį pristatyti savo paraišką. Kvietime nurodoma:</text:span></text:p>
      <text:p text:style-name="P873"><text:span text:style-name="T874">44.1</text:span><text:span text:style-name="T875">.</text:span><text:span text:style-name="T876"><text:tab/>siūlomas posėdžio laikas, data ir vieta;</text:span></text:p>
      <text:p text:style-name="P877"><text:span text:style-name="T878">44.2</text:span><text:span text:style-name="T879">.</text:span><text:span text:style-name="T880"><text:tab/>paraiškos pristatymo struktūra (pris</text:span><text:span text:style-name="T881">tatytini klausimai ir laiko limitas, kaip nurodyta Nuostatų 51 punkte).</text:span></text:p>
      <text:p text:style-name="P882"><text:span text:style-name="T883">45</text:span><text:span text:style-name="T884">.</text:span><text:span text:style-name="T885"><text:tab/>ESFA per informacinę sistemą informuoja pareiškėją apie numatytą komisijos narių grupės posėdį likus ne mažiau nei 8 darbo dienoms iki siūlomo posėdžio laiko.<text:s/></text:span></text:p>
      <text:p text:style-name="P886"><text:span text:style-name="T887">46</text:span><text:span text:style-name="T888">.</text:span><text:span text:style-name="T889"><text:tab/></text:span><text:span text:style-name="T890">Pareiškėjas per 3 darbo dienas nuo pranešimo apie komisijos narių grupės posėdį gavimo dienos per informacinę sistemą informuoja ESFA apie galimybę dalyvauti posėdyje:</text:span></text:p>
      <text:p text:style-name="P891"><text:span text:style-name="T892">46.1</text:span><text:span text:style-name="T893">.</text:span><text:span text:style-name="T894"><text:tab/>jei pareiškėjas per šiame punkte nurodytą terminą neinformuoja, ar galės dalyvau</text:span><text:span text:style-name="T895">ti posėdyje siūlomu laiku, ESFA rekomenduoja komisijai paraišką siūlyti atmesti ir projektą įtraukti į nefinansuotinų projektų sąrašą;</text:span></text:p>
      <text:p text:style-name="P896"><text:span text:style-name="T897">46.2</text:span><text:span text:style-name="T898">.</text:span><text:span text:style-name="T899"><text:tab/>jei pareiškėjas informuoja ESFA, kad negalės dalyvauti posėdyje siūlomu laiku, ESFA per 2 darbo dienas per<text:s/></text:span><text:span text:style-name="T900">informacinę sistemą pareiškėjui turi pasiūlyti mažiausiai du alternatyvius posėdžio laikus. Pareiškėjas per 3 darbo dienas nuo pranešimo apie du alternatyvius posėdžio laikus gavimo dienos informuoja ESFA apie galimybę dalyvauti posėdyje. Pareiškėjui infor</text:span><text:span text:style-name="T901">mavus ESFA, kad jis negalės dalyvauti posėdyje vienu iš siūlomų laikų, arba neatsakius į pranešimą dėl alternatyvių posėdžio laikų, ESFA rekomenduoja komisijai paraišką siūlyti atmesti ir projektą įtraukti į nefinansuotinų projektų sąrašą;</text:span></text:p>
      <text:p text:style-name="P902"><text:span text:style-name="T903">46.3</text:span><text:span text:style-name="T904">.</text:span><text:span text:style-name="T905"><text:tab/>jei pa</text:span><text:span text:style-name="T906">reiškėjui siūlomas posėdžio laikas tinka, jis per informacinę sistemą ESFA patvirtina, kad posėdyje dalyvaus, nurodydamas savo atstovo, kuris dalyvaus posėdyje ir pristatys paraišką, kontaktus (vardą, pavardę, elektroninio pašto adresą bei telefono ryšio n</text:span><text:span text:style-name="T907">umerį).</text:span></text:p>
      <text:p text:style-name="P908"><text:span text:style-name="T909">47</text:span><text:span text:style-name="T910">.</text:span><text:span text:style-name="T911"><text:tab/>Jei pareiškėjo atstovas negali atvykti į komisijos narių posėdį sutartu laiku, apie tai per informacinę sistemą jis turi informuoti ESFA iki posėdžio pradžios. Pareiškėjo atstovui informavus ESFA, kad negalės atvykti į posėdį, ESFA per in</text:span><text:span text:style-name="T912">formacinę sistemą pareiškėjui turi pasiūlyti mažiausiai du alternatyvius posėdžio laikus. Pareiškėjas per 3 darbo dienas nuo pranešimo apie du alternatyvius posėdžio laikus gavimo dienos informuoja ESFA apie galimybę dalyvauti posėdyje. Pareiškėjui informa</text:span><text:span text:style-name="T913">vus ESFA, kad jis negalės dalyvauti posėdyje vienu iš siūlomų laikų arba neatsakius į pranešimą dėl alternatyvių posėdžio laikų, ESFA rekomenduoja komisijai paraišką siūlyti atmesti ir projektą įtraukti į nefinansuotinų projektų sąrašą.</text:span></text:p>
      <text:p text:style-name="P914"><text:span text:style-name="T915">48</text:span><text:span text:style-name="T916">.</text:span><text:span text:style-name="T917"><text:tab/>Komisijos n</text:span><text:span text:style-name="T918">arių grupės posėdžių datos ir laikai bei paraiškas pristatančių pareiškėjų sąrašai (juridinio asmens pavadinimas, kodas, projekto pavadinimas ir paraiškos kodas) ESFA ir Ministerijos internetinėse svetainėse viešai paskelbiami ne vėliau kaip likus 5 dienom</text:span><text:span text:style-name="T919">s iki posėdžio.</text:span></text:p>
      <text:p text:style-name="P920"><text:span text:style-name="T921">49</text:span><text:span text:style-name="T922">.</text:span><text:span text:style-name="T923"><text:tab/>Komisijos narių grupės posėdyje, kurio metu pareiškėjas pristato savo paraišką, dalyvauja paraiškas pristatančių pareiškėjų atstovai, komisijos narių grupė (t. y . paraišką vertinantys komisijos nariai), ESFA atstovas (-ai) bei posė</text:span><text:span text:style-name="T924">džio stebėtojai (kiti komisijos pakviesti arba iš anksto apie savo norą dalyvauti posėdyje informavę asmenys). Komisijos narių grupės posėdyje norintys dalyvauti asmenys elektroniniu paštu<text:s/></text:span><text:span text:style-name="T925">NVOkonkursai</text:span><text:span text:style-name="T926">@socmin.lt<text:s/></text:span><text:span text:style-name="T927">apie tai turi informuoti komisijos sekretori</text:span><text:span text:style-name="T928">ų ir ESFA (nurodomas vardas, pavardė, atstovaujama organizacija bei kuriame (-iuose) posėdyje (-iuose) nori dalyvauti) ir atsiųsti pasirašytą konfidencialumo pasižadėjimą (Aprašo 4 priedas).</text:span><text:span text:style-name="T929"><text:s/></text:span><text:span text:style-name="T930"><text:s text:c="2"/></text:span></text:p>
      <text:p text:style-name="P931"><text:span text:style-name="T932">50</text:span><text:span text:style-name="T933">.</text:span><text:span text:style-name="T934"><text:tab/>Iki komisijos narių posėdžio, kurio metu pristatoma pa</text:span><text:span text:style-name="T935">raiška, paraišką vertinančių komisijos narių grupė turi susipažinti su paraiška informacinėje sistemoje.</text:span></text:p>
      <text:p text:style-name="P936"><text:span text:style-name="T937">51</text:span><text:span text:style-name="T938">.</text:span><text:span text:style-name="T939"><text:tab/>Komisijos narių grupės posėdyje pareiškėjo atstovas pristato paraišką ir atsako į komisijos narių grupės bei kitų posėdyje dalyvaujančių asmenų</text:span><text:span text:style-name="T940"><text:s/>klausimus. Kiekvienos paraiškos pristatymas organizuojamas taip:<text:s/></text:span></text:p>
      <text:p text:style-name="P941"><text:span text:style-name="T942">51.1</text:span><text:span text:style-name="T943">.</text:span><text:span text:style-name="T944"><text:tab/>bendra komisijos narių grupės susitikimo su pareiškėjo atstovu trukmė – iki 20  minučių;</text:span></text:p>
      <text:p text:style-name="P945"><text:span text:style-name="T946">51.2</text:span><text:span text:style-name="T947">.</text:span><text:span text:style-name="T948"><text:tab/>susitikimo pradžioje pareiškėjo atstovas pristato projekto idėją pagal Nuostatų pr</text:span><text:span text:style-name="T949">iedo 1 punkte nurodytus vertinimo kriterijus (pristatymo trukmė – iki 7 minučių). Pareiškėjo atstovas pristato: savo organizaciją (organizacijos tikslą, patirtį, vykdomas veiklas), projektu sprendžiamą organizacijai kylantį iššūkį, projekto tikslą ir proje</text:span><text:span text:style-name="T950">kto idėją, numatytas projekto veiklas ir siekiamus jų įgyvendinimo rodiklius, siekiamus projekto rezultatus ir poveikį pareiškėjo instituciniam stiprėjimui (įskaitant projekto rezultatų ir poveikio pareiškėjo instituciniam stiprėjimui vertinimo planą), pra</text:span><text:span text:style-name="T951">šomo skirti finansavimo sumą. <text:s/></text:span></text:p>
      <text:p text:style-name="P952"><text:span text:style-name="T953">51.3</text:span><text:span text:style-name="T954">.</text:span><text:span text:style-name="T955"><text:tab/>Po pristatymo komisijos narių grupė ir kiti posėdyje dalyvaujantys asmenys pareiškėjo atstovui gali užduoti klausimus (klausimams ir pareiškėjo atstovo atsakymams numatoma skirti iki 13 minučių). Klausimus pirmiaus</text:span><text:span text:style-name="T956">ia užduoda komisijos narių grupė. Komisijos narių grupės vadovas, atsižvelgdamas į likusį susitikimo laiką, gali neleisti kitiems asmenims užduoti klausimų.<text:s/></text:span></text:p>
      <text:p text:style-name="P957"><text:span text:style-name="T958">52</text:span><text:span text:style-name="T959">.</text:span><text:span text:style-name="T960"><text:tab/>Komisijos narių grupės posėdžio eiga fiksuojama garso ir vaizdo priemonėmis bei protokol</text:span><text:span text:style-name="T961">e, kurį pasirašo komisijos narių grupės vadovas ir posėdžio sekretorius. Posėdžio įrašas perkeliamas į kompiuterinę laikmeną. Prieš pradedant daryti įrašą, komisijos narių grupės posėdyje dalyvaujantys asmenys apie tai informuojami žodžiu. Įrašas pridedama</text:span><text:span text:style-name="T962">s prie protokolo ir saugomas konkursą organizuojančioje įstaigoje Dokumentų saugojimo taisyklių, patvirtintų Lietuvos vyriausiojo archyvaro 2011 m. gruodžio 28 d. įsakymu Nr. V-157 „Dėl Dokumentų saugojimo taisyklių patvirtinimo“, nustatyta tvarka Bendrųjų</text:span><text:span text:style-name="T963"><text:s/>dokumentų saugojimo terminų rodyklėje, patvirtintoje Lietuvos vyriausiojo archyvaro 2011 m. kovo 9 d. įsakymu Nr. V</text:span><text:span text:style-name="T964">‑</text:span><text:span text:style-name="T965">100 „Dėl Bendrųjų dokumentų saugojimo terminų rodyklės patvirtinimo“, nustatytais terminais. <text:s text:c="3"/></text:span></text:p>
      <text:p text:style-name="P966"><text:span text:style-name="T967">53</text:span><text:span text:style-name="T968">.</text:span><text:span text:style-name="T969"><text:tab/>Pasibaigus komisijos narių grupės<text:s/></text:span><text:span text:style-name="T970">posėdžiui, kurio metu buvo pristatytos paraiškos, komisijos narių grupė renkasi į vertinimo aptarimą. Vertinimo aptarime dalyvauja tik paraiškas vertinę komisijos narių grupės nariai ir komisijos narių grupės vadovo pakviesti asmenys. Vertinimo aptarime ne</text:span><text:span text:style-name="T971">gali dalyvauti pareiškėjų atstovai. Vertinimo aptarimo metu komisijos narių grupės nariai aptaria vertinamas paraiškas pagal Nuostatų priedo 1 punkte nurodytus vertinimo kriterijus.<text:s/></text:span></text:p>
      <text:p text:style-name="P972"/>
      <text:p text:style-name="P973"><text:span text:style-name="T974">TREČIASIS</text:span><text:span text:style-name="T975"> SKIRSNIS</text:span></text:p>
      <text:p text:style-name="P976"><text:span text:style-name="T977">KOMISIJOS NARIŲ GRUPĖS NARIŲ IR ESFA PARAIŠKŲ<text:s/></text:span><text:span text:style-name="T978">VERTINIMO PROCEDŪRA</text:span></text:p>
      <text:p text:style-name="P979"/>
      <text:p text:style-name="P980"><text:span text:style-name="T981">54</text:span><text:span text:style-name="T982">.</text:span><text:span text:style-name="T983"><text:tab/>Pasibaigus vertinimo aptarimui, ne vėliau nei per vieną darbo dieną kiekvienas komisijos narių grupės narys informacinėje sistemoje užpildo Komisijos narių grupės nario paraiškos vertinimo anketą. Komisijos narių grupės nario p</text:span><text:span text:style-name="T984">araiškos vertinimo anketoje nurodoma:</text:span></text:p>
      <text:p text:style-name="P985"><text:span text:style-name="T986">54.1</text:span><text:span text:style-name="T987">.</text:span><text:span text:style-name="T988"><text:tab/>siūlomas sprendimas: skirti visą prašomą finansavimą (visoms veikloms); skirti dalinį finansavimą arba finansavimo neskirti;</text:span></text:p>
      <text:p text:style-name="P989"><text:span text:style-name="T990">54.2</text:span><text:span text:style-name="T991">.</text:span><text:span text:style-name="T992"><text:tab/>vertinimo pagrindimas pagal vertinimo kriterijus, nurodytus Nuostatų priedo</text:span><text:span text:style-name="T993"><text:s/>1 punkte;</text:span></text:p>
      <text:p text:style-name="P994"><text:span text:style-name="T995">54.3</text:span><text:span text:style-name="T996">.</text:span><text:span text:style-name="T997"><text:tab/>paraiškai skiriamas vertinimo balas pagal Nuostatų priedo 1 punkte pateikiamą vertinimo balų skalę;<text:s/></text:span></text:p>
      <text:p text:style-name="P998"><text:span text:style-name="T999">54.4</text:span><text:span text:style-name="T1000">.</text:span><text:span text:style-name="T1001"><text:tab/>siūlymai dėl skiriamos finansavimo sumos. Jeigu komisijos narių grupės narys siūlo skirti ne visą pareiškėjo prašomą sumą, j</text:span><text:span text:style-name="T1002">is turi nurodyti, kuriai (-ioms) konkrečiai (-ioms) veiklai (</text:span><text:span text:style-name="T1003">‑oms) siūlo finansavimo neskirti ir (arba) skirti mažesnį finansavimą.<text:s/></text:span></text:p>
      <text:p text:style-name="P1004"><text:span text:style-name="T1005">55</text:span><text:span text:style-name="T1006">.</text:span><text:span text:style-name="T1007"><text:tab/>Atsižvelgdamas į Komisijos narių grupės narių vertinimo anketose pateikiamą informaciją bei vertinimo aptarimą, k</text:span><text:span text:style-name="T1008">omisijos narių grupės vadovas apibendrina visų trijų paraišką vertinusių komisijos narių grupės narių vertinimus bei vertinimų pagrindimus ir užpildo Apibendrintą paraiškos vertinimo anketą.</text:span></text:p>
      <text:p text:style-name="P1009"><text:span text:style-name="T1010">56</text:span><text:span text:style-name="T1011">.</text:span><text:span text:style-name="T1012"><text:tab/>Apibendrintoje paraiškos vertinimo anketoje nurodoma:</text:span></text:p>
      <text:p text:style-name="P1013"><text:span text:style-name="T1014">56.</text:span><text:span text:style-name="T1015">1</text:span><text:span text:style-name="T1016">.</text:span><text:span text:style-name="T1017"><text:tab/>siūlomas komisijos narių grupės sprendimas: skirti visą prašomą finansavimą (visoms veikloms); skirti dalinį finansavimą arba finansavimo neskirti. Sprendimas siūlomas, atsižvelgiant į komisijos narių grupės balsų daugumą (pvz., dviem nariams siūlant<text:s/></text:span><text:span text:style-name="T1018">paraišką finansuoti, o vienam ne, paraišką siūloma finansuoti);</text:span></text:p>
      <text:p text:style-name="P1019"><text:span text:style-name="T1020">56.2</text:span><text:span text:style-name="T1021">.</text:span><text:span text:style-name="T1022"><text:tab/>vertinimo pagrindimas pagal kiekvieną iš vertinimo kriterijų, nurodytų Nuostatų priedo 1 punkte, apibendrinant paraiškas vertinusių Komisijos narių grupės narių vertinimo anketose be</text:span><text:span text:style-name="T1023">i vertinimo aptarimo metu išsakytus argumentus;</text:span></text:p>
      <text:p text:style-name="P1024"><text:span text:style-name="T1025">56.3</text:span><text:span text:style-name="T1026">.</text:span><text:span text:style-name="T1027"><text:tab/>paraiškai skiriamas vertinimo balas (paraišką vertinusių komisijos narių grupės narių skirtų vertinimo balų vidurkis);</text:span></text:p>
      <text:p text:style-name="P1028"><text:span text:style-name="T1029">56.4</text:span><text:span text:style-name="T1030">.</text:span><text:span text:style-name="T1031"><text:tab/>paraiškai siūloma skirti finansavimo suma, atsižvelgiant į komisijos<text:s/></text:span><text:span text:style-name="T1032">narių grupės narių siūlymus. Jeigu pareiškėjo prašomą projektui įgyvendinti sumą siūloma mažinti, turi būti išsamiai pagrįstos tokio siūlymo priežastys, nurodant, kuriai (-ioms) konkrečiai (-ioms) veiklai (-oms) siūloma finansavimo neskirti ir (arba) skirt</text:span><text:span text:style-name="T1033">i mažesnį finansavimą.<text:s/></text:span></text:p>
      <text:p text:style-name="P1034"><text:span text:style-name="T1035">57</text:span><text:span text:style-name="T1036">.</text:span><text:span text:style-name="T1037"><text:tab/>Komisijos narių grupės vadovo užpildyta Apibendrinta paraiškos vertinimo anketa elektroniniu paštu turi būti suderinta su kitais paraišką vertinusiais komisijos narių grupės nariais. Komisijos narių grupės vadovas užpildyt</text:span><text:span text:style-name="T1038">ą Apibendrintą paraiškos vertinimo anketą pateikia kitiems dviem paraišką vertinusiems komisijos narių grupės nariams ne vėliau nei per 5 darbo dienas nuo visų paraišką vertinusių komisijos narių grupės narių užpildytų Komisijos narių grupės narių vertinim</text:span><text:span text:style-name="T1039">o anketų gavimo dienos. Komisijos narių grupės nariai pastabas ir pasiūlymus dėl Apibendrintos paraiškos vertinimo anketos pateikia ne vėliau nei per 2 darbo dienas nuo Apibendrintos paraiškos vertinimo anketos gavimo dienos. Iki šio termino komisijos nari</text:span><text:span text:style-name="T1040">ų grupės nariui nepateikus pastabų laikoma, kad jis Apibendrintai paraiškos vertinimo anketai pritaria. Apibendrinta paraiškos vertinimo anketa laikoma suderinta ir patvirtinta, jeigu jai pritaria bent 2 paraišką vertinę komisijos narių grupės nariai. Komi</text:span><text:span text:style-name="T1041">sijos narių grupės vadovas elektroniniu paštu ESFA turi persiųsti kitų komisijos narių grupės narių pastabas dėl Apibendrintos paraiškos vertinimo anketos ir užbaigti vertinimo procedūrą informacinėje sistemoje per 2 darbo dienas nuo Apibendrintos paraiško</text:span><text:span text:style-name="T1042">s vertinimo anketos pateikimo kitiems dviem paraišką vertinusiems komisijos narių grupės nariams dienos.<text:s/></text:span></text:p>
      <text:p text:style-name="P1043"><text:span text:style-name="T1044">58</text:span><text:span text:style-name="T1045">.</text:span><text:span text:style-name="T1046"><text:tab/>ESFA gali paraišką paskirti įvertinti dviem papildomiems komisijos nariams, jei:<text:s/></text:span></text:p>
      <text:p text:style-name="P1047"><text:span text:style-name="T1048">58.1</text:span><text:span text:style-name="T1049">.</text:span><text:span text:style-name="T1050"><text:tab/>paraišką vertinusių komisijos narių grupės nariai ne</text:span><text:span text:style-name="T1051">sutaria dėl Apibendrintos paraiškos vertinimo anketos ir nepatvirtina jos per<text:s/></text:span><text:span text:style-name="T1052">2 darbo dienas nuo užpildytos anketos pateikimo komisijos narių grupės nariams dienos;</text:span></text:p>
      <text:p text:style-name="P1053"><text:span text:style-name="T1054">58.2</text:span><text:span text:style-name="T1055">.</text:span><text:span text:style-name="T1056"><text:tab/>tvirtindama bendrą paraiškų vertinimo suvestinę, komisija nepritaria paraišką ver</text:span><text:span text:style-name="T1057">tinusių komisijos narių grupės narių skirtų balų vidurkiui ir (ar) siūlomų skirti valstybės biudžeto lėšų vidurkiui.</text:span></text:p>
      <text:p text:style-name="P1058"><text:span text:style-name="T1059">59</text:span><text:span text:style-name="T1060">.</text:span><text:span text:style-name="T1061"><text:tab/></text:span><text:span text:style-name="T1062">Jeigu Nuostatų 58 punkte nurodytais atvejais paraiškai įvertinti paskiriami du papildomi komisijos nariai, jie susipažįsta su paraiška ir peržiūri susitikimo, kurio metu buvo pristatyta paraiška, vaizdo ir garso įrašą. Papildomi komisijos nariai užpildo ko</text:span><text:span text:style-name="T1063">misijos narių grupės narių vertinimo anketas Nuostatų 54 punkte nustatyta tvarka.<text:s/></text:span></text:p>
      <text:p text:style-name="P1064"><text:span text:style-name="T1065">60</text:span><text:span text:style-name="T1066">.</text:span><text:span text:style-name="T1067"><text:tab/></text:span><text:span text:style-name="T1068">Nuostatų 58 punkte nustatytais atvejais paraišką paskyrus įvertinti dviem papildomiems komisijos nariams, ESFA, susipažinusi su visų penkių paraišką vertinusių komis</text:span><text:span text:style-name="T1069">ijos narių grupės narių vertinimo anketomis, identifikuoja tris komisijos narius, kurių paraiškai skirtas vertinimo balas yra panašiausias, ir sudaro naują komisijos narių grupę. Naujai sudarytos komisijos narių grupės vadovu paskiriamas komisijos narys, k</text:span><text:span text:style-name="T1070">urio paraiškai skirtas balas, lyginant su kitų dviejų komisijos narių grupės skirtais balais, yra tarpinis. Sudarytos naujos paraišką vertinančios komisijos narių grupės vadovas turi parengti Apibendrintą paraiškos vertinimo anketą, kuri su kitais komisijo</text:span><text:span text:style-name="T1071">s narių grupės nariais derinama Nuostatų 57 punkte nustatyta tvarka.</text:span><text:span text:style-name="T1072"><text:s/></text:span></text:p>
      <text:p text:style-name="P1073"><text:span text:style-name="T1074">61</text:span><text:span text:style-name="T1075">.</text:span><text:span text:style-name="T1076"><text:tab/>Vieną paraišką vertina vienas ESFA atstovas. ESFA gali paraišką paskirti vertinti komisijos narių grupei, vertinusiai tą pačią paraišką, jei komisija nepritaria ESFA skirtiems<text:s/></text:span><text:span text:style-name="T1077">balams.</text:span></text:p>
      <text:p text:style-name="P1078"><text:span text:style-name="T1079">62</text:span><text:span text:style-name="T1080">.</text:span><text:span text:style-name="T1081"><text:tab/>Komisijos narių grupės paraiškai skirti balai (t. y. visų paraišką vertinusių komisijos narių skirtų balų vidurkis) susumuojami su ESFA paraiškai skirtais balais.<text:s/></text:span></text:p>
      <text:p text:style-name="P1082"><text:span text:style-name="T1083">63</text:span><text:span text:style-name="T1084">.</text:span><text:span text:style-name="T1085"><text:tab/>Galimas didžiausias paraiškai skirtinų balų skaičius – 112. Paraiško</text:span><text:span text:style-name="T1086">s, kurios nesurinko 50 balų pagal komisijos narių grupės skirtus balus, nefinansuojamos.</text:span></text:p>
      <text:p text:style-name="P1087"><text:span text:style-name="T1088">64</text:span><text:span text:style-name="T1089">.</text:span><text:span text:style-name="T1090"><text:tab/>Įvertinti projektai reitinguojami paraiškoms skirtų balų (gautų susumavus komisijos narių grupės ir ESFA vertinimą) vidurkių mažėjimo tvarka.</text:span></text:p>
      <text:p text:style-name="P1091"><text:span text:style-name="T1092">65</text:span><text:span text:style-name="T1093">.</text:span><text:span text:style-name="T1094"><text:tab/>Paraiška<text:s/></text:span><text:span text:style-name="T1095">turi būti įvertinta per laikotarpį, ne ilgesnį kaip 20 darbo dienų, pradedant skaičiuoti nuo komisijos narių grupės susitikimo su pareiškėju dienos iki ESFA parengtos ekspertų ir ESFA vertinimo suvestinės pateikimo komisijai dienos. Komisijos pirmininkas,<text:s/></text:span><text:span text:style-name="T1096">atsižvelgdamas į gautų paraiškų skaičių ir apimtį, jų vertinimo terminą gali pratęsti ne ilgiau kaip 10 darbo dienų.<text:s/></text:span></text:p>
      <text:p text:style-name="P1097"/>
      <text:p text:style-name="P1098"><text:span text:style-name="T1099">IX</text:span><text:span text:style-name="T1100"><text:s/>SKYRIUS</text:span></text:p>
      <text:p text:style-name="P1101"><text:span text:style-name="T1102">SPRENDIMO DĖL FINANSAVIMO SKYRIMO PRIĖMIMAS</text:span></text:p>
      <text:p text:style-name="P1103"/>
      <text:p text:style-name="P1104"><text:span text:style-name="T1105">66</text:span><text:span text:style-name="T1106">.</text:span><text:span text:style-name="T1107"><text:tab/>ESFA, įvertinusi paraiškas pagal Nuostatų priedo 2 punkto<text:s/></text:span><text:span text:style-name="T1108">vertinimo kriterijus ir gavusi komisijos narių grupių vertinimus pagal Nuostatų priedo 1 punkto vertinimo kriterijus ir komisijos narių grupių siūlymus dėl projektų finansavimo, juos apibendrina, parengia paraiškų vertinimų suvestinę, kurioje nurodo komisi</text:span><text:span text:style-name="T1109">jos narių grupių paraiškoms skirtus balus, ESFA paraiškoms skirtus balus, paraiškoms skirtų balų vidurkius (gautus susumavus komisijos narių grupės ir ESFA vertinimus) ir komisijos narių grupių siūlomų skirti valstybės biudžeto lėšų sumas, ir ją pateikia k</text:span><text:span text:style-name="T1110">omisijai. Kartu su paraiškų vertinimų suvestine ESFA komisijos nariams pateikia informaciją apie galimybę informacinėje sistemoje susipažinti su paraiškomis.</text:span></text:p>
      <text:p text:style-name="P1111"><text:span text:style-name="T1112">67</text:span><text:span text:style-name="T1113">.</text:span><text:span text:style-name="T1114"><text:tab/>Posėdžio metu komisija, atsižvelgusi į komisijos narių grupių ir ESFA vertinimus, komisijo</text:span><text:span text:style-name="T1115">s narių grupių išvadas bei siūlymus dėl projektų finansavimo ir įvertinusi ESFA paraiškų vertinimų suvestinėje pateiktus duomenis bei kitą su paraiškomis, jų vertinimu susijusią informaciją, pritaria arba nepritaria komisijos narių grupių ir (ar) ESFA para</text:span><text:span text:style-name="T1116">iškoms skirtų balų vidurkiams ir komisijos narių grupių siūlomų skirti valstybės biudžeto lėšų projektams įgyvendinti sumoms, priima protokolinį sprendimą ir pateikia Ministerijos kancleriui pasiūlymus dėl valstybės biudžeto lėšų skyrimo.<text:s/></text:span></text:p>
      <text:p text:style-name="P1117"><text:span text:style-name="T1118">68</text:span><text:span text:style-name="T1119">.</text:span><text:span text:style-name="T1120"><text:tab/>Jei komi</text:span><text:span text:style-name="T1121">sija nepritaria ESFA paraiškai skirtiems balams, paraišką ESFA perduoda vertinti paraišką vertinusiai komisijos narių grupei, kuri paraišką vertina pagal Nuostatų priedo 2 punkte nurodytus vertinimo kriterijus. ESFA apibendrina komisijos narių grupės siūly</text:span><text:span text:style-name="T1122">mą dėl paraiškos įvertinimo, parengia paraiškos vertinimų suvestinę, nurodydama komisijos narių grupės pagal Nuostatų priedo 2 punkte nurodytus vertinimo kriterijus skirtus balus (vietoj ESFA skirtų balų), ir ją pateikia komisijai. Komisija, įvertinusi par</text:span><text:span text:style-name="T1123">aiškos vertinimų suvestinę, parengtą komisijos narių grupei atlikus vertinimą, pritaria arba nepritaria skirtų balų ir siūlomų skirti valstybės biudžeto lėšų sumų vidurkiui.<text:s/></text:span></text:p>
      <text:p text:style-name="P1124"><text:span text:style-name="T1125">69</text:span><text:span text:style-name="T1126">.</text:span><text:span text:style-name="T1127"><text:tab/>Jei, atlikus paraiškų vertinimą, kelių pareiškėjų paraiškoms skirtų balų<text:s/></text:span><text:span text:style-name="T1128">vidurkis sutampa ir konkursui vykdyti numatytų valstybės biudžeto lėšų neužtenka, komisija gali siūlyti finansuoti tuos projektus, kurie surinko daugiau komisijos narių grupės skirtų balų. Jei kelių pareiškėjų paraiškoms komisijos narių grupių skirtų balų<text:s/></text:span><text:span text:style-name="T1129">vidurkis taip pat sutampa, komisija gali siūlyti finansuoti tuos projektus, kurių paraiškos buvo pateiktos anksčiau.</text:span></text:p>
      <text:p text:style-name="P1130"><text:span text:style-name="T1131">70</text:span><text:span text:style-name="T1132">.</text:span><text:span text:style-name="T1133"><text:tab/>Projektas, kuriam neužteko konkursui vykdyti numatytų valstybės biudžeto lėšų, įtraukiamas į rezervinių projektų sąrašą.<text:s/></text:span><text:span text:style-name="T1134">Finansuojamų projektų pareiškėjams nesudarius Sutarties per Nuostatų 77 punkte nurodytą terminą, atsisakius dalies valstybės biudžeto lėšų ar toliau įgyvendinti finansuojamą projektą, nutraukus sudarytą Sutartį, Nuostatų 71 punkte numatytu atveju per nusta</text:span><text:span text:style-name="T1135">tytą terminą nepatikslinus sąmatos ir (ar) priemonių ir (ar) veiklų plano ir grąžinus nepanaudotas valstybės biudžeto lėšas, taip pat likus nepanaudotų konkursui vykdyti numatytų valstybės biudžetų lėšų, konkursui vykdyti numatytos valstybės biudžeto lėšos</text:span><text:span text:style-name="T1136"><text:s/>komisijos siūlymu ir Ministerijos kanclerio sprendimu eilės tvarka gali būti skirtos projektams, esantiems rezervinių projektų sąraše.</text:span></text:p>
      <text:p text:style-name="P1137"><text:span text:style-name="T1138">71</text:span><text:span text:style-name="T1139">.</text:span><text:span text:style-name="T1140"><text:tab/>Jei pareiškėjui siūloma skirti dalį paraiškoje prašomos lėšų sumos, ESFA per informacinę sistemą apie tai inform</text:span><text:span text:style-name="T1141">uoja pareiškėją per 3 darbo dienas nuo komisijos sprendimo priėmimo dienos. Pareiškėjai paraiškas tikslina per 3 darbo dienas Aprašo 50 ir 52 punktuose numatyta tvarka.<text:s/></text:span></text:p>
      <text:p text:style-name="P1142"><text:span text:style-name="T1143">72</text:span><text:span text:style-name="T1144">.</text:span><text:span text:style-name="T1145"><text:tab/>ESFA, iš pareiškėjo gavusi patvirtinimą, kad jis sutinka su komisijos siūloma<text:s/></text:span><text:span text:style-name="T1146">skirti valstybės biudžeto lėšų suma ir kad komisijos siūlomas priimti sprendimas skirti dalį paraiškoje prašomų lėšų neturės neigiamos įtakos įgyvendinant konkurso nuostatuose bei paraiškoje numatytus tikslus, taip pat pareiškėjo patikslintas sąmatas ir (a</text:span><text:span text:style-name="T1147">r) priemonių ir (ar) veiklų planus, ne vėliau kaip kitą darbo dieną nuo patikslintų sąmatų ir (ar) priemonių ir (ar) veiklų planų gavimo dienos šiuos dokumentus perduoda įvertinti paraišką vertinusiai komisijos narių grupei. Komisijos narių grupė įvertina<text:s/></text:span><text:span text:style-name="T1148">patikslintas sąmatas ir (ar) priemonių ir (ar) veiklų planus: kiekvienas komisijos narių grupės narys pritaria arba nepritaria patikslinimams. Komisijos narių grupės bendras sprendimas priimamas balsų dauguma.<text:s/></text:span></text:p>
      <text:p text:style-name="P1149"><text:span text:style-name="T1150">73</text:span><text:span text:style-name="T1151">.</text:span><text:span text:style-name="T1152"><text:tab/>ESFA parengia komisijos narių grupių<text:s/></text:span><text:span text:style-name="T1153">patikslintų sąmatų ir (ar) priemonių ir (ar) veiklų planų vertinimo suvestinę ir ją perduoda komisijai per 3 darbo dienas nuo patikslintų sąmatų ir (ar) priemonių ir (ar) veiklų planų gavimo dienos. Gavusi patikslintų sąmatų ir (ar) priemonių ir (ar) veikl</text:span><text:span text:style-name="T1154">ų planų vertinimo suvestinę, komisija posėdyje svarsto patikslintų sąmatų ir (ar) priemonių ir (ar) veiklų planų vertinimus, jiems pritaria arba nepritaria ir teikia protokolinį pasiūlymą Ministerijos kancleriui dėl projektų finansavimo.</text:span></text:p>
      <text:p text:style-name="P1155"><text:span text:style-name="T1156">74</text:span><text:span text:style-name="T1157">.</text:span><text:span text:style-name="T1158"><text:tab/>Ministerij</text:span><text:span text:style-name="T1159">os kancleris per 5 darbo dienas nuo komisijos pasiūlymų gavimo dienos priima sprendimą dėl valstybės biudžeto lėšų skyrimo projektams įgyvendinti. Ministerijos kanclerio sprendime dėl valstybės biudžeto lėšų skyrimo projektams įgyvendinti nurodoma:</text:span></text:p>
      <text:p text:style-name="P1160"><text:span text:style-name="T1161">74.1</text:span><text:span text:style-name="T1162">.</text:span><text:span text:style-name="T1163"><text:tab/>finansuotinų projektų sąrašas, nurodant pareiškėjų pavadinimus, jų juridinio asmens kodus, projektų pavadinimus, surinktų balų vidurkius, prašomas skirti valstybės biudžeto lėšų sumas, skiriamas valstybės biudžeto lėšų sumas;<text:s/></text:span></text:p>
      <text:p text:style-name="P1164"><text:span text:style-name="T1165">74.2</text:span><text:span text:style-name="T1166">.</text:span><text:span text:style-name="T1167"><text:tab/>rezervinių projekt</text:span><text:span text:style-name="T1168">ų sąrašas, nurodant pareiškėjų pavadinimus, jų juridinio asmens kodus, projektų pavadinimus, surinktų balų vidurkius, prašomas skirti valstybės biudžeto lėšų sumas, preliminariai siūlomas skirti valstybės biudžeto lėšų sumas;<text:s/></text:span></text:p>
      <text:p text:style-name="P1169"><text:span text:style-name="T1170">74.3</text:span><text:span text:style-name="T1171">.</text:span><text:span text:style-name="T1172"><text:tab/>nefinansuotinų proj</text:span><text:span text:style-name="T1173">ektų sąrašas, nurodant pareiškėjų pavadinimus, jų juridinio asmens kodus, projektų pavadinimus, surinktų balų vidurkius, prašomas skirti valstybės biudžeto lėšų sumas, nefinansavimo pagrindą;</text:span></text:p>
      <text:p text:style-name="P1174"><text:span text:style-name="T1175">74.4</text:span><text:span text:style-name="T1176">.</text:span><text:span text:style-name="T1177"><text:tab/>atmestinų projektų sąrašas, nurodant pareiškėjų pavadi</text:span><text:span text:style-name="T1178">nimus, jų juridinio asmens kodus, projektų pavadinimus, prašomas skirti valstybės biudžeto lėšų sumas, atmetimo pagrindą;</text:span></text:p>
      <text:p text:style-name="P1179"><text:span text:style-name="T1180">74.5</text:span><text:span text:style-name="T1181">.</text:span><text:span text:style-name="T1182"><text:tab/>pavedimas Ministerijos Nevyriausybinių organizacijų plėtros skyriaus vedėjui užtikrinti tinkamą Nuostatuose numatytų nuostat</text:span><text:span text:style-name="T1183">ų, susijusių su projektų finansavimu, įgyvendinimą;</text:span></text:p>
      <text:p text:style-name="P1184"><text:span text:style-name="T1185">74.6</text:span><text:span text:style-name="T1186">.</text:span><text:span text:style-name="T1187"><text:tab/>Ministerijos kanclerio sprendimo apskundimo tvarka.</text:span></text:p>
      <text:p text:style-name="P1188"><text:span text:style-name="T1189">75</text:span><text:span text:style-name="T1190">.</text:span><text:span text:style-name="T1191"><text:tab/>Pareiškėjai informuojami ir informacija apie pateiktas paraiškas bei konkurso rezultatus viešai skelbiama Aprašo 56–59 punktuose nus</text:span><text:span text:style-name="T1192">tatyta tvarka.</text:span></text:p>
      <text:p text:style-name="P1193"/>
      <text:p text:style-name="P1194"><text:span text:style-name="T1195">X</text:span><text:span text:style-name="T1196"> SKYRIUS</text:span></text:p>
      <text:p text:style-name="P1197"><text:span text:style-name="T1198">KOMISIJOS DARBO ORGANIZAVIMAS IR SUTARTIES PASIRAŠYMAS</text:span></text:p>
      <text:p text:style-name="P1199"/>
      <text:p text:style-name="P1200"><text:span text:style-name="T1201">76</text:span><text:span text:style-name="T1202">.</text:span><text:span text:style-name="T1203"><text:tab/>Komisijos darbas organizuojamas Aprašo VII skyriuje nustatyta tvarka.</text:span></text:p>
      <text:p text:style-name="P1204"><text:span text:style-name="T1205">77</text:span><text:span text:style-name="T1206">.</text:span><text:span text:style-name="T1207"><text:tab/></text:span><text:span text:style-name="T1208">Sutartis tarp pareiškėjo, kurio projektui įgyvendinti skirtas finansavimas, ir ESFA sudaroma ir pasirašoma Aprašo VIII skyriuje nustatyta tvarka per 20 darbo dienų nuo Ministerijos kanclerio sprendimo dėl valstybės biudžeto lėšų skyrimo projektui įgyvendin</text:span><text:span text:style-name="T1209">ti perdavimo ESFA dienos.<text:s/></text:span></text:p>
      <text:p text:style-name="P1210"><text:span text:style-name="T1211">78</text:span><text:span text:style-name="T1212">.</text:span><text:span text:style-name="T1213"><text:tab/>Jei nuo Ministerijos kanclerio sprendimo dėl valstybės biudžeto lėšų skyrimo projektui įgyvendinti priėmimo dienos iki Sutarties sudarymo dienos paaiškėja, kad pareiškėjas nėra atsiskaitęs už praėjusiais kalendoriniais me</text:span><text:span text:style-name="T1214">tais iš Ministerijos, biudžetinių įstaigų, kurių savininko teises įgyvendina Ministerija, gautų lėšų panaudojimą valstybės biudžeto lėšų ir (ar) Europos Sąjungos lėšų naudojimo sutartyje ir taisyklėse nustatyta tvarka, ESFA raštu apie tai informuoja Minist</text:span><text:span text:style-name="T1215">eriją (nurodomas pareiškėjo juridinio asmens pavadinimas ir kodas, neatsiskaitymo faktas ir lėšų, už kurių panaudojimą neatsiskaityta, suma). Komisijos sekretorius nedelsdamas informuoja komisiją apie susidariusią padėtį (nurodo ESFA pateiktą informaciją)<text:s/></text:span><text:span text:style-name="T1216">ir organizuoja komisijos posėdį dėl valstybės biudžeto lėšų skyrimo pareiškėjui arba Ministerijos kancleris, remdamasis ESFA pateikta informacija, pakeičia savo sprendimą dėl valstybės biudžeto lėšų skyrimo pareiškėjui. Tokiu atveju išlaidos, pareiškėjo pa</text:span><text:span text:style-name="T1217">tirtos iki Sutarties pasirašymo, nekompensuojamos.<text:s/></text:span></text:p>
      <text:p text:style-name="P1218"/>
      <text:p text:style-name="P1219"><text:span text:style-name="T1220">XI</text:span><text:span text:style-name="T1221"><text:s/>SKYRIUS</text:span></text:p>
      <text:p text:style-name="P1222"><text:span text:style-name="T1223">PROJEKTŲ ĮGYVENDINIMAS IR STEBĖSENA</text:span></text:p>
      <text:p text:style-name="P1224"/>
      <text:p text:style-name="P1225"><text:span text:style-name="T1226">79</text:span><text:span text:style-name="T1227">.</text:span><text:span text:style-name="T1228"><text:tab/>Projektų įgyvendinimas ir stebėsena organizuojama Aprašo IX skyriuje nustatyta tvarka.</text:span></text:p>
      <text:p text:style-name="P1229"><text:span text:style-name="T1230">80</text:span><text:span text:style-name="T1231">.</text:span><text:span text:style-name="T1232"><text:tab/>Projekto vykdytojas privalo:</text:span></text:p>
      <text:p text:style-name="P1233"><text:span text:style-name="T1234">80.1</text:span><text:span text:style-name="T1235">.</text:span><text:span text:style-name="T1236"><text:tab/>projektą<text:s/></text:span><text:span text:style-name="T1237">įgyvendinti iki Sutartyje nustatytos dienos, bet ne vėliau kaip iki 2024 m. gruodžio 31 d.;</text:span></text:p>
      <text:p text:style-name="P1238"><text:span text:style-name="T1239">80.2</text:span><text:span text:style-name="T1240">.</text:span><text:span text:style-name="T1241"><text:tab/>kiekvienam ketvirčiui pasibaigus, iki kito ketvirčio pirmo mėnesio 5 d. ESFA informacinės sistemos priemonėmis pateikti atitinkamai ketvirčio ir metų proj</text:span><text:span text:style-name="T1242">ekto finansines ataskaitas pagal informacinėje sistemoje pateiktas formas, taip pat, pirmajam ataskaitinių metų pusmečiui pasibaigus, iki einamųjų metų liepos 5 d., o pasibaigus kalendoriniams metams – iki kitų kalendorinių metų sausio 5 d. pateikti pusmeč</text:span><text:span text:style-name="T1243">io ir metų projekto veiklų įvykdymo ataskaitas pagal informacinėje sistemoje pateiktas formas. Teikiamos šios ataskaitos:<text:s/></text:span></text:p>
      <text:p text:style-name="P1244"><text:span text:style-name="T1245">80.2.1</text:span><text:span text:style-name="T1246">.</text:span><text:span text:style-name="T1247"><text:tab/>sąmatos vykdymo ir sąnaudų ketvirtinė ataskaita, informaciją nurodant euro cento tikslumu (teikiama po kiekvieno ataskaitin</text:span><text:span text:style-name="T1248">io ketvirčio, o pasibaigus ataskaitiniams kalendoriniams metams – už visą projekto įgyvendinimo laikotarpį);</text:span></text:p>
      <text:p text:style-name="P1249"><text:span text:style-name="T1250">80.2.2</text:span><text:span text:style-name="T1251">.</text:span><text:span text:style-name="T1252"><text:tab/>sąmatos vykdymo ataskaita, informaciją nurodant euro cento tikslumu (teikiama po kiekvieno ataskaitinio ketvirčio, o pasibaigus ataskai</text:span><text:span text:style-name="T1253">tiniams kalendoriniams metams – už visą projekto įgyvendinimo laikotarpį);</text:span></text:p>
      <text:p text:style-name="P1254"><text:span text:style-name="T1255">80.2.3</text:span><text:span text:style-name="T1256">.</text:span><text:span text:style-name="T1257"><text:tab/>buhalterinės apskaitos dokumentų suvestinė, kurioje turi būti nurodoma valstybės biudžeto lėšų gavėjo pavadinimas, apskaitos dokumento (sąskaitos faktūros, Sutarties,<text:s/></text:span><text:span text:style-name="T1258">žiniaraščio ir kt.) data ir numeris, ūkinės operacijos turinys ir suma, informaciją nurodant euro cento tikslumu (teikiama po kiekvieno ataskaitinio ketvirčio ir už visą projekto įgyvendinimo laikotarpį);</text:span></text:p>
      <text:p text:style-name="P1259"><text:span text:style-name="T1260">80.2.4</text:span><text:span text:style-name="T1261">.</text:span><text:span text:style-name="T1262"><text:tab/>veiklų įvykdymo ataskaita (pasibaigus a</text:span><text:span text:style-name="T1263">taskaitiniams kalendoriniams metams – už visą projekto įgyvendinimo laikotarpį iki kitų kalendorinių metų sausio 5 d.), kurioje turi būti nurodyta informacija apie įvykdytas projekto veiklas (pateikiama remiantis su paraiška pateiktu projekto veiklų planu<text:s/></text:span><text:span text:style-name="T1264">tik teikiant metų projekto veiklų įvykdymo ataskaitą, t. y. pasibaigus ataskaitiniams kalendoriniams metams – už visą projekto įgyvendinimo laikotarpį) pagal projekto tikslus bei informacija apie projekto paraiškoje pasirinktų projekto veiklų įgyvendinimo<text:s/></text:span><text:span text:style-name="T1265">rodiklių pasiekimą;</text:span></text:p>
      <text:p text:style-name="P1266"><text:span text:style-name="T1267">80.3</text:span><text:span text:style-name="T1268">.</text:span><text:span text:style-name="T1269"><text:tab/>užtikrinti, kad projektui įgyvendinti skirtos valstybės biudžeto lėšos būtų naudojamos pagal tikslinę paskirtį, atsižvelgiant į valstybės biudžeto lėšų naudojimą reglamentuojančių Lietuvos Respublikos teisės aktų ir Sutartie</text:span><text:span text:style-name="T1270">s nuostatas;</text:span></text:p>
      <text:p text:style-name="P1271"><text:span text:style-name="T1272">80.4</text:span><text:span text:style-name="T1273">.</text:span><text:span text:style-name="T1274"><text:tab/>pasibaigus ataskaitiniams metams, bet ne vėliau kaip iki kitų kalendorinių metų, einančių po ataskaitinių metų, sausio 5 d., grąžinti per ataskaitinius metus nepanaudotas projektui įgyvendinti skirtas ir pervestas valstybės biudžeto<text:s/></text:span><text:span text:style-name="T1275">lėšas ir už šias banke, kitose kredito ar mokėjimo įstaigose laikomas valstybės biudžeto lėšas gautas palūkanas – jas pervesti į Sutartyje nurodytą ESFA banko sąskaitą;</text:span></text:p>
      <text:p text:style-name="P1276"><text:span text:style-name="T1277">80.5</text:span><text:span text:style-name="T1278">.</text:span><text:span text:style-name="T1279"><text:tab/>informacinės sistemos priemonėmis informuoti Ministeriją ir ESFA, jei vykdoma</text:span><text:span text:style-name="T1280"><text:s/>ar numatoma vykdyti projekto vykdytojo reorganizacija (nurodomas juridinio asmens pavadinimas, kodas, konkurso pavadinimas, projekto pavadinimas ir kodas bei reorganizacijos pradžios data), ir pateikti dokumentus bei informaciją, patvirtinančius, kad po r</text:span><text:span text:style-name="T1281">eorganizacijos veiksiantis juridinis asmuo, perimsiantis jo, kaip projekto vykdytojo, teises ir pareigas, bus pajėgus tinkamai vykdyti projekto veiklas.</text:span></text:p>
      <text:p text:style-name="P1282"><text:span text:style-name="T1283">81</text:span><text:span text:style-name="T1284">.</text:span><text:span text:style-name="T1285"><text:tab/></text:span><text:span text:style-name="T1286">Jei</text:span><text:span text:style-name="T1287"><text:s/>projektas įgyvendinamas netinkamai ar sąmoningai nevykdomos projekto veiklos, sąmoningai<text:s/></text:span><text:span text:style-name="T1288">nesiekiama projekto paraiškoje pasirinktų projekto veiklų įgyvendinimo rodiklių, gali būti taikomos šios sankcijos:</text:span></text:p>
      <text:p text:style-name="P1289"><text:span text:style-name="T1290">81.1</text:span><text:span text:style-name="T1291">.</text:span><text:span text:style-name="T1292"><text:tab/>jeigu projekto vykdytojas pasiekė tik dalį projekto paraiškoje pasirinktų projekto veiklų įgyvendinimo rodiklių, t. y. nepasiekė vie</text:span><text:span text:style-name="T1293">no ar daugiau iš projekto paraiškoje pasirinktų rodiklių, jis į Sutarties rekvizituose nurodytą ESFA banko sąskaitą turi grąžinti po 20 procentų jam projektui įgyvendinti skirtų ir pervestų valstybės biudžeto lėšų už kiekvieną nepasiektą rodiklį;</text:span></text:p>
      <text:p text:style-name="P1294"><text:span text:style-name="T1295">81.2</text:span><text:span text:style-name="T1296">.</text:span><text:span text:style-name="T1297"><text:tab/>jeigu projekto vykdytojas nepasiekė nė vieno iš projekto paraiškoje pasirinktų projekto veiklų įgyvendinimo rodiklių, jis į Sutarties rekvizituose nurodytą ESFA banko sąskaitą turi grąžinti 100 procentų jam projektui įgyvendinti skirtų ir pervestų valstyb</text:span><text:span text:style-name="T1298">ės biudžeto lėšų.</text:span></text:p>
      <text:p text:style-name="P1299"><text:span text:style-name="T1300">82</text:span><text:span text:style-name="T1301">.</text:span><text:span text:style-name="T1302"><text:tab/>Sprendimą dėl sankcijų taikymo ir apimties priima komisija. Priimdama sprendimą dėl sankcijų taikymo, komisija vadovaujasi Nuostatais, projekto vykdytojo pateikta informacija apie projekto įgyvendinimą ir ESFA paskirto atsakingo</text:span><text:span text:style-name="T1303"><text:s/>specialisto pateiktais duomenimis bei informacija, susijusiais su projekto įgyvendinimu. Jei yra galimybė, projekto vykdytojas ar jo atstovas turi būti kviečiamas į komisijos posėdį, kuriame bus svarstomas sankcijų jam skyrimas.<text:s/></text:span></text:p>
      <text:p text:style-name="Normal"/>
      <text:p text:style-name="P1304"><text:span text:style-name="T1305">XII</text:span><text:span text:style-name="T1306"><text:s/>SKYRIUS</text:span></text:p>
      <text:p text:style-name="P1307"><text:span text:style-name="T1308">BAIGIA</text:span><text:span text:style-name="T1309">MOSIOS NUOSTATOS</text:span></text:p>
      <text:p text:style-name="P1310"/>
      <text:p text:style-name="P1311"><text:span text:style-name="T1312">83</text:span><text:span text:style-name="T1313">.</text:span><text:span text:style-name="T1314"><text:tab/>Ministerija turi teisę atlikti projekto įgyvendinimo ir valstybės biudžeto lėšų panaudojimo teisingumo bei tikslingumo auditą.</text:span></text:p>
      <text:p text:style-name="P1315"><text:span text:style-name="T1316">84</text:span><text:span text:style-name="T1317">.</text:span><text:span text:style-name="T1318"><text:tab/>Ministerijos kanclerio sprendimas dėl projekto finansavimo gali būti pakeistas ar pripažintas n</text:span><text:span text:style-name="T1319">etekusiu galios, atsižvelgus į ESFA pateiktą metinę atitinkamos priemonės įgyvendinimo ataskaitą ir (ar) į tai, ar valstybės biudžeto lėšos panaudotos tinkamai, ir (ar) pasikeitus teisės aktams, kuriais remiantis konkursui skirti valstybės biudžeto asignav</text:span><text:span text:style-name="T1320">imai, ar kitiems dokumentams (pavyzdžiui, programos sąmatoms), taip pat Ministerijai arba teismui patenkinus pareiškėjo skundą ir pakartotinai Nuostatuose nustatyta tvarka įvertinus šio pareiškėjo paraišką.</text:span></text:p>
      <text:p text:style-name="P1321"><text:span text:style-name="T1322">85</text:span><text:span text:style-name="T1323">.</text:span><text:span text:style-name="T1324"><text:tab/>Ministerijos veiksmai ir neveikimas, Mini</text:span><text:span text:style-name="T1325">sterijos kanclerio sprendimas dėl valstybės biudžeto lėšų skyrimo gali būti skundžiami Lietuvos Respublikos administracinių bylų teisenos įstatymo nustatyta tvarka. Pareiškėjai, vadovaudamiesi Viešojo administravimo įstatymu, ESFA ir (ar) komisijos sprendi</text:span><text:span text:style-name="T1326">mus dėl paraiškų atmetimo gali skųsti Ministerijai per 14 kalendorinių dienų nuo tos dienos, kurią sužinojo arba turėjo sužinoti apie ESFA ir (ar) komisijos sprendimą. Jei Ministerija patenkina pareiškėjo skundą, o ESFA ir (ar) komisija pakartotinai įverti</text:span><text:span text:style-name="T1327">ntą paraišką vėl atmeta, pareiškėjas šį ESFA ir (ar) komisijos sprendimą gali skųsti Vyriausiajai administracinių ginčų komisijai arba teismui įstatymų nustatyta tvarka.</text:span></text:p>
      <text:p text:style-name="P1328"><text:span text:style-name="T1329">86</text:span><text:span text:style-name="T1330">.</text:span><text:span text:style-name="T1331"><text:tab/>Ministerija ir ESFA neprisiima atsakomybės, jei dėl projekte (paraiškoje ir (a</text:span><text:span text:style-name="T1332">r) Sutartyje) nurodytų klaidingų kontaktinių duomenų (adreso, telefono ryšio numerio, elektroninio pašto adreso) pareiškėjo (projekto vykdytojo) nepasiekia laiškai arba su juo negalima susisiekti kitu būdu.</text:span></text:p>
      <text:p text:style-name="P1333"><text:span text:style-name="T1334">87</text:span><text:span text:style-name="T1335">.</text:span><text:span text:style-name="T1336"><text:tab/>Ministerija savo interneto svetainėje ske</text:span><text:span text:style-name="T1337">lbia kiekvienam konkursui vykdyti kiekvienais metais skirtas valstybės biudžeto lėšų sumas.</text:span></text:p>
      <text:p text:style-name="P1338"><text:span text:style-name="T1339">88</text:span><text:span text:style-name="T1340">.</text:span><text:span text:style-name="T1341"><text:tab/>ESFA savo interneto svetainėje skelbia apibendrintą konkurso vykdymo ataskaitą.</text:span></text:p>
      <text:p text:style-name="P1342"><text:span text:style-name="T1343">89</text:span><text:span text:style-name="T1344">.</text:span><text:span text:style-name="T1345"><text:tab/>Konkurso organizavimo dokumentai saugomi Lietuvos Respublikos dokume</text:span><text:span text:style-name="T1346">ntų ir archyvų įstatymo nustatyta tvarka.</text:span></text:p>
      <text:p text:style-name="P1347"><text:span text:style-name="T1348">90</text:span><text:span text:style-name="T1349">.</text:span><text:span text:style-name="T1350"><text:tab/>Asmens duomenys tvarkomi 2016 m. balandžio 27 d. Europos Parlamento ir Tarybos reglamento (ES) 2016/679 dėl fizinių asmenų apsaugos tvarkant asmens duomenis ir dėl laisvo tokių duomenų judėjimo ir kuriuo<text:s/></text:span><text:span text:style-name="T1351">panaikinama Direktyva 95/46/EB (Bendrasis duomenų apsaugos reglamentas), Nuostatų ir kitų teisės aktų, reglamentuojančių asmens duomenų apsaugą ir tvarkymą, nustatyta tvarka.</text:span></text:p>
      <text:p text:style-name="P1352"><text:span text:style-name="T1353">91</text:span><text:span text:style-name="T1354">.</text:span><text:span text:style-name="T1355"><text:tab/>Duomenų subjekto teisės įgyvendinamos duomenų valdytojo, į kurį<text:s/></text:span><text:span text:style-name="T1356">kreipiamasi dėl duomenų subjekto teisių įgyvendinimo, nustatyta tvarka, vadovaujantis Reglamentu (ES) 2016/679.</text:span></text:p>
      <text:p text:style-name="P1357"><text:span text:style-name="T1358">_______________</text:span></text:p>
      <text:p text:style-name="P1359">Nevyriausybinių organizacijų institucinio stiprinimo</text:p>
      <text:p text:style-name="P1367">didelės apimties projektų atrankos 2024 metų<text:s/></text:p>
      <text:p text:style-name="P1368">konkurso organizavimo nuostatų<text:s/></text:p>
      <text:p text:style-name="P1369"><text:span text:style-name="T1370">priedas</text:span></text:p>
      <text:p text:style-name="P1371"/>
      <text:p text:style-name="P1372">PARAIŠKŲ VERTINIMO KRITERIJAI</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1.</text:p>
          </table:table-cell>
          <table:table-cell table:style-name="TableCell1380">
            <text:p text:style-name="P1381"><text:span text:style-name="T1382">Paraiškų turinio vertinimo kriterijai, pagal kuriuos komisijos narių grupės narių vertina:</text:span></text:p>
          </table:table-cell>
        </table:table-row>
        <table:table-row table:style-name="TableRow1383">
          <table:table-cell table:style-name="TableCell1384">
            <text:p text:style-name="P1385"><text:span text:style-name="T1386">1.1.</text:span></text:p>
          </table:table-cell>
          <table:table-cell table:style-name="TableCell1387">
            <text:p text:style-name="P1388">Projekto ir pareiškėjo atitiktį Nevyriausybinių organizacijų institucinio stiprinimo didelės apimties projektų atrankos 2024 metų konkurso organizavimo nuostatų (toliau – Nuostatai) 17 punkte nurodytoms privalomoms sąlygoms.<text:s/></text:p>
            <text:p text:style-name="P1389"/>
            <text:p text:style-name="P1390"><text:span text:style-name="T1391">Pastaba.</text:span><text:span text:style-name="T1392"><text:s/>Paraiškos, kuri įver</text:span><text:span text:style-name="T1393">tinama kaip neatitinkanti šio vertinimo kriterijaus, komisijos narių grupės narys ir ESFA pagal kitus vertinimo kriterijus nebevertina, automatiškai paraiškai skiriama 0 balų.</text:span></text:p>
          </table:table-cell>
        </table:table-row>
        <table:table-row table:style-name="TableRow1394">
          <table:table-cell table:style-name="TableCell1395">
            <text:p text:style-name="P1396"><text:span text:style-name="T1397">1.2.</text:span></text:p>
          </table:table-cell>
          <table:table-cell table:style-name="TableCell1398">
            <text:p text:style-name="P1399"><text:span text:style-name="T1400">Projektu sprendžiamo (-ų) organizacijos iššūkio (-ių) aiškumą, pagrįstumą<text:s/></text:span><text:span text:style-name="T1401">ir reikšmingumą.</text:span></text:p>
          </table:table-cell>
        </table:table-row>
        <table:table-row table:style-name="TableRow1402">
          <table:table-cell table:style-name="TableCell1403">
            <text:p text:style-name="P1404"><text:span text:style-name="T1405">1.3.<text:s/></text:span></text:p>
          </table:table-cell>
          <table:table-cell table:style-name="TableCell1406">
            <text:p text:style-name="P1407"><text:span text:style-name="T1408">Numatyto projekto tikslo ir idėjos (aprašymo) aiškumą, atitiktį konkurso tikslui, tinkamumą sprendžiant iškeltą (-us) iššūkį (-ius).</text:span></text:p>
          </table:table-cell>
        </table:table-row>
        <table:table-row table:style-name="TableRow1409">
          <table:table-cell table:style-name="TableCell1410">
            <text:p text:style-name="P1411"><text:span text:style-name="T1412">1.4.<text:s/></text:span></text:p>
          </table:table-cell>
          <table:table-cell table:style-name="TableCell1413">
            <text:p text:style-name="P1414"><text:span text:style-name="T1415">Projekto veiklų įgyvendinimo plane numatytų veiklų nuoseklumą, pagrįstumą ir tinkamumą<text:s/></text:span><text:span text:style-name="T1416">projekto tikslui, rezultatams ir planuojamam sukurti poveikiui pasiekti. Siekiamų veiklų įgyvendinimo rodiklių atitiktį pasirinktoms veikloms ir (ar) konkurso tikslui, aiškumą, konkretumą ir ambicingumą.</text:span></text:p>
          </table:table-cell>
        </table:table-row>
        <table:table-row table:style-name="TableRow1417">
          <table:table-cell table:style-name="TableCell1418">
            <text:p text:style-name="P1419"><text:span text:style-name="T1420">1.5.</text:span></text:p>
          </table:table-cell>
          <table:table-cell table:style-name="TableCell1421">
            <text:p text:style-name="P1422"><text:span text:style-name="T1423">Sąmatos tikslumą, aiškumą, atitiktį ir proporc</text:span><text:span text:style-name="T1424">ingumą projekte numatytoms veikloms bei numatytų išlaidų pagrįstumą ir atitiktį rinkos kainoms.<text:s/></text:span></text:p>
          </table:table-cell>
        </table:table-row>
        <table:table-row table:style-name="TableRow1425">
          <table:table-cell table:style-name="TableCell1426">
            <text:p text:style-name="P1427">1.6.<text:s/></text:p>
          </table:table-cell>
          <table:table-cell table:style-name="TableCell1428">
            <text:p text:style-name="P1429"><text:span text:style-name="T1430">Projekto rezultatų ir siekiamo poveikio aiškumas, ambicingumas, (tikėtinas) tvarumas ir (tikėtinas) ilgalaikis poveikis instituciniam organizacijos stip</text:span><text:span text:style-name="T1431">rėjimui (t. y. tikimybė, kad bus prisidėta prie (kokybinės) organizacijos plėtros) bei projekto rezultatų ir poveikio pareiškėjo instituciniam stiprėjimui vertinimo plano tinkamumas.</text:span></text:p>
          </table:table-cell>
        </table:table-row>
        <table:table-row table:style-name="TableRow1432">
          <table:table-cell table:style-name="TableCell1433" table:number-columns-spanned="2">
            <text:p text:style-name="P1434"><text:span text:style-name="T1435">Komisijos narių grupės nariai paraiškas vertina ir bendrą vertinimo balą</text:span><text:span text:style-name="T1436"><text:s/>paraiškai skiria, atsižvelgdami į nurodytus paraiškų vertinimo kriterijus. Komisijos narių grupės nario ir Apibendrintose paraiškų vertinimo anketose pateikiami vertinimo argumentai pagal paraiškų turinio vertinimo kriterijus (nurodytus šio priedo 1 punkt</text:span><text:span text:style-name="T1437">e).<text:s/></text:span><text:span text:style-name="T1438">Komisijos narių grupės nariai vertina paraiškos visumą ir paraiškai skiria bendrą vertinimo balą nuo 0 (nulio) iki 100 (šimto) pagal šią vertinimo balų skalę:</text:span></text:p>
            <text:p text:style-name="P1439"><text:span text:style-name="T1440">‒</text:span><text:span text:style-name="T1441"><text:tab/></text:span><text:span text:style-name="T1442">95–100 (puikiai): puiki, išskirtinė paraiška, idealiai atitinka konkurso tikslą.<text:s/></text:span></text:p>
            <text:p text:style-name="P1443"><text:span text:style-name="T1444">‒</text:span><text:span text:style-name="T1445"><text:tab/></text:span><text:span text:style-name="T1446">85–94<text:s/></text:span><text:span text:style-name="T1447">(labai gerai): tinkamai suformuluota, gera paraiška, atitinka konkurso tikslą, trūkumų nenustatyta.</text:span></text:p>
            <text:p text:style-name="P1448"><text:span text:style-name="T1449">‒</text:span><text:span text:style-name="T1450"><text:tab/></text:span><text:span text:style-name="T1451">75–84 (gerai): gera paraiška, atitinka konkurso tikslą, nustatyti trūkumai neesminiai ir neturi įtakos paraiškos kokybei.</text:span></text:p>
            <text:p text:style-name="P1452"><text:span text:style-name="T1453">‒</text:span><text:span text:style-name="T1454"><text:tab/></text:span><text:span text:style-name="T1455">65–74 (vidutiniškai): vidutinė</text:span><text:span text:style-name="T1456"><text:s/>paraiška, didžioji jos dalis atitinka konkurso tikslą, bet yra neesminių klaidų ir (ar) trūkumų.</text:span></text:p>
            <text:p text:style-name="P1457"><text:span text:style-name="T1458">‒</text:span><text:span text:style-name="T1459"><text:tab/></text:span><text:span text:style-name="T1460">55–64 (patenkinamai):<text:s/></text:span><text:span text:style-name="T1461">paraiška patenkinama, konkurso tikslą atitinka iš dalies, yra klaidų ir trūkumų.<text:s/></text:span></text:p>
            <text:p text:style-name="P1462"><text:span text:style-name="T1463">‒</text:span><text:span text:style-name="T1464"><text:tab/></text:span><text:span text:style-name="T1465">45–54 (silpnai): paraiška silpna</text:span><text:span text:style-name="T1466">, menkai atitinka<text:s/></text:span><text:span text:style-name="T1467">konkurso tikslą, klaidos ir trūkumai esminiai.<text:s/></text:span></text:p>
            <text:p text:style-name="P1468"><text:span text:style-name="T1469">‒</text:span><text:span text:style-name="T1470"><text:tab/></text:span><text:span text:style-name="T1471">1–44 (nepatenkinamai): paraiška prasta, netinkamai suformuluota, itin menkai atitinka konkurso tikslą, klaidos ir trūkumai esminiai.<text:s/></text:span></text:p>
            <text:p text:style-name="P1472"><text:span text:style-name="T1473">‒</text:span><text:span text:style-name="T1474"><text:tab/></text:span><text:span text:style-name="T1475">0 (nepriimtina): paraiška neatitinka konkurso tikslo ir (arba) numatom</text:span><text:span text:style-name="T1476">os veiklos neatitinka Nuostatų 15 punkte nurodytų veiklų, ir (arba) siekiami veiklų įgyvendinimo rodikliai neatitinka pasirinktų veiklų ir (ar) konkurso tikslo, ir (arba) yra Nuostatų 22 punkte nurodytų sąlygų, dėl kurių projektui negali būti skiriamas fin</text:span><text:span text:style-name="T1477">ansavimas.</text:span></text:p>
          </table:table-cell>
          <table:covered-table-cell/>
        </table:table-row>
      </table:table>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text:span text:style-name="T1485">2.</text:span></text:p>
          </table:table-cell>
          <table:table-cell table:style-name="TableCell1486">
            <text:p text:style-name="P1487"><text:span text:style-name="T1488">Pareiškėjų vertinimo kriterijai, pagal kuriuos ESFA vertina:</text:span></text:p>
          </table:table-cell>
        </table:table-row>
        <table:table-row table:style-name="TableRow1489">
          <table:table-cell table:style-name="TableCell1490">
            <text:p text:style-name="P1491">2.1.</text:p>
          </table:table-cell>
          <table:table-cell table:style-name="TableCell1492">
            <text:p text:style-name="P1493">Ar pareiškėjas yra skėtinės nevyriausybinės organizacijos (toliau – NVO) narys.</text:p>
            <text:p text:style-name="P1494"/>
            <text:p text:style-name="P1495">Vertinama 0 arba 3 balais:</text:p>
            <text:p text:style-name="P1496">0 – pareiškėjas nėra skėtinės NVO narys;</text:p>
            <text:p text:style-name="P1497">3 – pareiškėjas yra<text:s/>skėtinės NVO narys.</text:p>
          </table:table-cell>
        </table:table-row>
        <table:table-row table:style-name="TableRow1498">
          <table:table-cell table:style-name="TableCell1499">
            <text:p text:style-name="P1500">2.2.</text:p>
          </table:table-cell>
          <table:table-cell table:style-name="TableCell1501">
            <text:p text:style-name="P1502">Ar pareiškėjas įgyvendina savanoriškos veiklos organizavimo ir plėtros veiklas.</text:p>
            <text:p text:style-name="P1503"/>
            <text:p text:style-name="P1504">Vertinama 0 arba 3 balais:</text:p>
            <text:p text:style-name="P1505">0 – pareiškėjas neįgyvendina savanoriškos veiklos organizavimo ir plėtros veiklų;</text:p>
            <text:p text:style-name="P1506">3 – pareiškėjas įgyvendina savanoriškos<text:s/>veiklos organizavimo ir plėtros veiklas.</text:p>
          </table:table-cell>
        </table:table-row>
        <table:table-row table:style-name="TableRow1507">
          <table:table-cell table:style-name="TableCell1508">
            <text:p text:style-name="P1509">2.3.</text:p>
          </table:table-cell>
          <table:table-cell table:style-name="TableCell1510">
            <text:p text:style-name="P1511">Ar pareiškėjas yra paskelbęs 2020 m., 2021 m. arba 2022 m. išorinio audito audituotą metinį finansinių ataskaitų rinkinį su auditoriaus išvada.</text:p>
            <text:p text:style-name="P1512"/>
            <text:p text:style-name="P1513">Vertinama 0 arba 3 balais:</text:p>
            <text:p text:style-name="P1514">0 – pareiškėjas nėra paskelbęs 2020 m., 2021 m. arba 2022 m. išorinio audito audituoto metinio finansinių ataskaitų rinkinio su auditoriaus išvada;</text:p>
            <text:p text:style-name="P1515">3 – pareiškėjas yra paskelbęs 2020 m., 2021 m. arba 2022 m. išorinio audito audituotą metinį finansinių ataskaitų rinkinį su auditoriaus išvada.</text:p>
          </table:table-cell>
        </table:table-row>
        <table:table-row table:style-name="TableRow1516">
          <table:table-cell table:style-name="TableCell1517">
            <text:p text:style-name="P1518">2.4.</text:p>
          </table:table-cell>
          <table:table-cell table:style-name="TableCell1519">
            <text:p text:style-name="P1520">Ar pareiškėjui neskirtas finansavimas Nevyriausybinių organizacijų fondo 2023 metų nevyriausybinių organizacijų institucinio stiprinimo projektų atrankos konkurse.</text:p>
            <text:p text:style-name="P1521"/>
            <text:p text:style-name="P1522">Vertinama 0 arba 3 balais:</text:p>
            <text:p text:style-name="P1523">0 – pareiškėjui skirtas finansavimas šiame papunktyje minimame konkurse;<text:s/></text:p>
            <text:p text:style-name="P1524">3 – pareiškėjui neskirtas finansavimas šiame papunktyje minimame konkurse.</text:p>
          </table:table-cell>
        </table:table-row>
      </table:table>
      <text:p text:style-name="Normal"/>
      <text:p text:style-name="P1525"><text:span text:style-name="T1526">Pastaba.<text:s/></text:span><text:span text:style-name="T1527">Šio priedo 2.4 papunktyje nurodytas konkursas vykdomas vadovaujantis Nevyriausybinių organizacijų fondo 2023 metų nevyriausybinių organizacijų institucini</text:span><text:span text:style-name="T1528">o stiprinimo projektų atrankos konkurso organizavimo nuostatais, patvirtintais Lietuvos Respublikos socialinės apsaugos ir darbo ministro 2023 m. kovo 10 d. įsakymu Nr. A1-149 „Dėl Nevyriausybinių organizacijų fondo 2023 metų nevyriausybinių organizacijų i</text:span><text:span text:style-name="T1529">nstitucinio stiprinimo projektų atrankos konkurso organizavimo nuostatų patvirtinimo“.</text:span></text:p>
      <text:p text:style-name="P1530"><text:span text:style-name="T1531">_____________</text:span><text:span text:style-name="T1532">_________</text:span></text:p>
      <text:p text:style-name="P1533"/>
      <text:p text:style-name="P1534"/>
      <text:p text:style-name="P1535"><text:span text:style-name="T1536">Pakeitimai:</text:span></text:p>
      <text:p text:style-name="P1537"/>
      <text:p text:style-name="P1538"><text:span text:style-name="T1539">1.</text:span></text:p>
      <text:p text:style-name="P1540"><text:span text:style-name="T1541">Lietuvos Respublikos socialinės apsaugos ir darbo ministerija, Įsakymas</text:span></text:p>
      <text:p text:style-name="P1542"><text:span text:style-name="T1543">Nr.<text:s/></text:span><text:a xlink:href="https://www.e-tar.lt/portal/legalAct.html?documentId=b7f65210f63f11eeb15a8086c0c045d4" office:target-frame-name="_top" xlink:show="replace"><text:span text:style-name="T1544">A1-264</text:span></text:a><text:span text:style-name="T1545">, 2024-04-09, paskelbta TAR 2024-04-09, i. k. 2024-06637</text:span></text:p>
      <text:p text:style-name="P1546"><text:span text:style-name="T1547">Dėl Lietuvos Respublikos socialinės apsaugos ir darbo ministro 2023 m. lapkričio 10 d. įsakymo Nr</text:span><text:span text:style-name="T1548">. A1-730 „Dėl Nevyriausybinių organizacijų institucinio stiprinimo didelės apimties projektų atrankos 2024 metų konkurso organizavimo nuostatų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4" style:parent-style-name="Header" style:family="paragraph">
      <style:paragraph-properties fo:text-align="center"/>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360"><text:span text:style-name="T1361"><text:page-number text:fixed="false">3</text:page-number></text:span></text:p>
        <text:p text:style-name="P1362"/>
      </style:header>
      <style:footer>
        <text:p text:style-name="P1363"/>
      </style:footer>
    </style:master-page>
    <style:master-page style:next-style-name="MP2" style:name="MPF2" style:page-layout-name="PL2">
      <style:header>
        <text:p text:style-name="P1364"/>
        <text:p text:style-name="P1365"/>
      </style:header>
      <style:footer>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11-19T15:44:00Z</meta:creation-date>
    <dc:date>2024-11-19T15:44: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681" meta:word-count="8996" meta:character-count="66076" meta:row-count="1520" meta:non-whitespace-character-count="57761"/>
  </office:meta>
</office:document-meta>
</file>