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color="#000000"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color="#000000"/>
    </style:style>
    <style:style style:name="T33" style:parent-style-name="DefaultParagraphFont" style:family="text">
      <style:text-properties fo:color="#000000" fo:language="es" fo:country="ES"/>
    </style:style>
    <style:style style:name="T34" style:parent-style-name="DefaultParagraphFont" style:family="text">
      <style:text-properties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baseline"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text-indent="0.5909in"/>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font-style="italic" style:font-style-asian="italic"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style:font-name-complex="Segoe UI"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name-complex="Segoe UI" fo:color="#000000" style:font-size-complex="12p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P172" style:parent-style-name="Normal" style:family="paragraph">
      <style:paragraph-properties style:punctuation-wrap="simple" style:vertical-align="baseline">
        <style:tab-stops>
          <style:tab-stop style:type="left" style:position="4.0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8"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text-properties fo:font-variant="small-caps" fo:color="#000000" fo:font-size="10pt" style:font-size-asian="10pt"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variant="small-caps" fo:color="#000000" style:font-size-complex="12pt"/>
    </style:style>
    <style:style style:name="T197" style:parent-style-name="DefaultParagraphFont" style:family="text">
      <style:text-properties fo:font-weight="bold" style:font-weight-asian="bold" fo:font-variant="small-caps" fo:color="#000000"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style:text-properties fo:color="#000000"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name="Arial" style:font-name-complex="Arial" fo:color="#000000" fo:font-size="11pt" style:font-size-asian="11pt" style:font-size-complex="11pt" fo:background-color="#FFFFFF"/>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ab-stops>
          <style:tab-stop style:type="left" style:position="0.8861in"/>
        </style:tab-stops>
      </style:paragraph-properties>
    </style:style>
    <style:style style:name="P243" style:parent-style-name="Normal" style:family="paragraph">
      <style:paragraph-properties fo:text-align="center">
        <style:tab-stops>
          <style:tab-stop style:type="left" style:position="0.886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color="#000000" style:font-size-complex="12pt"/>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8861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943734"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943734"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text-indent="0.5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ab-stops>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8861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tab-stops>
          <style:tab-stop style:type="left" style:position="0.886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8861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widows="0" fo:orphans="0" fo:text-align="justify" fo:text-indent="0.5in">
        <style:tab-stops>
          <style:tab-stop style:type="left" style:position="0.8861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ab-stops>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ab-stops>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ab-stops>
          <style:tab-stop style:type="left" style:position="0.8861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ab-stops>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5in">
        <style:tab-stops>
          <style:tab-stop style:type="left" style:position="0.8861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5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text-indent="0.5in">
        <style:tab-stops>
          <style:tab-stop style:type="left" style:position="0.8861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5in">
        <style:tab-stops>
          <style:tab-stop style:type="left" style:position="0.8861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ab-stops>
          <style:tab-stop style:type="left" style:position="0.8861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222222"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5in">
        <style:tab-stops>
          <style:tab-stop style:type="left" style:position="0.886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ab-stops>
          <style:tab-stop style:type="left" style:position="0.886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ab-stops>
          <style:tab-stop style:type="left" style:position="0.886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886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ab-stops>
          <style:tab-stop style:type="left" style:position="0.8861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ab-stops>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ab-stops>
          <style:tab-stop style:type="left" style:position="0.886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text-indent="0.5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ab-stops>
          <style:tab-stop style:type="left" style:position="0.8861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5in">
        <style:tab-stops>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center">
        <style:tab-stops>
          <style:tab-stop style:type="left" style:position="1.1812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tab-stops>
          <style:tab-stop style:type="left" style:position="1.1812in"/>
        </style:tab-stops>
      </style:paragraph-properties>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style="italic" style:font-style-asian="italic"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style="italic" style:font-style-asian="italic"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4923in"/>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baseline"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baseline" fo:text-indent="0.4923in"/>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text-indent="0.4923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vertical-align="baseline"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ar" style:country-asian="SA"/>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baseline"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ar" style:country-asian="SA"/>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baseline"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baseline" fo:text-indent="0.4923in"/>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style:tab-stops>
          <style:tab-stop style:type="left" style:position="1.1812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fo:text-align="center">
        <style:tab-stops>
          <style:tab-stop style:type="left" style:position="1.1812in"/>
        </style:tab-stops>
      </style:paragraph-properties>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background-color="#FFFFFF"/>
    </style:style>
    <style:style style:name="P1107" style:parent-style-name="Normal" style:family="paragraph">
      <style:paragraph-properties>
        <style:tab-stops>
          <style:tab-stop style:type="left" style:position="0.8861in"/>
        </style:tab-stops>
      </style:paragraph-properties>
    </style:style>
    <style:style style:name="P1108" style:parent-style-name="Normal" style:family="paragraph">
      <style:paragraph-properties fo:text-align="center">
        <style:tab-stops>
          <style:tab-stop style:type="left" style:position="0.8861in"/>
        </style:tab-stops>
      </style:paragraph-properties>
    </style:style>
    <style:style style:name="T1109" style:parent-style-name="DefaultParagraphFont" style:family="text">
      <style:text-properties style:font-weight-complex="bold" style:font-size-complex="12pt"/>
    </style:style>
    <style:style style:name="P1110" style:parent-style-name="Normal" style:family="paragraph">
      <style:text-properties style:font-name-asian="MS Mincho" fo:font-weight="bold" style:font-weight-asian="bold" style:font-style-complex="italic" fo:font-size="10pt" style:font-size-asian="10pt"/>
    </style:style>
    <style:style style:name="P1111" style:parent-style-name="Normal" style:family="paragraph">
      <style:text-properties style:font-name-asian="MS Mincho"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2-02 iki 2024-04-05</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text:span text:style-name="T25">ĮSAKYMAS</text:span></text:p>
      <text:p text:style-name="P26"><text:span text:style-name="T27">DĖL<text:s/></text:span><text:span text:style-name="T28">PRIEŠMOKYKLINIO,<text:s/></text:span><text:span text:style-name="T29">PRADINIO, PAGRINDINIO IR VIDURINIO UGDYMO BENDRŲJŲ PROGRAMŲ PATVIRTINIMO</text:span></text:p>
      <text:p text:style-name="P30"/>
      <text:p text:style-name="P31"><text:span text:style-name="T32">2022 m. rugpjūčio<text:s/></text:span><text:span text:style-name="T33">24</text:span><text:span text:style-name="T34"><text:s/>d. Nr. V-1269</text:span></text:p>
      <text:p text:style-name="P35"><text:span text:style-name="T36">Vilnius</text:span></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 visi<text:s/></text:span><text:span text:style-name="T51">švietimo teikėjai</text:span><text:span text:style-name="T52">, vykdantys priešmokyklinio ugdymo programą, įgyvendina šio įsakymo 1 punktu patvirtintoje Programoje nurodytą Priešmokyklinio ugdymo bendrąją programą;</text:span></text:p>
      <text:p text:style-name="P53"><text:span text:style-name="T54">2.2</text:span><text:span text:style-name="T55">. nuo 2022 m. rugsėjo 1 d. mokyklos, kurių išly</text:span><text:span text:style-name="T56">ginamosiose klasėse, grupėse ar individualiai ugdomi grįžę ir atvykę iš užsienio mokiniai, siekiantys įgyti pakankamų lietuvių kalbos gebėjimų ir kompetencijų, būtinų mokymuisi<text:s/></text:span><text:soft-page-break/><text:span text:style-name="T57">Lietuvos bendrojo ugdymo mokyklose pagal visų dalykų bendrąsias programas bei s</text:span><text:span text:style-name="T58">ocialinei ir kultūrinei i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text:span><text:span text:style-name="T62">enkų) kalba arba mokančio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text:span><text:span text:style-name="T65">mnazijos klasėje;</text:span></text:p>
      <text:p text:style-name="P66"><text:span text:style-name="T67">2.4</text:span><text:span text:style-name="T68">. nuo 2023 m. rugsėjo 1 d. visos mokyklos, vykdančios pradinio, pagrindinio ir vidurinio ugdymo programas, šio įsakymo 1 punktu patvirtintas pradinio, pagrindinio ir vidurinio ugdymo programas (išskyrus chemijos bendrąją programą i</text:span><text:span text:style-name="T69">r fizikos bendrąją programą), įgyvendina 1, 3, 5, 7, 9 (I gimnazijos), III gimnazijos klasėse, o chemijos bendrąją programą ir fizikos bendrąją programą – 1, 3, 5, 7, 8, 9 (I gimnazijos), III gimnazijos klasėse;</text:span><text:s/></text:p>
      <text:p text:style-name="P70">Papunkčio pakeitimai:</text:p>
      <text:p text:style-name="P71"><text:span text:style-name="T72">Nr.<text:s/></text:span><text:a xlink:href="https://www.e-tar.lt/portal/legalAct.html?documentId=7165e2104baa11ee9de9e7e0fd363afc" office:target-frame-name="_top" xlink:show="replace"><text:span text:style-name="T73">V-1146</text:span></text:a><text:span text:style-name="T74">, 2023-09-05, paskelbta TAR 2023-09-05, i. k. 2023-17505</text:span></text:p>
      <text:p text:style-name="Normal"/>
      <text:p text:style-name="P75">2.5. nuo 2024 m. rugsėjo 1 d. visos mokyklos, vykdančios pradinio, pagrindinio ir vidurinio<text:s/>ugdymo programas, šio įsakymo 1 punktu patvirtintas pradinio, pagrindinio ir vidurinio ugdymo programas įgyvendina 1–10 ir I–IV gimnazijos klasėse;</text:p>
      <text:p text:style-name="P76">2.6. 2023 m. balandžio 19 d. organizuojamas III gimnazijos klasės mokinių, kurie nuo 2022 m. rugsėjo 1 d. mokėsi pagal šio įsakymo 1 punktu patvirtintoje Programoje nurodytą<text:s/><text:span text:style-name="T77">Lenkų tautinės mažumos gimtosios kalbos</text:span><text:span text:style-name="T78"><text:s/></text:span><text:span text:style-name="T79">ir literatūros<text:s/></text:span><text:span text:style-name="T80">bendrąją</text:span><text:s/>programą, tarpinis mokymosi pagal vidurinio ugdymo programą pasiekimų patikrinimas, kuris yra valstybinio lenkų gimtosios<text:s/>kalbos ir literatūros brandos egzamino dalis;</text:p>
      <text:p text:style-name="P81">2.7. nuo 2023 m. rugsėjo 1 d. organizuojami mokinių, kurie mokosi pagal vidurinio ugdymo programas, tarpiniai mokymosi pasiekimų patikrinimai, kurie yra valstybinio brandos egzamino dalis;</text:p>
      <text:p text:style-name="P82">2.8. nuo 2024<text:s/>m. rugsėjo 1 d. nacionaliniai mokinių pasiekimų patikrinimai 4 ir 8 klasėse organizuojami vadovaujantis šio įsakymo 1 punktu patvirtintomis pradinio ir pagrindinio ugdymo bendrosiomis programomis;</text:p>
      <text:p text:style-name="P83">2.9. nuo 2024 m. rugsėjo 1 d. pagrindiniai ugdymo pasiekimų patikrinimai organizuojami vadovaujantis šio įsakymo 1 punktu patvirtintomis pagrindinio ugdymo bendrosiomis programomis;</text:p>
      <text:p text:style-name="P84">2.10. nuo 2024 m. rugsėjo 1 d. valstybiniai brandos egzaminai organizuojami vadovaujantis šio įsakymo 1 punktu patvirtintomis vidurinio ugdymo bendrosiomis programomis.</text:p>
      <text:p text:style-name="P85"><text:span text:style-name="T86">3</text:span><text:span text:style-name="T87">. P r i p a ž į s t u netekusiais galios:<text:s/></text:span></text:p>
      <text:p text:style-name="P88"><text:span text:style-name="T89">3.1</text:span><text:span text:style-name="T90">.<text:s/></text:span><text:span text:style-name="T91">Lietuvos Respublikos švietimo ir mokslo ministro 2014 m. rugsėjo 2 d. įsakymą Nr. V-779 „Dėl Priešmokyklinio ugdymo bendrosios programos patvirtinimo“;</text:span></text:p>
      <text:p text:style-name="P92"><text:span text:style-name="T93">3.2</text:span><text:span text:style-name="T94">. Lietuvos Respublikos švietimo ir mokslo ministro 2006 m. birželio 14 d. įsakymą Nr. ISAK-1216 „Dėl Išlyginamųjų klasių ir išlyginamųjų mobiliųjų grupių lietuvių kalbos programos patvirtinimo“;</text:span></text:p>
      <text:p text:style-name="P95"><text:span text:style-name="T96">3.3</text:span><text:span text:style-name="T97">. Lietuvos Respublikos švietimo ir mokslo<text:s/></text:span><text:span text:style-name="T98">ministro 2008 m. rugpjūčio 26 d. įsakymą Nr. ISAK-2433 „Dėl Pradinio ir pagrindinio ugdymo bendrųjų programų patvirtinimo“ su visais pakeitimais ir papildymais;</text:span><text:span text:style-name="T99"><text:s/></text:span></text:p>
      <text:p text:style-name="P100"><text:span text:style-name="T101">3.4</text:span><text:span text:style-name="T102">. Lietuvos Respublikos švietimo ir mokslo ministro 2005 m. rugpjūčio 5 d. įsakymą Nr. I</text:span><text:span text:style-name="T103">SAK-1432 „Dėl Pagrindinio ugdymo informacinių technologijų bendrosios programos patvirtinimo“ su visais pakeitimais ir papildymais;</text:span></text:p>
      <text:p text:style-name="P104"><text:span text:style-name="T105">3.5</text:span><text:span text:style-name="T106">. Lietuvos Respublikos švietimo ir mokslo ministro 2007 m. rugsėjo 6 d. įsakymą Nr. ISAK-1790 „Dėl Integruoto technol</text:span><text:span text:style-name="T107">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8"><text:s/>papildymais;</text:span></text:p>
      <text:p text:style-name="P109"><text:span text:style-name="T110">3.6</text:span><text:span text:style-name="T111">. Lietuvos Respublikos švietimo ir mokslo ministro 2011 m. vasario 21 d. įsakymą V-269 „Dėl Vidurinio ugdymo bendrųjų programų patvirtinimo“ su visais pakeitimais ir papildymais;</text:span></text:p>
      <text:p text:style-name="P112"><text:span text:style-name="T113">3.7</text:span><text:span text:style-name="T114">. Lietuvos Respublikos švietimo ir mokslo ministr</text:span><text:span text:style-name="T115">o 2012 m. balandžio 12 d. įsakymą Nr. V-651 „Dėl Pagrindinio ugdymo etninės kultūros bendrosios programos ir Vidurinio ugdymo etninės kultūros bendrosios programos patvirtinimo“;</text:span></text:p>
      <text:p text:style-name="P116"><text:span text:style-name="T117">3.8</text:span><text:span text:style-name="T118">. Lietuvos Respublikos švietimo ir mokslo ministro 2006 m. liepos 13 d</text:span><text:span text:style-name="T119">. įsakymą Nr. ISAK-1484 „Dėl Tikybos (katalikų) bendrosios programos patvirtinimo“;</text:span></text:p>
      <text:p text:style-name="P120"><text:span text:style-name="T121">3.9</text:span><text:span text:style-name="T122">. Lietuvos Respublikos švietimo ir mokslo ministro 2012 m. liepos 18 d. įsakymą Nr. V-1159 „Dėl Žmogaus saugos bendrosios programos patvirtinimo“</text:span><text:span text:style-name="T123"><text:s/>su visais pakeitima</text:span><text:span text:style-name="T124">is ir papildymais</text:span><text:span text:style-name="T125">;</text:span></text:p>
      <text:p text:style-name="P126"><text:span text:style-name="T127">3.10</text:span><text:span text:style-name="T128">. Lietuvos Respublikos švietimo ir mokslo ministro 2016 m. spalio 25 d. įsakymą Nr. V-941 „Dėl Sveikatos ir lytiškumo ugdymo bei rengimo šeimai bendrosios programos patvirtinimo“;</text:span></text:p>
      <text:p text:style-name="P129"><text:span text:style-name="T130">3.11</text:span><text:span text:style-name="T131">. Lietuvos Respublikos švietimo, mokslo<text:s/></text:span><text:span text:style-name="T132">ir sporto ministro 2011 m. liepos 1 d. įsakymą Nr. V-1197 „Dėl brandos egzaminų programų ir Lietuvių kalbos ir literatūros įskaitos programos patvirtinimo“</text:span><text:span text:style-name="T133"><text:s/>su visais pakeitimais ir papildymais</text:span><text:span text:style-name="T134">;</text:span></text:p>
      <text:p text:style-name="P135"><text:span text:style-name="T136">3.12</text:span><text:span text:style-name="T137">.<text:s/></text:span><text:span text:style-name="T138">Lietuvos Respublikos švietimo ir mokslo ministro 201</text:span><text:span text:style-name="T139">0 m. sausio 8 d. įsakymą Nr. V-55 „Dėl Baltarusių, lenkų, vokiečių gimtųjų kalbų pagrindinio ugdymo pasiekimų patikrinimo programos ir Matematikos pagrindinio ugdymo pasiekimų patikrinimo programos patvirtinimo“<text:s/></text:span><text:span text:style-name="T140">su visais pakeitimais ir papildymais</text:span><text:span text:style-name="T141">;</text:span></text:p>
      <text:p text:style-name="P142"><text:span text:style-name="T143">3.13</text:span><text:span text:style-name="T144">. Lietuvos Respublikos švietimo, mokslo ir sporto ministro 2017 m. liepos 17 d. įsakymą Nr. V-579 „Dėl Lietuvių kalbos ir literatūros pagrindinio ugdymo pasiekimų patikrinimo programos patvirtinimo“</text:span><text:span text:style-name="T145"><text:s/>su visais pakeitimais ir papildymais</text:span><text:span text:style-name="T146">;</text:span></text:p>
      <text:p text:style-name="P147"><text:span text:style-name="T148">3.14</text:span><text:span text:style-name="T149">. Lietuvo</text:span><text:span text:style-name="T150">s Respublikos švietimo, mokslo ir sporto ministro 2014 m. gegužės 6 d. įsakymą Nr.V-390 „Dėl Užsienio kalbos (anglų, prancūzų, rusų, vokiečių) brandos egzamino programos patvirtinimo“</text:span><text:span text:style-name="T151"><text:s/>su visais pakeitimais ir papildymais</text:span><text:span text:style-name="T152">;</text:span></text:p>
      <text:p text:style-name="P153"><text:span text:style-name="T154">3.15</text:span><text:span text:style-name="T155">. Lietuvos Respublikos švi</text:span><text:span text:style-name="T156">etimo, mokslo ir sporto ministro 2014 m. gegužės 7 d. įsakymą Nr.V-393 „Dėl Muzikologijos brandos egzamino programos patvirtinimo“</text:span><text:span text:style-name="T157"><text:s/>su visais pakeitimais ir papildymais</text:span><text:span text:style-name="T158">;</text:span></text:p>
      <text:p text:style-name="P159"><text:span text:style-name="T160">3.16</text:span><text:span text:style-name="T161">. Lietuvos Respublikos švietimo ir mokslo ministro 2014 m. sausio 15 d. įsakymą</text:span><text:span text:style-name="T162"><text:s/>Nr. V-72 „Dėl Ugdymo karjerai programos patvirtinimo“.</text:span></text:p>
      <text:p text:style-name="P163"><text:span text:style-name="T164">4</text:span><text:span text:style-name="T165">. Šio įsakymo 3 punktas, išskyrus 3.1 ir 3.2 papunkčius, įsigalioja 2024 m. rugsėjo 1 d.<text:s/></text:span></text:p>
      <text:p text:style-name="P166"><text:span text:style-name="T167">5</text:span><text:span text:style-name="T168">. Šio įsakymo 3.1 ir 3.2 papunkčiai įsigalioja 2022 m. rugsėjo 1 d.</text:span></text:p>
      <text:p text:style-name="P169"/>
      <text:p text:style-name="P170"/>
      <text:p text:style-name="P171"/>
      <text:p text:style-name="P172"><text:span text:style-name="T173">Švietimo, mokslo ir sport</text:span><text:span text:style-name="T174">o ministrė</text:span><text:span text:style-name="T175"><text:tab/></text:span><text:span text:style-name="T176"><text:tab/>Jurgita Šiugždinienė</text:span></text:p>
      <text:p text:style-name="Normal"/>
      <text:p text:style-name="P177">PATVIRTINTA</text:p>
      <text:p text:style-name="P186">Lietuvos Respublikos švietimo, mokslo</text:p>
      <text:p text:style-name="P187">ir sporto ministro</text:p>
      <text:p text:style-name="P188"><text:span text:style-name="T189">2022 m.<text:s/></text:span><text:span text:style-name="T190">rugpjūčio 24<text:s/></text:span><text:span text:style-name="T191">d. įsakymu Nr.<text:s/></text:span><text:span text:style-name="T192">V-1269</text:span></text:p>
      <text:p text:style-name="P193"/>
      <text:p text:style-name="P194"/>
      <text:p text:style-name="P195"><text:span text:style-name="T196">PRIEŠMOKYKLINIO, PRADINIO,<text:s/></text:span><text:span text:style-name="T197">PAGRINDINIO IR VIDURINIO UGDYMO BENDROSIOS PROGRAMO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 Priešmokyklinio, pradinio, pagrindinio ir vidurinio ugdymo bendrosios programos (toliau – bendrosios programos) – nacionalinio lygmens ugdymo turinį reglamentu</text:span><text:span text:style-name="T208">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9">asmens ir Lietuvos visuomenės poreikius dėl geopolitinių, ekonominių ir socialinių veiksnių, taip pat į galimybes įgyvendinti švietimo naujoves.</text:span></text:p>
      <text:p text:style-name="P210"><text:span text:style-name="T211">2</text:span><text:span text:style-name="T212">. Bendrųjų programų paskirtis – sukurti ugdymo pamatą, sudarantį galimybes mokiniams siekti pradinio, pagr</text:span><text:span text:style-name="T213">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4">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5">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6">gojusiais Lietuvos visuomenės nariais.</text:span></text:p>
      <text:p text:style-name="P217"><text:span text:style-name="T218">3</text:span><text:span text:style-name="T219">. Bendrosios programos nuosekliai plėtoja ankstesnių metų bendrosiose programose įvardytą vertybėmis ir kompetencijomis grįsto ugdymo turinio kryptį. Bendrosiomis programomis siekiama stiprinti asmens vertybinių<text:s/></text:span><text:span text:style-name="T220">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1">ertybių ir kompetencijų ugdymu, siekiant asmens gerovės ir visuomenės pažangos. Kompetencijos yra ugdomos mokymosi turiniu.</text:span></text:p>
      <text:p text:style-name="P222"><text:span text:style-name="T223">4</text:span><text:span text:style-name="T224">. Bendrosiose programose siektini ugdymo rezultatai aprašyti kaip mokinių kompetencijų ugdymo pasiekimai. Pasiekimų sritys ir pasiekimai bendrosiose programose išskirti, remiantis Kompetencijų raidos aprašu, pateikiamu 1 priede. Pasiekimai<text:s/></text:span><text:span text:style-name="T225">siejami su išski</text:span><text:span text:style-name="T226">rtais kompetencijų sandais ir jų raiška</text:span><text:span text:style-name="T227">. Mokymosi turinys susietas su kompetencijoms ugdyti aktualiais kontekstais. Priešmokyklinio ugdymo bendrojoje programoje pateikiamos mokymosi turinio gairės. Mokymosi turinys, priklausomai nuo dalyko, pateikiamas met</text:span><text:span text:style-name="T228">ams arba dvejiems. Daug dėmesio skirta mokymosi turinio vertikaliai ir horizontaliai dermei – užtikrinta mokymosi turinio dermė, pereinant iš vienos ugdymo programos į kitą, ir pagal galimybes užtikrinta dermė tarp dalykų konkrečioje klasėje. Vyresnėse kla</text:span><text:span text:style-name="T229">sėse anksčiau nagrinėtos temos plėtojamos ir gilinamos. Priešmokyklinio ugdymo bendrosios programos pasiekimams vertinti pateikiami trijų, o pradinio, pagrindinio ir vidurinio – keturių pasiekimų lygių požymiai.</text:span></text:p>
      <text:p text:style-name="P230"><text:span text:style-name="T231">5</text:span><text:span text:style-name="T232">. Bendrosios programos parengtos įgyven</text:span><text:span text:style-name="T233">dinant<text:s/></text:span><text:span text:style-name="T234">Lietuvos Respublikos<text:s/></text:span><text:span text:style-name="T235">švietimo įstatymą, remiantis<text:s/></text:span><text:span text:style-name="T236">Valstybės pažangos strategija „Lietuvos pažangos strategija „Lietuva 2030“, patvirtinta Lietuvos Respublikos Seimo 2012 m. gegužės 15 d. nutarimu Nr. XI-2015 „Dėl Valstybės pažangos strategijos<text:s/></text:span><text:span text:style-name="T237">„Lietuvos pažangos strategija „Lietuva 2030“ patvirtinimo“,</text:span><text:span text:style-name="T238"><text:s/></text:span><text:span text:style-name="T239">ir<text:s/></text:span><text:span text:style-name="T240">Bendrųjų programų atnaujinimo gairėmis, patvirtintomis Lietuvos Respublikos švietimo, mokslo ir sporto ministro 2019 m. lapkričio 18 d. įsakymu Nr. V-1317 „Dėl Bendrųjų programų atnaujinimo gai</text:span><text:span text:style-name="T241">rių patvirtinimo“.</text:span></text:p>
      <text:p text:style-name="P242"/>
      <text:p text:style-name="P243"><text:span text:style-name="T244">II</text:span><text:span text:style-name="T245"><text:s/>SKYRIUS</text:span></text:p>
      <text:p text:style-name="P246"><text:span text:style-name="T247">UGDYMO TIKSLAI IR REZULTATAI</text:span></text:p>
      <text:p text:style-name="P248"/>
      <text:p text:style-name="P249"><text:span text:style-name="T250">6</text:span><text:span text:style-name="T251">. Priešmokyklinio ugdymo tikslas – padėti mokiniams ugdytis asmenines savybes, įgyti socialinių įgūdžių ir pasirengti mokytis pagal pradinio ugdymo programą.</text:span></text:p>
      <text:p text:style-name="P252"><text:span text:style-name="T253">7</text:span><text:span text:style-name="T254">. Pradinio ugdymo tik</text:span><text:span text:style-name="T255">slas – padėti mokiniams formuotis moralines nuostatas, kultūrinę, tautinę ir pilietinę savimonę, įgyti šio amžiaus tarpsnio galimybes atitinkančius raštingumo gebėjimus, socialinius, emocinius ir sveikos gyvensenos įgūdžius.</text:span></text:p>
      <text:p text:style-name="P256"><text:span text:style-name="T257">8</text:span><text:span text:style-name="T258">. Pagrindinio ugdymo tiksl</text:span><text:span text:style-name="T259">as – padėti mokiniams įgyti šio amžiaus tarpsnio galimybes atitinkančių dalykinių žinių ir gebėjimų, dorinio, kultūrinio, tautinio ir pilietinio sąmoningumo bei brandos pagrindus, įtvirtinti socialinius, emocinius ir sveikos gyvensenos įgūdžius, išsiugdyti</text:span><text:span text:style-name="T260"><text:s/>gebėjimą apsispręsti, tinkamai pasirinkti ir mokytis toliau.</text:span></text:p>
      <text:p text:style-name="P261"><text:span text:style-name="T262">9</text:span><text:span text:style-name="T263">. Vidurinio ugdymo tikslas – suteikti asmeniui bendrąjį išsilavinimą, įgyti dorinę, kultūrinę, tautinę ir pilietinę brandą ir įgalinti siekti tolesnių mokymosi, sėkmingo ir prasmingo asmeni</text:span><text:span text:style-name="T264">nio ir visuomeninio gyvenimo tikslų.</text:span></text:p>
      <text:p text:style-name="P265"><text:span text:style-name="T266">10</text:span><text:span text:style-name="T267">. Mokinių ugdymo rezultatai – asmens savybių, bendražmogiškųjų vertybių ir kompetencijų ugdymo pasiekimai. Siekiant asmens ir visuomenės gerovės, ugdomas doras, jautrus, tvirto charakterio, atsakingas, įsipareigoj</text:span><text:span text:style-name="T268">ęs Lietuvai, nesavanaudis žmogus. Vertybių ugdymas yra vienas esminių ugdymo tikslų, nes vertybės sudaro asmens tapatybės branduolį. Bendrosiose programose daug dėmesio skiriama demokratijos, empatijos, orumo, atsakomybės ugdymui. Vertybės bendrosiose prog</text:span><text:span text:style-name="T269">ramose ugdomos įgyvendinant mokymosi turinį. Vertybinių nuostatų ugdymas bendrosiose programose susijęs su kompetencijų ugdymu.</text:span></text:p>
      <text:p text:style-name="P270"><text:span text:style-name="T271">11</text:span><text:span text:style-name="T272">. Įgyvendinant bendrąsias programas, ugdomos šios kompetencijos: komunikavimo, kultūrinė, kūrybiškumo, pažinimo, pilietišk</text:span><text:span text:style-name="T273">umo, skaitmeninė, socialinė, emocinė ir sveikos gyvensenos. Visos kompetencijos yra vienodai svarbios ir ugdomos įgyvendinant visas bendrąsias programas. Kiekvienos kompetencijos ugdymo intensyvumas priklauso nuo konkrečios bendrosios programos. Bendrosios</text:span><text:span text:style-name="T274">e programose kompetencijos apibrėžiamos, išskiriant jų esminius aspektus:</text:span></text:p>
      <text:p text:style-name="P275"><text:span text:style-name="T276">11.1</text:span><text:span text:style-name="T277">. komunikavimo kompetencija – tai motyvacija ir gebėjimas kurti, perduoti ir suprasti žinias (faktus, požiūrius ar asmenines nuostatas), etiškai naudotis verbalinėmis ir neverb</text:span><text:span text:style-name="T278">alinėmis komunikavimo priemonėmis ir technologijomis;</text:span></text:p>
      <text:p text:style-name="P279"><text:span text:style-name="T280">11.2</text:span><text:span text:style-name="T281">. kultūrinė kompetencija – tai kultūrinė savimonė, grįsta žiniomis, aktyvia kultūrine raiška ir kultūriniu sąmoningumu;</text:span></text:p>
      <text:p text:style-name="P282"><text:span text:style-name="T283">11.3</text:span><text:span text:style-name="T284">. kūrybiškumo kompetencija – tai sau ir kitiems reikšmingų kūrybin</text:span><text:span text:style-name="T285">ių idėjų, produktų, problemų sprendimų tyrinėjimas, generavimas, kūrimas, vertinimas, išlaikant darnų santykį su savimi ir aplinka;</text:span></text:p>
      <text:p text:style-name="P286"><text:span text:style-name="T287">11.4</text:span><text:span text:style-name="T288">. pažinimo kompetencija – tai motyvacija ir gebėjimas pažinti save ir pasaulį, įgyjami suvokiant (perimant) žmonijos</text:span><text:span text:style-name="T289"><text:s/>kultūrinę patirtį. Ši kompetencija apima dalyko žinias ir gebėjimus, kritinio mąstymo, problemų sprendimo, mokėjimo mokytis gebėjimus. Mokyklinis pažinimas reikalauja valios, pastangų ir atkaklumo;</text:span></text:p>
      <text:p text:style-name="P290"><text:span text:style-name="T291">11.5</text:span><text:span text:style-name="T292">. pilietiškumo kompetencija – tai pilietinis tapa</text:span><text:span text:style-name="T293">tumas ir pilietinė galia, grįsta vertybėmis, nuostatomis, žiniomis ir praktinio veikimo gebėjimais, įgalinančiais kartu su kitais atsakingai kurti demokratišką visuomenę, stiprinti Lietuvos valstybingumą;</text:span></text:p>
      <text:p text:style-name="P294"><text:span text:style-name="T295">11.6</text:span><text:span text:style-name="T296">. skaitmeninė kompetencija – tai motyvacija</text:span><text:span text:style-name="T297"><text:s/>ir gebėjimas naudotis skaitmeninėmis technologijomis užduotims atlikti, mokytis, problemoms spręsti, dirbti, bendrauti ir bendradarbiauti, valdyti informaciją, efektyviai, tinkamai, saugiai, kritiškai, savarankiškai ir etiškai kurti ir dalytis skaitmenin</text:span><text:span text:style-name="T298">iu turiniu;</text:span></text:p>
      <text:p text:style-name="P299"><text:span text:style-name="T300">11.7</text:span><text:span text:style-name="T301">. socialinė, emocinė ir sveikos gyvensenos kompetencija – tai asmens savimonė ir savitvarda, socialinis sąmoningumas, tarpusavio santykių kūrimo gebėjimai, atsakingas sprendimų priėmimas ir asmens rūpinimasis fizine ir psichine sveikata</text:span><text:span text:style-name="T302">.</text:span></text:p>
      <text:p text:style-name="P303"><text:span text:style-name="T304">12</text:span><text:span text:style-name="T305">. Priešmokyklinio amžiaus mokinio kompetencijų ugdymo rezultatai, baigus priešmokyklinio ugdymo programą (atsižvelgiant į amžiaus tarpsnio ypatumus):</text:span></text:p>
      <text:p text:style-name="P306"><text:span text:style-name="T307">12.1</text:span><text:span text:style-name="T308">. skiria daiktus ir reiškinius pagal jiems būdingus požymius; dalijasi idėjomis, žiniomis<text:s/></text:span><text:span text:style-name="T309">artimoje aplinkoje; daiktus ir reiškinius apibūdina skirtingais raiškos būdais – kalba ir vaizdinėmis priemonėmis;</text:span></text:p>
      <text:p text:style-name="P310"><text:span text:style-name="T311">12.2</text:span><text:span text:style-name="T312">. atlieka mąstymo pagrindimui būdingą veiklą, pvz., lygina; kelia klausimus; atpažįsta problemas; įvardija vieną ar kelias problemos<text:s/></text:span><text:span text:style-name="T313">sprendimo idėjas;</text:span></text:p>
      <text:p text:style-name="P314"><text:span text:style-name="T315">12.3</text:span><text:span text:style-name="T316">. bendradarbiauja tiesiogiai ir naudodamasis skaitmeninėmis technologijomis, su draugais atlikdamas bendras veiklas; vertina savo ir kitų nuomonę, paiso savo ir kitų poreikių; aptaria svarbiausius susitarimus, elgesio taisykles re</text:span><text:span text:style-name="T317">alioje ir skaitmeninėje aplinkoje ir jų laikosi; skiria tinkamą ir netinkamą elgesį elementariose situacijose, atsižvelgdamas į poveikį kitiems; atpažįsta situacijas, kuriose reikia suvaldyti emocijas, ir bando jas valdyti;</text:span></text:p>
      <text:p text:style-name="P318"><text:span text:style-name="T319">12.4</text:span><text:span text:style-name="T320">. naudoja įvairias<text:s/></text:span><text:span text:style-name="T321">kūrybinės veiklos priemones ir būdus; naudoja, kuria ir pertvarko paprasčiausią skaitmeninį turinį;</text:span></text:p>
      <text:p text:style-name="P322"><text:span text:style-name="T323">12.5</text:span><text:span text:style-name="T324">. naudoja įvairias kultūrinės raiškos formas; naratyviniais žaidimais, vaizduojamaisiais menais ir kitais būdais pakartoja, panaudoja ir plėtoja ank</text:span><text:span text:style-name="T325">sčiau patirtas kultūros raiškos formas;<text:s/></text:span></text:p>
      <text:p text:style-name="P326"><text:span text:style-name="T327">12.6</text:span><text:span text:style-name="T328">. nusako, ką suvokia apie savo kultūrą ir kuo ji skiriasi nuo kitų kultūrų, žmonių ar tradicijų, su kuriomis yra susidūręs; aptaria kitoniškumą, kuomet lygina savo aplinkos kultūros reiškinius su tais, kuriu</text:span><text:span text:style-name="T329">os stebi gyvai ir įvairiose medijose;</text:span></text:p>
      <text:p text:style-name="P330"><text:span text:style-name="T331">12.7</text:span><text:span text:style-name="T332">. susidūręs su sunkumais, tęsia pradėtą veiklą; užbaigia pradėtą darbą, jį tobulina, rezultatus pristato pasiūlytu būdu;</text:span></text:p>
      <text:p text:style-name="P333"><text:span text:style-name="T334">12.8</text:span><text:span text:style-name="T335">. priima sprendimus, vadovaudamasis vertybėmis, jas įvardija; skiria aiškiai išre</text:span><text:span text:style-name="T336">ikštą pilietišką ir nepilietišką elgesį; dalyvauja mokytojų inicijuotose pilietinėse veiklose;</text:span></text:p>
      <text:p text:style-name="P337"><text:span text:style-name="T338">12.9</text:span><text:span text:style-name="T339">. laikosi asmens higienos reikalavimų;</text:span><text:span text:style-name="T340"><text:s/></text:span><text:span text:style-name="T341">aktyviai leidžia laisvalaikį, laikosi saugaus elgesio taisyklių.</text:span></text:p>
      <text:p text:style-name="P342"><text:span text:style-name="T343">13</text:span><text:span text:style-name="T344">. </text:span><text:span text:style-name="T345">Pradinio ugdymo programą baigusio mokin</text:span><text:span text:style-name="T346">io kompetencijų ugdymo rezultatai (atsižvelgiant į amžiaus tarpsnio ypatumus):</text:span></text:p>
      <text:p text:style-name="P347"><text:span text:style-name="T348">13.1</text:span><text:span text:style-name="T349">. atpažįsta dalyko faktus kaip nagrinėjamų konkrečių objektų savybes; paaiškina ir vertina taisyklės ar procedūros rezultatų teisingumą; iliustruoja naujus faktus, taisykl</text:span><text:span text:style-name="T350">es, remdamasis turima patirtimi; išskiria esminę informaciją, remiasi dalykų žiniomis, spręsdamas realias problemas;</text:span></text:p>
      <text:p text:style-name="P351"><text:span text:style-name="T352">13.2</text:span><text:span text:style-name="T353">. įvardija kūrybines galimybes pagal vieną ar kelias ypatybes; kelia klausimus, kurie padeda įžvelgti problemas ir kūrybines jų spr</text:span><text:span text:style-name="T354">endimo galimybes; pateikia idėjų pasirinkimo argumentų, atsižvelgia į jų reikšmingumą, aktualumą sau ir aplinkiniams; atlieka kūrybines užduotis įprastomis ar iš dalies naujomis aplinkybėmis, nebijo klysti, imasi darbų, kurie kelia iššūkius; iš kelių kūryb</text:span><text:span text:style-name="T355">os produktų ar sprendimų pagal pateiktus kriterijus išskiria svarbiausią; paaiškina savo kūrybos rezultato vertę sau pačiam ir kitiems; apibūdina savo ir kitų kūrybos procesą pagal numatytus kriterijus;</text:span></text:p>
      <text:p text:style-name="P356"><text:span text:style-name="T357">13.3</text:span><text:span text:style-name="T358">. randa, naudoja, kuria ir tobulina nesudėtin</text:span><text:span text:style-name="T359">gą skaitmeninį turinį; pasirenka skaitmenines technologijas, kurios gali būti naudojamos skaitmeniniam turiniui kurti; atpažįsta paprastas technines problemas, kurios kyla, naudojantis skaitmeninėmis technologijomis, ir nustato paprastus jų sprendimo būdus</text:span><text:span text:style-name="T360">;</text:span></text:p>
      <text:p text:style-name="P361"><text:span text:style-name="T362">13.4</text:span><text:span text:style-name="T363">. susidūręs su sunkumais, tęsia pradėtą veiklą, ieško sprendimų; išbando įvairias veiklos priemones ir būdus; sumanymus įgyvendina nuosekliai, iki pabaigos;</text:span></text:p>
      <text:p text:style-name="P364"><text:span text:style-name="T365">13.5</text:span><text:span text:style-name="T366">. ugdosi kantrybę; valdo emocijas; skirtingose situacijose atpažįsta kitų<text:s/></text:span><text:span text:style-name="T367">emocijas; atskiria nesusikalbėjimą, nuomonių skirtumus ir patyčių situacijas; palaiko darnius santykius; apibūdina, koks elgesys padeda kurti saugią, pagarbią realią ir skaitmeninę mokymosi aplinką, pats atitinkamai elgiasi;</text:span></text:p>
      <text:p text:style-name="P368"><text:span text:style-name="T369">13.6</text:span><text:span text:style-name="T370">. remdamasis patirtimi<text:s/></text:span><text:span text:style-name="T371">ir žiniomis, apibūdina šalies kultūrines tradicijas, tradicijų reikšmę, svarbiausius Lietuvos kultūros kūrinius ir reiškinius; paaiškina, kaip įgytos žinios ir įvairios kultūrinės patirtys atveria galimybes kūrybai ir pažinimui, jį keičia, praturtina; nusa</text:span><text:span text:style-name="T372">ko kultūrinių grupių panašumus ir skirtumus; paaiškina, kodėl nepagrįsti kultūriniai apibendrinimai apie asmenis ir grupes gali būti kenksmingi;</text:span></text:p>
      <text:p text:style-name="P373"><text:span text:style-name="T374">13.7</text:span><text:span text:style-name="T375">. taiko pagrindines tiesioginio ir nuotolinio komunikavimo strategijas; naudoja pasirinktas ir mokytojo</text:span><text:span text:style-name="T376"><text:s/>rekomenduojamas kalbos ir vizualias raiškos priemones, įskaitant ir skaitmenines; pritaiko komunikavimo priemones ir formas įvairioms situacijoms asmeninio gyvenimo, mokymosi srityse gyvai ir virtualioje erdvėje; prisistato gyvai ir skaitmeninėje erdvėje<text:s/></text:span><text:span text:style-name="T377">raštu ir žodžiu; skiria faktus ir nuomones išreiškiančius pranešimus; atpažįsta nepakantumą skleidžiančius pranešimus;</text:span></text:p>
      <text:p text:style-name="P378"><text:span text:style-name="T379">13.8</text:span><text:span text:style-name="T380">. dalyvauja pilietinėse veiklose; įvardija savo, kaip piliečio, esmines teises ir pareigas, pateikia pilietiško elgesio pavyzdžių</text:span><text:span text:style-name="T381">; elgiasi pilietiškai, argumentuoja, kokią įtaką jo veikimas ar neveikimas daro kitiems; tausoja gamtą, kultūros paveldą;</text:span></text:p>
      <text:p text:style-name="P382"><text:span text:style-name="T383">13.9</text:span><text:span text:style-name="T384">. etiškai elgiasi realioje ir skaitmeninėje aplinkoje, paaiškina paprastas autorių teisių ir licencijų taisykles, taikomas ska</text:span><text:span text:style-name="T385">itmeniniam turiniui, saugo savo ir kitų reputaciją internete; naudoja paprastus būdus, kaip apsaugoti savo ir kitų asmeninius duomenis, privatumą, skaitmeninius prietaisus ir skaitmeninį turinį skaitmeninėje aplinkoje;</text:span></text:p>
      <text:p text:style-name="P386"><text:span text:style-name="T387">13.10</text:span><text:span text:style-name="T388">. naudodamasis skaitmeninėmi</text:span><text:span text:style-name="T389">s technologijomis, vadovaujasi saugos reikalavimais; naudojasi paprastais būdais, siekdamas išvengti pavojų ir grėsmių sveikatai, fizinei ir psichologinei gerovei; moka suteikti pirmąją pagalbą;</text:span></text:p>
      <text:p text:style-name="P390"><text:span text:style-name="T391">13.11</text:span><text:span text:style-name="T392">. rūpinasi asmenine higiena ir aplinkos švara.</text:span></text:p>
      <text:p text:style-name="P393"><text:span text:style-name="T394">1</text:span><text:span text:style-name="T395">4</text:span><text:span text:style-name="T396">. Pagrindinio ugdymo programą baigusio mokinio kompetencijų ugdymo rezultatai (atsižvelgiant į amžiaus tarpsnio ypatumus):</text:span></text:p>
      <text:p text:style-name="P397"><text:span text:style-name="T398">14.1</text:span><text:span text:style-name="T399">. atpažįsta dalyko sąvokų hierarchinę struktūrą; įžvelgia dalyko teiginių loginę struktūrą; kuriasi vientisą pasaulėvaizdį,<text:s/></text:span><text:span text:style-name="T400">siedamas skirtingų dalykų žinias ir idėjas; kelia klausimus, siekia įvertinti prielaidas; vertina žinias naujuose kontekstuose; svarsto pridėtinės vertės kūrimo ir naudojimo galimybes; spręsdamas problemas ir įgyvendindamas idėjas, numato galimą atsitiktin</text:span><text:span text:style-name="T401">umų įtaką, vertina riziką; sudėtingas užduotis skaido į kelias paprastesnes ir jas sprendžia; nebijo klysti;</text:span></text:p>
      <text:p text:style-name="P402"><text:span text:style-name="T403">14.2</text:span><text:span text:style-name="T404">. dalijasi žiniomis, patirtimi, idėjomis, kurios gali daryti įtaką kūrybos kontekstui ir aplinkybėms; naudojasi kūrybos galimybėmis, atsižv</text:span><text:span text:style-name="T405">elgdamas į skirtingas perspektyvas; kelia klausimus, analizuoja alternatyvius sprendimus, atsižvelgia į kontekstą; pateikia idėjų ir sprendimų pasirinkimo argumentų; paaiškina savo kūrybos produkto ar sprendimo vertę sau ir kitiems;</text:span></text:p>
      <text:p text:style-name="P406"><text:span text:style-name="T407">14.3</text:span><text:span text:style-name="T408">. tobulina savo</text:span><text:span text:style-name="T409"><text:s/>darbą; analizuoja stipriąsias ir tobulintinas savo mokymosi sritis; atkakliai, garbingai siekia tikslų;</text:span></text:p>
      <text:p text:style-name="P410"><text:span text:style-name="T411">14.4</text:span><text:span text:style-name="T412">. analizuoja ir lygina Lietuvos ir kitų Europos valstybių, pasaulio kultūros objektus, reiškinius, kūrinius, jų socialinį ir istorinį kontekstu</text:span><text:span text:style-name="T413">s; interpretuoja ir vertina šiuolaikinės kultūros tendencijas; pagrindžia kultūros, kalbos ir istorijos vaidmenį asmens pasaulėvaizdžiui bei tapatybei, aktyviai dalyvauja įvairiapusėje kultūrinėje veikloje ir raiškoje, ugdosi estetinį skonį; atsakingai, ko</text:span><text:span text:style-name="T414">rektiškai naudoja intelektinius produktus; kritiškai vertina stereotipus, žinias apie kitas kultūras integruoja į kasdienį gyvenimą, siekia dialogiško santykio su kitų kultūrų atstovais;</text:span></text:p>
      <text:p text:style-name="P415"><text:span text:style-name="T416">14.5</text:span><text:span text:style-name="T417">. inicijuoja ir dalyvauja pilietinėse veiklose, Lietuvos visu</text:span><text:span text:style-name="T418">omenės gyvenime; prisideda prie klasės, mokyklos savivaldos; analizuoja duomenis, rodančius Lietuvos visuomenės pilietinę galią, piliečio teisių ir pareigų situaciją; priima etinius sprendimus, yra nepakantus pilietinės moralės pažeidimams; apibūdina galim</text:span><text:span text:style-name="T419">as pilietinio pasipriešinimo formas, prireikus jas taiko; prisideda prie kultūros paveldo ir gamtos tausojimo;</text:span></text:p>
      <text:p text:style-name="P420"><text:span text:style-name="T421">14.6</text:span><text:span text:style-name="T422">. komunikuodamas naudoja kompleksines raiškos priemones ir formas, taip pat ir skaitmenines; pritaiko pranešimą įvairioms komunikavimo si</text:span><text:span text:style-name="T423">tuacijoms ir adresatams; analizuoja įvairialypius pranešimus, remdamasis kontekstu, atpažįsta netiesiogines intencijas, įvertina pranešimo patikimumą; atpažįsta propagandos apraiškas žiniasklaidoje; paaiškina, kas yra manipuliavimas informacija ir kuo jis<text:s/></text:span><text:span text:style-name="T424">žalingas; atlieka šaltinių analizę ir įvertina jų patikimumą; struktūruotoje aplinkoje tvarko skaitmeninį turinį;</text:span></text:p>
      <text:p text:style-name="P425"><text:span text:style-name="T426">14.7</text:span><text:span text:style-name="T427">. etiškai naudojasi veiklos priemonėmis; apsaugo savo asmens duomenis ir privatumą skaitmeninėje aplinkoje; valdo savo skaitmeninę tap</text:span><text:span text:style-name="T428">atybę ir rūpinasi reputacija skaitmeninėje erdvėje; pasirenka tinkamiausią skaitmeninių technologijų apsaugą;</text:span></text:p>
      <text:p text:style-name="P429"><text:span text:style-name="T430">14.8</text:span><text:span text:style-name="T431">. atsakingai reaguoja, išvengia ir kitiems padeda išvengti neatsakingo elgesio; suteikia pagalbą kitiems, prireikus jos paprašo; įgyvendin</text:span><text:span text:style-name="T432">a išsikeltus fizinio aktyvumo tikslus, įsivertina asmeninę pažangą; sveikai maitinasi.</text:span></text:p>
      <text:p text:style-name="P433"><text:span text:style-name="T434">15</text:span><text:span text:style-name="T435">. Vidurinio ugdymo programą baigusio mokinio kompetencijų ugdymo rezultatai:</text:span></text:p>
      <text:p text:style-name="P436"><text:span text:style-name="T437">15.1</text:span><text:span text:style-name="T438">. paaiškina dalyko išmanymo naudą; apibūdina dalyko turinį ir idėjas,<text:s/></text:span><text:span text:style-name="T439">naudodamas skirtingas idėjų, faktų ir sąvokų reprezentacijas, pateikia skirtingų mąstymo pavyzdžių apie tą patį reiškinį; kuriasi vientisą pasaulėvaizdį; keldamas klausimus, analizuoja praktines problemas ir abstrakčias idėjas, įžvelgia alternatyvias probl</text:span><text:span text:style-name="T440">emų sprendimo idėjas, įvertina jų įgyvendinimo perspektyvas, atsižvelgdamas į kontekstą, aplinkybes, galimą riziką; pateikia argumentų dėl pasirinktų idėjų ir sprendimų, remiasi pagrįstumo, aktualumo, vertingumo kriterijais; sudėtingoms realioms užduotims<text:s/></text:span><text:span text:style-name="T441">spręsti ir veiksmams automatizuoti pasirenka reikiamas skaitmenines technologijas, atsirenka reikiamus šaltinius ir jais naudojasi;</text:span></text:p>
      <text:p text:style-name="P442"><text:span text:style-name="T443">15.2</text:span><text:span text:style-name="T444">. rizikinguose dalykuose įžvelgia galimybių; tikslingai renkasi ir taiko veiklos priemones ir būdus; atsižvelgia į e</text:span><text:span text:style-name="T445">tikos ir intelektinės nuosavybės normas; plėtoja originalų kūrybos stilių; aptaria savo ir kitų kūrybos stiliaus ypatybes; kuria asmeniškai ir socialiai prasmingus darbus, idėjas, produktus; pristatydamas ir vertindamas kūrybos rezultatus, atsižvelgia į or</text:span><text:span text:style-name="T446">iginalumo, įtaigumo, išbaigtumo, etiškumo kriterijus, vertę sau ir kitiems;</text:span></text:p>
      <text:p text:style-name="P447"><text:span text:style-name="T448">15.3</text:span><text:span text:style-name="T449">. pagrindžia kultūros kaip esminio asmens pasaulėvaizdį ir tapatybę formuojančio komponento svarbą; įvairiais aspektais vertina kultūros reiškinius, lygindamas Lietuvos kul</text:span><text:span text:style-name="T450">tūros objektus, kūrinius, dabarties kultūros tendencijas; formuojasi dialogišką santykį su Lietuvos, Europos ir pasaulio kultūros reiškiniais ir kūriniais, juos siedamas su platesniais kontekstais; įgyvendina savo meninius ir kultūrinius interesus, talentu</text:span><text:span text:style-name="T451">s bei polinkius konkrečiomis kultūrinėmis veiklomis;</text:span></text:p>
      <text:p text:style-name="P452"><text:span text:style-name="T453">15.4</text:span><text:span text:style-name="T454">.</text:span><text:span text:style-name="T455"> </text:span><text:span text:style-name="T456">tikslingai pasirenka komunikavimo strategijas, verbalines ir neverbalines raiškos priemones bei formas, kūrybiškai jomis naudojasi; analizuoja įvairialypius pranešimus ir kompleksines komunikac</text:span><text:span text:style-name="T457">ines intencijas visose gyvenimo srityse; interpretuoja ir kritiškai vertina pranešimo patikimumą, remdamasis įvairiais šaltiniais; yra atsparus propagandos formoms; įsitraukia į būsimos profesijos komunikavimo diskursą;</text:span></text:p>
      <text:p text:style-name="P458"><text:span text:style-name="T459">15.5</text:span><text:span text:style-name="T460">. dalyvauja pilietinėse veik</text:span><text:span text:style-name="T461">lose ir jas inicijuoja, naudojasi savo pilietinėmis teisėmis, prisiima asmeninę atsakomybę dėl valstybės stiprinimo, yra nepakantus pilietinės moralės pažeidimams; prireikus taiko pilietinio pasipriešinimo formas; elgiasi vadovaudamasis moralinėmis, piliet</text:span><text:span text:style-name="T462">inėmis vertybėmis; prisideda sprendžiant socialines, pilietines ir aplinkosaugos problemas;</text:span></text:p>
      <text:p text:style-name="P463"><text:span text:style-name="T464">15.6</text:span><text:span text:style-name="T465">. sprendžia problemas, susijusias su skaitmeninių technologijų keliamais pavojais sveikatai, taiko įvairias priemones, kad jų išvengtų; atlieka kompleksines</text:span><text:span text:style-name="T466"><text:s/>užduotis, susijusias su skaitmeninių technologijų apsauga, rizikos ir pavojų valdymu, apsaugos priemonių taikymu; naudojasi priemonėmis, užtikrinančiomis informacijos patikimumą ir privatumą skaitmeninėje aplinkoje;</text:span></text:p>
      <text:p text:style-name="P467"><text:span text:style-name="T468">15.7</text:span><text:span text:style-name="T469">. analizuoja gyvenimo būdo ir a</text:span><text:span text:style-name="T470">plinkos įtaką asmens ir visuomenės sveikatai; yra fiziškai aktyvus, rūpinasi savo sveikata.</text:span></text:p>
      <text:p text:style-name="P471"/>
      <text:p text:style-name="P472"><text:span text:style-name="T473">III</text:span><text:span text:style-name="T474"><text:s/>SKYRIUS</text:span></text:p>
      <text:p text:style-name="P475"><text:span text:style-name="T476">MOKINIŲ PASIEKIMŲ IR PAŽANGOS</text:span><text:span text:style-name="T477"><text:s/>VERTINIMAS</text:span></text:p>
      <text:p text:style-name="P478"/>
      <text:p text:style-name="P479"><text:span text:style-name="T480">16</text:span><text:span text:style-name="T481">. M</text:span><text:span text:style-name="T482">okinių pasiekimų ir pažangos vertinimu siekiama:</text:span></text:p>
      <text:p text:style-name="P483"><text:span text:style-name="T484">16.1</text:span><text:span text:style-name="T485">. mokiniams: paremti mokinių mokymąsi</text:span><text:span text:style-name="T486">, teikiant grįžtamojo ryšio informaciją apie jų pasiekimus ir pažangą; sukurti sąlygas analizuoti savo mokymąsi ir priimti sprendimus dėl tolesnio mokymosi;</text:span></text:p>
      <text:p text:style-name="P487"><text:span text:style-name="T488">16.2</text:span><text:span text:style-name="T489">. mokytojams: suprasti, fiksuoti ir įvertinti mokinio įgytus pasiekimus ir patvirtinti bend</text:span><text:span text:style-name="T490">rojoje programoje aprašytą pasiekimų lygį; priimti pagrįstus sprendimus tolimesniam ugdymui planuoti ir tobulinti; kurti palankią ugdymo aplinką, atsižvelgiant į kintančius mokinių poreikius, ir tikslingai panaudoti informaciją apie mokinio pasiekimus ir d</text:span><text:span text:style-name="T491">aromą pažangą, bendradarbiaujant su šeima, kitais ugdymo proceso dalyviais;</text:span></text:p>
      <text:p text:style-name="P492"><text:span text:style-name="T493">16.3</text:span><text:span text:style-name="T494">. vaiko atstovams pagal įstatymą: sužinoti, kokią pažangą daro jų vaikas; gauti informacijos apie jo pasiekimų lygį ir tai, kaip padėti jam mokytis;</text:span></text:p>
      <text:p text:style-name="P495"><text:span text:style-name="T496">16.4</text:span><text:span text:style-name="T497">. mokyklų vadov</text:span><text:span text:style-name="T498">ams: stebėti mokinių mokymosi pažangą ir pasiekimus, juos analizuoti ir priimti sprendimus dėl pagalbos mokytojams ir mokiniams; skatinti mokykloje vertinimo ir įsivertinimo kultūros formavimąsi;</text:span></text:p>
      <text:p text:style-name="P499"><text:span text:style-name="T500">16.5</text:span><text:span text:style-name="T501">. mokyklų savininkams: teikti pagalbą mokytojams ir<text:s/></text:span><text:span text:style-name="T502">mokykloms, siekiant mokinių mokymosi geresnių pasiekimų ir pažangos;</text:span></text:p>
      <text:p text:style-name="P503"><text:span text:style-name="T504">16.6</text:span><text:span text:style-name="T505">. švietimo politikos formuotojams: vertinimo informaciją naudoti stebėsenos, nacionalinės pažangos rodikliams, visos švietimo sistemos būklei vertinti ir prognozuoti, kaitai<text:s/></text:span><text:span text:style-name="T506">inicijuoti.</text:span></text:p>
      <text:p text:style-name="P507"><text:span text:style-name="T508">17</text:span><text:span text:style-name="T509">. Vertinimo nuostatos:</text:span></text:p>
      <text:p text:style-name="P510"><text:span text:style-name="T511">17.1</text:span><text:span text:style-name="T512">. mokinių pasiekimai vertinami, naudojantis bendrosiose programose įvardytais pasiekimais ir pasiekimų lygių aprašymais;</text:span></text:p>
      <text:p text:style-name="P513"><text:span text:style-name="T514">17.2</text:span><text:span text:style-name="T515">. vertinimas turi būti naudingas mokiniams; tokiu jis tampa, kai sukuria sąlyg</text:span><text:span text:style-name="T516">as individualiai pažangai;</text:span></text:p>
      <text:p text:style-name="P517"><text:span text:style-name="T518">17.3</text:span><text:span text:style-name="T519">. pereinama nuo visiems mokiniams vienodos prie suasmenintos vertinimo kultūros;</text:span></text:p>
      <text:p text:style-name="P520"><text:span text:style-name="T521">17.4</text:span><text:span text:style-name="T522">. individualiai pažangai skatinti, stebėti ir vertinti taikomas formuojamasis vertinimas; mokymosi pasiekimams įvertinti<text:s/></text:span><text:span text:style-name="T523">–</text:span><text:span text:style-name="T524"><text:s/>apibendri</text:span><text:span text:style-name="T525">namasis vertinimas;</text:span></text:p>
      <text:p text:style-name="P526"><text:span text:style-name="T527">17.5</text:span><text:span text:style-name="T528">. vertinimas turėtų apimti bent kelis įrodymų šaltinius, įvairius vertinimo būdus, pasiekimų įrodymų kaupimą ir apibendrinimą;</text:span></text:p>
      <text:p text:style-name="P529"><text:span text:style-name="T530">17.6</text:span><text:span text:style-name="T531">. vertinimo rezultatų dalijamasis su vaiko atstovais pagal įstatymą turi tapti nuolatiniu pro</text:span><text:span text:style-name="T532">cesu, įtraukiančiu juos į mokinio mokymąsi;</text:span></text:p>
      <text:p text:style-name="P533"><text:span text:style-name="T534">17.7</text:span><text:span text:style-name="T535">. vertinimo procese svarbus mokinio dalyvavimas; mokinys įsivertina savo mokymosi procesą ir rezultatus.</text:span></text:p>
      <text:p text:style-name="P536"><text:span text:style-name="T537">18</text:span><text:span text:style-name="T538">. Įgyvendinant bendrąsias programas, naudojami šie vertinimo būdai:</text:span></text:p>
      <text:p text:style-name="P539"><text:span text:style-name="T540">18.1</text:span><text:span text:style-name="T541">. formuojamasis<text:s/></text:span><text:span text:style-name="T542">vertinimas – mokinio pažangos skatinimui, stebėjimui ir vertinimui ugdymo procese teikiamas grįžtamasis ryšys, padedantis mokiniui gerinti mokymąsi, nukreipiantis, ką dar reikia išmokti, leidžiantis mokytojui pasirinkti veiksmingiausius ugdymo metodus, sie</text:span><text:span text:style-name="T543">kiant kuo geresnių rezultatų. Viena iš formuojamojo vertinimo dalių yra esamos situacijos įvertinimas, kuris padeda mokytojui suprasti, ką mokiniai jau moka ir geba, kaip toliau planuoti ugdymą. Formuojamasis vertinimas nesiejamas su pažymiu, jis teikia du</text:span><text:span text:style-name="T544">omenis, kurių pagrindu mokytojas mokiniui teikia kokybinį grįžtamąjį ryšį apie tolesnius jo mokymosi žingsnius;</text:span></text:p>
      <text:p text:style-name="P545"><text:span text:style-name="T546">18.2</text:span><text:span text:style-name="T547">. įsivertinimas – paties mokinio mokymosi proceso, mokymosi pasiekimų ir pažangos stebėjimas, vertinimas ir apmąstymas, numatant tolesni</text:span><text:span text:style-name="T548">us savo mokymosi žingsnius;</text:span></text:p>
      <text:p text:style-name="P549"><text:span text:style-name="T550">18.3</text:span><text:span text:style-name="T551">. apibendrinamasis vertinimas – juo patvirtinami mokinio pasiekimai, baigus temą, skyrių, kursą, modulį, programą.</text:span><text:span text:style-name="T552"><text:s/></text:span><text:span text:style-name="T553">Priešmokykliniame ugdyme apibendrinamuoju vertinimu įvertinami vaiko pasiekimai, baigus programą. Pagal p</text:span><text:span text:style-name="T554">oreikį taip pat galima taikyti<text:s/></text:span><text:span text:style-name="T555">tarpinį vertinimą.</text:span><text:span text:style-name="T556"><text:s/></text:span><text:span text:style-name="T557">Pradiniame, pagrindiniame ir viduriniame ugdyme apibendrinamasis vertinimas sukuria sąlygas konstruktyviai kelti ugdymo tikslus ir pa(si)rinkti tinkamus mokymo ir mokymosi būdus, pateikti pasiekimų įrodymus</text:span><text:span text:style-name="T558"><text:s/>mokiniui, vaiko atstovams pagal įstatymą, mokytojams.<text:s/></text:span><text:span text:style-name="T559">Vidiniu apibendrinamuoju vertinimu mokytojas apibendrina mokinio mokymosi pasiekimus, jo rezultatus fiksuoja<text:s/></text:span><text:span text:style-name="T560">pažymiu ar kita forma. Išoriniu apibendrinamuoju vertinimu užtikrinamas patikimas, duomenimi</text:span><text:span text:style-name="T561">s grįstas ugdymo proceso grįžtamasis ryšys. Be to, jis suteikia galimybę šalies mastu informuoti bendruomenę apie tai, kaip sekasi siekti užsibrėžtų nacionalinių švietimo tikslų. Išorinis apibendrinamasis vertinimas taip pat naudojamas patvirtinti mokinių<text:s/></text:span><text:span text:style-name="T562">pasiekimus, baigiant pagrindinio ir vidurinio ugdymo programas;</text:span></text:p>
      <text:p text:style-name="P563"><text:span text:style-name="T564">18.4</text:span><text:span text:style-name="T565">. įsivertinimo, formuojamojo ir apibendrinamojo vertinimo dermę užtikrina mokytojų ir mokyklų vadovų atsakomybė, įtrauki mokyklos vertinimo kultūra ir visų su ugdymu susijusių asmenų d</text:span><text:span text:style-name="T566">ialogas.</text:span></text:p>
      <text:p text:style-name="P567"><text:span text:style-name="T568">19</text:span><text:span text:style-name="T569">. Mokinių pasiekimų ir pažangos vertinimas yra svarbi ugdymo proceso dalis visais mokymosi etapais. Mokytojas, planuodamas bendrosios programos įgyvendinimą, pirmiausia numato, kokių ugdymo rezultatų siekia, kokių pasiekimų įrodymų reikės,</text:span><text:span text:style-name="T570"><text:s/>norint įsitikinti, jog ugdymo tikslai yra pasiekti, kokiais metodais bus renkami įrodymai, kaip jie padės įvertinti mokinių pasiekimų lygį. Vėliau numatoma, ko ir kaip bus mokoma ir mokomasi, siekiant ugdymo tikslų. Mokiniai iš anksto supažindinami su ver</text:span><text:span text:style-name="T571">tinimo kriterijais ir skirtingų pasiekimų lygių reikalavimais, aprašytais bendrosiose programose.</text:span></text:p>
      <text:p text:style-name="P572"><text:span text:style-name="T573">20</text:span><text:span text:style-name="T574">. Bendrosiose programose pateikta pasiekimų raida mokytojui rodo nacionalinius siekinius. Mokiniai mokosi skirtingu tempu, skiriasi ir jų išmokimo kokyb</text:span><text:span text:style-name="T575">ė. Pasiekimų lygiai yra gairės mokytojui, planuojant ugdymo procesą, numatant aukštesnius lūkesčius visiems mokiniams, ne tik tiems, kurių didelis mokymosi potencialas, taip pat teikiant veiksmingą pagalbą pagrindinio lygio nepasiekiantiems mokiniams.</text:span></text:p>
      <text:p text:style-name="P576"><text:span text:style-name="T577">21</text:span><text:span text:style-name="T578">. Priešmokyklinio amžiaus mokinių pasiekimų lygiai: iki pagrindinio lygio, pagrindinis lygis, virš pagrindinio lygio. Pasiekimų vertinimai pateikiami aprašomuoju būdu – trumpais komentarais, nusakančiais, kokios yra mokinio stiprybės, kas jau pasiekta, k</text:span><text:span text:style-name="T579">ą reikia tobulinti; informacija apie mokinio pasiekimus kaupiama ir fiksuojama mokinio pasiekimų apraše, aplanke ar skaitmeninėse laikmenose.</text:span></text:p>
      <text:p text:style-name="P580"><text:span text:style-name="T581">22</text:span><text:span text:style-name="T582">. Pradinio, pagrindinio ir vidurinio ugdymo bendrosiose programose išskirti slenkstinis, patenkinamas, pagri</text:span><text:span text:style-name="T583">ndinis ir aukštesnysis lygiai. Pradinio ugdymo programoje mokinių pažangai ir pasiekimams fiksuoti ir vertinimo informacijai pateikti naudojami komentarai, vertinimo aplankai. Šiuos aplankus, mokytojo padedami, mokosi sudaryti patys mokiniai; taip jie kart</text:span><text:span text:style-name="T584">u mokosi įsivertinti pasiekimus. Mokinių pasiekimai pažymiais nevertinami. Pagrindinio ir vidurinio ugdymo programose pasiekimų lygiai siejami su pažymiu: slenkstinis lygis – 4 balai, patenkinamas lygis –<text:s/></text:span><text:span text:style-name="T585"><text:line-break/>5–6 balai, pagrindinis lygis – 7–8 balai, aukštesn</text:span><text:span text:style-name="T586">ysis lygis – 9–10 balų.</text:span></text:p>
      <text:p text:style-name="P587"><text:span text:style-name="T588">23</text:span><text:span text:style-name="T589">. Vertinant mokinių pasiekimus, kaupiami mokinio pasiekimų įrodymai. Suplanuoto mokymosi etapo pabaigoje įrodymai apibendrinami,<text:s/></text:span><text:span text:style-name="T590">priešmokykliniame ir pradiniame ugdyme parengiant aprašą, o pagrindiniame ir viduriniame –<text:s/></text:span><text:span text:style-name="T591">paraša</text:span><text:span text:style-name="T592">nt pažymį. Rinkdami mokinio pasiekimų įrodymus, mokytojai vadovaujasi mokykloje priimtais ir su mokiniais aptartais susitarimais.</text:span></text:p>
      <text:p text:style-name="P593"><text:span text:style-name="T594">24</text:span><text:span text:style-name="T595">. Baigus ugdymo programos dalį ir įvertinus mokinių pasiekimus, vertinimo rezultatai tampa naujo mokymosi etapo pagrindu</text:span><text:span text:style-name="T596">, svarbia informacija apie mokinių įgytus kompetencijų pasiekimus, jiems pasiekti taikytų mokymo ir mokymosi būdų veiksmingumo įrodymu.</text:span></text:p>
      <text:p text:style-name="P597"><text:span text:style-name="T598">25</text:span><text:span text:style-name="T599">. Vertinimas leidžia pastebėti, kuomet mokiniui reikalinga trumpalaikė ar tęstinė mokymosi pagalba. Tai svarbu<text:s/></text:span><text:span text:style-name="T600">ir<text:s/></text:span><text:span text:style-name="T601">dėl didelio mokymosi potencialo mokinių optimalaus gebėjimų augimo, ir dėl visų mokinių, kuriems reikalinga papildoma pagalba,</text:span><text:span text:style-name="T602"><text:s/>siekiant suteikti ją laiku, kad visų mokinių pasiekimai gerėtų.</text:span></text:p>
      <text:p text:style-name="P603"><text:span text:style-name="T604">26</text:span><text:span text:style-name="T605">. Vertinant mokinių pasiekimus vadovaujamasi profesine etik</text:span><text:span text:style-name="T606">a, užtikrinančia teisingą visų mokinių pasiekimų vertinimą.</text:span></text:p>
      <text:p text:style-name="P607"><text:span text:style-name="T608">27</text:span><text:span text:style-name="T609">. Išorinis apibendrinamasis vertinimas apima pagrindinio ugdymo pasiekimų patikrinimą (toliau – PUPP), valstybinius brandos egzaminus (toliau – VBE). PUPP ir VBE organizuojami švietimo, moks</text:span><text:span text:style-name="T610">lo ir sporto ministro nustatyta tvarka. Mokinio VBE įvertinimas, siekiantis 40 balų, atitinka slenkstinį pasiekimų lygį, 41–49 balus – patenkinamą pasiekimų lygį, 50–85 balus – pagrindinį pasiekimų lygį, 86–100 balų – aukštesnįjį pasiekimų lygį.</text:span><text:s/></text:p>
      <text:p text:style-name="P611">Punkto pakeitimai:</text:p>
      <text:p text:style-name="P612"><text:span text:style-name="T613">Nr.<text:s/></text:span><text:a xlink:href="https://www.e-tar.lt/portal/legalAct.html?documentId=7165e2104baa11ee9de9e7e0fd363afc" office:target-frame-name="_top" xlink:show="replace"><text:span text:style-name="T614">V-1146</text:span></text:a><text:span text:style-name="T615">, 2023-09-05, paskelbta TAR 2023-09-05, i. k. 2023-17505</text:span></text:p>
      <text:p text:style-name="Normal"/>
      <text:p text:style-name="P616"><text:span text:style-name="T617">28</text:span><text:span text:style-name="T618">. Mokinių pasiekimų išoriniu vertinimu siekiama:</text:span></text:p>
      <text:p text:style-name="P619"><text:span text:style-name="T620">28.1</text:span><text:span text:style-name="T621">. užtikrinti patiki</text:span><text:span text:style-name="T622">mą, duomenimis grįstą ugdymo proceso grįžtamąjį ryšį visos šalies mastu – informuoti mokyklų vadovus, mokytojus, vaiko atstovus pagal įstatymą, visuomenę apie tai, kaip sekasi siekti užsibrėžtų nacionalinių švietimo tikslų;</text:span></text:p>
      <text:p text:style-name="P623"><text:span text:style-name="T624">28.2</text:span><text:span text:style-name="T625">. padėti mokykloms<text:s/></text:span><text:span text:style-name="T626">sukurti mokiniams kokybiškas ugdymo sąlygas;</text:span></text:p>
      <text:p text:style-name="P627"><text:span text:style-name="T628">28.3</text:span><text:span text:style-name="T629">. surinkti pagrįstą ir patikimą informaciją apie ugdymo kokybę šalies mastu;</text:span></text:p>
      <text:p text:style-name="P630"><text:span text:style-name="T631">28.4</text:span><text:span text:style-name="T632">. įvertinti bendrųjų programų įgyvendinimo kokybę ugdymo praktikoje;</text:span></text:p>
      <text:p text:style-name="P633"><text:span text:style-name="T634">28.5</text:span><text:span text:style-name="T635">. suteikti vertingos informacijos apie šv</text:span><text:span text:style-name="T636">ietimo prieinamumą (lygias galimybes įgyti kokybišką išsilavinimą);</text:span></text:p>
      <text:p text:style-name="P637"><text:span text:style-name="T638">28.6</text:span><text:span text:style-name="T639">. kryptingai rengti pedagogų kvalifikacijos tobulinimo ir pedagogų rengimo programas;</text:span></text:p>
      <text:p text:style-name="P640"><text:span text:style-name="T641">28.7</text:span><text:span text:style-name="T642">. plėsti švietimo pagalbos galimybes.</text:span></text:p>
      <text:p text:style-name="P643"/>
      <text:p text:style-name="P644"><text:span text:style-name="T645">IV</text:span><text:span text:style-name="T646"><text:s/>SKYRIUS</text:span></text:p>
      <text:p text:style-name="P647"><text:span text:style-name="T648">BENDRŲJŲ PROGRAMŲ<text:s/></text:span><text:span text:style-name="T649">ĮGYVENDINIMO YPATUMAI</text:span></text:p>
      <text:p text:style-name="P650"/>
      <text:p text:style-name="P651"><text:span text:style-name="T652">29</text:span><text:span text:style-name="T653">. Bendrosios programos orientuotos į kompetencijų ugdymą mokymosi turiniu, kuris bendrojoje programoje pateikiamas nuosekliai, atsižvelgiant į atitinkamo mokslo akademinę logiką, metodologiją ir paisant mokinių amžiaus tarpsnių</text:span><text:span text:style-name="T654"><text:s/>ypatumų. Įgyvendinant bendrąsias programas, konkretus mokymosi turinys (mokymosi medžiaga ir užduotys) turi atitikti šiuos kokybės kriterijus:</text:span></text:p>
      <text:p text:style-name="P655"><text:span text:style-name="T656">29.1</text:span><text:span text:style-name="T657">. vertybinio kryptingumo – mokymosi turinys skatina vertybinių nuostatų ugdymąsi: mokinys kompetencijas ug</text:span><text:span text:style-name="T658">dosi įvairiuose kontekstuose, priimdamas vertybinėmis nuostatomis grindžiamus sprendimus ir įgyvendindamas prasmingus pokyčius;</text:span></text:p>
      <text:p text:style-name="P659"><text:span text:style-name="T660">29.2</text:span><text:span text:style-name="T661">. reiklumo – mokymosi turinys skatina akademinius iššūkius, išsamų žinojimą, kūrybinį mąstymą, veiklą ir refleksiją;</text:span></text:p>
      <text:p text:style-name="P662"><text:span text:style-name="T663">2</text:span><text:span text:style-name="T664">9.3</text:span><text:span text:style-name="T665">. kontekstualumo – mokymosi turinys siejamas su kontekstais, kurie mokinį motyvuotų aktyviam pažinimo procesui ir ugdymo rezultatų pritaikymui; į mokymosi turinį įtraukiamos tarpdalykinės temos, atitinkančios dalyko uždavinius ir specifiką;</text:span></text:p>
      <text:p text:style-name="P666"><text:span text:style-name="T667">29.4</text:span><text:span text:style-name="T668">. </text:span><text:span text:style-name="T669">dinamiškumo – mokymosi turinyje atskleidžiama nuolatinė tikrovės ir jos pažinimo rezultatų (sampratų, teorijų, idėjų) kaita, plečiant ir gilinant pasaulėvaizdį bei atveriant ateities perspektyvą;</text:span></text:p>
      <text:p text:style-name="P670"><text:span text:style-name="T671">29.5</text:span><text:span text:style-name="T672">. sutelktumo – siekiant gilaus mokymosi ir ugdymo re</text:span><text:span text:style-name="T673">zultatų kokybės, užtikrinama mokymosi turinio, suteikiančio akiračio platumą ir geresnį suvokimą, apimtis;</text:span></text:p>
      <text:p text:style-name="P674"><text:span text:style-name="T675">29.6</text:span><text:span text:style-name="T676">. nuoseklumo – mokymosi turinio seka grindžiama ugdymo uždaviniais, atitinkamų mokslų akademine logika ir atsižvelgiant į mokinio jau pasiekt</text:span><text:span text:style-name="T677">us ugdymo rezultatus, taip pat į amžiaus tarpsnių ypatumus;</text:span></text:p>
      <text:p text:style-name="P678"><text:span text:style-name="T679">29.7</text:span><text:span text:style-name="T680">. integralumo – stiprinamas įvairių dalykų turinio tarpusavio ryšys, siekiant padėti mokiniui formuotis vientisą pasaulėvaizdį;</text:span></text:p>
      <text:p text:style-name="P681"><text:span text:style-name="T682">29.8</text:span><text:span text:style-name="T683">. dermės – bendrosiose programose numatyti ugdymo ti</text:span><text:span text:style-name="T684">kslai, uždaviniai ir konkretus mokymosi turinys, ugdomosios veiklos ir ugdymo rezultatų vertinimas suderinti tarp dalykų ir priešmokyklinio, pradinio, pagrindinio ir vidurinio ugdymo programų.</text:span></text:p>
      <text:p text:style-name="P685"><text:span text:style-name="T686">30</text:span><text:span text:style-name="T687">. Pradinio ir pagrindinio ugdymo bendrosiose programose</text:span><text:span text:style-name="T688"><text:s/>mokymosi turinys pateikiamas, išskiriant privalomąjį dalyko turinį (ne mažiau kaip 70 proc.) ir pasirenkamąjį turinį (ne daugiau kaip 30 proc.). Pasirenkamąjį turinį renkasi mokytojas, atsižvelgdamas į mokinių galimybes, mokinių pažangą ir pasiekimus, pol</text:span><text:span text:style-name="T689">inkius ir derindamas su kitais mokytojais. Pasirenkamasis turinys gali būti skiriamas: žinioms ir gebėjimams įtvirtinti ar gilinti, sudėtingesnėms temoms, kurioms įprasto laiko nepakanka, nagrinėti, mokinių žinių̨ ir gebėjimų̨ spragoms šalinti, tarpdalyki</text:span><text:span text:style-name="T690">nėms temoms plėtoti, projektinėms ir kitoms pažintinėms kūrybinėms veikloms organizuoti. Siūlymai pasirenkamajam mokymosi turiniui pateikiami Nacionalinės švietimo agentūros parengtose bendrųjų programų įgyvendinimo rekomendacijose, kurios skelbiamos švie</text:span><text:span text:style-name="T691">timo portale „emokykla.lt“.</text:span><text:span text:style-name="T692"><text:s/></text:span><text:span text:style-name="T693">Vidurinio ugdymo programos pasirenkamasis turinys įgyvendinamas per mokinio pasirenkamus dalykus ir dalyko gilinamuosius modulius.</text:span></text:p>
      <text:p text:style-name="P694"><text:span text:style-name="T695">31</text:span><text:span text:style-name="T696">. Siekiant ugdyti kompetencijas, ugdymo procese svarbu tarp įvairių dalykų užtikrinti daugi</text:span><text:span text:style-name="T697">alypius ryšius. Susiformuoti visapusišką nagrinėjamų reiškinių vaizdą mokiniui padeda tarpdalykinė integracija temos, problemos, metodo pagrindu, ugdant tam tikrus gebėjimus ar kompetencijas, organizuojant individualias ir bendras veiklas. Bendrosios progr</text:span><text:span text:style-name="T698">amos sukuria prielaidas įgyvendinti tarpdalykinę integraciją, nes, siekiant užtikrinti įvairių dalykų sąsajas, tos pačios tarpdalykinės temos, problemos skirtingais aspektais analizuojamos iš skirtingų mokslų perspektyvos.<text:s/></text:span><text:span text:style-name="T699">Jungiant skirtingas mokslo šakas,</text:span><text:span text:style-name="T700"><text:s/>įgytos žinios išbandomos praktiškai, parodant, kaip skirtingi mokslai veikia kartu.</text:span></text:p>
      <text:p text:style-name="P701"><text:span text:style-name="T702">32</text:span><text:span text:style-name="T703">. Tarpdalykinės temos bendrosiose programose parinktos, atsižvelgiant į jaunam žmogui aktualius klausimus</text:span><text:span text:style-name="T704"><text:s/>ir</text:span><text:span text:style-name="T705"><text:s/>šiandienos aktualijas artimiausioje aplinkoje, valstybėj</text:span><text:span text:style-name="T706">e ir pasaulyje: santykis su pačiu savimi, prasmės siekis, tautos ir valstybės praeitis, dabartis ir ateitis, globalaus pasaulio keliami geopolitiniai, ekologiniai, socialiniai ir ekonominiai iššūkiai. Tarpdalykinės temos:</text:span></text:p>
      <text:p text:style-name="P707"><text:span text:style-name="T708">32.1</text:span><text:span text:style-name="T709">. asmens galios: idėjos, asm</text:span><text:span text:style-name="T710">enybės;</text:span></text:p>
      <text:p text:style-name="P711"><text:span text:style-name="T712">32.2</text:span><text:span text:style-name="T713">. kultūrinis identitetas ir bendruomeniškumas: gimtoji kalba; etninė kultūra<text:s/></text:span><text:span text:style-name="T714">(tradicijos ir papročiai, etnografiniai regionai)</text:span><text:span text:style-name="T715">; kultūros paveldas; kultūrų įvairovė; kultūros raida; medijų raštingumas; istorinė<text:s/></text:span><text:span text:style-name="T716">savimonė (šalies nacionalinis<text:s/></text:span><text:span text:style-name="T717">saugumas, pasipriešinimo istorija)</text:span><text:span text:style-name="T718">; pilietinės visuomenės savikūra<text:s/></text:span><text:span text:style-name="T719">(ekstremalios situacijos, antikorupcija, intelektinė nuosavybė)</text:span><text:span text:style-name="T720">;</text:span></text:p>
      <text:p text:style-name="P721"><text:span text:style-name="T722">32.3</text:span><text:span text:style-name="T723">. darnus vystymasis: socialinė ir ekonominė plėtra<text:s/></text:span><text:span text:style-name="T724">(pasaulis be skurdo ir bado, žiedinė ekonomika, pažangios technol</text:span><text:span text:style-name="T725">ogijos ir inovacijos)</text:span><text:span text:style-name="T726">; migracija, geopolitinių konfliktų sprendimai; žmogaus teisės, lygios galimybės; sveikata, sveika gyvensena<text:s/></text:span><text:span text:style-name="T727">(asmens savybių ugdymas, streso įveika, rūpinimasis savo ir kitų sveikata, saugus elgesys, žalingų įpročių prevencija)</text:span><text:span text:style-name="T728">; mokyma</text:span><text:span text:style-name="T729">sis visą gyvenimą; aplinkos tvarumas<text:s/></text:span><text:span text:style-name="T730">(aplinkos apsauga, ekosistemų, biologinės įvairovės apsauga, klimato kaitos prevencija, tvarūs miestai ir gyvenvietės, tausojantis žemės ūkis, atsakingas vartojimas)</text:span><text:span text:style-name="T731">; finansinis raštingumas<text:s/></text:span><text:span text:style-name="T732">(žinios apie finansus, finans</text:span><text:span text:style-name="T733">ų planavimas ir valdymas, rizika ir grąža)</text:span><text:span text:style-name="T734">; ugdymas karjerai.</text:span></text:p>
      <text:p text:style-name="P735"><text:span text:style-name="T736">33</text:span><text:span text:style-name="T737">. Bendrosios programos grįstos kompetencijų ugdymu, kuriam būdingi šie ypatumai:</text:span></text:p>
      <text:p text:style-name="P738"><text:span text:style-name="T739">33.1</text:span><text:span text:style-name="T740">. kompetencijoms ugdyti reikia ilgesnio laiko, todėl, norint priimti teisingus sprendimus dėl mokin</text:span><text:span text:style-name="T741">io pasiektų ugdymo rezultatų, tarpiniai vertinimai turi būti orientuoti į kokybinį grįžtamąjį ryšį, vengiant skaitinės vertinimo išraiškos;</text:span></text:p>
      <text:p text:style-name="P742"><text:span text:style-name="T743">33.2</text:span><text:span text:style-name="T744">. kompetencijos atsiskleidžia per veiklą. Jų raiškos būdai gali būti patys įvairiausi, todėl, norint gauti i</text:span><text:span text:style-name="T745">šsamią ir visapusišką informaciją apie mokinių mokymąsi, būtina naudoti skirtingus vertinimo metodus, kad mokiniai galėtų įvairiais būdais pademonstruoti savo ugdymo rezultatus. Mokiniams turi būti suteikta galimybė atliktus darbus (kontrolinius, kūrybiniu</text:span><text:span text:style-name="T746">s, tiriamuosius ir kt.) patobulinti, atsižvelgus į grįžtamąjį ryšį. Keli vertinimo informacijos šaltiniai sudaro sąlygas priimti pagrįstus ir patikimus sprendimus apie mokymąsi;</text:span></text:p>
      <text:p text:style-name="P747"><text:span text:style-name="T748">33.3</text:span><text:span text:style-name="T749">. vienas iš kompetencijos dėmenų yra vertybinės nuostatos. Vertybes ge</text:span><text:span text:style-name="T750">riausiai atskleidžia mokinio pasirinkimai ir veikla. Jie parodo, ar vertybės yra įsisąmonintos, ar tik deklaruojamos;</text:span></text:p>
      <text:p text:style-name="P751"><text:span text:style-name="T752">33.4</text:span><text:span text:style-name="T753">. mokinių asmeninės savybės, gabumai ir polinkiai, mokyklos ir namų aplinka daro didelę įtaką mokymuisi, kompetencijų ugdymui. Nuo</text:span><text:span text:style-name="T754"><text:s/>mokytojų dėmesingumo ir paramos priklauso mokinio savijauta klasėje ir jo mokymosi sėkmė. Mokantis klaidos yra neišvengiamos, todėl svarbu kurti tokią ugdymo aplinką, kur klaidos vertinamos kaip postūmis mokytis, ieškoti naujų sprendimo būdų, ugdytis atka</text:span><text:span text:style-name="T755">klumą ir atsparumą.</text:span></text:p>
      <text:p text:style-name="P756"><text:span text:style-name="T757">34</text:span><text:span text:style-name="T758">. Mokytojai, siekdami ugdymo tikslų:</text:span></text:p>
      <text:p text:style-name="P759"><text:span text:style-name="T760">34.1</text:span><text:span text:style-name="T761">. bendradarbiaudami su kolegomis ir mokiniais, atsižvelgdami į jų amžių, planuoja ugdymo procesą; su kolegomis tariasi dėl mokymosi turinio pritaikymo pagal mokinių poreikius,</text:span><text:span text:style-name="T762"><text:s/>laikydami</text:span><text:span text:style-name="T763">esi įtraukiojo ugdymo ir universalaus dizaino principų</text:span><text:span text:style-name="T764">, integracijos, tarpdalykinių temų, projektinių darbų, tvarkaraščio galimybių panaudojimo ir pan.; su mokiniais tariasi dėl pamokos mokymosi uždavinių, mokymosi veiklų ir vertinimo kriterijų; teikia<text:s/></text:span><text:span text:style-name="T765">informaciją vaiko atstovams pagal įstatymą;</text:span></text:p>
      <text:p text:style-name="P766"><text:span text:style-name="T767">34.2</text:span><text:span text:style-name="T768">. vadovaudamiesi bendrosiomis programomis ir<text:s/></text:span><text:span text:style-name="T769">29<text:s/></text:span><text:span text:style-name="T770">punkte pateiktais mokymosi turinio kokybės kriterijais, parenka mokymosi turinį;</text:span></text:p>
      <text:p text:style-name="P771"><text:span text:style-name="T772">34.3</text:span><text:span text:style-name="T773">. ugdymą grindžia aktyviu pažinimo procesu ir ugdymo rezultatų<text:s/></text:span><text:span text:style-name="T774">pritaikymu, mokinių įsitraukimu į aktyvų ir sąmoningą mokymąsi; skatina aktyvų interpretacinį santykį su mokomąja medžiaga, kritinį, kūrybinį mąstymą, problemų sprendimą, mokymąsi iš patirties;</text:span></text:p>
      <text:p text:style-name="P775"><text:span text:style-name="T776">34.4</text:span><text:span text:style-name="T777">. parenka tinkamus mokymo ir mokymosi metodus, atsižve</text:span><text:span text:style-name="T778">lgdami į mokinių amžiaus tarpsnių ypatumus, kompetencijų raidą, poreikius ir galimybes, mokymosi<text:s/></text:span><text:span text:style-name="T779">stilių skirtumus,<text:s/></text:span><text:span text:style-name="T780">socialinį ir kultūrinį kontekstą, didelę mokymosi galimybių įvairovę,<text:s/></text:span><text:span text:style-name="T781">pasiūlydami įvairius ir tinkamus mokymosi tempą, būdus, technikas;</text:span></text:p>
      <text:p text:style-name="P782"><text:span text:style-name="T783">34</text:span><text:span text:style-name="T784">.5</text:span><text:span text:style-name="T785">. vertindami mokinių pasiekimus ir pažangą, vadovaujasi mokinių pasiekimų lygių aprašymais, prireikus juos pritaiko pagal mokinių mokymosi galimybes; lanksčiai derina formuojamąjį ir apibendrinamąjį, mokyklos vidinį ir išorinį mokinių pasiekimų vertini</text:span><text:span text:style-name="T786">mą, sudaro sąlygas mokiniams įsivertinti savo mokymąsi ir ugdymo rezultatus; parengia ir ugdymo proceso pradžioje supažindina mokinius ir vaiko atstovus pagal įstatymą su pasiekimų vertinimo principais ir reikalavimais;</text:span></text:p>
      <text:p text:style-name="P787"><text:span text:style-name="T788">34.6</text:span><text:span text:style-name="T789">. kuria su mokiniais savitar</text:span><text:span text:style-name="T790">pio pasitikėjimu grįstus santykius, kurie sudaro konstruktyvaus ir pagarbaus bendravimo pamatą, užtikrina sklandų ugdymo procesą, puoselėja besimokančios mokyklos kultūrą;</text:span></text:p>
      <text:p text:style-name="P791"><text:span text:style-name="T792">34.7</text:span><text:span text:style-name="T793">. teikia nuolatinį grįžtamąjį ryšį vaiko atstovams pagal įstatymą, siekdami<text:s/></text:span><text:span text:style-name="T794">užtikrinti nuoseklią mokinio pažangą, gerą savijautą, motyvaciją ir pozityvų požiūrį į mokymąsi;</text:span></text:p>
      <text:p text:style-name="P795"><text:span text:style-name="T796">34.8</text:span><text:span text:style-name="T797">. specialiųjų ugdymosi poreikių turintiems mokiniams parenka mokymosi turinį,<text:s/></text:span><text:span text:style-name="T798">laikydamiesi įtraukiojo ugdymo principo,</text:span><text:span text:style-name="T799"><text:s/>vadovaudamiesi bendrosiomis prog</text:span><text:span text:style-name="T800">ramomis ir bendrųjų programų pritaikymo specialiųjų ugdymosi poreikių turintiems mokiniams metodinėmis rekomendacijomis, atsižvelgdami į individualias pagalbos ir paslaugų reikmes ugdymo procese, atsirandančias dėl asmens išskirtinių gabumų, įgimtų ar įgyt</text:span><text:span text:style-name="T801">ų sutrikimų, nepalankių aplinkos veiksnių, kalbinės integracijos poreikių;</text:span></text:p>
      <text:p text:style-name="P802"><text:span text:style-name="T803">34.9</text:span><text:span text:style-name="T804">. pateikdami mokymosi turinį, laikosi akademinės etikos reikalavimų (cituodami, atsakingai pasirinkdami patikimus šaltinius ir juos nurodydami ir pan.) ir pratina jų laikyti</text:span><text:span text:style-name="T805">s mokinius; vertindami mokinių pasiekimus, vadovaujasi teisingumo principu ir palaiko pagarba bei tarpusavio supratimu grįstus santykius.</text:span></text:p>
      <text:p text:style-name="P806"/>
      <text:p text:style-name="P807"><text:span text:style-name="T808">V</text:span><text:span text:style-name="T809"><text:s/>SKYRIUS</text:span></text:p>
      <text:p text:style-name="P810"><text:span text:style-name="T811">BENDRŲJŲ PROGRAMŲ STRUKTŪRA</text:span></text:p>
      <text:p text:style-name="P812"/>
      <text:p text:style-name="P813"><text:span text:style-name="T814">35</text:span><text:span text:style-name="T815">. Kiekvienoje bendrojoje programoje pateikiamos tos programos be</text:span><text:span text:style-name="T816">ndrosios nuostatos. Priešmokyklinio ugdymo bendrojoje programoje apibrėžiama jos paskirtis, ugdymo tikslas ir uždaviniai. Dalykų bendrosiose programose nurodoma dalyko paskirtis, ugdymo tikslas ir uždaviniai. Bendrosios programos skyriuje „Kompetencijų ugd</text:span><text:span text:style-name="T817">ymas“ aptariama, kaip mokymosi turiniu ugdomos kompetencijos, įgyvendinant bendrąją programą. Priešmokyklinio ugdymo bendrojoje programoje visos kompetencijos yra lygiavertės, todėl pateikiamos abėcėliškai. Dalykų bendrosiose programose kompetencijos išdės</text:span><text:span text:style-name="T818">tytos pagal kompetencijos ugdymo intensyvumą, pradedant nuo didžiausio. Skyriuje „Pasiekimų sritys ir pasiekimai“ trumpai apibūdinamos pasiekimų sritys, pateikiami tos srities pasiekimai; lentelėje pateikiama mokinių pasiekimų raida, kai bendroji programa<text:s/></text:span><text:span text:style-name="T819">įgyvendinama ilgiau negu dvejus metus. Priešmokyklinio ugdymo bendrojoje programoje pasiekimai nurodyti metams, dalykų bendrosiose programose – kas dvejus metus. Mokymosi turinys pateikiamas pagal turinio sritis ir temas skyriuje „Mokymosi turinys“. Dalykų</text:span><text:span text:style-name="T820"><text:s/>bendrosiose programose, atsižvelgiant į dalyką, mokymosi turinys pateikiamas metams arba dvejiems. Skyriuje „Mokinių pasiekimų vertinimas“ pateikiami svarbūs vertinimo aspektai. Pasiekimų lygių požymiai įvardijami skyriuje „Pasiekimų lygių požymiai pagal<text:s/></text:span><text:span text:style-name="T821">pasiekimų sritis“.</text:span></text:p>
      <text:p text:style-name="P822"><text:span text:style-name="T823">36</text:span><text:span text:style-name="T824">. Bendrąsias programas sudaro šios programos:</text:span></text:p>
      <text:p text:style-name="P825"><text:span text:style-name="T826">36.1</text:span><text:span text:style-name="T827">. Priešmokyklinio ugdymo bendroji programa (2 priedas);</text:span></text:p>
      <text:p text:style-name="P828"><text:span text:style-name="T829">36.2</text:span><text:span text:style-name="T830">. </text:span><text:span text:style-name="T831">Lietuvių kalbos pagal kalbos mokėjimo lygius (A1–B2) bendroji programa<text:s/></text:span><text:span text:style-name="T832">(3 priedas);</text:span></text:p>
      <text:p text:style-name="P833"><text:span text:style-name="T834">36.3</text:span><text:span text:style-name="T835">. Lenkų tautinės<text:s/></text:span><text:span text:style-name="T836">mažumos gimtosios kalbos</text:span><text:span text:style-name="T837"><text:s/></text:span><text:span text:style-name="T838">ir literatūros bendroji programa (4 priedas);</text:span></text:p>
      <text:p text:style-name="P839"><text:span text:style-name="T840">36.4</text:span><text:span text:style-name="T841">. Etikos bendroji programa (5 priedas);</text:span></text:p>
      <text:p text:style-name="P842"><text:span text:style-name="T843">36.5</text:span><text:span text:style-name="T844">. Katalikų tikybos bendroji programa (6 priedas);</text:span></text:p>
      <text:p text:style-name="P845"><text:span text:style-name="T846">36.6</text:span><text:span text:style-name="T847">. Ortodoksų (stačiatikių) tikybos bendroji programa (7 priedas);</text:span></text:p>
      <text:p text:style-name="P848"><text:span text:style-name="T849">36.7</text:span><text:span text:style-name="T850">. Evangelikų liuteronų tikybos bendroji programa (8 priedas);</text:span></text:p>
      <text:p text:style-name="P851"><text:span text:style-name="T852">36.8</text:span><text:span text:style-name="T853">. Evangelikų reformatų tikybos bendroji programa (9 priedas);</text:span></text:p>
      <text:p text:style-name="P854"><text:span text:style-name="T855">36.9</text:span><text:span text:style-name="T856">. Karaimų tikybos bendroji programa (10 priedas);</text:span></text:p>
      <text:p text:style-name="P857"><text:span text:style-name="T858">36.10</text:span><text:span text:style-name="T859">. Judėjų tikybos bendroji programa (11 priedas);</text:span></text:p>
      <text:p text:style-name="P860"><text:span text:style-name="T861">36.11</text:span><text:span text:style-name="T862">. Musulmonų sunitų tikybos bendroji programa (12 priedas);</text:span></text:p>
      <text:p text:style-name="P863"><text:span text:style-name="T864">36.12</text:span><text:span text:style-name="T865">. Lietuvių kalbos ir literatūros bendroji programa (13 priedas);</text:span></text:p>
      <text:p text:style-name="P866"><text:span text:style-name="T867">36.13</text:span><text:span text:style-name="T868">. Lietuvių gestų kalbos bendroji programa (14 priedas);</text:span></text:p>
      <text:p text:style-name="P869"><text:span text:style-name="T870">36.14</text:span><text:span text:style-name="T871">. Baltarusių tautinės mažumos gimtosios ka</text:span><text:span text:style-name="T872">lbos ir literatūros bendroji programa (15 priedas);</text:span></text:p>
      <text:p text:style-name="P873"><text:span text:style-name="T874">36.15</text:span><text:span text:style-name="T875">. Rusų tautinės mažumos gimtosios kalbos</text:span><text:span text:style-name="T876"><text:s/></text:span><text:span text:style-name="T877">ir literatūros bendroji programa (16 priedas);</text:span></text:p>
      <text:p text:style-name="P878"><text:span text:style-name="T879">36.16</text:span><text:span text:style-name="T880">. Vokiečių tautinės mažumos gimtosios kalbos</text:span><text:span text:style-name="T881"><text:s/></text:span><text:span text:style-name="T882">ir literatūros bendroji programa (17 priedas);</text:span></text:p>
      <text:p text:style-name="P883"><text:span text:style-name="T884">36.1</text:span><text:span text:style-name="T885">7</text:span><text:span text:style-name="T886">. Užsienio kalbos (pirmosios) bendroji programa (18 priedas);</text:span></text:p>
      <text:p text:style-name="P887"><text:span text:style-name="T888">36.18</text:span><text:span text:style-name="T889">. Užsienio kalbos (antrosios) bendroji programa (19 priedas);</text:span></text:p>
      <text:p text:style-name="P890"><text:span text:style-name="T891">36.19</text:span><text:span text:style-name="T892">. Matematikos bendroji programa (20 priedas);<text:s/></text:span></text:p>
      <text:p text:style-name="P893"><text:span text:style-name="T894">36.20</text:span><text:span text:style-name="T895">. Informatikos bendroji programa (21 priedas);</text:span></text:p>
      <text:p text:style-name="P896"><text:span text:style-name="T897">36.21</text:span><text:span text:style-name="T898">. Gamtos mokslų bendroji programa (22 priedas);</text:span></text:p>
      <text:p text:style-name="P899"><text:span text:style-name="T900">36.22</text:span><text:span text:style-name="T901">. Biologijos bendroji programa (23 priedas);</text:span></text:p>
      <text:p text:style-name="P902"><text:span text:style-name="T903">36.23</text:span><text:span text:style-name="T904">. Chemijos bendroji programa (24 priedas);</text:span></text:p>
      <text:p text:style-name="P905"><text:span text:style-name="T906">36.24</text:span><text:span text:style-name="T907">. Fizikos bendroji programa (25 priedas);</text:span></text:p>
      <text:p text:style-name="P908"><text:span text:style-name="T909">36.25</text:span><text:span text:style-name="T910">. Astronomijos bendroji programa (26<text:s/></text:span><text:span text:style-name="T911">priedas);</text:span></text:p>
      <text:p text:style-name="P912"><text:span text:style-name="T913">36.26</text:span><text:span text:style-name="T914">. Technologijų bendroji programa (27 priedas);</text:span></text:p>
      <text:p text:style-name="P915"><text:span text:style-name="T916">36.27</text:span><text:span text:style-name="T917">. Inžinerinių technologijų bendroji programa (28 priedas);</text:span></text:p>
      <text:p text:style-name="P918"><text:span text:style-name="T919">36.28</text:span><text:span text:style-name="T920">. Visuomeninio ugdymo bendroji programa (29 priedas);</text:span></text:p>
      <text:p text:style-name="P921"><text:span text:style-name="T922">36.29</text:span><text:span text:style-name="T923">. Etninės kultūros bendroji programa (30 priedas);</text:span></text:p>
      <text:p text:style-name="P924"><text:span text:style-name="T925">36.30</text:span><text:span text:style-name="T926">. Istorijos bendroji programa (31 priedas);</text:span></text:p>
      <text:p text:style-name="P927"><text:span text:style-name="T928">36.31</text:span><text:span text:style-name="T929">. Geografijos bendroji programa (32 priedas);</text:span></text:p>
      <text:p text:style-name="P930"><text:span text:style-name="T931">36.32</text:span><text:span text:style-name="T932">. Ekonomikos ir verslumo bendroji programa (33 priedas);</text:span></text:p>
      <text:p text:style-name="P933"><text:span text:style-name="T934">36.33</text:span><text:span text:style-name="T935">. Pilietiškumo pagrindų bendroji programa (34 priedas);</text:span></text:p>
      <text:p text:style-name="P936"><text:span text:style-name="T937">36.34</text:span><text:span text:style-name="T938">. Nacio</text:span><text:span text:style-name="T939">nalinio saugumo ir krašto gynybos bendroji programa (35 priedas);</text:span></text:p>
      <text:p text:style-name="P940"><text:span text:style-name="T941">36.35</text:span><text:span text:style-name="T942">. Geografinių informacinių sistemų bendroji programa (36 priedas);</text:span></text:p>
      <text:p text:style-name="P943"><text:span text:style-name="T944">36.36</text:span><text:span text:style-name="T945">. Teisės bendroji programa (37 priedas);</text:span></text:p>
      <text:p text:style-name="P946"><text:span text:style-name="T947">36.37</text:span><text:span text:style-name="T948">. Psichologijos bendroji programa (38 priedas);</text:span></text:p>
      <text:p text:style-name="P949"><text:span text:style-name="T950">36.38</text:span><text:span text:style-name="T951">. Filosofijos bendroji programa (39 priedas);</text:span></text:p>
      <text:p text:style-name="P952"><text:span text:style-name="T953">36.39</text:span><text:span text:style-name="T954">. Dailės bendroji programa (40 priedas);</text:span></text:p>
      <text:p text:style-name="P955"><text:span text:style-name="T956">36.40</text:span><text:span text:style-name="T957">. Muzikos bendroji programa (41 priedas);</text:span></text:p>
      <text:p text:style-name="P958"><text:span text:style-name="T959">36.41</text:span><text:span text:style-name="T960">. Teatro bendroji programa (42 priedas);</text:span></text:p>
      <text:p text:style-name="P961"><text:span text:style-name="T962">36.42</text:span><text:span text:style-name="T963">. Šokio bendroji programa (43 priedas);</text:span></text:p>
      <text:p text:style-name="P964"><text:span text:style-name="T965">36.43</text:span><text:span text:style-name="T966">. Medijų meno bendroji programa (44 priedas);</text:span></text:p>
      <text:p text:style-name="P967"><text:span text:style-name="T968">36.44</text:span><text:span text:style-name="T969">. Menų istorijos bendroji programa (45 priedas);</text:span></text:p>
      <text:p text:style-name="P970"><text:span text:style-name="T971">36.45</text:span><text:span text:style-name="T972">. Taikomųjų technologijų bendroji programa (46 priedas);</text:span></text:p>
      <text:p text:style-name="P973"><text:span text:style-name="T974">36.46</text:span><text:span text:style-name="T975">. Fizinio ugdymo bendroji programa (47 priedas);</text:span></text:p>
      <text:p text:style-name="P976"><text:span text:style-name="T977">36.47</text:span><text:span text:style-name="T978">. Gyvenimo įgūdžių</text:span><text:span text:style-name="T979"><text:s/>bendroji programa (48 priedas);</text:span><text:s/></text:p>
      <text:p text:style-name="P980">36.48.<text:s/><text:span text:style-name="T981">Lotynų kalbos ir Antikos kultūros bendroji programa (49 priedas);</text:span><text:s/></text:p>
      <text:p text:style-name="P982">Papildyta papunkčiu:</text:p>
      <text:p text:style-name="P983"><text:span text:style-name="T984">Nr.<text:s/></text:span><text:a xlink:href="https://www.e-tar.lt/portal/legalAct.html?documentId=7165e2104baa11ee9de9e7e0fd363afc" office:target-frame-name="_top" xlink:show="replace"><text:span text:style-name="T985">V-1146</text:span></text:a><text:span text:style-name="T986">, 2023-09-05,<text:s/></text:span><text:span text:style-name="T987">paskelbta TAR 2023-09-05, i. k. 2023-17505</text:span></text:p>
      <text:p text:style-name="Normal"/>
      <text:p text:style-name="P988"><text:span text:style-name="T989">36.49</text:span><text:span text:style-name="T990">.</text:span><text:span text:style-name="T991"><text:s/></text:span><text:span text:style-name="T992">Lietuvių kalbos rašybos, skyrybos ir kalbos vartojimo modulio programa (50 priedas)</text:span>;</text:p>
      <text:p text:style-name="P993">Papildyta papunkčiu:</text:p>
      <text:p text:style-name="P994"><text:span text:style-name="T995">Nr.<text:s/></text:span><text:a xlink:href="https://www.e-tar.lt/portal/legalAct.html?documentId=7165e2104baa11ee9de9e7e0fd363afc" office:target-frame-name="_top" xlink:show="replace"><text:span text:style-name="T996">V-1146</text:span></text:a><text:span text:style-name="T997">, 2023-09-05, paskelbta TAR 2023-09-05, i. k. 2023-17505</text:span></text:p>
      <text:p text:style-name="Normal"/>
      <text:p text:style-name="P998"><text:span text:style-name="T999">36.50</text:span><text:span text:style-name="T1000">.<text:s/></text:span><text:span text:style-name="T1001">Kūrybinio rašymo modulio programa (51 priedas);</text:span><text:s/></text:p>
      <text:p text:style-name="P1002">Papildyta papunkčiu:</text:p>
      <text:p text:style-name="P1003"><text:span text:style-name="T1004">Nr.<text:s/></text:span><text:a xlink:href="https://www.e-tar.lt/portal/legalAct.html?documentId=7165e2104baa11ee9de9e7e0fd363afc" office:target-frame-name="_top" xlink:show="replace"><text:span text:style-name="T1005">V-</text:span><text:span text:style-name="T1006">1146</text:span></text:a><text:span text:style-name="T1007">, 2023-09-05, paskelbta TAR 2023-09-05, i. k. 2023-17505</text:span></text:p>
      <text:p text:style-name="Normal"/>
      <text:p text:style-name="P1008"><text:span text:style-name="T1009">36.51</text:span><text:span text:style-name="T1010">.<text:s/></text:span><text:span text:style-name="T1011">Literatūros ir kitų medijų modulio programa (52 priedas)</text:span>;</text:p>
      <text:p text:style-name="P1012">Papildyta papunkčiu:</text:p>
      <text:p text:style-name="P1013"><text:span text:style-name="T1014">Nr.<text:s/></text:span><text:a xlink:href="https://www.e-tar.lt/portal/legalAct.html?documentId=7165e2104baa11ee9de9e7e0fd363afc" office:target-frame-name="_top" xlink:show="replace"><text:span text:style-name="T1015">V-</text:span><text:span text:style-name="T1016">1146</text:span></text:a><text:span text:style-name="T1017">, 2023-09-05, paskelbta TAR 2023-09-05, i. k. 2023-17505</text:span></text:p>
      <text:p text:style-name="Normal"/>
      <text:p text:style-name="P1018"><text:span text:style-name="T1019">36.52</text:span><text:span text:style-name="T1020">.<text:s/></text:span><text:span text:style-name="T1021">Užsienio kalbos akademinių gebėjimų ugdymo(si) rengiantis studijoms (rašymo) modulio programa (53 priedas);</text:span><text:s/></text:p>
      <text:p text:style-name="P1022">Papildyta papunkčiu:</text:p>
      <text:p text:style-name="P1023"><text:span text:style-name="T1024">Nr.<text:s/></text:span><text:a xlink:href="https://www.e-tar.lt/portal/legalAct.html?documentId=7165e2104baa11ee9de9e7e0fd363afc" office:target-frame-name="_top" xlink:show="replace"><text:span text:style-name="T1025">V-1146</text:span></text:a><text:span text:style-name="T1026">, 2023-09-05, paskelbta TAR 2023-09-05, i. k. 2023-17505</text:span></text:p>
      <text:p text:style-name="Normal"/>
      <text:p text:style-name="P1027"><text:span text:style-name="T1028">36.53</text:span><text:span text:style-name="T1029">.<text:s/></text:span><text:span text:style-name="T1030">Pažinties su grožine literatūra anglų kalba modulio programa (54 priedas);</text:span><text:s/></text:p>
      <text:p text:style-name="P1031">Papildyta papunkčiu:</text:p>
      <text:p text:style-name="P1032"><text:span text:style-name="T1033">Nr.<text:s/></text:span><text:a xlink:href="https://www.e-tar.lt/portal/legalAct.html?documentId=7165e2104baa11ee9de9e7e0fd363afc" office:target-frame-name="_top" xlink:show="replace"><text:span text:style-name="T1034">V-1146</text:span></text:a><text:span text:style-name="T1035">, 2023-09-05, paskelbta TAR 2023-09-05, i. k. 2023-17505</text:span></text:p>
      <text:p text:style-name="Normal"/>
      <text:p text:style-name="P1036"><text:span text:style-name="T1037">36.54</text:span><text:span text:style-name="T1038">.<text:s/></text:span><text:span text:style-name="T1039">Planimetrijos</text:span><text:span text:style-name="T1040"><text:s/></text:span><text:span text:style-name="T1041">modulio programa (55 priedas)</text:span>;</text:p>
      <text:p text:style-name="P1042">Papildyta papunkčiu:</text:p>
      <text:p text:style-name="P1043"><text:span text:style-name="T1044">Nr.<text:s/></text:span><text:a xlink:href="https://www.e-tar.lt/portal/legalAct.html?documentId=7165e2104baa11ee9de9e7e0fd363afc" office:target-frame-name="_top" xlink:show="replace"><text:span text:style-name="T1045">V-1146</text:span></text:a><text:span text:style-name="T1046">, 2023-09-05, paskelbta TAR 2023-09-05, i. k. 2023-17505</text:span></text:p>
      <text:p text:style-name="Normal"/>
      <text:p text:style-name="P1047"><text:span text:style-name="T1048">36.55</text:span><text:span text:style-name="T1049">.<text:s/></text:span><text:span text:style-name="T1050">Duomenų tyrybos, programavimo ir saugaus elgesio pradmenų modulio programa (56 priedas);</text:span><text:s/></text:p>
      <text:p text:style-name="P1051">Papildyta papunkčiu:</text:p>
      <text:p text:style-name="P1052"><text:span text:style-name="T1053">Nr.<text:s/></text:span><text:a xlink:href="https://www.e-tar.lt/portal/legalAct.html?documentId=7165e2104baa11ee9de9e7e0fd363afc" office:target-frame-name="_top" xlink:show="replace"><text:span text:style-name="T1054">V-1146</text:span></text:a><text:span text:style-name="T1055">, 2023-09-05, paskelbta TAR 2023-09-05, i. k. 2023-17505</text:span></text:p>
      <text:p text:style-name="Normal"/>
      <text:p text:style-name="P1056"><text:span text:style-name="T1057">36.56</text:span><text:span text:style-name="T1058">.<text:s/></text:span><text:span text:style-name="T1059">Biologijos tiriamosios veiklos duomenų apdorojimo metodikos moduli</text:span><text:span text:style-name="T1060">o programa (57 priedas);<text:s/></text:span></text:p>
      <text:p text:style-name="P1061">Papildyta papunkčiu:</text:p>
      <text:p text:style-name="P1062"><text:span text:style-name="T1063">Nr.<text:s/></text:span><text:a xlink:href="https://www.e-tar.lt/portal/legalAct.html?documentId=7165e2104baa11ee9de9e7e0fd363afc" office:target-frame-name="_top" xlink:show="replace"><text:span text:style-name="T1064">V-1146</text:span></text:a><text:span text:style-name="T1065">, 2023-09-05, paskelbta TAR 2023-09-05, i. k. 2023-17505</text:span></text:p>
      <text:p text:style-name="Normal"/>
      <text:p text:style-name="P1066"><text:span text:style-name="T1067">36.57</text:span><text:span text:style-name="T1068">.<text:s/></text:span><text:span text:style-name="T1069">Fizikinių inžinerijos pagrindų modulio programa (58 priedas);<text:s/></text:span></text:p>
      <text:p text:style-name="P1070">Papildyta papunkčiu:</text:p>
      <text:p text:style-name="P1071"><text:span text:style-name="T1072">Nr.<text:s/></text:span><text:a xlink:href="https://www.e-tar.lt/portal/legalAct.html?documentId=7165e2104baa11ee9de9e7e0fd363afc" office:target-frame-name="_top" xlink:show="replace"><text:span text:style-name="T1073">V-1146</text:span></text:a><text:span text:style-name="T1074">, 2023-09-05, paskelbta TAR 2023-09-05, i. k. 2023-17505</text:span></text:p>
      <text:p text:style-name="Normal"/>
      <text:p text:style-name="P1075"><text:span text:style-name="T1076">36.5</text:span><text:span text:style-name="T1077">8</text:span><text:span text:style-name="T1078">.<text:s/></text:span><text:span text:style-name="T1079">Puslaidininkių ir elektronikos modulio programa (59 priedas).</text:span><text:s/></text:p>
      <text:p text:style-name="P1080">Papildyta papunkčiu:</text:p>
      <text:p text:style-name="P1081"><text:span text:style-name="T1082">Nr.<text:s/></text:span><text:a xlink:href="https://www.e-tar.lt/portal/legalAct.html?documentId=7165e2104baa11ee9de9e7e0fd363afc" office:target-frame-name="_top" xlink:show="replace"><text:span text:style-name="T1083">V-1146</text:span></text:a><text:span text:style-name="T1084">, 2023-09-05, paskelbta TAR 2023-09-05, i. k. 2023-17505</text:span></text:p>
      <text:p text:style-name="Normal"/>
      <text:p text:style-name="P1085">Punkto pakeitimai:</text:p>
      <text:p text:style-name="P1086"><text:span text:style-name="T1087">Nr.<text:s/></text:span><text:a xlink:href="https://www.e-tar.lt/portal/legalAct.html?documentId=06c1f24040b711edbc04912defe897d1" office:target-frame-name="_top" xlink:show="replace"><text:span text:style-name="T1088">V-1541</text:span></text:a><text:span text:style-name="T1089">, 2022-09-30, paskelbta TAR 2022-09-30, i. k. 2022-19987</text:span></text:p>
      <text:p text:style-name="Normal"/>
      <text:p text:style-name="P1090"><text:span text:style-name="T1091">VI</text:span><text:span text:style-name="T1092"><text:s/>SKYRIUS</text:span></text:p>
      <text:p text:style-name="P1093"><text:span text:style-name="T1094">BAIGIAMOSIOS NUOSTATOS</text:span></text:p>
      <text:p text:style-name="P1095"/>
      <text:p text:style-name="P1096"><text:span text:style-name="T1097">37</text:span><text:span text:style-name="T1098">. Vadovaujantis<text:s/></text:span><text:span text:style-name="T1099">bendrosiomis programomis, rengiamos mokinių pasiekimų tyrimų ir patikrinimų užduotys, vadovėliai ir mokymo priemonės, mokytojų rengimo ir kvalifikacijos tobulinimo programos ir kiti ugdymo turinį reglamentuojantys teisės aktai.</text:span></text:p>
      <text:p text:style-name="P1100"><text:span text:style-name="T1101">38</text:span><text:span text:style-name="T1102">.<text:s/></text:span><text:span text:style-name="T1103">Švietimo, mokslo ir<text:s/></text:span><text:span text:style-name="T1104">sporto ministerija ir Nacionalinė švietimo agentūra, </text:span><text:span text:style-name="T1105">siekdamos užtikrinti ugdymo turinio įgyvendinimo kokybę, </text:span><text:span text:style-name="T1106">pagal poreikį koreguoja programų įgyvendinimo metu išryškėjusius netikslumus. </text:span></text:p>
      <text:p text:style-name="P1107"/>
      <text:p text:style-name="P1108"><text:span text:style-name="T1109">__________________________</text:span></text:p>
      <text:p text:style-name="Normal"/>
      <text:p text:style-name="Normal"/>
      <text:p text:style-name="Normal"/>
      <text:p text:style-name="P1110">Priedų pakeitimai:</text:p>
      <text:p text:style-name="Normal"/>
      <text:p text:style-name="P1111">04_Lenkų_kalbos_BP _G (pagal V-1146)</text:p>
      <text:p text:style-name="P1112">Priedo pakeitimai:</text:p>
      <text:p text:style-name="P1113"><text:span text:style-name="T1114">Nr.<text:s/></text:span><text:a xlink:href="https://www.e-tar.lt/portal/legalAct.html?documentId=7165e2104baa11ee9de9e7e0fd363afc" office:target-frame-name="_top" xlink:show="replace"><text:span text:style-name="T1115">V-1146</text:span></text:a><text:span text:style-name="T1116">, 2023-09-05, paskelbta TAR 2023-09-05, i. k. 2023-17505</text:span></text:p>
      <text:p text:style-name="Normal"/>
      <text:p text:style-name="P1117">02_Priesmokyklinio_BP_projektas-G (pagal V-1146)</text:p>
      <text:p text:style-name="P1118">Priedo pakeitimai:</text:p>
      <text:p text:style-name="P1119"><text:span text:style-name="T1120">Nr.<text:s/></text:span><text:a xlink:href="https://www.e-tar.lt/portal/legalAct.html?documentId=7165e2104baa11ee9de9e7e0fd363afc" office:target-frame-name="_top" xlink:show="replace"><text:span text:style-name="T1121">V-1146</text:span></text:a><text:span text:style-name="T1122">, 2023-09-05, paskelbta TAR 2023-09-05, i. k. 2023-17505</text:span></text:p>
      <text:p text:style-name="Normal"/>
      <text:p text:style-name="P1123">03_Lietuvių_k_pagal_lygius_BP-G (nauja redakcija pagal V-1146)</text:p>
      <text:p text:style-name="P1124">Priedo pakeitimai:</text:p>
      <text:p text:style-name="P1125"><text:span text:style-name="T1126">Nr.<text:s/></text:span><text:a xlink:href="https://www.e-tar.lt/portal/legalAct.html?documentId=7165e2104baa11ee9de9e7e0fd363afc" office:target-frame-name="_top" xlink:show="replace"><text:span text:style-name="T1127">V-1146</text:span></text:a><text:span text:style-name="T1128">, 2023-09-05, paskelbta TAR 2023-09-05, i. k. 2023-17505</text:span></text:p>
      <text:p text:style-name="Normal"/>
      <text:p text:style-name="P1129">01_Kompetenciju raidos aprasas (nauja redakcija pagal V-1146)</text:p>
      <text:p text:style-name="P1130">Priedo pakeitimai:</text:p>
      <text:p text:style-name="P1131"><text:span text:style-name="T1132">Nr.<text:s/></text:span><text:a xlink:href="https://www.e-tar.lt/portal/legalAct.html?documentId=7165e2104baa11ee9de9e7e0fd363afc" office:target-frame-name="_top" xlink:show="replace"><text:span text:style-name="T1133">V-1146</text:span></text:a><text:span text:style-name="T1134">, 2023-09-05, paskelbta TAR 2023-09-05, i. k. 2023-17505</text:span></text:p>
      <text:p text:style-name="Normal"/>
      <text:p text:style-name="P1135">05_Etikos BP (pagal V-1541)</text:p>
      <text:p text:style-name="P1136">Papildyta priedu:</text:p>
      <text:p text:style-name="P1137"><text:span text:style-name="T1138">Nr.<text:s/></text:span><text:a xlink:href="https://www.e-tar.lt/portal/legalAct.html?documentId=06c1f24040b711edbc04912defe897d1" office:target-frame-name="_top" xlink:show="replace"><text:span text:style-name="T1139">V-1541</text:span></text:a><text:span text:style-name="T1140">, 2022-09-30, paskelbta TAR 2022-09-30, i. k. 2022-19987</text:span></text:p>
      <text:p text:style-name="Normal"/>
      <text:p text:style-name="P1141">06_Katalikų tikybos BP (pagal V-1541)</text:p>
      <text:p text:style-name="P1142">Papildyta priedu:</text:p>
      <text:p text:style-name="P1143"><text:span text:style-name="T1144">Nr.<text:s/></text:span><text:a xlink:href="https://www.e-tar.lt/portal/legalAct.html?documentId=06c1f24040b711edbc04912defe897d1" office:target-frame-name="_top" xlink:show="replace"><text:span text:style-name="T1145">V-1541</text:span></text:a><text:span text:style-name="T1146">, 2022-09-30, paskelbta TAR 2022-09-30, i. k. 2022-19987</text:span></text:p>
      <text:p text:style-name="Normal"/>
      <text:p text:style-name="P1147">07_Ortodoksų stačiatikių tikybos BP (nauja redakcija pagal V-1146)</text:p>
      <text:p text:style-name="P1148">Papildyta priedu:</text:p>
      <text:p text:style-name="P1149"><text:span text:style-name="T1150">Nr.<text:s/></text:span><text:a xlink:href="https://www.e-tar.lt/portal/legalAct.html?documentId=06c1f24040b711edbc04912defe897d1" office:target-frame-name="_top" xlink:show="replace"><text:span text:style-name="T1151">V-1541</text:span></text:a><text:span text:style-name="T1152">, 2022-09-30, paskelbta TAR 2022-09-30, i. k. 2022-19987</text:span></text:p>
      <text:p text:style-name="P1153">Priedo pakeitimai:</text:p>
      <text:p text:style-name="P1154"><text:span text:style-name="T1155">Nr.<text:s/></text:span><text:a xlink:href="https://www.e-tar.lt/portal/legalAct.html?documentId=7165e2104baa11ee9de9e7e0fd363afc" office:target-frame-name="_top" xlink:show="replace"><text:span text:style-name="T1156">V-1146</text:span></text:a><text:span text:style-name="T1157">, 2023-09-05, paskelbta TAR 2023-09-0</text:span><text:span text:style-name="T1158">5, i. k. 2023-17505</text:span></text:p>
      <text:p text:style-name="Normal"/>
      <text:p text:style-name="P1159">08_Evangelikų liuteronų tikybos BP (pagal V-1146)</text:p>
      <text:p text:style-name="P1160">Papildyta priedu:</text:p>
      <text:p text:style-name="P1161"><text:span text:style-name="T1162">Nr.<text:s/></text:span><text:a xlink:href="https://www.e-tar.lt/portal/legalAct.html?documentId=06c1f24040b711edbc04912defe897d1" office:target-frame-name="_top" xlink:show="replace"><text:span text:style-name="T1163">V-1541</text:span></text:a><text:span text:style-name="T1164">, 2022-09-30, paskelbta TAR 2022-09-30, i. k. 2022-19987</text:span></text:p>
      <text:p text:style-name="P1165">Priedo pakeitimai:</text:p>
      <text:p text:style-name="P1166"><text:span text:style-name="T1167">Nr.<text:s/></text:span><text:a xlink:href="https://www.e-tar.lt/portal/legalAct.html?documentId=7165e2104baa11ee9de9e7e0fd363afc" office:target-frame-name="_top" xlink:show="replace"><text:span text:style-name="T1168">V-1146</text:span></text:a><text:span text:style-name="T1169">, 2023-09-05, paskelbta TAR 2023-09-05, i. k. 2023-17505</text:span></text:p>
      <text:p text:style-name="Normal"/>
      <text:p text:style-name="P1170">09_Evangelikų reformatų tikybos BP (pagal V-1146)</text:p>
      <text:p text:style-name="P1171">Papildyta priedu:</text:p>
      <text:p text:style-name="P1172"><text:span text:style-name="T1173">Nr.<text:s/></text:span><text:a xlink:href="https://www.e-tar.lt/portal/legalAct.html?documentId=06c1f24040b711edbc04912defe897d1" office:target-frame-name="_top" xlink:show="replace"><text:span text:style-name="T1174">V-1541</text:span></text:a><text:span text:style-name="T1175">, 2022-09-30, paskelbta TAR 2022-09-30, i. k. 2022-19987</text:span></text:p>
      <text:p text:style-name="P1176">Priedo pakeitimai:</text:p>
      <text:p text:style-name="P1177"><text:span text:style-name="T1178">Nr.<text:s/></text:span><text:a xlink:href="https://www.e-tar.lt/portal/legalAct.html?documentId=7165e2104baa11ee9de9e7e0fd363afc" office:target-frame-name="_top" xlink:show="replace"><text:span text:style-name="T1179">V-1146</text:span></text:a><text:span text:style-name="T1180">, 2023-09-05, paskelbta TAR 2023-09-05, i. k. 2023-17505</text:span></text:p>
      <text:p text:style-name="Normal"/>
      <text:p text:style-name="P1181">10_Karaimų tikybos BP (pagal V-1541)</text:p>
      <text:p text:style-name="P1182">Papildyta priedu:</text:p>
      <text:p text:style-name="P1183"><text:span text:style-name="T1184">Nr.<text:s/></text:span><text:a xlink:href="https://www.e-tar.lt/portal/legalAct.html?documentId=06c1f24040b711edbc04912defe897d1" office:target-frame-name="_top" xlink:show="replace"><text:span text:style-name="T1185">V-154</text:span><text:span text:style-name="T1186">1</text:span></text:a><text:span text:style-name="T1187">, 2022-09-30, paskelbta TAR 2022-09-30, i. k. 2022-19987</text:span></text:p>
      <text:p text:style-name="Normal"/>
      <text:p text:style-name="P1188">11_Judejų tikybos BP (pagal V-1146)</text:p>
      <text:p text:style-name="P1189">Papildyta priedu:</text:p>
      <text:p text:style-name="P1190"><text:span text:style-name="T1191">Nr.<text:s/></text:span><text:a xlink:href="https://www.e-tar.lt/portal/legalAct.html?documentId=06c1f24040b711edbc04912defe897d1" office:target-frame-name="_top" xlink:show="replace"><text:span text:style-name="T1192">V-1541</text:span></text:a><text:span text:style-name="T1193">, 2022-09-30, paskelbta TAR 2022-09</text:span><text:span text:style-name="T1194">-30, i. k. 2022-19987</text:span></text:p>
      <text:p text:style-name="P1195">Priedo pakeitimai:</text:p>
      <text:p text:style-name="P1196"><text:span text:style-name="T1197">Nr.<text:s/></text:span><text:a xlink:href="https://www.e-tar.lt/portal/legalAct.html?documentId=7165e2104baa11ee9de9e7e0fd363afc" office:target-frame-name="_top" xlink:show="replace"><text:span text:style-name="T1198">V-1146</text:span></text:a><text:span text:style-name="T1199">, 2023-09-05, paskelbta TAR 2023-09-05, i. k. 2023-17505</text:span></text:p>
      <text:p text:style-name="Normal"/>
      <text:p text:style-name="P1200">12_Musulmonu sunitu tikybos BP (nauja redakcija<text:s/>pagal V-1146)</text:p>
      <text:p text:style-name="P1201">Papildyta priedu:</text:p>
      <text:p text:style-name="P1202"><text:span text:style-name="T1203">Nr.<text:s/></text:span><text:a xlink:href="https://www.e-tar.lt/portal/legalAct.html?documentId=06c1f24040b711edbc04912defe897d1" office:target-frame-name="_top" xlink:show="replace"><text:span text:style-name="T1204">V-1541</text:span></text:a><text:span text:style-name="T1205">, 2022-09-30, paskelbta TAR 2022-09-30, i. k. 2022-19987</text:span></text:p>
      <text:p text:style-name="P1206">Priedo pakeitimai:</text:p>
      <text:p text:style-name="P1207"><text:span text:style-name="T1208">Nr.<text:s/></text:span><text:a xlink:href="https://www.e-tar.lt/portal/legalAct.html?documentId=7165e2104baa11ee9de9e7e0fd363afc" office:target-frame-name="_top" xlink:show="replace"><text:span text:style-name="T1209">V-1146</text:span></text:a><text:span text:style-name="T1210">, 2023-09-05, paskelbta TAR 2023-09-05, i. k. 2023-17505</text:span></text:p>
      <text:p text:style-name="Normal"/>
      <text:p text:style-name="P1211">13_Lietuviu kalbos ir literatūros BP (nauja redakcija pagal V-1146)</text:p>
      <text:p text:style-name="P1212">Papildyta priedu:</text:p>
      <text:p text:style-name="P1213"><text:span text:style-name="T1214">Nr.<text:s/></text:span><text:a xlink:href="https://www.e-tar.lt/portal/legalAct.html?documentId=06c1f24040b711edbc04912defe897d1" office:target-frame-name="_top" xlink:show="replace"><text:span text:style-name="T1215">V-1541</text:span></text:a><text:span text:style-name="T1216">, 2022-09-30, paskelbta TAR 2022-09-30, i. k. 2022-19987</text:span></text:p>
      <text:p text:style-name="P1217">Priedo pakeitimai:</text:p>
      <text:p text:style-name="P1218"><text:span text:style-name="T1219">Nr.<text:s/></text:span><text:a xlink:href="https://www.e-tar.lt/portal/legalAct.html?documentId=7165e2104baa11ee9de9e7e0fd363afc" office:target-frame-name="_top" xlink:show="replace"><text:span text:style-name="T1220">V-1146</text:span></text:a><text:span text:style-name="T1221">, 2023-0</text:span><text:span text:style-name="T1222">9-05, paskelbta TAR 2023-09-05, i. k. 2023-17505</text:span></text:p>
      <text:p text:style-name="Normal"/>
      <text:p text:style-name="P1223">14_Lietuvių gestų kalbos BP</text:p>
      <text:p text:style-name="P1224">Papildyta priedu:</text:p>
      <text:p text:style-name="P1225"><text:span text:style-name="T1226">Nr.<text:s/></text:span><text:a xlink:href="https://www.e-tar.lt/portal/legalAct.html?documentId=06c1f24040b711edbc04912defe897d1" office:target-frame-name="_top" xlink:show="replace"><text:span text:style-name="T1227">V-1541</text:span></text:a><text:span text:style-name="T1228">, 2022-09-30, paskelbta TAR 2022-09-30, i. k.<text:s/></text:span><text:span text:style-name="T1229">2022-19987</text:span></text:p>
      <text:p text:style-name="Normal"/>
      <text:p text:style-name="P1230">15_Baltarusių kalbos BP (nauja redakcija pagal V-1146)</text:p>
      <text:p text:style-name="P1231">Papildyta priedu:</text:p>
      <text:p text:style-name="P1232"><text:span text:style-name="T1233">Nr.<text:s/></text:span><text:a xlink:href="https://www.e-tar.lt/portal/legalAct.html?documentId=06c1f24040b711edbc04912defe897d1" office:target-frame-name="_top" xlink:show="replace"><text:span text:style-name="T1234">V-1541</text:span></text:a><text:span text:style-name="T1235">, 2022-09-30, paskelbta TAR 2022-09-30, i. k. 2022-19987</text:span></text:p>
      <text:p text:style-name="P1236">Priedo<text:s/>pakeitimai:</text:p>
      <text:p text:style-name="P1237"><text:span text:style-name="T1238">Nr.<text:s/></text:span><text:a xlink:href="https://www.e-tar.lt/portal/legalAct.html?documentId=7165e2104baa11ee9de9e7e0fd363afc" office:target-frame-name="_top" xlink:show="replace"><text:span text:style-name="T1239">V-1146</text:span></text:a><text:span text:style-name="T1240">, 2023-09-05, paskelbta TAR 2023-09-05, i. k. 2023-17505</text:span></text:p>
      <text:p text:style-name="Normal"/>
      <text:p text:style-name="P1241">16_Rusų gimtosios kalbos BP (nauja redakcija pagal V-1146)</text:p>
      <text:p text:style-name="P1242">Papildyta priedu:</text:p>
      <text:p text:style-name="P1243"><text:span text:style-name="T1244">Nr.<text:s/></text:span><text:a xlink:href="https://www.e-tar.lt/portal/legalAct.html?documentId=06c1f24040b711edbc04912defe897d1" office:target-frame-name="_top" xlink:show="replace"><text:span text:style-name="T1245">V-1541</text:span></text:a><text:span text:style-name="T1246">, 2022-09-30, paskelbta TAR 2022-09-30, i. k. 2022-19987</text:span></text:p>
      <text:p text:style-name="P1247">Priedo pakeitimai:</text:p>
      <text:p text:style-name="P1248"><text:span text:style-name="T1249">Nr.<text:s/></text:span><text:a xlink:href="https://www.e-tar.lt/portal/legalAct.html?documentId=7165e2104baa11ee9de9e7e0fd363afc" office:target-frame-name="_top" xlink:show="replace"><text:span text:style-name="T1250">V-1146</text:span></text:a><text:span text:style-name="T1251">, 2023-09-05, paskelbta TAR 2023-09-05, i. k. 2023-17505</text:span></text:p>
      <text:p text:style-name="Normal"/>
      <text:p text:style-name="P1252">17_Vokieciu gimt kalbos BP (pagal V-1146)</text:p>
      <text:p text:style-name="P1253">Papildyta priedu:</text:p>
      <text:p text:style-name="P1254"><text:span text:style-name="T1255">Nr.<text:s/></text:span><text:a xlink:href="https://www.e-tar.lt/portal/legalAct.html?documentId=06c1f24040b711edbc04912defe897d1" office:target-frame-name="_top" xlink:show="replace"><text:span text:style-name="T1256">V-1541</text:span></text:a><text:span text:style-name="T1257">, 2022-09-30, paskelbta TAR 2022-09-30, i. k. 2022-19987</text:span></text:p>
      <text:p text:style-name="P1258">Priedo pakeitimai:</text:p>
      <text:p text:style-name="P1259"><text:span text:style-name="T1260">Nr.<text:s/></text:span><text:a xlink:href="https://www.e-tar.lt/portal/legalAct.html?documentId=7165e2104baa11ee9de9e7e0fd363afc" office:target-frame-name="_top" xlink:show="replace"><text:span text:style-name="T1261">V-1146</text:span></text:a><text:span text:style-name="T1262">, 2023-09-05, paskelbta TAR 2023-09-05, i. k. 2023-17505</text:span></text:p>
      <text:p text:style-name="Normal"/>
      <text:p text:style-name="P1263">18_Uzsienio kalbos pirmosios BP (nauja redakcija pagal V-1146)</text:p>
      <text:p text:style-name="P1264">Papildyta priedu:</text:p>
      <text:p text:style-name="P1265"><text:span text:style-name="T1266">Nr.<text:s/></text:span><text:a xlink:href="https://www.e-tar.lt/portal/legalAct.html?documentId=06c1f24040b711edbc04912defe897d1" office:target-frame-name="_top" xlink:show="replace"><text:span text:style-name="T1267">V-1541</text:span></text:a><text:span text:style-name="T1268">, 2022-09-30, paskelbta TAR 2022-09-30, i. k. 2022-19987</text:span></text:p>
      <text:p text:style-name="P1269">Priedo pakeitimai:</text:p>
      <text:p text:style-name="P1270"><text:span text:style-name="T1271">Nr.<text:s/></text:span><text:a xlink:href="https://www.e-tar.lt/portal/legalAct.html?documentId=7165e2104baa11ee9de9e7e0fd363afc" office:target-frame-name="_top" xlink:show="replace"><text:span text:style-name="T1272">V-1146</text:span></text:a><text:span text:style-name="T1273">, 2023-09-05, paskelbta TAR 2023-09-05, i. k. 2023-17505</text:span></text:p>
      <text:p text:style-name="Normal"/>
      <text:p text:style-name="P1274">19_Užsienio kalbos antrosios BP (nauja redakcija pagal V-1146)</text:p>
      <text:p text:style-name="P1275">Papildyta priedu:</text:p>
      <text:p text:style-name="P1276"><text:span text:style-name="T1277">Nr.<text:s/></text:span><text:a xlink:href="https://www.e-tar.lt/portal/legalAct.html?documentId=06c1f24040b711edbc04912defe897d1" office:target-frame-name="_top" xlink:show="replace"><text:span text:style-name="T1278">V-1541</text:span></text:a><text:span text:style-name="T1279">, 2022-09-30, paskelbta TAR 2022-09-30, i. k. 2022-19987</text:span></text:p>
      <text:p text:style-name="P1280">Priedo pakeitimai:</text:p>
      <text:p text:style-name="P1281"><text:span text:style-name="T1282">Nr.<text:s/></text:span><text:a xlink:href="https://www.e-tar.lt/portal/legalAct.html?documentId=7165e2104baa11ee9de9e7e0fd363afc" office:target-frame-name="_top" xlink:show="replace"><text:span text:style-name="T1283">V-1146</text:span></text:a><text:span text:style-name="T1284">, 2023-09-05, paskelbta TAR 2023-09-05, i. k. 2023-17505</text:span></text:p>
      <text:p text:style-name="Normal"/>
      <text:p text:style-name="P1285">20_Matematikos BP (nauja redakcija pagal V-1146)</text:p>
      <text:p text:style-name="P1286">Papildyta priedu:</text:p>
      <text:p text:style-name="P1287"><text:span text:style-name="T1288">Nr.<text:s/></text:span><text:a xlink:href="https://www.e-tar.lt/portal/legalAct.html?documentId=06c1f24040b711edbc04912defe897d1" office:target-frame-name="_top" xlink:show="replace"><text:span text:style-name="T1289">V-1541</text:span></text:a><text:span text:style-name="T1290">, 2022-09-30, paskelbta TAR 2022-09-30, i. k. 2022-19987</text:span></text:p>
      <text:p text:style-name="P1291">Priedo pakeitimai:</text:p>
      <text:p text:style-name="P1292"><text:span text:style-name="T1293">Nr.<text:s/></text:span><text:a xlink:href="https://www.e-tar.lt/portal/legalAct.html?documentId=7165e2104baa11ee9de9e7e0fd363afc" office:target-frame-name="_top" xlink:show="replace"><text:span text:style-name="T1294">V-1146</text:span></text:a><text:span text:style-name="T1295">, 2023-09-05, paskelbta TAR 2023-09-05, i. k. 2023-17505</text:span></text:p>
      <text:p text:style-name="Normal"/>
      <text:p text:style-name="P1296">21_Informatikos BP (pagal V-1146)</text:p>
      <text:p text:style-name="P1297">Papildyta priedu:</text:p>
      <text:p text:style-name="P1298"><text:span text:style-name="T1299">Nr.<text:s/></text:span><text:a xlink:href="https://www.e-tar.lt/portal/legalAct.html?documentId=06c1f24040b711edbc04912defe897d1" office:target-frame-name="_top" xlink:show="replace"><text:span text:style-name="T1300">V-1541</text:span></text:a><text:span text:style-name="T1301">, 2022-09-30, paskelbta TAR 2022-09-30, i. k. 2022-19987</text:span></text:p>
      <text:p text:style-name="P1302">Priedo pakeitimai:</text:p>
      <text:p text:style-name="P1303"><text:span text:style-name="T1304">Nr.<text:s/></text:span><text:a xlink:href="https://www.e-tar.lt/portal/legalAct.html?documentId=7165e2104baa11ee9de9e7e0fd363afc" office:target-frame-name="_top" xlink:show="replace"><text:span text:style-name="T1305">V-1146</text:span></text:a><text:span text:style-name="T1306">, 2023-09-05, paskelbta TAR 2023-09-05, i. k. 2023-17505</text:span></text:p>
      <text:p text:style-name="Normal"/>
      <text:p text:style-name="P1307">22_Gamtos mokslų BP (nauja redakcija pagal V-1146)</text:p>
      <text:p text:style-name="P1308">Papildyta priedu:</text:p>
      <text:p text:style-name="P1309"><text:span text:style-name="T1310">Nr.<text:s/></text:span><text:a xlink:href="https://www.e-tar.lt/portal/legalAct.html?documentId=06c1f24040b711edbc04912defe897d1" office:target-frame-name="_top" xlink:show="replace"><text:span text:style-name="T1311">V-1541</text:span></text:a><text:span text:style-name="T1312">, 2022-09-30, paskelbta TAR 2022-09-30, i. k. 2022-19987</text:span></text:p>
      <text:p text:style-name="P1313">Priedo pakeitimai:</text:p>
      <text:p text:style-name="P1314"><text:span text:style-name="T1315">Nr.<text:s/></text:span><text:a xlink:href="https://www.e-tar.lt/portal/legalAct.html?documentId=7165e2104baa11ee9de9e7e0fd363afc" office:target-frame-name="_top" xlink:show="replace"><text:span text:style-name="T1316">V-1146</text:span></text:a><text:span text:style-name="T1317">,<text:s/></text:span><text:span text:style-name="T1318">2023-09-05, paskelbta TAR 2023-09-05, i. k. 2023-17505</text:span></text:p>
      <text:p text:style-name="Normal"/>
      <text:p text:style-name="P1319">23_Biologijos BP (nauja redakcija pagal V-1146)</text:p>
      <text:p text:style-name="P1320">Papildyta priedu:</text:p>
      <text:p text:style-name="P1321"><text:span text:style-name="T1322">Nr.<text:s/></text:span><text:a xlink:href="https://www.e-tar.lt/portal/legalAct.html?documentId=06c1f24040b711edbc04912defe897d1" office:target-frame-name="_top" xlink:show="replace"><text:span text:style-name="T1323">V-1541</text:span></text:a><text:span text:style-name="T1324">, 2022-09-30, paskelbta TA</text:span><text:span text:style-name="T1325">R 2022-09-30, i. k. 2022-19987</text:span></text:p>
      <text:p text:style-name="P1326">Priedo pakeitimai:</text:p>
      <text:p text:style-name="P1327"><text:span text:style-name="T1328">Nr.<text:s/></text:span><text:a xlink:href="https://www.e-tar.lt/portal/legalAct.html?documentId=7165e2104baa11ee9de9e7e0fd363afc" office:target-frame-name="_top" xlink:show="replace"><text:span text:style-name="T1329">V-1146</text:span></text:a><text:span text:style-name="T1330">, 2023-09-05, paskelbta TAR 2023-09-05, i. k. 2023-17505</text:span></text:p>
      <text:p text:style-name="Normal"/>
      <text:p text:style-name="P1331">24_Chemijos BP (nauja redakcija pagal<text:s/>V-1146)</text:p>
      <text:p text:style-name="P1332">Papildyta priedu:</text:p>
      <text:p text:style-name="P1333"><text:span text:style-name="T1334">Nr.<text:s/></text:span><text:a xlink:href="https://www.e-tar.lt/portal/legalAct.html?documentId=06c1f24040b711edbc04912defe897d1" office:target-frame-name="_top" xlink:show="replace"><text:span text:style-name="T1335">V-1541</text:span></text:a><text:span text:style-name="T1336">, 2022-09-30, paskelbta TAR 2022-09-30, i. k. 2022-19987</text:span></text:p>
      <text:p text:style-name="P1337">Priedo pakeitimai:</text:p>
      <text:p text:style-name="P1338"><text:span text:style-name="T1339">Nr.<text:s/></text:span><text:a xlink:href="https://www.e-tar.lt/portal/legalAct.html?documentId=7165e2104baa11ee9de9e7e0fd363afc" office:target-frame-name="_top" xlink:show="replace"><text:span text:style-name="T1340">V-1146</text:span></text:a><text:span text:style-name="T1341">, 2023-09-05, paskelbta TAR 2023-09-05, i. k. 2023-17505</text:span></text:p>
      <text:p text:style-name="Normal"/>
      <text:p text:style-name="P1342">25_Fizikos BP (nauja redakcija pagal V-1146)</text:p>
      <text:p text:style-name="P1343">Papildyta priedu:</text:p>
      <text:p text:style-name="P1344"><text:span text:style-name="T1345">Nr.<text:s/></text:span><text:a xlink:href="https://www.e-tar.lt/portal/legalAct.html?documentId=06c1f24040b711edbc04912defe897d1" office:target-frame-name="_top" xlink:show="replace"><text:span text:style-name="T1346">V-1541</text:span></text:a><text:span text:style-name="T1347">, 2022-09-30, paskelbta TAR 2022-09-30, i. k. 2022-19987</text:span></text:p>
      <text:p text:style-name="P1348">Priedo pakeitimai:</text:p>
      <text:p text:style-name="P1349"><text:span text:style-name="T1350">Nr.<text:s/></text:span><text:a xlink:href="https://www.e-tar.lt/portal/legalAct.html?documentId=7165e2104baa11ee9de9e7e0fd363afc" office:target-frame-name="_top" xlink:show="replace"><text:span text:style-name="T1351">V-1146</text:span></text:a><text:span text:style-name="T1352">, 2023-09-05, paskelbta TAR 2023-09-0</text:span><text:span text:style-name="T1353">5, i. k. 2023-17505</text:span></text:p>
      <text:p text:style-name="Normal"/>
      <text:p text:style-name="P1354">26_Astronomijos BP (pagal V-1146)</text:p>
      <text:p text:style-name="P1355">Papildyta priedu:</text:p>
      <text:p text:style-name="P1356"><text:span text:style-name="T1357">Nr.<text:s/></text:span><text:a xlink:href="https://www.e-tar.lt/portal/legalAct.html?documentId=06c1f24040b711edbc04912defe897d1" office:target-frame-name="_top" xlink:show="replace"><text:span text:style-name="T1358">V-1541</text:span></text:a><text:span text:style-name="T1359">, 2022-09-30, paskelbta TAR 2022-09-30, i. k. 2022-19987</text:span></text:p>
      <text:p text:style-name="P1360">Priedo pakeitimai:</text:p>
      <text:p text:style-name="P1361"><text:span text:style-name="T1362">Nr.<text:s/></text:span><text:a xlink:href="https://www.e-tar.lt/portal/legalAct.html?documentId=7165e2104baa11ee9de9e7e0fd363afc" office:target-frame-name="_top" xlink:show="replace"><text:span text:style-name="T1363">V-1146</text:span></text:a><text:span text:style-name="T1364">, 2023-09-05, paskelbta TAR 2023-09-05, i. k. 2023-17505</text:span></text:p>
      <text:p text:style-name="Normal"/>
      <text:p text:style-name="P1365">27_Technologiju BP (pagal V-1146)</text:p>
      <text:p text:style-name="P1366">Papildyta priedu:</text:p>
      <text:p text:style-name="P1367"><text:span text:style-name="T1368">Nr.<text:s/></text:span><text:a xlink:href="https://www.e-tar.lt/portal/legalAct.html?documentId=06c1f24040b711edbc04912defe897d1" office:target-frame-name="_top" xlink:show="replace"><text:span text:style-name="T1369">V-1541</text:span></text:a><text:span text:style-name="T1370">, 2022-09-30, paskelbta TAR 2022-09-30, i. k. 2022-19987</text:span></text:p>
      <text:p text:style-name="P1371">Priedo pakeitimai:</text:p>
      <text:p text:style-name="P1372"><text:span text:style-name="T1373">Nr.<text:s/></text:span><text:a xlink:href="https://www.e-tar.lt/portal/legalAct.html?documentId=7165e2104baa11ee9de9e7e0fd363afc" office:target-frame-name="_top" xlink:show="replace"><text:span text:style-name="T1374">V-1146</text:span></text:a><text:span text:style-name="T1375">,</text:span><text:span text:style-name="T1376"><text:s/>2023-09-05, paskelbta TAR 2023-09-05, i. k. 2023-17505</text:span></text:p>
      <text:p text:style-name="Normal"/>
      <text:p text:style-name="P1377">28_Inzinerines technologijos (nauja redakcija pagal V-118)</text:p>
      <text:p text:style-name="P1378">Papildyta priedu:</text:p>
      <text:p text:style-name="P1379"><text:span text:style-name="T1380">Nr.<text:s/></text:span><text:a xlink:href="https://www.e-tar.lt/portal/legalAct.html?documentId=06c1f24040b711edbc04912defe897d1" office:target-frame-name="_top" xlink:show="replace"><text:span text:style-name="T1381">V-1541</text:span></text:a><text:span text:style-name="T1382">, 2022-09-30,<text:s/></text:span><text:span text:style-name="T1383">paskelbta TAR 2022-09-30, i. k. 2022-19987</text:span></text:p>
      <text:p text:style-name="P1384">Priedo pakeitimai:</text:p>
      <text:p text:style-name="P1385"><text:span text:style-name="T1386">Nr.<text:s/></text:span><text:a xlink:href="https://www.e-tar.lt/portal/legalAct.html?documentId=7165e2104baa11ee9de9e7e0fd363afc" office:target-frame-name="_top" xlink:show="replace"><text:span text:style-name="T1387">V-1146</text:span></text:a><text:span text:style-name="T1388">, 2023-09-05, paskelbta TAR 2023-09-05, i. k. 2023-17505</text:span></text:p>
      <text:p text:style-name="P1389"><text:span text:style-name="T1390">Nr.<text:s/></text:span><text:a xlink:href="https://www.e-tar.lt/portal/legalAct.html?documentId=c91b3fb0c0d411eea5a28c81c82193a8" office:target-frame-name="_top" xlink:show="replace"><text:span text:style-name="T1391">V-118</text:span></text:a><text:span text:style-name="T1392">, 2024-02-01, paskelbta TAR 2024-02-01, i. k. 2024-01861</text:span></text:p>
      <text:p text:style-name="Normal"/>
      <text:p text:style-name="P1393">29_Visuomeninio ugdymo BP (nauja redakcija pagal V-1146)</text:p>
      <text:p text:style-name="P1394">Papildyta priedu:</text:p>
      <text:p text:style-name="P1395"><text:span text:style-name="T1396">Nr.<text:s/></text:span><text:a xlink:href="https://www.e-tar.lt/portal/legalAct.html?documentId=06c1f24040b711edbc04912defe897d1" office:target-frame-name="_top" xlink:show="replace"><text:span text:style-name="T1397">V-1541</text:span></text:a><text:span text:style-name="T1398">, 2022-09-30, paskelbta TAR 2022-09-30, i. k. 2022-19987</text:span></text:p>
      <text:p text:style-name="P1399">Priedo pakeitimai:</text:p>
      <text:p text:style-name="P1400"><text:span text:style-name="T1401">Nr.<text:s/></text:span><text:a xlink:href="https://www.e-tar.lt/portal/legalAct.html?documentId=7165e2104baa11ee9de9e7e0fd363afc" office:target-frame-name="_top" xlink:show="replace"><text:span text:style-name="T1402">V-1146</text:span></text:a><text:span text:style-name="T1403">, 2023-09-05, paskelbta TAR 2023-09-05, i. k. 2023-17505</text:span></text:p>
      <text:p text:style-name="Normal"/>
      <text:p text:style-name="P1404">30_Etninės kultūros BP (pagal V-1146)</text:p>
      <text:p text:style-name="P1405">Papildyta priedu:</text:p>
      <text:p text:style-name="P1406"><text:span text:style-name="T1407">Nr.<text:s/></text:span><text:a xlink:href="https://www.e-tar.lt/portal/legalAct.html?documentId=06c1f24040b711edbc04912defe897d1" office:target-frame-name="_top" xlink:show="replace"><text:span text:style-name="T1408">V-1541</text:span></text:a><text:span text:style-name="T1409">, 20</text:span><text:span text:style-name="T1410">22-09-30, paskelbta TAR 2022-09-30, i. k. 2022-19987</text:span></text:p>
      <text:p text:style-name="P1411">Priedo pakeitimai:</text:p>
      <text:p text:style-name="P1412"><text:span text:style-name="T1413">Nr.<text:s/></text:span><text:a xlink:href="https://www.e-tar.lt/portal/legalAct.html?documentId=7165e2104baa11ee9de9e7e0fd363afc" office:target-frame-name="_top" xlink:show="replace"><text:span text:style-name="T1414">V-1146</text:span></text:a><text:span text:style-name="T1415">, 2023-09-05, paskelbta TAR 2023-09-05, i. k. 2023-17505</text:span></text:p>
      <text:p text:style-name="Normal"/>
      <text:p text:style-name="P1416">31_Istorijos BP (nauja redakcija pagal V-1146)</text:p>
      <text:p text:style-name="P1417">Papildyta priedu:</text:p>
      <text:p text:style-name="P1418"><text:span text:style-name="T1419">Nr.<text:s/></text:span><text:a xlink:href="https://www.e-tar.lt/portal/legalAct.html?documentId=06c1f24040b711edbc04912defe897d1" office:target-frame-name="_top" xlink:show="replace"><text:span text:style-name="T1420">V-1541</text:span></text:a><text:span text:style-name="T1421">, 2022-09-30, paskelbta TAR 2022-09-30, i. k. 2022-19987</text:span></text:p>
      <text:p text:style-name="P1422">Priedo pakeitimai:</text:p>
      <text:p text:style-name="P1423"><text:span text:style-name="T1424">Nr.<text:s/></text:span><text:a xlink:href="https://www.e-tar.lt/portal/legalAct.html?documentId=7165e2104baa11ee9de9e7e0fd363afc" office:target-frame-name="_top" xlink:show="replace"><text:span text:style-name="T1425">V-1146</text:span></text:a><text:span text:style-name="T1426">, 2023-09-05, paskelbta TAR 2023-09-05, i. k. 2023-17505</text:span></text:p>
      <text:p text:style-name="Normal"/>
      <text:p text:style-name="P1427">32_Geografijos BP (nauja redakcija pagal V-1146)</text:p>
      <text:p text:style-name="P1428">Papildyta priedu:</text:p>
      <text:p text:style-name="P1429"><text:span text:style-name="T1430">Nr.<text:s/></text:span><text:a xlink:href="https://www.e-tar.lt/portal/legalAct.html?documentId=06c1f24040b711edbc04912defe897d1" office:target-frame-name="_top" xlink:show="replace"><text:span text:style-name="T1431">V-1541</text:span></text:a><text:span text:style-name="T1432">, 2022-09-30, paskelbta TAR 2022-09-30, i. k. 2022-19987</text:span></text:p>
      <text:p text:style-name="P1433">Priedo pakeitimai:</text:p>
      <text:p text:style-name="P1434"><text:span text:style-name="T1435">Nr.<text:s/></text:span><text:a xlink:href="https://www.e-tar.lt/portal/legalAct.html?documentId=7165e2104baa11ee9de9e7e0fd363afc" office:target-frame-name="_top" xlink:show="replace"><text:span text:style-name="T1436">V-1146</text:span></text:a><text:span text:style-name="T1437">,<text:s/></text:span><text:span text:style-name="T1438">2023-09-05, paskelbta TAR 2023-09-05, i. k. 2023-17505</text:span></text:p>
      <text:p text:style-name="Normal"/>
      <text:p text:style-name="P1439">33_Ekonomikos ir verslumo BP (nauja redakcija pagal V-118)</text:p>
      <text:p text:style-name="P1440">Papildyta priedu:</text:p>
      <text:p text:style-name="P1441"><text:span text:style-name="T1442">Nr.<text:s/></text:span><text:a xlink:href="https://www.e-tar.lt/portal/legalAct.html?documentId=06c1f24040b711edbc04912defe897d1" office:target-frame-name="_top" xlink:show="replace"><text:span text:style-name="T1443">V-1541</text:span></text:a><text:span text:style-name="T1444">, 2022-09-30,<text:s/></text:span><text:span text:style-name="T1445">paskelbta TAR 2022-09-30, i. k. 2022-19987</text:span></text:p>
      <text:p text:style-name="P1446">Priedo pakeitimai:</text:p>
      <text:p text:style-name="P1447"><text:span text:style-name="T1448">Nr.<text:s/></text:span><text:a xlink:href="https://www.e-tar.lt/portal/legalAct.html?documentId=7165e2104baa11ee9de9e7e0fd363afc" office:target-frame-name="_top" xlink:show="replace"><text:span text:style-name="T1449">V-1146</text:span></text:a><text:span text:style-name="T1450">, 2023-09-05, paskelbta TAR 2023-09-05, i. k. 2023-17505</text:span></text:p>
      <text:p text:style-name="P1451"><text:span text:style-name="T1452">Nr.<text:s/></text:span><text:a xlink:href="https://www.e-tar.lt/portal/legalAct.html?documentId=c91b3fb0c0d411eea5a28c81c82193a8" office:target-frame-name="_top" xlink:show="replace"><text:span text:style-name="T1453">V-118</text:span></text:a><text:span text:style-name="T1454">, 2024-02-01, paskelbta TAR 2024-02-01, i. k. 2024-01861</text:span></text:p>
      <text:p text:style-name="Normal"/>
      <text:p text:style-name="P1455">34_Pilietiskumo BP (nauja redakcija pagal V-1146)</text:p>
      <text:p text:style-name="P1456">Papildyta priedu:</text:p>
      <text:p text:style-name="P1457"><text:span text:style-name="T1458">Nr.<text:s/></text:span><text:a xlink:href="https://www.e-tar.lt/portal/legalAct.html?documentId=06c1f24040b711edbc04912defe897d1" office:target-frame-name="_top" xlink:show="replace"><text:span text:style-name="T1459">V-1541</text:span></text:a><text:span text:style-name="T1460">, 2022-09-30, paskelbta TAR 2022-09-30, i. k. 2022-19987</text:span></text:p>
      <text:p text:style-name="P1461">Priedo pakeitimai:</text:p>
      <text:p text:style-name="P1462"><text:span text:style-name="T1463">Nr.<text:s/></text:span><text:a xlink:href="https://www.e-tar.lt/portal/legalAct.html?documentId=7165e2104baa11ee9de9e7e0fd363afc" office:target-frame-name="_top" xlink:show="replace"><text:span text:style-name="T1464">V-1146</text:span></text:a><text:span text:style-name="T1465">, 2023-09-05, pa</text:span><text:span text:style-name="T1466">skelbta TAR 2023-09-05, i. k. 2023-17505</text:span></text:p>
      <text:p text:style-name="Normal"/>
      <text:p text:style-name="P1467">35_Nacionalinio saugumo BP (nauja redakcija pagal V-1146)</text:p>
      <text:p text:style-name="P1468">Papildyta priedu:</text:p>
      <text:p text:style-name="P1469"><text:span text:style-name="T1470">Nr.<text:s/></text:span><text:a xlink:href="https://www.e-tar.lt/portal/legalAct.html?documentId=06c1f24040b711edbc04912defe897d1" office:target-frame-name="_top" xlink:show="replace"><text:span text:style-name="T1471">V-1541</text:span></text:a><text:span text:style-name="T1472">, 2022-09-30, paskelbta TAR 20</text:span><text:span text:style-name="T1473">22-09-30, i. k. 2022-19987</text:span></text:p>
      <text:p text:style-name="P1474">Priedo pakeitimai:</text:p>
      <text:p text:style-name="P1475"><text:span text:style-name="T1476">Nr.<text:s/></text:span><text:a xlink:href="https://www.e-tar.lt/portal/legalAct.html?documentId=7165e2104baa11ee9de9e7e0fd363afc" office:target-frame-name="_top" xlink:show="replace"><text:span text:style-name="T1477">V-1146</text:span></text:a><text:span text:style-name="T1478">, 2023-09-05, paskelbta TAR 2023-09-05, i. k. 2023-17505</text:span></text:p>
      <text:p text:style-name="Normal"/>
      <text:p text:style-name="P1479">36_Geografiniu informaciniu sistemų BP<text:s/>(nauja redakcija pagal V-1146)</text:p>
      <text:p text:style-name="P1480">Papildyta priedu:</text:p>
      <text:p text:style-name="P1481"><text:span text:style-name="T1482">Nr.<text:s/></text:span><text:a xlink:href="https://www.e-tar.lt/portal/legalAct.html?documentId=06c1f24040b711edbc04912defe897d1" office:target-frame-name="_top" xlink:show="replace"><text:span text:style-name="T1483">V-1541</text:span></text:a><text:span text:style-name="T1484">, 2022-09-30, paskelbta TAR 2022-09-30, i. k. 2022-19987</text:span></text:p>
      <text:p text:style-name="P1485">Priedo pakeitimai:</text:p>
      <text:p text:style-name="P1486"><text:span text:style-name="T1487">Nr.<text:s/></text:span><text:a xlink:href="https://www.e-tar.lt/portal/legalAct.html?documentId=7165e2104baa11ee9de9e7e0fd363afc" office:target-frame-name="_top" xlink:show="replace"><text:span text:style-name="T1488">V-1146</text:span></text:a><text:span text:style-name="T1489">, 2023-09-05, paskelbta TAR 2023-09-05, i. k. 2023-17505</text:span></text:p>
      <text:p text:style-name="Normal"/>
      <text:p text:style-name="P1490">37_Teises BP (pagal V-1541)</text:p>
      <text:p text:style-name="P1491">Papildyta priedu:</text:p>
      <text:p text:style-name="P1492"><text:span text:style-name="T1493">Nr.<text:s/></text:span><text:a xlink:href="https://www.e-tar.lt/portal/legalAct.html?documentId=06c1f24040b711edbc04912defe897d1" office:target-frame-name="_top" xlink:show="replace"><text:span text:style-name="T1494">V-1541</text:span></text:a><text:span text:style-name="T1495">, 2022-09-30, paskelbta TAR 2022-09-30, i. k. 2022-19987</text:span></text:p>
      <text:p text:style-name="Normal"/>
      <text:p text:style-name="P1496">38_Psichologijos BP (nauja redakcija pagal V-1146)</text:p>
      <text:p text:style-name="P1497">Papildyta priedu:</text:p>
      <text:p text:style-name="P1498"><text:span text:style-name="T1499">Nr.<text:s/></text:span><text:a xlink:href="https://www.e-tar.lt/portal/legalAct.html?documentId=06c1f24040b711edbc04912defe897d1" office:target-frame-name="_top" xlink:show="replace"><text:span text:style-name="T1500">V-1541</text:span></text:a><text:span text:style-name="T1501">, 2022-09-30, paskelbta TAR 2022-09-30, i. k. 2022-19987</text:span></text:p>
      <text:p text:style-name="P1502">Priedo pakeitimai:</text:p>
      <text:p text:style-name="P1503"><text:span text:style-name="T1504">Nr.<text:s/></text:span><text:a xlink:href="https://www.e-tar.lt/portal/legalAct.html?documentId=7165e2104baa11ee9de9e7e0fd363afc" office:target-frame-name="_top" xlink:show="replace"><text:span text:style-name="T1505">V-1146</text:span></text:a><text:span text:style-name="T1506">, 2023-09-05, paskelbta TAR 2023-09-05, i. k. 2023-17505</text:span></text:p>
      <text:p text:style-name="Normal"/>
      <text:p text:style-name="P1507">39_Filosofijos BP (pagal V-1146)</text:p>
      <text:p text:style-name="P1508">Papildyta priedu:</text:p>
      <text:p text:style-name="P1509"><text:span text:style-name="T1510">Nr.<text:s/></text:span><text:a xlink:href="https://www.e-tar.lt/portal/legalAct.html?documentId=06c1f24040b711edbc04912defe897d1" office:target-frame-name="_top" xlink:show="replace"><text:span text:style-name="T1511">V-1541</text:span></text:a><text:span text:style-name="T1512">,<text:s/></text:span><text:span text:style-name="T1513">2022-09-30, paskelbta TAR 2022-09-30, i. k. 2022-19987</text:span></text:p>
      <text:p text:style-name="P1514">Priedo pakeitimai:</text:p>
      <text:p text:style-name="P1515"><text:span text:style-name="T1516">Nr.<text:s/></text:span><text:a xlink:href="https://www.e-tar.lt/portal/legalAct.html?documentId=7165e2104baa11ee9de9e7e0fd363afc" office:target-frame-name="_top" xlink:show="replace"><text:span text:style-name="T1517">V-1146</text:span></text:a><text:span text:style-name="T1518">, 2023-09-05, paskelbta TAR 2023-09-05, i. k. 2023-17505</text:span></text:p>
      <text:p text:style-name="Normal"/>
      <text:p text:style-name="P1519">40_Dailės BP (pagal V-1541)</text:p>
      <text:p text:style-name="P1520">Papildyta priedu:</text:p>
      <text:p text:style-name="P1521"><text:span text:style-name="T1522">Nr.<text:s/></text:span><text:a xlink:href="https://www.e-tar.lt/portal/legalAct.html?documentId=06c1f24040b711edbc04912defe897d1" office:target-frame-name="_top" xlink:show="replace"><text:span text:style-name="T1523">V-1541</text:span></text:a><text:span text:style-name="T1524">, 2022-09-30, paskelbta TAR 2022-09-30, i. k. 2022-19987</text:span></text:p>
      <text:p text:style-name="Normal"/>
      <text:p text:style-name="P1525">41_Muzikos BP (nauja redakcija pagal V-1146)</text:p>
      <text:p text:style-name="P1526">Papildyta priedu:</text:p>
      <text:p text:style-name="P1527"><text:span text:style-name="T1528">Nr.<text:s/></text:span><text:a xlink:href="https://www.e-tar.lt/portal/legalAct.html?documentId=06c1f24040b711edbc04912defe897d1" office:target-frame-name="_top" xlink:show="replace"><text:span text:style-name="T1529">V-1541</text:span></text:a><text:span text:style-name="T1530">, 2022-09-30, paskelbta TAR 2022-09-30, i. k. 2022-19987</text:span></text:p>
      <text:p text:style-name="P1531">Priedo pakeitimai:</text:p>
      <text:p text:style-name="P1532"><text:span text:style-name="T1533">Nr.<text:s/></text:span><text:a xlink:href="https://www.e-tar.lt/portal/legalAct.html?documentId=7165e2104baa11ee9de9e7e0fd363afc" office:target-frame-name="_top" xlink:show="replace"><text:span text:style-name="T1534">V-1146</text:span></text:a><text:span text:style-name="T1535">, 2023-09-05, paskelbta TAR 2023-09-05, i. k. 2023-17505</text:span></text:p>
      <text:p text:style-name="Normal"/>
      <text:p text:style-name="P1536">42_Teatro BP (nauja redakcija pagal V-1146)</text:p>
      <text:p text:style-name="P1537">Papildyta priedu:</text:p>
      <text:p text:style-name="P1538"><text:span text:style-name="T1539">Nr.<text:s/></text:span><text:a xlink:href="https://www.e-tar.lt/portal/legalAct.html?documentId=06c1f24040b711edbc04912defe897d1" office:target-frame-name="_top" xlink:show="replace"><text:span text:style-name="T1540">V-1541</text:span></text:a><text:span text:style-name="T1541">, 2022-09-30, paskelbta TAR 2022-09-30, i. k. 2022-19987</text:span></text:p>
      <text:p text:style-name="P1542">Priedo pakeitimai:</text:p>
      <text:p text:style-name="P1543"><text:span text:style-name="T1544">Nr.<text:s/></text:span><text:a xlink:href="https://www.e-tar.lt/portal/legalAct.html?documentId=7165e2104baa11ee9de9e7e0fd363afc" office:target-frame-name="_top" xlink:show="replace"><text:span text:style-name="T1545">V-1146</text:span></text:a><text:span text:style-name="T1546">, 2023-09-05, paskelbta TAR 2023-09-05, i. k. 2023-17505</text:span></text:p>
      <text:p text:style-name="Normal"/>
      <text:p text:style-name="P1547">43_Šokio BP (pagal V-1541)</text:p>
      <text:p text:style-name="P1548">Papildyta priedu:</text:p>
      <text:p text:style-name="P1549"><text:span text:style-name="T1550">Nr.<text:s/></text:span><text:a xlink:href="https://www.e-tar.lt/portal/legalAct.html?documentId=06c1f24040b711edbc04912defe897d1" office:target-frame-name="_top" xlink:show="replace"><text:span text:style-name="T1551">V-1541</text:span></text:a><text:span text:style-name="T1552">, 2022-09-30, paskelbta TAR 2022-09-30, i. k. 2022-19987</text:span></text:p>
      <text:p text:style-name="Normal"/>
      <text:p text:style-name="P1553">44_Mediju meno BP (pagal V-1541)</text:p>
      <text:p text:style-name="P1554">Papildyta<text:s/>priedu:</text:p>
      <text:p text:style-name="P1555"><text:span text:style-name="T1556">Nr.<text:s/></text:span><text:a xlink:href="https://www.e-tar.lt/portal/legalAct.html?documentId=06c1f24040b711edbc04912defe897d1" office:target-frame-name="_top" xlink:show="replace"><text:span text:style-name="T1557">V-1541</text:span></text:a><text:span text:style-name="T1558">, 2022-09-30, paskelbta TAR 2022-09-30, i. k. 2022-19987</text:span></text:p>
      <text:p text:style-name="Normal"/>
      <text:p text:style-name="P1559">45_Menu istorijos BP (pagal V-1146)</text:p>
      <text:p text:style-name="P1560">Papildyta priedu:</text:p>
      <text:p text:style-name="P1561"><text:span text:style-name="T1562">Nr.<text:s/></text:span><text:a xlink:href="https://www.e-tar.lt/portal/legalAct.html?documentId=06c1f24040b711edbc04912defe897d1" office:target-frame-name="_top" xlink:show="replace"><text:span text:style-name="T1563">V-1541</text:span></text:a><text:span text:style-name="T1564">, 2022-09-30, paskelbta TAR 2022-09-30, i. k. 2022-19987</text:span></text:p>
      <text:p text:style-name="P1565">Priedo pakeitimai:</text:p>
      <text:p text:style-name="P1566"><text:span text:style-name="T1567">Nr.<text:s/></text:span><text:a xlink:href="https://www.e-tar.lt/portal/legalAct.html?documentId=7165e2104baa11ee9de9e7e0fd363afc" office:target-frame-name="_top" xlink:show="replace"><text:span text:style-name="T1568">V-1146</text:span></text:a><text:span text:style-name="T1569">, 2023-09-05, paskelbta TAR 2023-09-05, i. k. 2023-17505</text:span></text:p>
      <text:p text:style-name="Normal"/>
      <text:p text:style-name="P1570">46_Taikomuju technologijų BP (pagal V-1146)</text:p>
      <text:p text:style-name="P1571">Papildyta priedu:</text:p>
      <text:p text:style-name="P1572"><text:span text:style-name="T1573">Nr.<text:s/></text:span><text:a xlink:href="https://www.e-tar.lt/portal/legalAct.html?documentId=06c1f24040b711edbc04912defe897d1" office:target-frame-name="_top" xlink:show="replace"><text:span text:style-name="T1574">V-1541</text:span></text:a><text:span text:style-name="T1575">, 2022-09-30, paskel</text:span><text:span text:style-name="T1576">bta TAR 2022-09-30, i. k. 2022-19987</text:span></text:p>
      <text:p text:style-name="P1577">Priedo pakeitimai:</text:p>
      <text:p text:style-name="P1578"><text:span text:style-name="T1579">Nr.<text:s/></text:span><text:a xlink:href="https://www.e-tar.lt/portal/legalAct.html?documentId=7165e2104baa11ee9de9e7e0fd363afc" office:target-frame-name="_top" xlink:show="replace"><text:span text:style-name="T1580">V-1146</text:span></text:a><text:span text:style-name="T1581">, 2023-09-05, paskelbta TAR 2023-09-05, i. k. 2023-17505</text:span></text:p>
      <text:p text:style-name="Normal"/>
      <text:p text:style-name="P1582">47_Fizinio ugdymo BP (nauja redakcija pagal V-1146)</text:p>
      <text:p text:style-name="P1583">Papildyta priedu:</text:p>
      <text:p text:style-name="P1584"><text:span text:style-name="T1585">Nr.<text:s/></text:span><text:a xlink:href="https://www.e-tar.lt/portal/legalAct.html?documentId=06c1f24040b711edbc04912defe897d1" office:target-frame-name="_top" xlink:show="replace"><text:span text:style-name="T1586">V-1541</text:span></text:a><text:span text:style-name="T1587">, 2022-09-30, paskelbta TAR 2022-09-30, i. k. 2022-19987</text:span></text:p>
      <text:p text:style-name="P1588">Priedo pakeitimai:</text:p>
      <text:p text:style-name="P1589"><text:span text:style-name="T1590">Nr.<text:s/></text:span><text:a xlink:href="https://www.e-tar.lt/portal/legalAct.html?documentId=7165e2104baa11ee9de9e7e0fd363afc" office:target-frame-name="_top" xlink:show="replace"><text:span text:style-name="T1591">V-1146</text:span></text:a><text:span text:style-name="T1592">, 2023-09-05, paskelbta TAR 2023-09-05, i. k. 2023-17505</text:span></text:p>
      <text:p text:style-name="Normal"/>
      <text:p text:style-name="P1593">48_Gyvenimo Įgūdžių BP (nauja redakcija pagal V-1146)</text:p>
      <text:p text:style-name="P1594">Papildyta priedu:</text:p>
      <text:p text:style-name="P1595"><text:span text:style-name="T1596">Nr.<text:s/></text:span><text:a xlink:href="https://www.e-tar.lt/portal/legalAct.html?documentId=06c1f24040b711edbc04912defe897d1" office:target-frame-name="_top" xlink:show="replace"><text:span text:style-name="T1597">V-1541</text:span></text:a><text:span text:style-name="T1598">, 2022-09-30, paskelbta TAR 2022-09-30, i. k. 2022-19987</text:span></text:p>
      <text:p text:style-name="P1599">Priedo pakeitimai:</text:p>
      <text:p text:style-name="P1600"><text:span text:style-name="T1601">Nr.<text:s/></text:span><text:a xlink:href="https://www.e-tar.lt/portal/legalAct.html?documentId=7165e2104baa11ee9de9e7e0fd363afc" office:target-frame-name="_top" xlink:show="replace"><text:span text:style-name="T1602">V-1146</text:span></text:a><text:span text:style-name="T1603">, 2023-09-05, paskelbta TAR 2023-09-05, i. k. 2023-17505</text:span></text:p>
      <text:p text:style-name="Normal"/>
      <text:p text:style-name="P1604">49 Lotynų kalbos ir Antikos kultūros BP (pagal V-1146)</text:p>
      <text:p text:style-name="P1605">Papildyta priedu:</text:p>
      <text:p text:style-name="P1606"><text:span text:style-name="T1607">Nr.<text:s/></text:span><text:a xlink:href="https://www.e-tar.lt/portal/legalAct.html?documentId=7165e2104baa11ee9de9e7e0fd363afc" office:target-frame-name="_top" xlink:show="replace"><text:span text:style-name="T1608">V-1146</text:span></text:a><text:span text:style-name="T1609">, 2023-09-05, paskelbta TAR 2023-09-05, i. k. 2023-17505</text:span></text:p>
      <text:p text:style-name="Normal"/>
      <text:p text:style-name="P1610">50 Lietuvių kalbos rašyba, skyryba ir kalbos vartojimas (pagal V-1146)</text:p>
      <text:p text:style-name="P1611">Papildyta priedu:</text:p>
      <text:p text:style-name="P1612"><text:span text:style-name="T1613">Nr.<text:s/></text:span><text:a xlink:href="https://www.e-tar.lt/portal/legalAct.html?documentId=7165e2104baa11ee9de9e7e0fd363afc" office:target-frame-name="_top" xlink:show="replace"><text:span text:style-name="T1614">V-1146</text:span></text:a><text:span text:style-name="T1615">, 2023-09-05, paskelbta TAR 2023-09-05, i. k. 2023-17505</text:span></text:p>
      <text:p text:style-name="Normal"/>
      <text:p text:style-name="P1616">51_Kūrybinis rašymas (pagal V-1146)</text:p>
      <text:p text:style-name="P1617">Papildyta priedu:</text:p>
      <text:p text:style-name="P1618"><text:span text:style-name="T1619">Nr.<text:s/></text:span><text:a xlink:href="https://www.e-tar.lt/portal/legalAct.html?documentId=7165e2104baa11ee9de9e7e0fd363afc" office:target-frame-name="_top" xlink:show="replace"><text:span text:style-name="T1620">V-1146</text:span></text:a><text:span text:style-name="T1621">, 2023-09-05, paskelbt</text:span><text:span text:style-name="T1622">a TAR 2023-09-05, i. k. 2023-17505</text:span></text:p>
      <text:p text:style-name="Normal"/>
      <text:p text:style-name="P1623">52 Literatūra ir kitos medijos</text:p>
      <text:p text:style-name="P1624">Papildyta priedu:</text:p>
      <text:p text:style-name="P1625"><text:span text:style-name="T1626">Nr.<text:s/></text:span><text:a xlink:href="https://www.e-tar.lt/portal/legalAct.html?documentId=7165e2104baa11ee9de9e7e0fd363afc" office:target-frame-name="_top" xlink:show="replace"><text:span text:style-name="T1627">V-1146</text:span></text:a><text:span text:style-name="T1628">, 2023-09-05, paskelbta TAR 2023-09-05, i. k. 2023-17505</text:span></text:p>
      <text:p text:style-name="Normal"/>
      <text:p text:style-name="P1629">53_Užsienio kalbos akademinių gebėjimų ugdymas(is) rengiantis studijoms(rašymas) (pagal V-1146)</text:p>
      <text:p text:style-name="P1630">Papildyta priedu:</text:p>
      <text:p text:style-name="P1631"><text:span text:style-name="T1632">Nr.<text:s/></text:span><text:a xlink:href="https://www.e-tar.lt/portal/legalAct.html?documentId=7165e2104baa11ee9de9e7e0fd363afc" office:target-frame-name="_top" xlink:show="replace"><text:span text:style-name="T1633">V-1146</text:span></text:a><text:span text:style-name="T1634">, 2023-09-05, paskelbta TAR 2</text:span><text:span text:style-name="T1635">023-09-05, i. k. 2023-17505</text:span></text:p>
      <text:p text:style-name="Normal"/>
      <text:p text:style-name="P1636">54_Pažintis su grožine literatūra anglų kalba (pagal V-1146)</text:p>
      <text:p text:style-name="P1637">Papildyta priedu:</text:p>
      <text:p text:style-name="P1638"><text:span text:style-name="T1639">Nr.<text:s/></text:span><text:a xlink:href="https://www.e-tar.lt/portal/legalAct.html?documentId=7165e2104baa11ee9de9e7e0fd363afc" office:target-frame-name="_top" xlink:show="replace"><text:span text:style-name="T1640">V-1146</text:span></text:a><text:span text:style-name="T1641">, 2023-09-05, paskelbta TAR 2023-09-</text:span><text:span text:style-name="T1642">05, i. k. 2023-17505</text:span></text:p>
      <text:p text:style-name="Normal"/>
      <text:p text:style-name="P1643">55_Planimetrija (pagal V-1146)</text:p>
      <text:p text:style-name="P1644">Papildyta priedu:</text:p>
      <text:p text:style-name="P1645"><text:span text:style-name="T1646">Nr.<text:s/></text:span><text:a xlink:href="https://www.e-tar.lt/portal/legalAct.html?documentId=7165e2104baa11ee9de9e7e0fd363afc" office:target-frame-name="_top" xlink:show="replace"><text:span text:style-name="T1647">V-1146</text:span></text:a><text:span text:style-name="T1648">, 2023-09-05, paskelbta TAR 2023-09-05, i. k. 2023-17505</text:span></text:p>
      <text:p text:style-name="Normal"/>
      <text:p text:style-name="P1649">56_Duomenų tyrybos,<text:s/>programavimo ir saugaus elgesio pradmenys (pagal V-1146)</text:p>
      <text:p text:style-name="P1650">Papildyta priedu:</text:p>
      <text:p text:style-name="P1651"><text:span text:style-name="T1652">Nr.<text:s/></text:span><text:a xlink:href="https://www.e-tar.lt/portal/legalAct.html?documentId=7165e2104baa11ee9de9e7e0fd363afc" office:target-frame-name="_top" xlink:show="replace"><text:span text:style-name="T1653">V-1146</text:span></text:a><text:span text:style-name="T1654">, 2023-09-05, paskelbta TAR 2023-09-05, i. k. 2023-17505</text:span></text:p>
      <text:p text:style-name="Normal"/>
      <text:p text:style-name="P1655">57_Biologijos<text:s/>tiriamosios veiklos duomenų apdorojimo metodikos (pagal V-1146)</text:p>
      <text:p text:style-name="P1656">Papildyta priedu:</text:p>
      <text:p text:style-name="P1657"><text:span text:style-name="T1658">Nr.<text:s/></text:span><text:a xlink:href="https://www.e-tar.lt/portal/legalAct.html?documentId=7165e2104baa11ee9de9e7e0fd363afc" office:target-frame-name="_top" xlink:show="replace"><text:span text:style-name="T1659">V-1146</text:span></text:a><text:span text:style-name="T1660">, 2023-09-05, paskelbta TAR 2023-09-05, i. k. 2023-17505</text:span></text:p>
      <text:p text:style-name="Normal"/>
      <text:p text:style-name="P1661">58_Fizikiniai inžinerijos pagrindai (pagal V-1146)</text:p>
      <text:p text:style-name="P1662">Papildyta priedu:</text:p>
      <text:p text:style-name="P1663"><text:span text:style-name="T1664">Nr.<text:s/></text:span><text:a xlink:href="https://www.e-tar.lt/portal/legalAct.html?documentId=7165e2104baa11ee9de9e7e0fd363afc" office:target-frame-name="_top" xlink:show="replace"><text:span text:style-name="T1665">V-1146</text:span></text:a><text:span text:style-name="T1666">, 2023-09-05, paskelbta TAR 2023-09-05, i. k. 2023-17505</text:span></text:p>
      <text:p text:style-name="Normal"/>
      <text:p text:style-name="P1667">59_Puslaidininkiai ir<text:s/>elektronika (pagal V-1146)</text:p>
      <text:p text:style-name="P1668">Papildyta priedu:</text:p>
      <text:p text:style-name="P1669"><text:span text:style-name="T1670">Nr.<text:s/></text:span><text:a xlink:href="https://www.e-tar.lt/portal/legalAct.html?documentId=7165e2104baa11ee9de9e7e0fd363afc" office:target-frame-name="_top" xlink:show="replace"><text:span text:style-name="T1671">V-1146</text:span></text:a><text:span text:style-name="T1672">, 2023-09-05, paskelbta TAR 2023-09-05, i. k. 2023-17505</text:span></text:p>
      <text:p text:style-name="Normal"/>
      <text:p text:style-name="P1673"/>
      <text:p text:style-name="P1674"/>
      <text:p text:style-name="P1675"><text:span text:style-name="T1676">Pakeitimai:</text:span></text:p>
      <text:p text:style-name="P1677"/>
      <text:p text:style-name="P1678"><text:span text:style-name="T1679">1.</text:span></text:p>
      <text:p text:style-name="P1680"><text:span text:style-name="T1681">Lietuvos Respublikos švieti</text:span><text:span text:style-name="T1682">mo, mokslo ir sporto ministerija, Įsakymas</text:span></text:p>
      <text:p text:style-name="P1683"><text:span text:style-name="T1684">Nr.<text:s/></text:span><text:a xlink:href="https://www.e-tar.lt/portal/legalAct.html?documentId=06c1f24040b711edbc04912defe897d1" office:target-frame-name="_top" xlink:show="replace"><text:span text:style-name="T1685">V-1541</text:span></text:a><text:span text:style-name="T1686">, 2022-09-30, paskelbta TAR 2022-09-30, i. k. 2022-19987</text:span></text:p>
      <text:p text:style-name="P1687"><text:span text:style-name="T1688">Dėl švietimo, mokslo ir sporto ministro 2022 m.<text:s/></text:span><text:span text:style-name="T1689">rugpjūčio 24 d. įsakymo Nr. V-1269 „Dėl Priešmokyklinio, pradinio, pagrindinio ir vidurinio ugdymo bendrųjų programų patvirtinimo“ pakeitimo</text:span></text:p>
      <text:p text:style-name="P1690"/>
      <text:p text:style-name="P1691"><text:span text:style-name="T1692">2.</text:span></text:p>
      <text:p text:style-name="P1693"><text:span text:style-name="T1694">Lietuvos Respublikos švietimo, mokslo ir sporto ministerija, Įsakymas</text:span></text:p>
      <text:p text:style-name="P1695"><text:span text:style-name="T1696">Nr.<text:s/></text:span><text:a xlink:href="https://www.e-tar.lt/portal/legalAct.html?documentId=7165e2104baa11ee9de9e7e0fd363afc" office:target-frame-name="_top" xlink:show="replace"><text:span text:style-name="T1697">V-1146</text:span></text:a><text:span text:style-name="T1698">, 2023-09-05, paskelbta TAR 2023-09-05, i. k. 2023-17505</text:span></text:p>
      <text:p text:style-name="P1699"><text:span text:style-name="T1700">Dėl švietimo, mokslo ir sporto ministro 2022 m. rugpjūčio 24 d. įsakymo Nr. V-1269 „Dėl Priešmokyklinio, pradinio, pagrindinio ir vi</text:span><text:span text:style-name="T1701">durinio ugdymo bendrųjų programų patvirtinimo“ pakeitimo</text:span></text:p>
      <text:p text:style-name="P1702"/>
      <text:p text:style-name="P1703"><text:span text:style-name="T1704">3.</text:span></text:p>
      <text:p text:style-name="P1705"><text:span text:style-name="T1706">Lietuvos Respublikos švietimo, mokslo ir sporto ministerija, Įsakymas</text:span></text:p>
      <text:p text:style-name="P1707"><text:span text:style-name="T1708">Nr.<text:s/></text:span><text:a xlink:href="https://www.e-tar.lt/portal/legalAct.html?documentId=c91b3fb0c0d411eea5a28c81c82193a8" office:target-frame-name="_top" xlink:show="replace"><text:span text:style-name="T1709">V-118</text:span></text:a><text:span text:style-name="T1710">, 2024-02-01,<text:s/></text:span><text:span text:style-name="T1711">paskelbta TAR 2024-02-01, i. k. 2024-01861</text:span></text:p>
      <text:p text:style-name="P1712"><text:span text:style-name="T1713">Dėl švietimo, mokslo ir sporto ministro 2022 m. rugpjūčio 24 d. įsakymo Nr. V-1269 „Dėl Priešmokyklinio, pradinio, pagrindinio ir vidurinio ugdymo bendrųjų programų patvirtinimo“ pakeitimo</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8"><text:span text:style-name="T179"><text:page-number text:fixed="false">12</text:page-number></text:span></text:p>
        <text:p text:style-name="P180"/>
      </style:header>
      <style:footer>
        <text:p text:style-name="P181"/>
      </style:footer>
    </style:master-page>
    <style:master-page style:next-style-name="MP1" style:name="MPF1" style:page-layout-name="PL1">
      <style:header>
        <text:p text:style-name="P182"/>
      </style:header>
      <style:footer>
        <text:p text:style-name="P184"><draw:frame draw:style-name="F185" text:anchor-type="paragraph" svg:y="0.0006in" draw:z-index="0"><draw:text-box fo:min-height="0in" fo:min-width="0in"><text:p text:style-name="P18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6T11:46:00Z</meta:creation-date>
    <dc:date>2024-08-16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359" meta:word-count="9082" meta:character-count="75935" meta:row-count="1084" meta:non-whitespace-character-count="67212"/>
  </office:meta>
</office:document-meta>
</file>