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size="11pt" style:font-size-asian="11pt" style:font-size-complex="11pt" fo:language="en" fo:country="US"/>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keep-together="always" fo:widows="0" fo:orphans="0" fo:text-align="center"/>
      <style:text-properties fo:font-weight="bold" style:font-weight-asian="bold" style:font-size-complex="12pt" fo:hyphenate="false"/>
    </style:style>
    <style:style style:name="P19" style:parent-style-name="Normal" style:family="paragraph">
      <style:paragraph-properties fo:keep-together="always" fo:widows="0" fo:orphans="0" fo:text-align="center"/>
      <style:text-properties fo:font-weight="bold" style:font-weight-asian="bold" style:font-weight-complex="bold" style:font-size-complex="12pt" fo:hyphenate="false"/>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fo:text-transform="uppercase" style:font-size-complex="12pt" fo:background-color="#FFFFFF"/>
    </style:style>
    <style:style style:name="T22" style:parent-style-name="DefaultParagraphFont" style:family="text">
      <style:text-properties fo:font-weight="bold" style:font-weight-asian="bold" style:font-weight-complex="bold" fo:text-transform="uppercase" style:font-size-complex="12pt" fo:background-color="#FFFFFF"/>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font-weight-complex="bold" fo:text-transform="uppercase" style:font-size-complex="12pt" fo:background-color="#FFFFFF"/>
    </style:style>
    <style:style style:name="P25" style:parent-style-name="Normal" style:family="paragraph">
      <style:paragraph-properties fo:keep-together="always" fo:widows="0" fo:orphans="0" fo:text-align="center"/>
      <style:text-properties style:font-size-complex="12pt" fo:hyphenate="false"/>
    </style:style>
    <style:style style:name="P26" style:parent-style-name="Normal" style:family="paragraph">
      <style:paragraph-properties fo:keep-together="always" fo:widows="0" fo:orphans="0" fo:text-align="center"/>
      <style:text-properties style:font-size-complex="12pt" fo:hyphenate="false"/>
    </style:style>
    <style:style style:name="P27" style:parent-style-name="Normal" style:family="paragraph">
      <style:paragraph-properties fo:keep-together="always" fo:widows="0" fo:orphans="0" fo:text-align="center"/>
      <style:text-properties style:font-size-complex="12pt" fo:hyphenate="false"/>
    </style:style>
    <style:style style:name="P28" style:parent-style-name="Normal" style:family="paragraph">
      <style:paragraph-properties fo:keep-together="always" fo:widows="0" fo:orphans="0" fo:text-align="justify"/>
      <style:text-properties style:font-size-complex="12pt" fo:hyphenate="false"/>
    </style:style>
    <style:style style:name="P29" style:parent-style-name="Normal" style:family="paragraph">
      <style:paragraph-properties fo:keep-together="always" fo:widows="0" fo:orphans="0" fo:text-align="justify"/>
      <style:text-properties style:font-size-complex="12pt" fo:hyphenate="false"/>
    </style:style>
    <style:style style:name="P30" style:parent-style-name="Normal" style:family="paragraph">
      <style:paragraph-properties fo:keep-together="always" fo:widows="0" fo:orphans="0" fo:text-align="justify" fo:text-indent="0.5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keep-together="always" fo:widows="0" fo:orphans="0" fo:text-align="justify"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keep-together="always" fo:widows="0" fo:orphans="0" fo:text-align="justify"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size-complex="12pt"/>
    </style:style>
    <style:style style:name="P52" style:parent-style-name="Normal" style:family="paragraph">
      <style:paragraph-properties fo:widows="0" fo:orphans="0" fo:margin-left="3.5in" fo:text-indent="0.5in">
        <style:tab-stops/>
      </style:paragraph-properties>
      <style:text-properties fo:hyphenate="false"/>
    </style:style>
    <style:style style:name="P53" style:parent-style-name="Normal" style:master-page-name="MPF1" style:family="paragraph">
      <style:paragraph-properties fo:widows="0" fo:orphans="0" fo:break-before="page" fo:margin-left="3.9375in" style:page-number="1">
        <style:tab-stops/>
      </style:paragraph-properties>
      <style:text-properties style:font-size-complex="12pt" fo:hyphenate="false"/>
    </style:style>
    <style:style style:name="P59" style:parent-style-name="Normal" style:family="paragraph">
      <style:paragraph-properties fo:widows="0" fo:orphans="0" fo:margin-left="3.9375in">
        <style:tab-stops/>
      </style:paragraph-properties>
      <style:text-properties style:font-size-complex="12pt" fo:hyphenate="false"/>
    </style:style>
    <style:style style:name="P60" style:parent-style-name="Normal" style:family="paragraph">
      <style:paragraph-properties fo:widows="0" fo:orphans="0" fo:margin-left="3.9375in">
        <style:tab-stops/>
      </style:paragraph-properties>
      <style:text-properties style:font-size-complex="12pt" fo:hyphenate="false"/>
    </style:style>
    <style:style style:name="P61" style:parent-style-name="Normal" style:family="paragraph">
      <style:paragraph-properties fo:widows="0" fo:orphans="0" fo:margin-left="3.9375in">
        <style:tab-stops/>
      </style:paragraph-properties>
      <style:text-properties style:font-size-complex="12pt" fo:hyphenate="false"/>
    </style:style>
    <style:style style:name="P62" style:parent-style-name="Normal" style:family="paragraph">
      <style:paragraph-properties fo:widows="0" fo:orphans="0" fo:text-align="end"/>
      <style:text-properties fo:hyphenate="false"/>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text-align="center" fo:background-color="#FFFFFF"/>
    </style:style>
    <style:style style:name="T65" style:parent-style-name="DefaultParagraphFont" style:family="text">
      <style:text-properties fo:font-weight="bold" style:font-weight-asian="bold" style:font-weight-complex="bold" fo:text-transform="uppercase" style:font-size-complex="12pt" fo:background-color="#FFFFFF"/>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style:font-weight-complex="bold" fo:text-transform="uppercase" style:font-size-complex="12pt" fo:background-color="#FFFFFF"/>
    </style:style>
    <style:style style:name="P68" style:parent-style-name="Normal" style:family="paragraph">
      <style:paragraph-properties fo:widows="0" fo:orphans="0" fo:text-align="justify"/>
      <style:text-properties fo:hyphenate="fal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widows="0" fo:orphans="0" fo:text-align="justify" fo:text-indent="0.1972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1972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1972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1972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1972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1972in"/>
      <style:text-properties fo:hyphenate="false"/>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1972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center"/>
      <style:text-properties fo:font-weight="bold" style:font-weight-asian="bold"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197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197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1972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1972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1972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1972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1972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1972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1972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1972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1972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1972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1972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1972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1972in">
        <style:tab-stops/>
      </style:paragraph-properties>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paragraph-properties fo:widows="0" fo:orphans="0" fo:text-align="justify"/>
      <style:text-properties style:font-weight-complex="bold" fo:text-transform="uppercase" style:font-size-complex="12pt" fo:hyphenate="false"/>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3-01-01</text:span></text:p>
      <text:p text:style-name="P8"/>
      <text:p text:style-name="P9"><text:span text:style-name="T10">Įsakymas paskelbtas: TAR 2021-12-27, i. k. 2021-27094</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text:span text:style-name="T16"><draw:frame draw:z-index="251659264"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7">LIETUVOS RESPUBLIKOS ŠVIETIMO, MOKSLO IR SPORTO MINISTRAS</text:span></text:p>
      <text:p text:style-name="P18"/>
      <text:p text:style-name="P19">ĮSAKYMAS</text:p>
      <text:p text:style-name="P20"><text:span text:style-name="T21">DĖL VAIKO UGDYMO IR<text:s/></text:span><text:span text:style-name="T22">UGDYMOSI POREIKIŲ, PAŽANGOS ĮVERTINIMO </text:span></text:p>
      <text:p text:style-name="P23"><text:span text:style-name="T24">TVARKOS APRAŠO PATVIRTINIMO</text:span></text:p>
      <text:p text:style-name="P25"/>
      <text:p text:style-name="P26">2021 m. gruodžio 27 <text:s/>d. Nr. V-2306</text:p>
      <text:p text:style-name="P27">Vilnius</text:p>
      <text:p text:style-name="P28"/>
      <text:p text:style-name="P29"/>
      <text:p text:style-name="P30"><text:span text:style-name="T31">Vadovaudamasi Lietuvos Respublikos švietimo įstatymo 8 straipsnio 3 dalimi:</text:span></text:p>
      <text:p text:style-name="P32"><text:span text:style-name="T33">1</text:span><text:span text:style-name="T34">. T v i r t i n u Vaiko ugdymo ir ugdymosi poreikių, pažangos</text:span><text:span text:style-name="T35"><text:s/>įvertinimo tvarkos aprašą (pridedama).</text:span></text:p>
      <text:p text:style-name="P36"><text:span text:style-name="T37">2</text:span><text:span text:style-name="T38">. N<text:s/></text:span><text:span text:style-name="T39">ustatau</text:span><text:span text:style-name="T40">, kad šis įsakymas įsigalioja 2022 m. sausio 1 d.</text:span></text:p>
      <text:p text:style-name="P41"/>
      <text:p text:style-name="P42"/>
      <text:p text:style-name="P43"/>
      <text:soft-page-break/>
      <text:p text:style-name="P44"><text:span text:style-name="T45">Švietimo, mokslo ir sporto ministrė</text:span><text:span text:style-name="T46"><text:tab/></text:span><text:span text:style-name="T47"><text:tab/></text:span><text:span text:style-name="T48"><text:tab/></text:span><text:span text:style-name="T49"><text:tab/></text:span><text:span text:style-name="T50"><text:tab/></text:span><text:span text:style-name="T51"><text:s text:c="15"/>Jurgita Šiugždinienė</text:span></text:p>
      <text:p text:style-name="P52"/>
      <text:soft-page-break/>
      <text:p text:style-name="P53">PATVIRTINTA</text:p>
      <text:p text:style-name="P59">Lietuvos Respublikos švietimo,</text:p>
      <text:p text:style-name="P60">mokslo ir sporto ministro</text:p>
      <text:p text:style-name="P61">2021 m. gruodžio 27 d. įsakymu Nr. V-2306</text:p>
      <text:p text:style-name="P62"/>
      <text:p text:style-name="P63"/>
      <text:p text:style-name="P64"><text:span text:style-name="T65">VAIKO UGDYMO IR UGDYMOSI POREIKIŲ, PAŽANGOS ĮVERTINIMO<text:s/></text:span></text:p>
      <text:p text:style-name="P66"><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Vaiko ugdymo ir ugdymosi poreikių, pažangos įvertinimo tvarkos aprašas (toliau – Aprašas) nustato<text:s/></text:span><text:span text:style-name="T79">ugdymo ir ugdymosi poreikių, pažangos vertinimo eigą</text:span><text:span text:style-name="T80"><text:s/>vaiko, kuriam priešmokyklinis ugdymas:</text:span></text:p>
      <text:p text:style-name="P81"><text:span text:style-name="T82">1.1</text:span><text:span text:style-name="T83">. buvo pradėtas teikti anksčiau tėvų (globėjų) sprendimu, bet</text:span><text:span text:style-name="T84"><text:s/>ne anksčiau, negu vaikui tais kalendoriniais metais iki rugsėjo 1 d. sueina 5 metai (toliau – Vaikas)</text:span><text:span text:style-name="T85">;</text:span></text:p>
      <text:p text:style-name="P86"><text:span text:style-name="T87">1.2</text:span><text:span text:style-name="T88">. gali būti pradedamas teikti, kai vaikui tais kalendoriniais metais 5 metai sueina nuo gegužės 1 d. iki rugsėjo 1 d.</text:span><text:s/></text:p>
      <text:p text:style-name="P89">Punkto pakeitimai:</text:p>
      <text:p text:style-name="P90"><text:span text:style-name="T91">Nr.<text:s/></text:span><text:a xlink:href="https://www.e-tar.lt/portal/legalAct.html?documentId=43ae8e90f5e211ec8fa7d02a65c371ad" office:target-frame-name="_top" xlink:show="replace"><text:span text:style-name="T92">V-1050</text:span></text:a><text:span text:style-name="T93">, 2022-06-27, paskelbta TAR 2022-06-27, i. k. 2022-13646</text:span></text:p>
      <text:p text:style-name="Normal"/>
      <text:p text:style-name="P94"><text:span text:style-name="T95">2</text:span><text:span text:style-name="T96">. Vaiko ugdymo ir ugdymosi poreikių bei pažangos vertinimas vykdomas, jeigu tėvai (globėja</text:span><text:span text:style-name="T97">i):</text:span></text:p>
      <text:p text:style-name="P98"><text:span text:style-name="T99">2.1</text:span><text:span text:style-name="T100">. nesutinka su priešmokyklinio ugdymo pedagogo (-ų) ar jungtinės grupės ikimokyklinio ugdymo auklėtojo (-ų) (toliau – Mokytojas) išvada dėl tolimesnio Vaiko ugdymo galimybių, pateikta rekomendacijoje (toliau – Rekomendacija), parengtoje vadovaujan</text:span><text:span text:style-name="T101">tis Priešmokyklinio<text:s/></text:span><text:soft-page-break/><text:span text:style-name="T102">ugdymo tvarkos aprašu, patvirtintu Lietuvos Respublikos švietimo, mokslo ir sporto ministro 2013 m. lapkričio 21 d. įsakymu Nr. V-1106 „Dėl Priešmokyklinio ugdymo tvarkos aprašo patvirtinimo“;</text:span></text:p>
      <text:p text:style-name="P103"><text:span text:style-name="T104">2.2</text:span><text:span text:style-name="T105">. nusprendžia pradėti ugdyti vaiką,<text:s/></text:span><text:span text:style-name="T106">kuriam tais kalendoriniais metais 5 metai sueina nuo gegužės 1 d. iki rugsėjo 1 d., pagal priešmokyklinio ugdymo bendrąją programą.</text:span><text:s/></text:p>
      <text:p text:style-name="P107">Punkto pakeitimai:</text:p>
      <text:p text:style-name="P108"><text:span text:style-name="T109">Nr.<text:s/></text:span><text:a xlink:href="https://www.e-tar.lt/portal/legalAct.html?documentId=43ae8e90f5e211ec8fa7d02a65c371ad" office:target-frame-name="_top" xlink:show="replace"><text:span text:style-name="T110">V-1050</text:span></text:a><text:span text:style-name="T111">, 2022-06-27, paskelbta TAR 2022-06-27, i. k. 2022-13646</text:span></text:p>
      <text:p text:style-name="Normal"/>
      <text:p text:style-name="P112"><text:span text:style-name="T113">3</text:span><text:span text:style-name="T114">.</text:span><text:span text:style-name="T115"><text:tab/>Apraše vartojamos sąvokos apibrėžtos Lietuvos Respublikos švietimo įstatyme.</text:span></text:p>
      <text:p text:style-name="P116"/>
      <text:p text:style-name="P117"><text:span text:style-name="T118">II</text:span><text:span text:style-name="T119"><text:s/>SKYRIUS</text:span></text:p>
      <text:p text:style-name="P120"><text:span text:style-name="T121">VAIKO, KURIAM PRIEŠMOKYKLINIS UGDYMAS BUVO PRADĖTAS TEIKTI VADOVAUJANTIS APRAŠO 1.1 PAPUNKČIU, UGDYMO IR UGDYMOSI, PAŽANGOS VERTINIMO EIGA<text:s/></text:span></text:p>
      <text:p text:style-name="P122"/>
      <text:p text:style-name="P123">Pakeistas skyriaus pavadinimas:</text:p>
      <text:p text:style-name="P124"><text:span text:style-name="T125">Nr.<text:s/></text:span><text:a xlink:href="https://www.e-tar.lt/portal/legalAct.html?documentId=43ae8e90f5e211ec8fa7d02a65c371ad" office:target-frame-name="_top" xlink:show="replace"><text:span text:style-name="T126">V-1050</text:span></text:a><text:span text:style-name="T127">, 2022-06-27, paskelbta TAR 2022-06-27, i. k. 2022-13646</text:span></text:p>
      <text:p text:style-name="Normal"/>
      <text:p text:style-name="P128"><text:span text:style-name="T129">4</text:span><text:span text:style-name="T130">.</text:span><text:span text:style-name="T131"><text:tab/>Tėvams (globėjams) nesutikus su Rekomendacijoje pateikta išvada</text:span><text:span text:style-name="T132"><text:s/>dėl tolimesnio Vaiko ugdymo</text:span><text:span text:style-name="T133"><text:s/>galimybių</text:span><text:span text:style-name="T134">, jie<text:s/></text:span><text:span text:style-name="T135">įstaigai, kitam švietimo teikėjui (toliau – Mokykla)</text:span><text:span text:style-name="T136"><text:s/>ar laisvajam mokytojui raštu pateikia prašymą (laisvos formos) (toliau – Prašymas) dėl<text:s/></text:span><text:span text:style-name="T137">Vaiko ugdymo ir ugdymosi poreikių, pažangos įvertinimo.</text:span></text:p>
      <text:p text:style-name="P138"><text:span text:style-name="T139">5</text:span><text:span text:style-name="T140">.</text:span><text:span text:style-name="T141"><text:tab/></text:span><text:span text:style-name="T142">Laisvasis mokytojas, gavęs tėvų (glob</text:span><text:span text:style-name="T143">ėjų) Prašymą, ne vėliau kaip per 3 darbo dienas po Prašymo gavimo Prašyme nurodytu elektroninio pašto adresu ar telefono numeriu informuoja tėvus (globėjus) dėl būtinumo per 3 darbo dienas, bet ne vėliau kaip iki rugpjūčio 14 d. imtinai, kreiptis į Pedagog</text:span><text:span text:style-name="T144">inę psichologinę tarnybą (toliau – Tarnyba).</text:span></text:p>
      <text:p text:style-name="P145"><text:span text:style-name="T146">6</text:span><text:span text:style-name="T147">.</text:span><text:span text:style-name="T148"><text:tab/>Mokykla, gavusi tėvų (globėjų) Prašymą, atlieka Vaiko ugdymo ir ugdymosi poreikių, pažangos vertinimą</text:span><text:span text:style-name="T149">:</text:span></text:p>
      <text:p text:style-name="P150"><text:span text:style-name="T151">6.1</text:span><text:span text:style-name="T152">. Mokykla ne vėliau kaip per 3 darbo dienas teikia Rekomendaciją Mokyklos vaiko gerovės komisija</text:span><text:span text:style-name="T153">i (toliau – Komisija);</text:span></text:p>
      <text:p text:style-name="P154"><text:span text:style-name="T155">6.2</text:span><text:span text:style-name="T156">. Komisija ne vėliau kaip per 10 darbo dienų organizuoja posėdį, kuriame privalo dalyvauti Mokytojas (išskyrus laisvąjį mokytoją) ir tėvai (globėjai). Apie Komisijos organizuojamą posėdžio datą ir laiką ne vėliau kaip prieš 3<text:s/></text:span><text:span text:style-name="T157">darbo dienas Prašyme nurodytu elektroninio pašto adresu ar telefono numeriu informuojami tėvai (globėjai) ir Mokytojas (išskyrus laisvąjį mokytoją). Tėvams (globėjams) neatvykus į Komisijos posėdį, sprendimas<text:s/></text:span><text:span text:style-name="T158">dėl tolesnio Vaiko ugdymo<text:s/></text:span><text:span text:style-name="T159">pagal priešmokyklinio</text:span><text:span text:style-name="T160"><text:s/>ugdymo bendrąją programą arba pagal pradinio ugdymo programą</text:span><text:span text:style-name="T161"><text:s/></text:span><text:span text:style-name="T162">priimamas be jų.</text:span></text:p>
      <text:p text:style-name="P163"><text:span text:style-name="T164">7</text:span><text:span text:style-name="T165">. Tuo atveju, kai tėvai (globėjai) nesutinka su Komisijos sprendimu, ne vėliau kaip per 3 darbo dienas nuo Komisijos sprendimo gavimo dienos, bet ne vėliau kaip iki rugpj</text:span><text:span text:style-name="T166">ūčio 14 d. imtinai, kreipiasi į Tarnybą dėl Vaiko papildomo vertinimo<text:s/></text:span><text:span text:style-name="T167">–</text:span><text:span text:style-name="T168"><text:s/>brandumo mokytis pagal pradinio ugdymo programą (toliau – Įvertinimas). Šis punktas netaikomas tėvams (globėjams), kurių Vaiką ugdė laisvasis mokytojas.</text:span></text:p>
      <text:p text:style-name="P169"><text:span text:style-name="T170">8</text:span><text:span text:style-name="T171">. Tėvai (globėjai) Tarnyba</text:span><text:span text:style-name="T172">i pateikia šiuos dokumentus:</text:span></text:p>
      <text:p text:style-name="P173"><text:span text:style-name="T174">8.1</text:span><text:span text:style-name="T175">. prašymą dėl Vaiko Įvertinimo, nurodant Vaiko vardą, pavardę ir gimimo datą;</text:span></text:p>
      <text:p text:style-name="P176"><text:span text:style-name="T177">8.2</text:span><text:span text:style-name="T178">. Rekomendaciją;</text:span></text:p>
      <text:p text:style-name="P179"><text:span text:style-name="T180">8.3</text:span><text:span text:style-name="T181">. Komisijos posėdžio protokolo išrašą su Komisijos sprendimu. Jei Vaiką ugdė laisvasis mokytojas, šio dokumento<text:s/></text:span><text:span text:style-name="T182">pateikti nereikia.</text:span></text:p>
      <text:p text:style-name="P183"><text:span text:style-name="T184">9</text:span><text:span text:style-name="T185">. Įvertinimas Tarnyboje atliekamas nuo gegužės 1 d. iki rugpjūčio 31 d.<text:s/></text:span><text:span text:style-name="T186">Įvertinimą atlieka Tarnybos psichologai (toliau – Psichologas), taikydami standartizuotas ir adaptuotas Lietuvoje metodikas.</text:span><text:span text:style-name="T187"><text:s/></text:span></text:p>
      <text:p text:style-name="P188"><text:span text:style-name="T189">10</text:span><text:span text:style-name="T190">. Psichologui rekomendavus</text:span><text:span text:style-name="T191">, Tarnybos specialistai atlieka papildomus Vaiko pažintinių, kalbinių gebėjimų įvertinimus.</text:span></text:p>
      <text:p text:style-name="P192"><text:span text:style-name="T193">11</text:span><text:span text:style-name="T194">. Tarnyba, atlikusi Įvertinimą, parengia Išvadą-rekomendaciją (pagal pridedamą priedą) dėl tolesnio Vaiko ugdymo.</text:span></text:p>
      <text:p text:style-name="P195"><text:span text:style-name="T196">12</text:span><text:span text:style-name="T197">. Gavę Tarnybos Išvadą-rekomendaciją,<text:s/></text:span><text:span text:style-name="T198">sprendimą dėl tolesnio Vaiko ugdymosi pagal priešmokyklinio ugdymo bendrąją programą ar mokymosi pagal pradinio ugdymo programą priima tėvai (globėjai).</text:span></text:p>
      <text:p text:style-name="P199"/>
      <text:p text:style-name="P200"><text:span text:style-name="T201">III</text:span><text:span text:style-name="T202"><text:s/>SKYRIUS</text:span></text:p>
      <text:p text:style-name="P203"><text:span text:style-name="T204">VAIKO</text:span><text:span text:style-name="T205">, KURIAM PRIEŠMOKYKLINIS UGDYMAS<text:s/></text:span><text:span text:style-name="T206">GALI BŪTI PRADEDAMAS</text:span><text:span text:style-name="T207"><text:s/>TEIKTI VADOVAUJANTIS APRA</text:span><text:span text:style-name="T208">ŠO 1.2 PAPUNKČIU,<text:s/></text:span><text:span text:style-name="T209">UGDYMO IR UGDYMOSI, PAŽANGOS VERTINIMO eiga</text:span></text:p>
      <text:p text:style-name="P210"/>
      <text:p text:style-name="P211"><text:span text:style-name="T212">13</text:span><text:span text:style-name="T213">. Tuo atveju, kai tėvai (globėjai) nusprendžia pagal priešmokyklinio ugdymo bendrąją programą pradėti ugdyti vaiką, kuriam tais kalendoriniais metais 5 metai sueina nuo gegužės 1 d. iki<text:s/></text:span><text:span text:style-name="T214">rugsėjo 1 d., ne vėliau kaip iki rugpjūčio 14 d. imtinai kreipiasi į Tarnybą dėl vaiko, kuriam tais kalendoriniais metais 5 metai sueina nuo gegužės 1 d. iki rugsėjo 1 d., Įvertinimo.</text:span></text:p>
      <text:p text:style-name="P215"><text:span text:style-name="T216">14</text:span><text:span text:style-name="T217">. Tėvai (globėjai) pateikia Tarnybai prašymą dėl vaiko, kuriam tai</text:span><text:span text:style-name="T218">s kalendoriniais metais 5 metai sueina nuo gegužės 1 d. iki rugsėjo 1 d., Įvertinimo, nurodydami vaiko, kuriam tais kalendoriniais metais 5 metai sueina nuo gegužės 1 d. iki rugsėjo 1 d., vardą, pavardę ir gimimo datą.</text:span></text:p>
      <text:p text:style-name="P219"><text:span text:style-name="T220">15</text:span><text:span text:style-name="T221">.<text:s/></text:span><text:span text:style-name="T222">Įvertinimas Tarnyboje atlieka</text:span><text:span text:style-name="T223">mas nuo gegužės 1 d. iki rugpjūčio 31 d. Įvertinimą atlieka Tarnybos psichologai (toliau – Psichologas), taikydami standartizuotas ir adaptuotas Lietuvoje metodikas</text:span><text:span text:style-name="T224">.</text:span></text:p>
      <text:p text:style-name="P225"><text:span text:style-name="T226">16</text:span><text:span text:style-name="T227">.<text:s/></text:span><text:span text:style-name="T228">Psichologui rekomendavus, Tarnybos specialistai atlieka papildomus vaiko, kuriam<text:s/></text:span><text:span text:style-name="T229">tais<text:s/></text:span><text:soft-page-break/><text:span text:style-name="T230">kalendoriniais metais 5 metai sueina nuo gegužės 1 d. iki rugsėjo 1 d., pažintinių, kalbinių gebėjimų įvertinimus.</text:span></text:p>
      <text:p text:style-name="P231"><text:span text:style-name="T232">17</text:span><text:span text:style-name="T233">.<text:s/></text:span><text:span text:style-name="T234">Tarnyba, atlikusi Įvertinimą, parengia išvadą-rekomendaciją (pagal pridedamą priedą) dėl tolesnio vaiko, kuriam tais kalendorini</text:span><text:span text:style-name="T235">ais metais 5 metai sueina nuo gegužės 1 d. iki rugsėjo 1 d., ugdymo.</text:span></text:p>
      <text:p text:style-name="P236"><text:span text:style-name="T237">18</text:span><text:span text:style-name="T238">. Gavę Tarnybos išvadą-rekomendaciją, sprendimą dėl tolesnio vaiko, kuriam tais kalendoriniais metais 5 metai sueina nuo gegužės 1 d. iki rugsėjo 1 d., ugdymosi pagal ikimokyklinio<text:s/></text:span><text:span text:style-name="T239">ar priešmokyklinio ugdymo bendrąją programą priima tėvai (globėjai).</text:span><text:s/></text:p>
      <text:p text:style-name="P240">Papildyta skyriumi:</text:p>
      <text:p text:style-name="P241"><text:span text:style-name="T242">Nr.<text:s/></text:span><text:a xlink:href="https://www.e-tar.lt/portal/legalAct.html?documentId=43ae8e90f5e211ec8fa7d02a65c371ad" office:target-frame-name="_top" xlink:show="replace"><text:span text:style-name="T243">V-1050</text:span></text:a><text:span text:style-name="T244">, 2022-06-27, paskelbta TAR 2022-06-27, i. k. 2022-13646</text:span></text:p>
      <text:p text:style-name="Normal"/>
      <text:p text:style-name="P245"><text:span text:style-name="T246">_______________________________</text:span></text:p>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švietimo, mokslo ir sporto ministerija, Įsakymas</text:span></text:p>
      <text:p text:style-name="P256"><text:span text:style-name="T257">Nr.<text:s/></text:span><text:a xlink:href="https://www.e-tar.lt/portal/legalAct.html?documentId=43ae8e90f5e211ec8fa7d02a65c371ad" office:target-frame-name="_top" xlink:show="replace"><text:span text:style-name="T258">V-1050</text:span></text:a><text:span text:style-name="T259">, 2022-06-27,<text:s/></text:span><text:span text:style-name="T260">paskelbta TAR 2022-06-27, i. k. 2022-13646</text:span></text:p>
      <text:p text:style-name="P261"><text:span text:style-name="T262">Dėl švietimo, mokslo ir sporto ministro 2021 m. gruodžio 27 d. įsakymo Nr. V-2306 „Dėl Vaiko ugdymo ir ugdymosi poreikių, pažangos įvertinimo tvarkos aprašo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45b5c31-28d6-4b72-811c-96ef5cc3e7c3</dc:title>
    <meta:initial-creator>igrigaraviciene</meta:initial-creator>
    <dc:creator>adlibuser</dc:creator>
    <meta:creation-date>2022-06-28T15:26:00Z</meta:creation-date>
    <dc:date>2022-06-28T15:26: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7" meta:paragraph-count="134" meta:word-count="795" meta:character-count="7947" meta:row-count="148" meta:non-whitespace-character-count="7286"/>
  </office:meta>
</office:document-meta>
</file>