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keep-with-next="always" fo:text-align="center" fo:margin-right="-0.0305in"/>
      <style:text-properties fo:font-weight="bold" style:font-weight-asian="bold" fo:font-size="15pt" style:font-size-asian="15pt"/>
    </style:style>
    <style:style style:name="P18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15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315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315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315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315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315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1-07</text:span></text:p>
      <text:p text:style-name="P10"/>
      <text:p text:style-name="P11"><text:span text:style-name="T12">Sprendimas paskelbtas: TAR 2019-03-06, i. k. 2019-03625</text:span></text:p>
      <text:p text:style-name="P13"/>
      <text:p text:style-name="P14"><text:span text:style-name="T15"><draw:frame draw:z-index="0" draw:id="id0" draw:style-name="a1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ILNIAUS RAJONO SAVIVALDYBĖS TARYBA</text:p>
      <text:p text:style-name="P18"/>
      <text:p text:style-name="P19">SPRENDIMAS</text:p>
      <text:p text:style-name="P20">DĖL VILNIAUS RAJONO SAVIVALDYBĖS 2019 METŲ BIUDŽETO PATVIRTINIMO</text:p>
      <text:p text:style-name="P21"/>
      <text:p text:style-name="P22"><text:span text:style-name="T23">2019 m. va</text:span><text:span text:style-name="T24">sario 22 d. Nr. T3-38</text:span></text:p>
      <text:p text:style-name="P25">Vilnius</text:p>
      <text:p text:style-name="P26"/>
      <text:p text:style-name="P27"/>
      <text:p text:style-name="P28"><text:span text:style-name="T29">Vadovaudamasi <text:s/>Lietuvos Respublikos vietos savivaldos įstatymo 6 straipsnio 1 punktu, 16 straipsnio 2 dalies 15 punktu, 51 straipsnio 1 dalimi, Lietuvos <text:s/>Respublikos <text:s/>biudžeto <text:s/>sandaros <text:s/>įstatymo 21 straipsnio 2 ir 3 dalimis</text:span><text:span text:style-name="T30">, 26 straipsnio 4 dalimi, Lietuvos Respublikos 2019 metų valstybės biudžeto ir savivaldybių biudžetų finansinių rodiklių patvirtinimo įstatymu, atsižvelgdama į patvirtintą Vilniaus rajono savivaldybės 2016-2023 metų strateginį plėtros planą bei 2019-2021 m</text:span><text:span text:style-name="T31">etų strateginį veiklos planą, Vilniaus rajono savivaldybės taryba n u s p r e n d ž i a :</text:span></text:p>
      <text:p text:style-name="P32"><text:span text:style-name="T33">1</text:span><text:span text:style-name="T34">.</text:span><text:span text:style-name="T35"><text:tab/>Patvirtinti Vilniaus rajono savivaldybės 2019 metų biudžeto pajamas 83 128,69 tūkst. Eur (aštuoniasdešimt tris milijonus šimtą dvidešimt aštuonis tūkstančius š</text:span><text:span text:style-name="T36">ešis šimtus devyniasdešimt eurų), iš jų: 27 013,09 tūkst. Eur (dvidešimt septynis milijonus trylika tūkstančių devyniasdešimt eurų) <text:s/>dotacijų, 52 009,0 tūkst. Eur (penkiasdešimt du milijonus devynis tūkstančius eurų) prognozuojamųjų pajamų, 130,0 tūkst. Eu</text:span><text:span text:style-name="T37">r (šimtą trisdešimt tūkstančių eurų) aplinkos apsaugos programos pajamų, 2 520,0 tūkst. Eur (du milijonus penkis šimtus dvidešimt tūkstančių eurų) vietinių rinkliavų, 1 396,6 tūkst. Eur (milijoną tris šimtus devyniasdešimt šešis tūkstančius šešis šimtus eu</text:span><text:span text:style-name="T38">rų) biudžetinių įstaigų pajamų, 60,0 tūkst. Eur (šešiasdešimt tūkstančių eurų) materialiojo turto realizavimo pajamų, ir 5 998,2 tūkst. Eur (penkis milijonus devynis šimtus devyniasdešimt aštuonis tūkstančius du šimtus eurų) 2018 metų biudžeto lėšų likutį<text:s/></text:span><text:span text:style-name="T39">(1 priedas).</text:span></text:p>
      <text:p text:style-name="P40"><text:span text:style-name="T41">2</text:span><text:span text:style-name="T42">.</text:span><text:span text:style-name="T43"><text:tab/>Patvirtinti Vilniaus rajono savivaldybės 2019 metų asignavimus išlaidoms 89 126,89 tūkst. Eur (aštuoniasdešimt devynis milijonus šimtą dvidešimt šešis tūkstančius aštuonis šimtus devyniasdešimt eurų), iš jų darbo užmokesčiui 49 438,25 t</text:span><text:span text:style-name="T44">ūkst. Eur (keturiasdešimt devynis milijonus keturis šimtus trisdešimt aštuonis tūkstančius du šimtus penkiasdešimt eurų), turtui įsigyti – 8 248,5 tūkst. Eur (aštuonis milijonus du šimtus keturiasdešimt aštuonis tūkstančius penkis šimtus eurų) pagal asigna</text:span><text:span text:style-name="T45">vimų valdytojus (2 ir 2 a priedai). Patvirtinti Vilniaus rajono savivaldybės 2019 metų biudžeto asignavimus programoms finansuoti (3 priedas) ir pagal finansavimo šaltinius: savarankiškoms funkcijoms (4 priedas), valstybinėms (valstybės perduotoms savivald</text:span><text:span text:style-name="T46">ybėms) funkcijoms (5 priedas), biudžetinių įstaigų įplaukas programoms finansuoti (6 priedas), seniūnijoms finansuoti (7 priedas), Europos Sąjungos dotacijas programoms finansuoti (8 priedas), ugdymo reikmėms finansuoti (9 priedas).<text:s/></text:span></text:p>
      <text:p text:style-name="P47"><text:span text:style-name="T48">3</text:span><text:span text:style-name="T49">.</text:span><text:span text:style-name="T50"><text:tab/>Praeitų metų bi</text:span><text:span text:style-name="T51">udžeto likutį, 5 998,2 tūkst. Eur ( penkis milijonus devynis šimtus devyniasdešimt aštuonis tūkstančius du šimtus eurų) skirti biudžeto stygiui dengti, iš jų 639,8 tūkst. Eur (šešis šimtus trisdešimt devynis tūkstančius aštuonis šimtus eurų) skirti krediti</text:span><text:span text:style-name="T52">niams įsiskolinimams dengti.</text:span></text:p>
      <text:p text:style-name="P53"><text:span text:style-name="T54">4</text:span><text:span text:style-name="T55">.</text:span><text:span text:style-name="T56"><text:tab/>Suteikti Savivaldybės administracijos direktoriui įgaliojimus:</text:span></text:p>
      <text:p text:style-name="P57"><text:span text:style-name="T58">4.1</text:span><text:span text:style-name="T59">.</text:span><text:span text:style-name="T60"><text:tab/>administruoti gyvenvietėms tvarkyti skirtą 1000,0 tūkst. Eur (milijoną eurų), prisidedant prie lėšų, skiriamų keliams tvarkyti iš kelių direkcijos bei</text:span><text:span text:style-name="T61"><text:s/>juridinių ir fizinių asmenų, išanalizavus poreikį;</text:span></text:p>
      <text:p text:style-name="P62"><text:span text:style-name="T63">4.2</text:span><text:span text:style-name="T64">.</text:span><text:span text:style-name="T65"><text:tab/>leisti įmokėtų biudžetinių įstaigų pajamų bei pajamų iš mokesčių dalies ir kitų lėšų, skiriamų programoms finansuoti ir gautos tarptautinės finansinės paramos laikinai laisvas lėšas, grąžintinai<text:s/></text:span><text:span text:style-name="T66">(iki 2019 m. gruodžio 31 d.) naudoti projektams, kuriems taikomas išlaidų kompensavimo principas, laiku apmokėti.</text:span></text:p>
      <text:p text:style-name="P67"><text:span text:style-name="T68">5</text:span><text:span text:style-name="T69">.</text:span><text:span text:style-name="T70"><text:tab/>Pavesti asignavimų valdytojams:<text:s/></text:span></text:p>
      <text:p text:style-name="P71"><text:span text:style-name="T72">5.1</text:span><text:span text:style-name="T73">.</text:span><text:span text:style-name="T74"><text:tab/>per 15 darbo dienų patvirtinti savo ir pavaldžių biudžetinių įstaigų 2019 metų biudžeto<text:s/></text:span><text:span text:style-name="T75">programų sąmatas pagal finansavimo šaltinius, funkcinės ir ekonominės klasifikacijos kodus, o Vietinio ūkio, Švietimo, Statybos, Architektūros ir teritorijos planavimo ir Investicijų skyriams sąmatas pateikti su planuojamų objektų ir darbų sąrašais, nuroda</text:span><text:span text:style-name="T76">nt išlaidoms numatytas lėšas;</text:span></text:p>
      <text:p text:style-name="P77"><text:span text:style-name="T78">5.2</text:span><text:span text:style-name="T79">.</text:span><text:span text:style-name="T80"><text:tab/>sudarant išlaidų sąmatas pirmiausia numatyti asignavimus 2019 m. sausio 1 d. kreditiniam įsiskolinimui padengti. Iš sutaupytų asignavimų išlaidoms pirmiausia turi būti dengiamas kreditinis įsiskolinimas. Užtikrinti, k</text:span><text:span text:style-name="T81">ad Savivaldybės 2020 m. sausio 1 d. esantis įsiskolinimas (mokėtinos sumos, išskyrus sumas paskoloms grąžinti) būtų ne didesnis už 2019 m. sausio 1 d. įsiskolinimą;</text:span></text:p>
      <text:p text:style-name="P82"><text:span text:style-name="T83">5.3</text:span><text:span text:style-name="T84">.</text:span><text:span text:style-name="T85"><text:tab/>asignavimus naudoti griežtai pagal patvirtintas 2019 metų programų sąmatas, nepris</text:span><text:span text:style-name="T86">iimti įsipareigojimų darbams ir paslaugoms atlikti, kol nenumatytas jų finansavimo šaltinis.</text:span></text:p>
      <text:p text:style-name="P87"><text:span text:style-name="T88">6</text:span><text:span text:style-name="T89">.</text:span><text:span text:style-name="T90"><text:tab/>Šį sprendimą paskelbti Lietuvos Respublikos teisėkūros pagrindu įstatymo nustatyta tvarka.</text:span></text:p>
      <text:p text:style-name="Normal"/>
      <text:p text:style-name="Normal"/>
      <text:p text:style-name="Normal"/>
      <text:p text:style-name="P91">Savivaldybės mero pavaduotojas,</text:p>
      <text:p text:style-name="Normal"><text:span text:style-name="T92">pavaduojantis savivaldybės</text:span><text:span text:style-name="T93"><text:s/>merą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/>Robert Komarovski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asignavimų perskirstymas pagal T3-483</text:p>
      <text:p text:style-name="P102">Papildyta priedu:</text:p>
      <text:p text:style-name="P103"><text:span text:style-name="T104">Nr.<text:s/></text:span><text:a xlink:href="https://www.e-tar.lt/portal/legalAct.html?documentId=cdaa5620305411eabe008ea93139d588" office:target-frame-name="_top" xlink:show="replace"><text:span text:style-name="T105">T3-483</text:span></text:a><text:span text:style-name="T106">, 2019-12-30, paskelbta TAR 2020-01-0</text:span><text:span text:style-name="T107">6, i. k. 2020-00116</text:span></text:p>
      <text:p text:style-name="Normal"/>
      <text:p text:style-name="P108">lėšų ugdymo reikmėms perskirstymas pagal T3-483</text:p>
      <text:p text:style-name="P109">Papildyta priedu:</text:p>
      <text:p text:style-name="P110"><text:span text:style-name="T111">Nr.<text:s/></text:span><text:a xlink:href="https://www.e-tar.lt/portal/legalAct.html?documentId=cdaa5620305411eabe008ea93139d588" office:target-frame-name="_top" xlink:show="replace"><text:span text:style-name="T112">T3-483</text:span></text:a><text:span text:style-name="T113">, 2019-12-30, paskelbta TAR 2020-01-06, i. k. 2020-00116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Vilniaus rajono savivaldybės taryba, Sprendimas</text:span></text:p>
      <text:p text:style-name="P123"><text:span text:style-name="T124">Nr.<text:s/></text:span><text:a xlink:href="https://www.e-tar.lt/portal/legalAct.html?documentId=094b04f0b9a311e98451fa7b5933515d" office:target-frame-name="_top" xlink:show="replace"><text:span text:style-name="T125">T3-274</text:span></text:a><text:span text:style-name="T126">, 2019-07-26, paskelbta TAR 2019-08-08, i. k. 2019-12984</text:span></text:p>
      <text:p text:style-name="P127"><text:span text:style-name="T128">Dėl Vilniaus rajono<text:s/></text:span><text:span text:style-name="T129">savivaldybės 2019 metų biudžeto padidinimo</text:span></text:p>
      <text:p text:style-name="P130"/>
      <text:p text:style-name="P131"><text:span text:style-name="T132">2.</text:span></text:p>
      <text:p text:style-name="P133"><text:span text:style-name="T134">Vilniaus rajono savivaldybės taryba, Sprendimas</text:span></text:p>
      <text:p text:style-name="P135"><text:span text:style-name="T136">Nr.<text:s/></text:span><text:a xlink:href="https://www.e-tar.lt/portal/legalAct.html?documentId=cdaa5620305411eabe008ea93139d588" office:target-frame-name="_top" xlink:show="replace"><text:span text:style-name="T137">T3-483</text:span></text:a><text:span text:style-name="T138">, 2019-12-30, paskelbta TAR 2020-01-06, i. k. 2020-00</text:span><text:span text:style-name="T139">116</text:span></text:p>
      <text:p text:style-name="P140"><text:span text:style-name="T141">Dėl Vilniaus rajono savivaldybės 2019 metų biudžeto padidinimo ir asignavimų perskirsty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20-01-07T08:16:00Z</meta:creation-date>
    <dc:date>2020-01-07T08:16:00Z</dc:date>
    <meta:print-date>2019-02-08T07:49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735" meta:character-count="5937" meta:row-count="119" meta:non-whitespace-character-count="5236"/>
  </office:meta>
</office:document-meta>
</file>